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92CDDC"/>
      <style:text-properties fo:font-size="26pt" style:font-size-asian="26pt" style:font-size-complex="2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fo:background-color="#DAEEF3"/>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automatic" fo:wrap-option="wrap" fo:background-color="transparent"/>
    </style:style>
    <style:style style:name="ce7" style:family="table-cell" style:parent-style-name="Default" style:data-style-name="N0">
      <style:table-cell-properties style:vertical-align="automatic" fo:wrap-option="wrap" style:cell-protect="none"/>
    </style:style>
    <style:style style:name="ce8" style:family="table-cell" style:parent-style-name="Hyperlink" style:data-style-name="N0">
      <style:text-properties fo:color="#0000FF" style:text-underline-style="solid" style:text-underline-type="single"/>
    </style:style>
    <style:style style:name="ce9"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Hyperlink" style:data-style-name="N0">
      <style:table-cell-properties style:vertical-align="automatic" fo:wrap-option="wrap" fo:background-color="#FFFF00"/>
      <style:text-properties fo:color="#0000FF" style:text-underline-style="solid" style:text-underline-type="single"/>
    </style:style>
    <style:style style:name="ce11" style:family="table-cell" style:parent-style-name="Default" style:data-style-name="N0">
      <style:table-cell-properties style:vertical-align="middle"/>
    </style:style>
    <style:style style:name="ce12"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13" style:family="table-cell" style:parent-style-name="Default" style:data-style-name="N0">
      <style:table-cell-properties fo:border-top="2pt solid #000000" fo:border-bottom="2pt solid #000000" fo:border-left="2pt solid #000000" fo:border-right="none"/>
      <style:text-properties fo:font-weight="bold" style:font-weight-asian="bold" style:font-weight-complex="bold"/>
    </style:style>
    <style:style style:name="ce14" style:family="table-cell" style:parent-style-name="Default" style:data-style-name="N0">
      <style:table-cell-properties fo:border-top="2pt solid #000000"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2pt solid #000000"/>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2pt solid #000000" fo:border-bottom="none" fo:border-left="2pt solid #000000" fo:border-right="none" style:vertical-align="middle"/>
    </style:style>
    <style:style style:name="ce17" style:family="table-cell" style:parent-style-name="Default" style:data-style-name="N0">
      <style:table-cell-properties fo:border-top="2pt solid #000000" fo:border-bottom="none" fo:border-left="none" fo:border-right="none" fo:background-color="transparent"/>
    </style:style>
    <style:style style:name="ce18" style:family="table-cell" style:parent-style-name="Default" style:data-style-name="N0">
      <style:table-cell-properties fo:border-top="2pt solid #000000" fo:border-bottom="none" fo:border-left="none" fo:border-right="2pt solid #000000"/>
    </style:style>
    <style:style style:name="ce19" style:family="table-cell" style:parent-style-name="Default" style:data-style-name="N0">
      <style:table-cell-properties fo:border-top="none" fo:border-bottom="2pt solid #000000" fo:border-left="2pt solid #000000" fo:border-right="none" style:vertical-align="middle"/>
    </style:style>
    <style:style style:name="ce20" style:family="table-cell" style:parent-style-name="Default" style:data-style-name="N0">
      <style:table-cell-properties fo:border-top="none" fo:border-bottom="2pt solid #000000" fo:border-left="none" fo:border-right="none"/>
    </style:style>
    <style:style style:name="ce21" style:family="table-cell" style:parent-style-name="Default" style:data-style-name="N0">
      <style:table-cell-properties fo:border-top="none" fo:border-bottom="2pt solid #000000" fo:border-left="none" fo:border-right="2pt solid #000000"/>
    </style:style>
    <style:style style:name="ce22" style:family="table-cell" style:parent-style-name="Default" style:data-style-name="N0">
      <style:table-cell-properties fo:border-top="2pt solid #000000" fo:border-bottom="none" fo:border-left="2pt solid #000000" fo:border-right="none" style:vertical-align="automatic"/>
    </style:style>
    <style:style style:name="ce23" style:family="table-cell" style:parent-style-name="Default" style:data-style-name="N0">
      <style:table-cell-properties fo:border-top="2pt solid #000000" fo:border-bottom="none" fo:border-left="none" fo:border-right="none" style:vertical-align="top" fo:background-color="transparent"/>
    </style:style>
    <style:style style:name="ce24" style:family="table-cell" style:parent-style-name="Default" style:data-style-name="N0">
      <style:table-cell-properties fo:border-top="none" fo:border-bottom="none" fo:border-left="2pt solid #000000" fo:border-right="none" style:vertical-align="automatic"/>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fo:border-top="none" fo:border-bottom="none" fo:border-left="none" fo:border-right="2pt solid #000000" fo:background-color="transparent"/>
    </style:style>
    <style:style style:name="ce27" style:family="table-cell" style:parent-style-name="Default" style:data-style-name="N0">
      <style:table-cell-properties fo:border-top="none" fo:border-bottom="none" fo:border-left="none" fo:border-right="2pt solid #000000"/>
    </style:style>
    <style:style style:name="ce28" style:family="table-cell" style:parent-style-name="Default" style:data-style-name="N0">
      <style:table-cell-properties fo:border-top="none" fo:border-bottom="none" fo:border-left="2pt solid #000000" fo:border-right="none" style:vertical-align="middle"/>
    </style:style>
    <style:style style:name="ce29" style:family="table-cell" style:parent-style-name="Default" style:data-style-name="N0">
      <style:table-cell-properties fo:border-top="2pt solid #000000" fo:border-bottom="none" fo:border-left="2pt solid #000000" fo:border-right="none"/>
    </style:style>
    <style:style style:name="ce30" style:family="table-cell" style:parent-style-name="Default" style:data-style-name="N0">
      <style:table-cell-properties fo:border-top="none" fo:border-bottom="2pt solid #000000" fo:border-left="2pt solid #000000" fo:border-right="none"/>
    </style:style>
    <style:style style:name="ce31" style:family="table-cell" style:parent-style-name="Default" style:data-style-name="N0">
      <style:table-cell-properties fo:border-top="none" fo:border-bottom="2pt solid #000000" fo:border-left="none" fo:border-right="none" style:vertical-align="top" fo:background-color="transparent"/>
    </style:style>
    <style:style style:name="ce32" style:family="table-cell" style:parent-style-name="Default" style:data-style-name="N0">
      <style:table-cell-properties fo:border-top="none" fo:border-bottom="none" fo:border-left="2pt solid #000000" fo:border-right="none"/>
    </style:style>
    <style:style style:name="ce33" style:family="table-cell" style:parent-style-name="Default" style:data-style-name="N0">
      <style:table-cell-properties fo:border-top="none" fo:border-bottom="2pt solid #000000" fo:border-left="2pt solid #000000" fo:border-right="none" style:vertical-align="automatic"/>
    </style:style>
    <style:style style:name="ce34" style:family="table-cell" style:parent-style-name="Default" style:data-style-name="N0">
      <style:table-cell-properties fo:border-top="none" fo:border-bottom="2pt solid #000000" fo:border-left="none" fo:border-right="none" fo:background-color="transparent"/>
    </style:style>
    <style:style style:name="ce35" style:family="table-cell" style:parent-style-name="Default" style:data-style-name="N0">
      <style:table-cell-properties fo:border-top="none" fo:border-bottom="2pt solid #000000" fo:border-left="none" fo:border-right="2pt solid #000000" fo:background-color="transparent"/>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Default" style:data-style-name="N1"/>
    <style:style style:name="ce38" style:family="table-cell" style:parent-style-name="Default" style:data-style-name="N36"/>
    <style:style style:name="ce39" style:family="table-cell" style:parent-style-name="Default" style:data-style-name="N1">
      <style:table-cell-properties fo:background-color="transparent"/>
    </style:style>
    <style:style style:name="ce40" style:family="table-cell" style:parent-style-name="Default" style:data-style-name="N2"/>
    <style:style style:name="ce41" style:family="table-cell" style:parent-style-name="Default" style:data-style-name="N37"/>
    <style:style style:name="ce42" style:family="table-cell" style:parent-style-name="Default" style:data-style-name="N0">
      <style:table-cell-properties fo:border="thin solid #000000"/>
    </style:style>
    <style:style style:name="ce43" style:family="table-cell" style:parent-style-name="Default" style:data-style-name="N36">
      <style:table-cell-properties fo:border="thin solid #000000"/>
    </style:style>
    <style:style style:name="ce44" style:family="table-cell" style:parent-style-name="Default" style:data-style-name="N1">
      <style:table-cell-properties fo:border="thin solid #000000"/>
    </style:style>
    <style:style style:name="ce45" style:family="table-cell" style:parent-style-name="Default" style:data-style-name="N2">
      <style:table-cell-properties fo:border="thin solid #000000"/>
    </style:style>
    <style:style style:name="ce46" style:family="table-cell" style:parent-style-name="Default" style:data-style-name="N37">
      <style:table-cell-properties fo:border="thin solid #000000"/>
    </style:style>
    <style:style style:name="ce47" style:family="table-cell" style:parent-style-name="Default" style:data-style-name="N14"/>
    <style:style style:name="ce48" style:family="table-cell" style:parent-style-name="Default" style:data-style-name="N0">
      <style:table-cell-properties fo:border="thin solid #000000" style:vertical-align="automatic" fo:wrap-option="wrap"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51" style:family="table-cell" style:parent-style-name="Default" style:data-style-name="N0">
      <style:table-cell-properties fo:border="thin solid #000000"/>
      <style:text-properties fo:font-weight="bold" style:font-weight-asian="bold" style:font-weight-complex="bold"/>
    </style:style>
    <style:style style:name="ce52" style:family="table-cell" style:parent-style-name="Default" style:data-style-name="N0">
      <style:table-cell-properties fo:border="thin solid #000000" style:vertical-align="middle" style:repeat-content="false"/>
      <style:paragraph-properties fo:text-align="start" fo:margin-left="0cm"/>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hin solid #000000" style:vertical-align="top" fo:wrap-option="wrap" fo:background-color="#CC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1">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style:vertical-align="automatic" fo:wrap-option="wrap" fo:background-color="#BFBFB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style:style>
    <style:style style:name="ce61" style:family="table-cell" style:parent-style-name="Default" style:data-style-name="N1">
      <style:table-cell-properties fo:border="thin solid #000000" style:vertical-align="automatic" fo:wrap-option="wrap" fo:background-color="#C0C0C0" style:repeat-content="false"/>
      <style:paragraph-properties fo:text-align="start" fo:margin-left="0cm"/>
      <style:text-properties style:font-name="Arial" style:font-name-asian="Arial" style:font-name-complex="Arial"/>
    </style:style>
    <style:style style:name="ce62" style:family="table-cell" style:parent-style-name="Default" style:data-style-name="N1">
      <style:table-cell-properties fo:border="thin solid #000000" style:vertical-align="automatic" fo:wrap-option="wrap" fo:background-color="#C0C0C0" style:repeat-content="false"/>
      <style:paragraph-properties fo:text-align="start" fo:margin-lef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style:vertical-align="automatic" fo:wrap-option="wrap" fo:background-color="#BFBFBF"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fo:border="thin solid #000000" style:vertical-align="automatic" fo:wrap-option="wrap" fo:background-color="#A6A6A6"/>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7" style:family="table-cell" style:parent-style-name="Default" style:data-style-name="N0">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automatic" fo:wrap-option="wrap" style:repeat-content="false"/>
      <style:paragraph-properties fo:text-align="start" fo:margin-left="0cm"/>
    </style:style>
    <style:style style:name="ce69"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4427083333333cm"/>
    </style:style>
    <style:style style:name="co2" style:family="table-column">
      <style:table-column-properties fo:break-before="auto" style:column-width="1.93145833333333cm"/>
    </style:style>
    <style:style style:name="co3" style:family="table-column">
      <style:table-column-properties fo:break-before="auto" style:column-width="5.794375cm"/>
    </style:style>
    <style:style style:name="co4" style:family="table-column">
      <style:table-column-properties fo:break-before="auto" style:column-width="4.10104166666667cm"/>
    </style:style>
    <style:style style:name="co5" style:family="table-column">
      <style:table-column-properties fo:break-before="auto" style:column-width="10.6627083333333cm"/>
    </style:style>
    <style:style style:name="co6" style:family="table-column">
      <style:table-column-properties fo:break-before="auto" style:column-width="2.06375cm" style:use-optimal-column-width="true"/>
    </style:style>
    <style:style style:name="co7" style:family="table-column">
      <style:table-column-properties fo:break-before="auto" style:column-width="13.3879166666667cm" style:use-optimal-column-width="true"/>
    </style:style>
    <style:style style:name="co8" style:family="table-column">
      <style:table-column-properties fo:break-before="auto" style:column-width="1.42875cm"/>
    </style:style>
    <style:style style:name="co9" style:family="table-column">
      <style:table-column-properties fo:break-before="auto" style:column-width="3.33375cm" style:use-optimal-column-width="true"/>
    </style:style>
    <style:style style:name="co10" style:family="table-column">
      <style:table-column-properties fo:break-before="auto" style:column-width="1.666875cm" style:use-optimal-column-width="true"/>
    </style:style>
    <style:style style:name="co11" style:family="table-column">
      <style:table-column-properties fo:break-before="auto" style:column-width="3.54541666666667cm" style:use-optimal-column-width="true"/>
    </style:style>
    <style:style style:name="co12" style:family="table-column">
      <style:table-column-properties fo:break-before="auto" style:column-width="1.87854166666667cm" style:use-optimal-column-width="true"/>
    </style:style>
    <style:style style:name="co13" style:family="table-column">
      <style:table-column-properties fo:break-before="auto" style:column-width="1.87854166666667cm"/>
    </style:style>
    <style:style style:name="co14" style:family="table-column">
      <style:table-column-properties fo:break-before="auto" style:column-width="1.77270833333333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1.42875cm" style:use-optimal-column-width="true"/>
    </style:style>
    <style:style style:name="co17" style:family="table-column">
      <style:table-column-properties fo:break-before="auto" style:column-width="1.48166666666667cm" style:use-optimal-column-width="true"/>
    </style:style>
    <style:style style:name="co18" style:family="table-column">
      <style:table-column-properties fo:break-before="auto" style:column-width="1.905cm"/>
    </style:style>
    <style:style style:name="co19" style:family="table-column">
      <style:table-column-properties fo:break-before="auto" style:column-width="2.32833333333333cm" style:use-optimal-column-width="true"/>
    </style:style>
    <style:style style:name="co20" style:family="table-column">
      <style:table-column-properties fo:break-before="auto" style:column-width="1.85208333333333cm" style:use-optimal-column-width="true"/>
    </style:style>
    <style:style style:name="co21" style:family="table-column">
      <style:table-column-properties fo:break-before="auto" style:column-width="2.67229166666667cm" style:use-optimal-column-width="true"/>
    </style:style>
    <style:style style:name="co22" style:family="table-column">
      <style:table-column-properties fo:break-before="auto" style:column-width="2.936875cm" style:use-optimal-column-width="true"/>
    </style:style>
    <style:style style:name="co23" style:family="table-column">
      <style:table-column-properties fo:break-before="auto" style:column-width="3.4925cm" style:use-optimal-column-width="true"/>
    </style:style>
    <style:style style:name="co24" style:family="table-column">
      <style:table-column-properties fo:break-before="auto" style:column-width="2.32833333333333cm"/>
    </style:style>
    <style:style style:name="co25" style:family="table-column">
      <style:table-column-properties fo:break-before="auto" style:column-width="2.54cm"/>
    </style:style>
    <style:style style:name="co26" style:family="table-column">
      <style:table-column-properties fo:break-before="auto" style:column-width="2.75166666666667cm"/>
    </style:style>
    <style:style style:name="co27" style:family="table-column">
      <style:table-column-properties fo:break-before="auto" style:column-width="3.28083333333333cm" style:use-optimal-column-width="true"/>
    </style:style>
    <style:style style:name="co28" style:family="table-column">
      <style:table-column-properties fo:break-before="auto" style:column-width="1.508125cm" style:use-optimal-column-width="true"/>
    </style:style>
    <style:style style:name="co29" style:family="table-column">
      <style:table-column-properties fo:break-before="auto" style:column-width="1.69333333333333cm"/>
    </style:style>
    <style:style style:name="co30" style:family="table-column">
      <style:table-column-properties fo:break-before="auto" style:column-width="1.77270833333333cm"/>
    </style:style>
    <style:style style:name="co31" style:family="table-column">
      <style:table-column-properties fo:break-before="auto" style:column-width="12.938125cm"/>
    </style:style>
    <style:style style:name="co32" style:family="table-column">
      <style:table-column-properties fo:break-before="auto" style:column-width="6.50875cm"/>
    </style:style>
    <style:style style:name="co33" style:family="table-column">
      <style:table-column-properties fo:break-before="auto" style:column-width="3.46604166666667cm" style:use-optimal-column-width="true"/>
    </style:style>
    <style:style style:name="co34" style:family="table-column">
      <style:table-column-properties fo:break-before="auto" style:column-width="3.254375cm"/>
    </style:style>
    <style:style style:name="co35" style:family="table-column">
      <style:table-column-properties fo:break-before="auto" style:column-width="1.95791666666667cm"/>
    </style:style>
    <style:style style:name="co36" style:family="table-column">
      <style:table-column-properties fo:break-before="auto" style:column-width="15.6897916666667cm"/>
    </style:style>
    <style:style style:name="ro1" style:family="table-row">
      <style:table-row-properties style:row-height="33.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88.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20pt" style:use-optimal-row-height="true" fo:break-before="auto"/>
    </style:style>
    <style:style style:name="ro14" style:family="table-row">
      <style:table-row-properties style:row-height="0pt" style:use-optimal-row-height="true" fo:break-before="auto"/>
    </style:style>
    <style:style style:name="ro15" style:family="table-row">
      <style:table-row-properties style:row-height="7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25.5pt" style:use-optimal-row-height="true" fo:break-before="auto"/>
    </style:style>
    <style:style style:name="ro18" style:family="table-row">
      <style:table-row-properties style:row-height="38.25pt" style:use-optimal-row-height="true" fo:break-before="auto"/>
    </style:style>
    <style:style style:name="ro19" style:family="table-row">
      <style:table-row-properties style:row-height="29.25pt" style:use-optimal-row-height="true" fo:break-before="auto"/>
    </style:style>
    <style:style style:name="ro20" style:family="table-row">
      <style:table-row-properties style:row-height="4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1"/>
        <table:table-column table:style-name="co2" table:number-columns-repeated="16383" table:default-cell-style-name="ce1" table:visibility="collapse"/>
        <table:table-row table:style-name="ro1">
          <table:table-cell office:value-type="string" table:style-name="ce2">
            <text:p>2016 Community Mental Health Survey: Trust results</text:p>
          </table:table-cell>
          <table:table-cell table:number-columns-repeated="16383"/>
        </table:table-row>
        <table:table-row table:style-name="ro2">
          <table:table-cell table:style-name="ce3"/>
          <table:table-cell table:number-columns-repeated="16383"/>
        </table:table-row>
        <table:table-row table:style-name="ro3">
          <table:table-cell office:value-type="string" table:style-name="ce4">
            <text:p>Basic Navigation</text:p>
          </table:table-cell>
          <table:table-cell table:number-columns-repeated="16383"/>
        </table:table-row>
        <table:table-row table:style-name="ro2">
          <table:table-cell office:value-type="string" table:style-name="ce3">
            <text:p>This workbook contains the following worksheets:</text:p>
          </table:table-cell>
          <table:table-cell table:number-columns-repeated="16383"/>
        </table:table-row>
        <table:table-row table:style-name="ro2">
          <table:table-cell table:style-name="ce3"/>
          <table:table-cell table:number-columns-repeated="16383"/>
        </table:table-row>
        <table:table-row table:style-name="ro2">
          <table:table-cell office:value-type="string" table:style-name="ce3">
            <text:p>●<text:s text:c="2"/><text:span text:style-name="T2">KEY</text:span>: this contains a key to the data found in all worksheets</text:p>
          </table:table-cell>
          <table:table-cell table:number-columns-repeated="16383"/>
        </table:table-row>
        <table:table-row table:style-name="ro2">
          <table:table-cell office:value-type="string" table:style-name="ce3">
            <text:p>●<text:s text:c="2"/><text:span text:style-name="T2">MH16_bench_trusts:<text:s/></text:span>this contains the trust scored data</text:p>
          </table:table-cell>
          <table:table-cell table:number-columns-repeated="16383"/>
        </table:table-row>
        <table:table-row table:style-name="ro4">
          <table:table-cell office:value-type="string" table:style-name="ce3">
            <text:p>●<text:s text:c="2"/><text:span text:style-name="T2">MH16_response_trusts:</text:span><text:s/>This contains the number of respondents to each question, demographics, and the response rates (percentages) by trust</text:p>
          </table:table-cell>
          <table:table-cell table:number-columns-repeated="16383"/>
        </table:table-row>
        <table:table-row table:style-name="ro2">
          <table:table-cell office:value-type="string" table:style-name="ce3">
            <text:p>●<text:s text:c="2"/><text:span text:style-name="T2">MH16_national_maxmin:<text:s/></text:span>This contains the minimum and maximum score achieved by trusts for each question</text:p>
          </table:table-cell>
          <table:table-cell table:number-columns-repeated="16383"/>
        </table:table-row>
        <table:table-row table:style-name="ro2">
          <table:table-cell office:value-type="string" table:style-name="ce3">
            <text:p>●<text:s text:c="2"/><text:span text:style-name="T2">MH16_national_demographics:<text:s/></text:span>This contains the number of respondents to each question, demographics, and the response rates (percentages) nationally</text:p>
          </table:table-cell>
          <table:table-cell table:number-columns-repeated="16383"/>
        </table:table-row>
        <table:table-row table:style-name="ro5">
          <table:table-cell office:value-type="string" table:style-name="ce3">
            <text:p>●<text:s text:c="2"/><text:span text:style-name="T2">MH15_historical:</text:span><text:s/>This contains the<text:s/><text:span text:style-name="T2">2015 data</text:span><text:s/>and identifies significant changes.<text:s/></text:p>
            <text:p>If historical data is not present for a question, this is because no comparable data is available. Reasons for this include there are less than 30 respondents or a particular question is not relevant to a trust. <text:s/>If all comparative data is missing, this means it is not possible to present comparative data.<text:s/><text:span text:style-name="T2">Please note that question numbering is from the 2016 survey.<text:s/></text:span></text:p>
          </table:table-cell>
          <table:table-cell table:number-columns-repeated="16383"/>
        </table:table-row>
        <table:table-row table:style-name="ro2">
          <table:table-cell office:value-type="string" table:style-name="ce3">
            <text:p>●<text:s/><text:span text:style-name="T2">MH16_15_mapping</text:span>: this contains question mapping between the 2016 and 2015 questionnaires and also indicates which questions are comparable</text:p>
          </table:table-cell>
          <table:table-cell table:number-columns-repeated="16383"/>
        </table:table-row>
        <table:table-row table:style-name="ro2">
          <table:table-cell office:value-type="string" table:style-name="ce3">
            <text:p>●<text:s/><text:span text:style-name="T2">MH16_questions_sections:</text:span><text:s/>this lists the questions and sections for the 2016 questionnaire</text:p>
          </table:table-cell>
          <table:table-cell table:number-columns-repeated="16383"/>
        </table:table-row>
        <table:table-row table:style-name="ro2">
          <table:table-cell table:style-name="ce3"/>
          <table:table-cell table:number-columns-repeated="16383"/>
        </table:table-row>
        <table:table-row table:style-name="ro3">
          <table:table-cell office:value-type="string" table:style-name="ce4">
            <text:p>About the survey</text:p>
          </table:table-cell>
          <table:table-cell table:number-columns-repeated="16383"/>
        </table:table-row>
        <table:table-row table:style-name="ro6">
          <table:table-cell office:value-type="string" table:style-name="ce5">
            <text:p>The 2016 survey of people who use community mental health services involved 58 NHS trusts in England (including combined mental health and social care trusts, Foundation Trusts and community healthcare social enterprises that provide mental health services). We received responses from more than 13,000 people, a response rate of 28%. People aged 18 and over were eligible for the survey if they were receiving specialist care or treatment for a mental health condition and had been seen by the trust between 1 September 2014 and 30 November 2015. For more information on the sampling criteria for the survey please see the instruction manual for the survey (link provided in 'Other information available' section below). Fieldwork for the survey (the time during which questionnaires were sent out and returned) took place between February and July 2016.</text:p>
            <text:p/>
          </table:table-cell>
          <table:table-cell table:number-columns-repeated="16383"/>
        </table:table-row>
        <table:table-row table:style-name="ro2">
          <table:table-cell office:value-type="string" table:style-name="ce3">
            <text:p>The community mental health survey was <text:s/>redeveloped in 2014. This means data from the 2016 survey is only comparable with 2015 and 2014.<text:s/></text:p>
          </table:table-cell>
          <table:table-cell table:number-columns-repeated="16383"/>
        </table:table-row>
        <table:table-row table:style-name="ro2">
          <table:table-cell table:style-name="ce3"/>
          <table:table-cell table:number-columns-repeated="16383"/>
        </table:table-row>
        <table:table-row table:style-name="ro3">
          <table:table-cell office:value-type="string" table:style-name="ce4">
            <text:p>About the data</text:p>
          </table:table-cell>
          <table:table-cell table:number-columns-repeated="16383"/>
        </table:table-row>
        <table:table-row table:style-name="ro7">
          <table:table-cell office:value-type="string" table:style-name="ce6">
            <text:p>This excel work book contains the<text:span text:style-name="T2"><text:s/>underlying data published on the CQC website</text:span><text:s/>(available at: www.cqc.org.uk/cmhsurvey<text:s text:c="2"/><text:span text:style-name="T3">Note: this is refreshed annually with the most recent survey</text:span>) and in each trusts benchmark report (available at: www.nhssurveys.org/surveys/981).</text:p>
          </table:table-cell>
          <table:table-cell table:number-columns-repeated="16383"/>
        </table:table-row>
        <table:table-row table:style-name="ro2">
          <table:table-cell table:style-name="ce6"/>
          <table:table-cell table:number-columns-repeated="16383"/>
        </table:table-row>
        <table:table-row table:style-name="ro3">
          <table:table-cell office:value-type="string" table:style-name="ce4">
            <text:p>Methodology</text:p>
          </table:table-cell>
          <table:table-cell table:number-columns-repeated="16383"/>
        </table:table-row>
        <table:table-row table:style-name="ro7">
          <table:table-cell office:value-type="string" table:style-name="ce3">
            <text:p>Results were calculated by<text:span text:style-name="T2"><text:s/>converting each respondent’s answer to a question into a score</text:span><text:s/>(from 0 to 10), then averaging these to arrive at a single score for the trust, for each question. The higher the score, the better a trust is performing.</text:p>
          </table:table-cell>
          <table:table-cell table:number-columns-repeated="16383"/>
        </table:table-row>
        <table:table-row table:style-name="ro2">
          <table:table-cell office:value-type="string" table:style-name="ce3">
            <text:p>A section score is also provided which is a composite score of all questions that fall within a section - these are detailed in the 'MH16_questions_sections'.<text:s/></text:p>
          </table:table-cell>
          <table:table-cell table:number-columns-repeated="16383"/>
        </table:table-row>
        <table:table-row table:style-name="ro8">
          <table:table-cell office:value-type="string" table:style-name="ce7">
            <text:p>Data have been<text:s/><text:span text:style-name="T2">standardised</text:span><text:s/>by<text:s/><text:span text:style-name="T2">age and gender</text:span>, so that no trust will appear better or worse than another because of its respondent profile. This helps to ensure that each trust's age-gender profile reflects the national age-gender distribution (based on all of the respondents to the survey). It therefore enables a more accurate comparison of results from trusts with different population profiles. In most cases this standardisation will not have a large impact on trust results; it does, however, make comparisons between trusts as fair as possible.</text:p>
          </table:table-cell>
          <table:table-cell table:number-columns-repeated="16383"/>
        </table:table-row>
        <table:table-row table:style-name="ro2">
          <table:table-cell table:style-name="ce3"/>
          <table:table-cell table:number-columns-repeated="16383"/>
        </table:table-row>
        <table:table-row table:style-name="ro8">
          <table:table-cell office:value-type="string" table:style-name="ce3">
            <text:p>A mean score, the expected range and a banding of better/worse/about the same is shown for each trust for each question and section. The category of better/worse/about the same is calculated using a statistic called the<text:s/><text:span text:style-name="T2">'expected range'</text:span><text:s/>which determines how the trust is performing. This range takes into account the number of respondents from each trust as well as the scores for all other trusts, and allows us to identify which scores we can confidently say are 'better' or 'worse' than the majority of other trusts.</text:p>
          </table:table-cell>
          <table:table-cell table:number-columns-repeated="16383"/>
        </table:table-row>
        <table:table-row table:style-name="ro2">
          <table:table-cell table:style-name="ce3"/>
          <table:table-cell table:number-columns-repeated="16383"/>
        </table:table-row>
        <table:table-row table:style-name="ro2">
          <table:table-cell office:value-type="string" table:style-name="ce3">
            <text:p>Data are not shown if:</text:p>
          </table:table-cell>
          <table:table-cell table:number-columns-repeated="16383"/>
        </table:table-row>
        <table:table-row table:style-name="ro2">
          <table:table-cell office:value-type="string" table:style-name="ce3">
            <text:p>● <text:s/>There are fewer than 30 respondents to a question. This is because the uncertainty around the result is too great.<text:s/></text:p>
          </table:table-cell>
          <table:table-cell table:number-columns-repeated="16383"/>
        </table:table-row>
        <table:table-row table:style-name="ro2">
          <table:table-cell office:value-type="string" table:style-name="ce3">
            <text:p>● <text:s/>The trust made a sampling error in 2015. Comparative data will therefore not be shown.</text:p>
          </table:table-cell>
          <table:table-cell table:number-columns-repeated="16383"/>
        </table:table-row>
        <table:table-row table:style-name="ro2">
          <table:table-cell table:style-name="ce3"/>
          <table:table-cell table:number-columns-repeated="16383"/>
        </table:table-row>
        <table:table-row table:style-name="ro2">
          <table:table-cell office:value-type="string" table:style-name="ce6">
            <text:p>For<text:s/><text:span text:style-name="T2">more information</text:span><text:s/>about the methodology, please see:</text:p>
          </table:table-cell>
          <table:table-cell table:number-columns-repeated="16383"/>
        </table:table-row>
        <table:table-row table:style-name="ro2">
          <table:table-cell office:value-type="string" table:style-name="ce8">
            <text:p><text:a xlink:href="http://nhssurveys.org/surveys/981">● <text:s/>The technical document available at: www.nhssurveys.org/surveys/981</text:a></text:p>
          </table:table-cell>
          <table:table-cell table:number-columns-repeated="16383"/>
        </table:table-row>
        <table:table-row table:style-name="ro2">
          <table:table-cell office:value-type="string" table:style-name="ce8">
            <text:p><text:a xlink:href="http://nhssurveys.org/surveys/981">● <text:s/>The 'FAQ' document available at: www.nhssurveys.org/surveys/981</text:a></text:p>
          </table:table-cell>
          <table:table-cell table:number-columns-repeated="16383"/>
        </table:table-row>
        <table:table-row table:style-name="ro2">
          <table:table-cell table:style-name="ce6"/>
          <table:table-cell table:number-columns-repeated="16383"/>
        </table:table-row>
        <table:table-row table:style-name="ro3">
          <table:table-cell office:value-type="string" table:style-name="ce4">
            <text:p>Using the Data</text:p>
          </table:table-cell>
          <table:table-cell table:number-columns-repeated="16383"/>
        </table:table-row>
        <table:table-row table:style-name="ro2">
          <table:table-cell office:value-type="string" table:style-name="ce3">
            <text:p>It is extremely important that any comparisons across the results from different trusts are made appropriately, in the best way, and that suit the data you are looking at:<text:s/></text:p>
          </table:table-cell>
          <table:table-cell table:number-columns-repeated="16383"/>
        </table:table-row>
        <table:table-row table:style-name="ro2">
          <table:table-cell table:style-name="ce3"/>
          <table:table-cell table:number-columns-repeated="16383"/>
        </table:table-row>
        <table:table-row table:style-name="ro9">
          <table:table-cell office:value-type="string" table:style-name="ce3">
            <text:p>All of the comparisons in the data are relative: we have compared trusts against each other, not against absolute thresholds. Therefore it is possible that all trusts could be performing lowly on an issue, yet come out as performing ‘about the same’ or even ‘better’. Conversely, all trusts may be performing well, yet come out as ‘about the same’ or even ‘worse’. It is therefore also important to consider the actual scores.</text:p>
          </table:table-cell>
          <table:table-cell table:number-columns-repeated="16383"/>
        </table:table-row>
        <table:table-row table:style-name="ro2">
          <table:table-cell table:style-name="ce3"/>
          <table:table-cell table:number-columns-repeated="16383"/>
        </table:table-row>
        <table:table-row table:style-name="ro8">
          <table:table-cell office:value-type="string" table:style-name="ce3">
            <text:p>It is also important to be aware that the range of performance across different questions varies and this has an influence on how much a trust needs to differ from the average by to be considered ‘better’ or ‘worse’ than that average. Thus, the categories are effectively ordinal data – we know that ‘better’ is better than ‘same’, which is in turn better than ‘worse’; but we do not know how much better one category is from another on different questions. This makes it impossible to meaningfully add up categories.</text:p>
          </table:table-cell>
          <table:table-cell table:number-columns-repeated="16383"/>
        </table:table-row>
        <table:table-row table:style-name="ro10">
          <table:table-cell table:style-name="ce3"/>
          <table:table-cell table:number-columns-repeated="16383"/>
        </table:table-row>
        <table:table-row table:style-name="ro11">
          <table:table-cell office:value-type="string" table:style-name="ce3">
            <text:p>All we can say about trusts is if they are ‘significantly worse’ or ‘significantly better’ or 'about the same' compared with most other trusts. <text:s/>We cannot say much more about the score itself, because it is taken from a sample of service users rather than from all users at each trust. If we had surveyed a different sample of people, we would find that the score for a particular question for a trust would be slightly different from the one we found with this survey. For this reason we are strongly advising against focusing on the scores when looking across the results from different trusts.</text:p>
            <text:p/>
            <text:p>For example, we cannot say that a trust that has a score of 4.5 (Trust A) is any better than a trust with a score of 4.3 (Trust B). If the survey was carried out on a different sample of patients in each of the two trusts we cannot say that the scores will fall in the same order as before. It could be that if another survey was carried out, Trust B might score higher than Trust A. To say, therefore, that Trust A is ‘worse than’ Trust B, based on the results from this particular survey, is an unfair and inaccurate statement.<text:s/></text:p>
            <text:p/>
            <text:p>In order to do this fairly you would need to undertake an<text:s/><text:span text:style-name="T2">appropriate statistical significance test</text:span><text:s/>to identify significant differences between trust results.<text:s/></text:p>
          </table:table-cell>
          <table:table-cell table:number-columns-repeated="16383"/>
        </table:table-row>
        <table:table-row table:style-name="ro2">
          <table:table-cell table:style-name="ce3"/>
          <table:table-cell table:number-columns-repeated="16383"/>
        </table:table-row>
        <table:table-row table:style-name="ro3">
          <table:table-cell office:value-type="string" table:style-name="ce4">
            <text:p>Notes on particular questions</text:p>
          </table:table-cell>
          <table:table-cell table:number-columns-repeated="16383"/>
        </table:table-row>
        <table:table-row table:style-name="ro9">
          <table:table-cell office:value-type="string" table:style-name="ce5">
            <text:p><text:span text:style-name="T2">Q9 and Q10:<text:s/></text:span>Q9 (Do you know how to contact this person if you have a concern about your care?) and Q10 (How well does this person organise the care and services you need?). Respondents who stated at Q8 that their GP is in charge of organising their care and services have been removed from the base for these questions. This is because results will not be attributable to the mental health trust.</text:p>
          </table:table-cell>
          <table:table-cell table:number-columns-repeated="16383"/>
        </table:table-row>
        <table:table-row table:style-name="ro10">
          <table:table-cell table:style-name="ce5"/>
          <table:table-cell table:number-columns-repeated="16383"/>
        </table:table-row>
        <table:table-row table:style-name="ro9">
          <table:table-cell office:value-type="string" table:style-name="ce5">
            <text:p><text:span text:style-name="T2">Q14, Q15 and Q16:</text:span><text:s/>Q14 (In the last 12 months have you had a formal meeting with someone from NHS mental health services to discuss how your care is working?), Q15 (Were you involved as much as you wanted to be in discussing how your care is working?) and Q16 (Did you feel that decisions were made together by you and the person you saw during this discussion?).</text:p>
          </table:table-cell>
          <table:table-cell table:number-columns-repeated="16383"/>
        </table:table-row>
        <table:table-row table:style-name="ro9">
          <table:table-cell office:value-type="string" table:style-name="ce5">
            <text:p>Respondents who stated at Q2 they had been in contact with mental health services for less than a year have been removed from the base for these questions. This is because it is not fair to penalise trusts for not having reviewed a person's care if they have not been in contact with services for long enough and because it is probable that these respondents are not in fact referring to a formal care review.</text:p>
          </table:table-cell>
          <table:table-cell table:number-columns-repeated="16383"/>
        </table:table-row>
        <table:table-row table:style-name="ro2">
          <table:table-cell table:style-name="ce3"/>
          <table:table-cell table:number-columns-repeated="16383"/>
        </table:table-row>
        <table:table-row table:style-name="ro3">
          <table:table-cell office:value-type="string" table:style-name="ce4">
            <text:p>Notes on particular trusts</text:p>
          </table:table-cell>
          <table:table-cell table:number-columns-repeated="16383"/>
        </table:table-row>
        <table:table-row table:style-name="ro12">
          <table:table-cell office:value-type="string" table:style-name="ce9">
            <text:p>Seven trusts were found to have committed sampling errors in 2015 and it was therefore not possible to show comparative data:<text:s/></text:p>
          </table:table-cell>
          <table:table-cell table:number-columns-repeated="16383"/>
        </table:table-row>
        <table:table-row table:style-name="ro13">
          <table:table-cell office:value-type="string" table:style-name="ce3">
            <text:p>● Cheshire and Wirral Partnership NHS Foundation Trust (RXA)</text:p>
            <text:p>● Cumbria Partnership NHS Foundation Trust (RNN)</text:p>
            <text:p>● Hertfordshire Partnership University NHS Foundation Trust (RWR)</text:p>
            <text:p>● Isle of Wight NHS Trust (R1F)</text:p>
            <text:p>● Nottinghamshire Healthcare NHS Trust (RHA)</text:p>
            <text:p>● Oxford Health NHS Foundation Trust (RNU)</text:p>
            <text:p>● South Staffordshire and Shropshire Healthcare NHS Foundation Trust (RRE)</text:p>
            <text:p/>
          </table:table-cell>
          <table:table-cell table:number-columns-repeated="16383"/>
        </table:table-row>
        <table:table-row table:style-name="ro2">
          <table:table-cell office:value-type="string" table:style-name="ce10">
            <text:p><text:a xlink:href="http://www.cqc.org.uk/sites/default/files/20151020_mh15_quality_methodology.pdf">For more information please see the Quality and Methodology report available at: www.cqc.org.uk/sites/default/files/20151020_mh15_quality_methodology.pdf<text:s/></text:a></text:p>
          </table:table-cell>
          <table:table-cell table:number-columns-repeated="16383"/>
        </table:table-row>
        <table:table-row table:style-name="ro3">
          <table:table-cell office:value-type="string" table:style-name="ce4">
            <text:p>Changes from the last survey (2015)</text:p>
          </table:table-cell>
          <table:table-cell table:number-columns-repeated="16383"/>
        </table:table-row>
        <table:table-row table:style-name="ro7">
          <table:table-cell office:value-type="string" table:style-name="ce3">
            <text:p>For 2016, three questions were removed, two new questions were added, and one amended. Due to these changes, some questions are not comparable to previous years.<text:s/></text:p>
          </table:table-cell>
          <table:table-cell table:number-columns-repeated="16383"/>
        </table:table-row>
        <table:table-row table:style-name="ro2">
          <table:table-cell table:style-name="ce3"/>
          <table:table-cell table:number-columns-repeated="16383"/>
        </table:table-row>
        <table:table-row table:style-name="ro3">
          <table:table-cell office:value-type="string" table:style-name="ce4">
            <text:p>Exclusions</text:p>
          </table:table-cell>
          <table:table-cell table:number-columns-repeated="16383"/>
        </table:table-row>
        <table:table-row table:style-name="ro2">
          <table:table-cell office:value-type="string" table:style-name="ce6">
            <text:p>No trusts were excluded from participation on the 2016 Community Mental Health Survey</text:p>
          </table:table-cell>
          <table:table-cell table:number-columns-repeated="16383"/>
        </table:table-row>
        <table:table-row table:style-name="ro2">
          <table:table-cell table:style-name="ce6"/>
          <table:table-cell table:number-columns-repeated="16383"/>
        </table:table-row>
        <table:table-row table:style-name="ro7">
          <table:table-cell office:value-type="string" table:style-name="ce3">
            <text:p>Two trusts were excluded from participation in the 2015 Community Mental Health Survey as they were not able to draw a sample for the survey as specified in the survey instruction manual:</text:p>
          </table:table-cell>
          <table:table-cell table:number-columns-repeated="16383"/>
        </table:table-row>
        <table:table-row table:style-name="ro2">
          <table:table-cell office:value-type="string" table:style-name="ce11">
            <text:p>● Northamptonshire Healthcare NHS Trust (RP1)</text:p>
          </table:table-cell>
          <table:table-cell table:number-columns-repeated="16383"/>
        </table:table-row>
        <table:table-row table:style-name="ro2">
          <table:table-cell office:value-type="string" table:style-name="ce11">
            <text:p><text:span text:style-name="T2">●<text:s/></text:span>Somerset Partnership NHS Foundation Trust (RH5)</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1">
            <text:p>One trust is unable to take part in the survey due to the make-up of the services it provides and the population it serves:</text:p>
          </table:table-cell>
          <table:table-cell table:number-columns-repeated="16383"/>
        </table:table-row>
        <table:table-row table:style-name="ro2">
          <table:table-cell office:value-type="string" table:style-name="ce11">
            <text:p>● Tavistock and Portman NHS Foundation Trust (RNK)</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0">
            <text:p><text:a xlink:href="http://www.cqc.org.uk/sites/default/files/20151020_mh15_quality_methodology.pdf">For more information please see the Quality and Methodology report available at: www.cqc.org.uk/sites/default/files/20151020_mh15_quality_methodology.pdf<text:s/></text:a></text:p>
          </table:table-cell>
          <table:table-cell table:number-columns-repeated="16383"/>
        </table:table-row>
        <table:table-row table:style-name="ro2">
          <table:table-cell table:number-columns-repeated="16384" table:style-name="ce1"/>
        </table:table-row>
        <table:table-row table:style-name="ro3">
          <table:table-cell office:value-type="string" table:style-name="ce4">
            <text:p>Other information available</text:p>
          </table:table-cell>
          <table:table-cell table:number-columns-repeated="16383"/>
        </table:table-row>
        <table:table-row table:style-name="ro7">
          <table:table-cell office:value-type="string" table:style-name="ce12">
            <text:p><text:a xlink:href="http://www.cqc.org.uk/cmhsurvey">Full results for the survey are available on the CQC website at: www.cqc.org.uk/cmhsurvey<text:line-break/>Here you can find:</text:a></text:p>
          </table:table-cell>
          <table:table-cell table:number-columns-repeated="16383"/>
        </table:table-row>
        <table:table-row table:style-name="ro2">
          <table:table-cell office:value-type="string" table:style-name="ce6">
            <text:p>● The results for each trust</text:p>
          </table:table-cell>
          <table:table-cell table:number-columns-repeated="16383"/>
        </table:table-row>
        <table:table-row table:style-name="ro2">
          <table:table-cell office:value-type="string" table:style-name="ce6">
            <text:p>● A benchmark report (links to an external website 'nhssurveys') for each trust showing how the trust performed compared with national average results.</text:p>
          </table:table-cell>
          <table:table-cell table:number-columns-repeated="16383"/>
        </table:table-row>
        <table:table-row table:style-name="ro2">
          <table:table-cell office:value-type="string" table:style-name="ce6">
            <text:p>● The national results, compared with 2014 and 2015.</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6">
            <text:p>For<text:span text:style-name="T2"><text:s/>more information on the survey methodology</text:span>, please see:</text:p>
          </table:table-cell>
          <table:table-cell table:number-columns-repeated="16383"/>
        </table:table-row>
        <table:table-row table:style-name="ro2">
          <table:table-cell office:value-type="string" table:style-name="ce12">
            <text:p><text:a xlink:href="http://www.nhssurveys.org/surveys/891">● The guidance manual setting out how to do the survey available at: www.nhssurveys.org/surveys/891</text:a></text:p>
          </table:table-cell>
          <table:table-cell table:number-columns-repeated="16383"/>
        </table:table-row>
        <table:table-row table:style-name="ro2">
          <table:table-cell office:value-type="string" table:style-name="ce8">
            <text:p><text:a xlink:href="http://www.nhssurveys.org/surveys/944">● The data cleaning document, detailing the cleaning rules for the data, available at: www.nhssurveys.org/surveys/944<text:s/></text:a></text:p>
          </table:table-cell>
          <table:table-cell table:number-columns-repeated="16383"/>
        </table:table-row>
        <table:table-row table:style-name="ro2">
          <table:table-cell office:value-type="string" table:style-name="ce8">
            <text:p><text:a xlink:href="http://nhssurveys.org/surveys/981">● The technical document, setting out the analysis methodology and the scoring applied to each question, <text:s/>available at: www.nhssurveys.org/surveys/981</text:a></text:p>
          </table:table-cell>
          <table:table-cell table:number-columns-repeated="16383"/>
        </table:table-row>
        <table:table-row table:style-name="ro2">
          <table:table-cell office:value-type="string" table:style-name="ce8">
            <text:p><text:a xlink:href="http://nhssurveys.org/surveys/981">● The FAQ document on the trust data, which provides answers to some common questions, <text:s/>available at: www.nhssurveys.org/surveys/981</text:a></text:p>
          </table:table-cell>
          <table:table-cell table:number-columns-repeated="16383"/>
        </table:table-row>
        <table:table-row table:style-name="ro2">
          <table:table-cell office:value-type="string" table:style-name="ce12">
            <text:p><text:a xlink:href="http://www.nhssurveys.org/surveys/942">● The survey development report available at: www.nhssurveys.org/surveys/942</text:a></text:p>
          </table:table-cell>
          <table:table-cell table:number-columns-repeated="16383"/>
        </table:table-row>
        <table:table-row table:style-name="ro2">
          <table:table-cell office:value-type="string" table:style-name="ce12">
            <text:p><text:a xlink:href="http://www.nhssurveys.org/surveys/887">● The scored questionnaire, detailing the scoring applied to each question, <text:s/>available at: www.nhssurveys.org/surveys/887</text:a></text:p>
          </table:table-cell>
          <table:table-cell table:number-columns-repeated="16383"/>
        </table:table-row>
        <table:table-row table:number-rows-repeated="2" table:style-name="ro2">
          <table:table-cell table:style-name="ce6"/>
          <table:table-cell table:number-columns-repeated="16383"/>
        </table:table-row>
        <table:table-row table:number-rows-repeated="11" table:style-name="ro2">
          <table:table-cell table:number-columns-repeated="16384" table:style-name="ce1"/>
        </table:table-row>
        <table:table-row table:number-rows-repeated="21" table:style-name="ro2">
          <table:table-cell table:number-columns-repeated="16384"/>
        </table:table-row>
        <table:table-row table:number-rows-repeated="8" table:style-name="ro2" table:visibility="collapse">
          <table:table-cell table:number-columns-repeated="16384"/>
        </table:table-row>
        <table:table-row table:number-rows-repeated="1048451" table:style-name="ro14">
          <table:table-cell table:number-columns-repeated="16384"/>
        </table:table-row>
      </table:table>
      <table:table table:name="Key"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2">
          <table:table-cell office:value-type="string" table:style-name="ce13">
            <text:p>Sheet</text:p>
          </table:table-cell>
          <table:table-cell office:value-type="string" table:style-name="ce14">
            <text:p>Variable Name</text:p>
          </table:table-cell>
          <table:table-cell office:value-type="string" table:style-name="ce15">
            <text:p>Description and comments</text:p>
          </table:table-cell>
          <table:table-cell table:number-columns-repeated="16381"/>
        </table:table-row>
        <table:table-row table:style-name="ro2">
          <table:table-cell office:value-type="string" table:style-name="ce16">
            <text:p>All</text:p>
          </table:table-cell>
          <table:table-cell office:value-type="string" table:style-name="ce17">
            <text:p>trustcode</text:p>
          </table:table-cell>
          <table:table-cell office:value-type="string" table:style-name="ce18">
            <text:p>Trust code</text:p>
          </table:table-cell>
          <table:table-cell table:number-columns-repeated="16381"/>
        </table:table-row>
        <table:table-row table:style-name="ro12">
          <table:table-cell table:style-name="ce19"/>
          <table:table-cell office:value-type="string" table:style-name="ce20">
            <text:p>trustnam</text:p>
          </table:table-cell>
          <table:table-cell office:value-type="string" table:style-name="ce21">
            <text:p>Trust name</text:p>
          </table:table-cell>
          <table:table-cell table:number-columns-repeated="16381"/>
        </table:table-row>
        <table:table-row table:style-name="ro2">
          <table:table-cell office:value-type="string" table:style-name="ce22">
            <text:p>MH16_bench_trusts</text:p>
          </table:table-cell>
          <table:table-cell office:value-type="string" table:style-name="ce23">
            <text:p>xx_mean</text:p>
          </table:table-cell>
          <table:table-cell office:value-type="string" table:style-name="ce18">
            <text:p>Mean trust score for question xx.<text:s text:c="2"/></text:p>
          </table:table-cell>
          <table:table-cell table:number-columns-repeated="16381"/>
        </table:table-row>
        <table:table-row table:style-name="ro2">
          <table:table-cell table:style-name="ce24"/>
          <table:table-cell office:value-type="string" table:style-name="ce25">
            <text:p>ll95win20xx</text:p>
          </table:table-cell>
          <table:table-cell office:value-type="string" table:style-name="ce26">
            <text:p>Lower limit of the expected score for question xx</text:p>
          </table:table-cell>
          <table:table-cell table:number-columns-repeated="16381"/>
        </table:table-row>
        <table:table-row table:style-name="ro2">
          <table:table-cell table:style-name="ce24"/>
          <table:table-cell office:value-type="string" table:style-name="ce25">
            <text:p>ul95win20xx</text:p>
          </table:table-cell>
          <table:table-cell office:value-type="string" table:style-name="ce26">
            <text:p>Upper limit of the expected score for question xx</text:p>
          </table:table-cell>
          <table:table-cell table:number-columns-repeated="16381"/>
        </table:table-row>
        <table:table-row table:style-name="ro12">
          <table:table-cell table:style-name="ce24"/>
          <table:table-cell office:value-type="string" table:style-name="ce1">
            <text:p>win20_bandxx</text:p>
          </table:table-cell>
          <table:table-cell office:value-type="string" table:style-name="ce27">
            <text:p>Banding for question xx</text:p>
          </table:table-cell>
          <table:table-cell table:number-columns-repeated="16381"/>
        </table:table-row>
        <table:table-row table:style-name="ro2">
          <table:table-cell office:value-type="string" table:style-name="ce16">
            <text:p>MH16_response_trusts</text:p>
          </table:table-cell>
          <table:table-cell office:value-type="string" table:style-name="ce23">
            <text:p>xx_tres</text:p>
          </table:table-cell>
          <table:table-cell office:value-type="string" table:style-name="ce18">
            <text:p>Number of respondents (per trust) for question xx.<text:s text:c="2"/></text:p>
          </table:table-cell>
          <table:table-cell table:number-columns-repeated="16381"/>
        </table:table-row>
        <table:table-row table:style-name="ro2">
          <table:table-cell table:style-name="ce28"/>
          <table:table-cell office:value-type="string" table:style-name="ce25">
            <text:p>n_tpat</text:p>
          </table:table-cell>
          <table:table-cell office:value-type="string" table:style-name="ce27">
            <text:p>Number of patients in survey (per trust)</text:p>
          </table:table-cell>
          <table:table-cell table:number-columns-repeated="16381"/>
        </table:table-row>
        <table:table-row table:style-name="ro2">
          <table:table-cell table:style-name="ce28"/>
          <table:table-cell office:value-type="string" table:style-name="ce25">
            <text:p>tr_rate</text:p>
          </table:table-cell>
          <table:table-cell office:value-type="string" table:style-name="ce27">
            <text:p>Response rate (per trust)</text:p>
          </table:table-cell>
          <table:table-cell table:number-columns-repeated="16381"/>
        </table:table-row>
        <table:table-row table:style-name="ro2">
          <table:table-cell table:style-name="ce28"/>
          <table:table-cell office:value-type="string" table:style-name="ce1">
            <text:p>male_tpc</text:p>
          </table:table-cell>
          <table:table-cell office:value-type="string" table:style-name="ce27">
            <text:p>Percentage men (per trust)</text:p>
          </table:table-cell>
          <table:table-cell table:number-columns-repeated="16381"/>
        </table:table-row>
        <table:table-row table:style-name="ro2">
          <table:table-cell table:style-name="ce28"/>
          <table:table-cell office:value-type="string" table:style-name="ce1">
            <text:p>female_tpc</text:p>
          </table:table-cell>
          <table:table-cell office:value-type="string" table:style-name="ce27">
            <text:p>Percentage women (per trust)</text:p>
          </table:table-cell>
          <table:table-cell table:number-columns-repeated="16381"/>
        </table:table-row>
        <table:table-row table:style-name="ro2">
          <table:table-cell table:style-name="ce28"/>
          <table:table-cell office:value-type="string" table:style-name="ce1">
            <text:p>age1_tpc</text:p>
          </table:table-cell>
          <table:table-cell office:value-type="string" table:style-name="ce27">
            <text:p>Percentage aged 18-35 (per trust)</text:p>
          </table:table-cell>
          <table:table-cell table:number-columns-repeated="16381"/>
        </table:table-row>
        <table:table-row table:style-name="ro2">
          <table:table-cell table:style-name="ce28"/>
          <table:table-cell office:value-type="string" table:style-name="ce1">
            <text:p>age2_tpc</text:p>
          </table:table-cell>
          <table:table-cell office:value-type="string" table:style-name="ce27">
            <text:p>Percentage aged 36-50 (per trust)</text:p>
          </table:table-cell>
          <table:table-cell table:number-columns-repeated="16381"/>
        </table:table-row>
        <table:table-row table:style-name="ro2">
          <table:table-cell table:style-name="ce28"/>
          <table:table-cell office:value-type="string" table:style-name="ce1">
            <text:p>age3_tpc</text:p>
          </table:table-cell>
          <table:table-cell office:value-type="string" table:style-name="ce27">
            <text:p>Percentage aged 51-65 (per trust)</text:p>
          </table:table-cell>
          <table:table-cell table:number-columns-repeated="16381"/>
        </table:table-row>
        <table:table-row table:style-name="ro2">
          <table:table-cell table:style-name="ce28"/>
          <table:table-cell office:value-type="string" table:style-name="ce1">
            <text:p>age4_tpc</text:p>
          </table:table-cell>
          <table:table-cell office:value-type="string" table:style-name="ce27">
            <text:p>Percentage aged 66+ (per trust)</text:p>
          </table:table-cell>
          <table:table-cell table:number-columns-repeated="16381"/>
        </table:table-row>
        <table:table-row table:style-name="ro2">
          <table:table-cell table:style-name="ce28"/>
          <table:table-cell office:value-type="string" table:style-name="ce1">
            <text:p>eth1_tpc</text:p>
          </table:table-cell>
          <table:table-cell office:value-type="string" table:style-name="ce27">
            <text:p>Percentage white (per trust)</text:p>
          </table:table-cell>
          <table:table-cell table:number-columns-repeated="16381"/>
        </table:table-row>
        <table:table-row table:style-name="ro2">
          <table:table-cell table:style-name="ce28"/>
          <table:table-cell office:value-type="string" table:style-name="ce1">
            <text:p>eth2_tpc</text:p>
          </table:table-cell>
          <table:table-cell office:value-type="string" table:style-name="ce27">
            <text:p>Percentage mixed race (per trust)</text:p>
          </table:table-cell>
          <table:table-cell table:number-columns-repeated="16381"/>
        </table:table-row>
        <table:table-row table:style-name="ro2">
          <table:table-cell table:style-name="ce28"/>
          <table:table-cell office:value-type="string" table:style-name="ce1">
            <text:p>eth3_tpc</text:p>
          </table:table-cell>
          <table:table-cell office:value-type="string" table:style-name="ce27">
            <text:p>Percentage Asian/Asian British (per trust)</text:p>
          </table:table-cell>
          <table:table-cell table:number-columns-repeated="16381"/>
        </table:table-row>
        <table:table-row table:style-name="ro2">
          <table:table-cell table:style-name="ce28"/>
          <table:table-cell office:value-type="string" table:style-name="ce1">
            <text:p>eth4_tpc</text:p>
          </table:table-cell>
          <table:table-cell office:value-type="string" table:style-name="ce27">
            <text:p>Percentage Black/Black British (per trust)</text:p>
          </table:table-cell>
          <table:table-cell table:number-columns-repeated="16381"/>
        </table:table-row>
        <table:table-row table:style-name="ro2">
          <table:table-cell table:style-name="ce28"/>
          <table:table-cell office:value-type="string" table:style-name="ce1">
            <text:p>eth5_tpc</text:p>
          </table:table-cell>
          <table:table-cell office:value-type="string" table:style-name="ce27">
            <text:p>Percentage Arab/other (per trust)</text:p>
          </table:table-cell>
          <table:table-cell table:number-columns-repeated="16381"/>
        </table:table-row>
        <table:table-row table:style-name="ro2">
          <table:table-cell table:style-name="ce28"/>
          <table:table-cell office:value-type="string" table:style-name="ce1">
            <text:p>eth6_tpc</text:p>
          </table:table-cell>
          <table:table-cell office:value-type="string" table:style-name="ce27">
            <text:p>Percentage not known (per trust)</text:p>
          </table:table-cell>
          <table:table-cell table:number-columns-repeated="16381"/>
        </table:table-row>
        <table:table-row table:style-name="ro2">
          <table:table-cell table:style-name="ce28"/>
          <table:table-cell office:value-type="string" table:style-name="ce1">
            <text:p>religon1_tpc</text:p>
          </table:table-cell>
          <table:table-cell office:value-type="string" table:style-name="ce27">
            <text:p>Percentage no religion (per trust)</text:p>
          </table:table-cell>
          <table:table-cell table:number-columns-repeated="16381"/>
        </table:table-row>
        <table:table-row table:style-name="ro2">
          <table:table-cell table:style-name="ce28"/>
          <table:table-cell office:value-type="string" table:style-name="ce1">
            <text:p>religon2_tpc</text:p>
          </table:table-cell>
          <table:table-cell office:value-type="string" table:style-name="ce27">
            <text:p>Percentage Buddhist (per trust)</text:p>
          </table:table-cell>
          <table:table-cell table:number-columns-repeated="16381"/>
        </table:table-row>
        <table:table-row table:style-name="ro2">
          <table:table-cell table:style-name="ce28"/>
          <table:table-cell office:value-type="string" table:style-name="ce1">
            <text:p>religon3_tpc</text:p>
          </table:table-cell>
          <table:table-cell office:value-type="string" table:style-name="ce27">
            <text:p>Percentage Christian (per trust)</text:p>
          </table:table-cell>
          <table:table-cell table:number-columns-repeated="16381"/>
        </table:table-row>
        <table:table-row table:style-name="ro2">
          <table:table-cell table:style-name="ce28"/>
          <table:table-cell office:value-type="string" table:style-name="ce1">
            <text:p>religon4_tpc</text:p>
          </table:table-cell>
          <table:table-cell office:value-type="string" table:style-name="ce27">
            <text:p>Percentage Hindu (per trust)</text:p>
          </table:table-cell>
          <table:table-cell table:number-columns-repeated="16381"/>
        </table:table-row>
        <table:table-row table:style-name="ro2">
          <table:table-cell table:style-name="ce28"/>
          <table:table-cell office:value-type="string" table:style-name="ce1">
            <text:p>religon5_tpc</text:p>
          </table:table-cell>
          <table:table-cell office:value-type="string" table:style-name="ce27">
            <text:p>Percentage Jewish (per trust)</text:p>
          </table:table-cell>
          <table:table-cell table:number-columns-repeated="16381"/>
        </table:table-row>
        <table:table-row table:style-name="ro2">
          <table:table-cell table:style-name="ce28"/>
          <table:table-cell office:value-type="string" table:style-name="ce1">
            <text:p>religon6_tpc</text:p>
          </table:table-cell>
          <table:table-cell office:value-type="string" table:style-name="ce27">
            <text:p>Percentage Muslim (per trust)</text:p>
          </table:table-cell>
          <table:table-cell table:number-columns-repeated="16381"/>
        </table:table-row>
        <table:table-row table:style-name="ro2">
          <table:table-cell table:style-name="ce28"/>
          <table:table-cell office:value-type="string" table:style-name="ce1">
            <text:p>religon7_tpc</text:p>
          </table:table-cell>
          <table:table-cell office:value-type="string" table:style-name="ce27">
            <text:p>Percentage Sikh (per trust)</text:p>
          </table:table-cell>
          <table:table-cell table:number-columns-repeated="16381"/>
        </table:table-row>
        <table:table-row table:style-name="ro2">
          <table:table-cell table:style-name="ce28"/>
          <table:table-cell office:value-type="string" table:style-name="ce1">
            <text:p>religon8_tpc</text:p>
          </table:table-cell>
          <table:table-cell office:value-type="string" table:style-name="ce27">
            <text:p>Percentage other (per trust)</text:p>
          </table:table-cell>
          <table:table-cell table:number-columns-repeated="16381"/>
        </table:table-row>
        <table:table-row table:style-name="ro2">
          <table:table-cell table:style-name="ce28"/>
          <table:table-cell office:value-type="string" table:style-name="ce1">
            <text:p>religon9_tpc</text:p>
          </table:table-cell>
          <table:table-cell office:value-type="string" table:style-name="ce27">
            <text:p>Percentage prefer not to say (per trust)</text:p>
          </table:table-cell>
          <table:table-cell table:number-columns-repeated="16381"/>
        </table:table-row>
        <table:table-row table:style-name="ro2">
          <table:table-cell table:style-name="ce28"/>
          <table:table-cell office:value-type="string" table:style-name="ce1">
            <text:p>sexuality1_tpc</text:p>
          </table:table-cell>
          <table:table-cell office:value-type="string" table:style-name="ce27">
            <text:p>Percentage heterosexual/straight (per trust)</text:p>
          </table:table-cell>
          <table:table-cell table:number-columns-repeated="16381"/>
        </table:table-row>
        <table:table-row table:style-name="ro2">
          <table:table-cell table:style-name="ce28"/>
          <table:table-cell office:value-type="string" table:style-name="ce1">
            <text:p>sexuality2_tpc</text:p>
          </table:table-cell>
          <table:table-cell office:value-type="string" table:style-name="ce27">
            <text:p>Percentage gay/lesbian (per trust)</text:p>
          </table:table-cell>
          <table:table-cell table:number-columns-repeated="16381"/>
        </table:table-row>
        <table:table-row table:style-name="ro2">
          <table:table-cell table:style-name="ce28"/>
          <table:table-cell office:value-type="string" table:style-name="ce1">
            <text:p>sexuality3_tpc</text:p>
          </table:table-cell>
          <table:table-cell office:value-type="string" table:style-name="ce27">
            <text:p>Percentage bisexual (per trust)</text:p>
          </table:table-cell>
          <table:table-cell table:number-columns-repeated="16381"/>
        </table:table-row>
        <table:table-row table:style-name="ro2">
          <table:table-cell table:style-name="ce28"/>
          <table:table-cell office:value-type="string" table:style-name="ce1">
            <text:p>sexuality4_tpc</text:p>
          </table:table-cell>
          <table:table-cell office:value-type="string" table:style-name="ce27">
            <text:p>Percentage other (per trust)</text:p>
          </table:table-cell>
          <table:table-cell table:number-columns-repeated="16381"/>
        </table:table-row>
        <table:table-row table:style-name="ro12">
          <table:table-cell table:style-name="ce19"/>
          <table:table-cell office:value-type="string" table:style-name="ce20">
            <text:p>sexuality5_tpc</text:p>
          </table:table-cell>
          <table:table-cell office:value-type="string" table:style-name="ce21">
            <text:p>Percentage prefer not to say (per trust)</text:p>
          </table:table-cell>
          <table:table-cell table:number-columns-repeated="16381"/>
        </table:table-row>
        <table:table-row table:style-name="ro2">
          <table:table-cell office:value-type="string" table:style-name="ce29">
            <text:p>MH16_national_maxmin</text:p>
          </table:table-cell>
          <table:table-cell office:value-type="string" table:style-name="ce23">
            <text:p>xx_min</text:p>
          </table:table-cell>
          <table:table-cell office:value-type="string" table:style-name="ce18">
            <text:p>Minimum score for England for Qxx.</text:p>
          </table:table-cell>
          <table:table-cell table:number-columns-repeated="16381"/>
        </table:table-row>
        <table:table-row table:style-name="ro12">
          <table:table-cell table:style-name="ce30"/>
          <table:table-cell office:value-type="string" table:style-name="ce31">
            <text:p>xx_max</text:p>
          </table:table-cell>
          <table:table-cell office:value-type="string" table:style-name="ce21">
            <text:p>Maximum score for England for Qxx.</text:p>
          </table:table-cell>
          <table:table-cell table:number-columns-repeated="16381"/>
        </table:table-row>
        <table:table-row table:style-name="ro2">
          <table:table-cell office:value-type="string" table:style-name="ce29">
            <text:p>MH16_national_demographics</text:p>
          </table:table-cell>
          <table:table-cell office:value-type="string" table:style-name="ce1">
            <text:p>n_pat</text:p>
          </table:table-cell>
          <table:table-cell office:value-type="string" table:style-name="ce18">
            <text:p>Number of patients in survey (nationally)</text:p>
          </table:table-cell>
          <table:table-cell table:number-columns-repeated="16381"/>
        </table:table-row>
        <table:table-row table:style-name="ro2">
          <table:table-cell table:style-name="ce32"/>
          <table:table-cell office:value-type="string" table:style-name="ce1">
            <text:p>r_rate</text:p>
          </table:table-cell>
          <table:table-cell office:value-type="string" table:style-name="ce27">
            <text:p>Response rate (nationally)</text:p>
          </table:table-cell>
          <table:table-cell table:number-columns-repeated="16381"/>
        </table:table-row>
        <table:table-row table:style-name="ro2">
          <table:table-cell table:style-name="ce32"/>
          <table:table-cell office:value-type="string" table:style-name="ce1">
            <text:p>male_pc</text:p>
          </table:table-cell>
          <table:table-cell office:value-type="string" table:style-name="ce27">
            <text:p>Percentage men (nationally)</text:p>
          </table:table-cell>
          <table:table-cell table:number-columns-repeated="16381"/>
        </table:table-row>
        <table:table-row table:style-name="ro2">
          <table:table-cell table:style-name="ce32"/>
          <table:table-cell office:value-type="string" table:style-name="ce1">
            <text:p>female_pc</text:p>
          </table:table-cell>
          <table:table-cell office:value-type="string" table:style-name="ce27">
            <text:p>Percentage women (nationally)</text:p>
          </table:table-cell>
          <table:table-cell table:number-columns-repeated="16381"/>
        </table:table-row>
        <table:table-row table:style-name="ro2">
          <table:table-cell table:style-name="ce32"/>
          <table:table-cell office:value-type="string" table:style-name="ce1">
            <text:p>age1_pc</text:p>
          </table:table-cell>
          <table:table-cell office:value-type="string" table:style-name="ce27">
            <text:p>Percentage aged 18-35 (nationally)</text:p>
          </table:table-cell>
          <table:table-cell table:number-columns-repeated="16381"/>
        </table:table-row>
        <table:table-row table:style-name="ro2">
          <table:table-cell table:style-name="ce32"/>
          <table:table-cell office:value-type="string" table:style-name="ce1">
            <text:p>age2_pc</text:p>
          </table:table-cell>
          <table:table-cell office:value-type="string" table:style-name="ce27">
            <text:p>Percentage aged 36-50 (nationally)</text:p>
          </table:table-cell>
          <table:table-cell table:number-columns-repeated="16381"/>
        </table:table-row>
        <table:table-row table:style-name="ro2">
          <table:table-cell table:style-name="ce32"/>
          <table:table-cell office:value-type="string" table:style-name="ce1">
            <text:p>age3_pc</text:p>
          </table:table-cell>
          <table:table-cell office:value-type="string" table:style-name="ce27">
            <text:p>Percentage aged 51-65 (nationally)</text:p>
          </table:table-cell>
          <table:table-cell table:number-columns-repeated="16381"/>
        </table:table-row>
        <table:table-row table:style-name="ro2">
          <table:table-cell table:style-name="ce32"/>
          <table:table-cell office:value-type="string" table:style-name="ce1">
            <text:p>age4_pc</text:p>
          </table:table-cell>
          <table:table-cell office:value-type="string" table:style-name="ce27">
            <text:p>Percentage aged 66+ (nationally)</text:p>
          </table:table-cell>
          <table:table-cell table:number-columns-repeated="16381"/>
        </table:table-row>
        <table:table-row table:style-name="ro2">
          <table:table-cell table:style-name="ce32"/>
          <table:table-cell office:value-type="string" table:style-name="ce1">
            <text:p>eth1_pc</text:p>
          </table:table-cell>
          <table:table-cell office:value-type="string" table:style-name="ce27">
            <text:p>Percentage white (nationally)</text:p>
          </table:table-cell>
          <table:table-cell table:number-columns-repeated="16381"/>
        </table:table-row>
        <table:table-row table:style-name="ro2">
          <table:table-cell table:style-name="ce32"/>
          <table:table-cell office:value-type="string" table:style-name="ce1">
            <text:p>eth2_pc</text:p>
          </table:table-cell>
          <table:table-cell office:value-type="string" table:style-name="ce27">
            <text:p>Percentage mixed race (nationally)</text:p>
          </table:table-cell>
          <table:table-cell table:number-columns-repeated="16381"/>
        </table:table-row>
        <table:table-row table:style-name="ro2">
          <table:table-cell table:style-name="ce32"/>
          <table:table-cell office:value-type="string" table:style-name="ce1">
            <text:p>eth3_pc</text:p>
          </table:table-cell>
          <table:table-cell office:value-type="string" table:style-name="ce27">
            <text:p>Percentage Asian/Asian British (nationally)</text:p>
          </table:table-cell>
          <table:table-cell table:number-columns-repeated="16381"/>
        </table:table-row>
        <table:table-row table:style-name="ro2">
          <table:table-cell table:style-name="ce32"/>
          <table:table-cell office:value-type="string" table:style-name="ce1">
            <text:p>eth4_pc</text:p>
          </table:table-cell>
          <table:table-cell office:value-type="string" table:style-name="ce27">
            <text:p>Percentage Black/Black British (nationally)</text:p>
          </table:table-cell>
          <table:table-cell table:number-columns-repeated="16381"/>
        </table:table-row>
        <table:table-row table:style-name="ro2">
          <table:table-cell table:style-name="ce32"/>
          <table:table-cell office:value-type="string" table:style-name="ce1">
            <text:p>eth5_pc</text:p>
          </table:table-cell>
          <table:table-cell office:value-type="string" table:style-name="ce27">
            <text:p>Percentage Arab/other (nationally)</text:p>
          </table:table-cell>
          <table:table-cell table:number-columns-repeated="16381"/>
        </table:table-row>
        <table:table-row table:style-name="ro2">
          <table:table-cell table:style-name="ce32"/>
          <table:table-cell office:value-type="string" table:style-name="ce1">
            <text:p>eth6_pc</text:p>
          </table:table-cell>
          <table:table-cell office:value-type="string" table:style-name="ce27">
            <text:p>Percentage not known (nationally)</text:p>
          </table:table-cell>
          <table:table-cell table:number-columns-repeated="16381"/>
        </table:table-row>
        <table:table-row table:style-name="ro2">
          <table:table-cell table:style-name="ce32"/>
          <table:table-cell office:value-type="string" table:style-name="ce1">
            <text:p>religon1_pc</text:p>
          </table:table-cell>
          <table:table-cell office:value-type="string" table:style-name="ce27">
            <text:p>Percentage no religion (nationally)</text:p>
          </table:table-cell>
          <table:table-cell table:number-columns-repeated="16381"/>
        </table:table-row>
        <table:table-row table:style-name="ro2">
          <table:table-cell table:style-name="ce32"/>
          <table:table-cell office:value-type="string" table:style-name="ce1">
            <text:p>religon2_pc</text:p>
          </table:table-cell>
          <table:table-cell office:value-type="string" table:style-name="ce27">
            <text:p>Percentage Buddhist (nationally)</text:p>
          </table:table-cell>
          <table:table-cell table:number-columns-repeated="16381"/>
        </table:table-row>
        <table:table-row table:style-name="ro2">
          <table:table-cell table:style-name="ce32"/>
          <table:table-cell office:value-type="string" table:style-name="ce1">
            <text:p>religon3_pc</text:p>
          </table:table-cell>
          <table:table-cell office:value-type="string" table:style-name="ce27">
            <text:p>Percentage Christian (nationally)</text:p>
          </table:table-cell>
          <table:table-cell table:number-columns-repeated="16381"/>
        </table:table-row>
        <table:table-row table:style-name="ro2">
          <table:table-cell table:style-name="ce32"/>
          <table:table-cell office:value-type="string" table:style-name="ce1">
            <text:p>religon4_pc</text:p>
          </table:table-cell>
          <table:table-cell office:value-type="string" table:style-name="ce27">
            <text:p>Percentage Hindu (nationally)</text:p>
          </table:table-cell>
          <table:table-cell table:number-columns-repeated="16381"/>
        </table:table-row>
        <table:table-row table:style-name="ro2">
          <table:table-cell table:style-name="ce32"/>
          <table:table-cell office:value-type="string" table:style-name="ce1">
            <text:p>religon5_pc</text:p>
          </table:table-cell>
          <table:table-cell office:value-type="string" table:style-name="ce27">
            <text:p>Percentage Jewish (nationally)</text:p>
          </table:table-cell>
          <table:table-cell table:number-columns-repeated="16381"/>
        </table:table-row>
        <table:table-row table:style-name="ro2">
          <table:table-cell table:style-name="ce32"/>
          <table:table-cell office:value-type="string" table:style-name="ce1">
            <text:p>religon6_pc</text:p>
          </table:table-cell>
          <table:table-cell office:value-type="string" table:style-name="ce27">
            <text:p>Percentage Muslim (nationally)</text:p>
          </table:table-cell>
          <table:table-cell table:number-columns-repeated="16381"/>
        </table:table-row>
        <table:table-row table:style-name="ro2">
          <table:table-cell table:style-name="ce32"/>
          <table:table-cell office:value-type="string" table:style-name="ce1">
            <text:p>religon7_pc</text:p>
          </table:table-cell>
          <table:table-cell office:value-type="string" table:style-name="ce27">
            <text:p>Percentage Sikh (nationally)</text:p>
          </table:table-cell>
          <table:table-cell table:number-columns-repeated="16381"/>
        </table:table-row>
        <table:table-row table:style-name="ro2">
          <table:table-cell table:style-name="ce32"/>
          <table:table-cell office:value-type="string" table:style-name="ce1">
            <text:p>religon8_pc</text:p>
          </table:table-cell>
          <table:table-cell office:value-type="string" table:style-name="ce27">
            <text:p>Percentage other (nationally)</text:p>
          </table:table-cell>
          <table:table-cell table:number-columns-repeated="16381"/>
        </table:table-row>
        <table:table-row table:style-name="ro2">
          <table:table-cell table:style-name="ce32"/>
          <table:table-cell office:value-type="string" table:style-name="ce1">
            <text:p>religon9_pc</text:p>
          </table:table-cell>
          <table:table-cell office:value-type="string" table:style-name="ce27">
            <text:p>Percentage prefer not to say (nationally)</text:p>
          </table:table-cell>
          <table:table-cell table:number-columns-repeated="16381"/>
        </table:table-row>
        <table:table-row table:style-name="ro2">
          <table:table-cell table:style-name="ce32"/>
          <table:table-cell office:value-type="string" table:style-name="ce1">
            <text:p>sexuality1_pc</text:p>
          </table:table-cell>
          <table:table-cell office:value-type="string" table:style-name="ce27">
            <text:p>Percentage heterosexual/straight (nationally)</text:p>
          </table:table-cell>
          <table:table-cell table:number-columns-repeated="16381"/>
        </table:table-row>
        <table:table-row table:style-name="ro2">
          <table:table-cell table:style-name="ce32"/>
          <table:table-cell office:value-type="string" table:style-name="ce1">
            <text:p>sexuality2_pc</text:p>
          </table:table-cell>
          <table:table-cell office:value-type="string" table:style-name="ce27">
            <text:p>Percentage gay/lesbian (nationally)</text:p>
          </table:table-cell>
          <table:table-cell table:number-columns-repeated="16381"/>
        </table:table-row>
        <table:table-row table:style-name="ro2">
          <table:table-cell table:style-name="ce32"/>
          <table:table-cell office:value-type="string" table:style-name="ce1">
            <text:p>sexuality3_pc</text:p>
          </table:table-cell>
          <table:table-cell office:value-type="string" table:style-name="ce27">
            <text:p>Percentage bisexual (nationally)</text:p>
          </table:table-cell>
          <table:table-cell table:number-columns-repeated="16381"/>
        </table:table-row>
        <table:table-row table:style-name="ro2">
          <table:table-cell table:style-name="ce32"/>
          <table:table-cell office:value-type="string" table:style-name="ce1">
            <text:p>sexuality4_pc</text:p>
          </table:table-cell>
          <table:table-cell office:value-type="string" table:style-name="ce27">
            <text:p>Percentage other (nationally)</text:p>
          </table:table-cell>
          <table:table-cell table:number-columns-repeated="16381"/>
        </table:table-row>
        <table:table-row table:style-name="ro12">
          <table:table-cell table:style-name="ce30"/>
          <table:table-cell office:value-type="string" table:style-name="ce20">
            <text:p>sexuality5_pc</text:p>
          </table:table-cell>
          <table:table-cell office:value-type="string" table:style-name="ce21">
            <text:p>Percentage prefer not to say (nationally)</text:p>
          </table:table-cell>
          <table:table-cell table:number-columns-repeated="16381"/>
        </table:table-row>
        <table:table-row table:style-name="ro2">
          <table:table-cell office:value-type="string" table:style-name="ce22">
            <text:p>MH15_historical</text:p>
          </table:table-cell>
          <table:table-cell office:value-type="string" table:style-name="ce23">
            <text:p>QX_mean_H</text:p>
          </table:table-cell>
          <table:table-cell office:value-type="string" table:style-name="ce18">
            <text:p>Mean trust score for question xx.<text:s text:c="2"/></text:p>
          </table:table-cell>
          <table:table-cell table:number-columns-repeated="16381"/>
        </table:table-row>
        <table:table-row table:style-name="ro12">
          <table:table-cell table:style-name="ce33"/>
          <table:table-cell office:value-type="string" table:style-name="ce34">
            <text:p>QX_sig</text:p>
          </table:table-cell>
          <table:table-cell office:value-type="string" table:style-name="ce35">
            <text:p>Significance test for question xx.</text:p>
          </table:table-cell>
          <table:table-cell table:number-columns-repeated="16381"/>
        </table:table-row>
        <table:table-row table:number-rows-repeated="1048508" table:style-name="ro2">
          <table:table-cell table:number-columns-repeated="16384"/>
        </table:table-row>
      </table:table>
      <table:table table:name="MH16_bench_trusts" table:style-name="ta2">
        <table:table-column table:style-name="co6" table:default-cell-style-name="ce1"/>
        <table:table-column table:style-name="co7" table:default-cell-style-name="ce1"/>
        <table:table-column table:style-name="co8" table:default-cell-style-name="ce1"/>
        <table:table-column table:style-name="co9" table:number-columns-repeated="3" table:default-cell-style-name="ce1"/>
        <table:table-column table:style-name="co10" table:default-cell-style-name="ce1"/>
        <table:table-column table:style-name="co9" table:number-columns-repeated="3" table:default-cell-style-name="ce1"/>
        <table:table-column table:style-name="co10" table:default-cell-style-name="ce1"/>
        <table:table-column table:style-name="co9" table:number-columns-repeated="3" table:default-cell-style-name="ce1"/>
        <table:table-column table:style-name="co10" table:default-cell-style-name="ce1"/>
        <table:table-column table:style-name="co9" table:number-columns-repeated="3" table:default-cell-style-name="ce1"/>
        <table:table-column table:style-name="co10" table:default-cell-style-name="ce1"/>
        <table:table-column table:style-name="co9" table:number-columns-repeated="3" table:default-cell-style-name="ce1"/>
        <table:table-column table:style-name="co10" table:default-cell-style-name="ce1"/>
        <table:table-column table:style-name="co9" table:number-columns-repeated="2" table:default-cell-style-name="ce1"/>
        <table:table-column table:style-name="co11" table:default-cell-style-name="ce1"/>
        <table:table-column table:style-name="co10" table:default-cell-style-name="ce1"/>
        <table:table-column table:style-name="co9" table:number-columns-repeated="3" table:default-cell-style-name="ce1"/>
        <table:table-column table:style-name="co12" table:default-cell-style-name="ce1"/>
        <table:table-column table:style-name="co9" table:number-columns-repeated="3" table:default-cell-style-name="ce1"/>
        <table:table-column table:style-name="co12" table:default-cell-style-name="ce1"/>
        <table:table-column table:style-name="co9" table:number-columns-repeated="3" table:default-cell-style-name="ce1"/>
        <table:table-column table:style-name="co12" table:default-cell-style-name="ce1"/>
        <table:table-column table:style-name="co9" table:number-columns-repeated="3" table:default-cell-style-name="ce1"/>
        <table:table-column table:style-name="co12" table:default-cell-style-name="ce1"/>
        <table:table-column table:style-name="co9" table:number-columns-repeated="3" table:default-cell-style-name="ce1"/>
        <table:table-column table:style-name="co12" table:default-cell-style-name="ce1"/>
        <table:table-column table:style-name="co9" table:number-columns-repeated="3" table:default-cell-style-name="ce1"/>
        <table:table-column table:style-name="co12" table:default-cell-style-name="ce1"/>
        <table:table-column table:style-name="co9" table:number-columns-repeated="3" table:default-cell-style-name="ce1"/>
        <table:table-column table:style-name="co12" table:default-cell-style-name="ce1"/>
        <table:table-column table:style-name="co9" table:number-columns-repeated="3" table:default-cell-style-name="ce1"/>
        <table:table-column table:style-name="co12" table:default-cell-style-name="ce1"/>
        <table:table-column table:style-name="co9" table:number-columns-repeated="3" table:default-cell-style-name="ce1"/>
        <table:table-column table:style-name="co12" table:default-cell-style-name="ce1"/>
        <table:table-column table:style-name="co9" table:number-columns-repeated="3" table:default-cell-style-name="ce1"/>
        <table:table-column table:style-name="co12" table:default-cell-style-name="ce1"/>
        <table:table-column table:style-name="co9" table:number-columns-repeated="3" table:default-cell-style-name="ce1"/>
        <table:table-column table:style-name="co12" table:default-cell-style-name="ce1"/>
        <table:table-column table:style-name="co9" table:number-columns-repeated="3" table:default-cell-style-name="ce1"/>
        <table:table-column table:style-name="co12" table:default-cell-style-name="ce1"/>
        <table:table-column table:style-name="co9" table:number-columns-repeated="3" table:default-cell-style-name="ce1"/>
        <table:table-column table:style-name="co12" table:default-cell-style-name="ce1"/>
        <table:table-column table:style-name="co9" table:number-columns-repeated="3" table:default-cell-style-name="ce1"/>
        <table:table-column table:style-name="co12" table:default-cell-style-name="ce1"/>
        <table:table-column table:style-name="co9" table:number-columns-repeated="3" table:default-cell-style-name="ce1"/>
        <table:table-column table:style-name="co12" table:default-cell-style-name="ce1"/>
        <table:table-column table:style-name="co9" table:number-columns-repeated="3" table:default-cell-style-name="ce1"/>
        <table:table-column table:style-name="co12" table:default-cell-style-name="ce1"/>
        <table:table-column table:style-name="co9" table:number-columns-repeated="3" table:default-cell-style-name="ce1"/>
        <table:table-column table:style-name="co12" table:default-cell-style-name="ce1"/>
        <table:table-column table:style-name="co9" table:number-columns-repeated="3" table:default-cell-style-name="ce1"/>
        <table:table-column table:style-name="co12" table:default-cell-style-name="ce1"/>
        <table:table-column table:style-name="co9" table:number-columns-repeated="3" table:default-cell-style-name="ce1"/>
        <table:table-column table:style-name="co12" table:default-cell-style-name="ce1"/>
        <table:table-column table:style-name="co9" table:number-columns-repeated="3" table:default-cell-style-name="ce1"/>
        <table:table-column table:style-name="co12" table:default-cell-style-name="ce1"/>
        <table:table-column table:style-name="co9" table:number-columns-repeated="3" table:default-cell-style-name="ce1"/>
        <table:table-column table:style-name="co12" table:default-cell-style-name="ce1"/>
        <table:table-column table:style-name="co9" table:number-columns-repeated="3" table:default-cell-style-name="ce1"/>
        <table:table-column table:style-name="co12" table:default-cell-style-name="ce1"/>
        <table:table-column table:style-name="co9" table:number-columns-repeated="3" table:default-cell-style-name="ce1"/>
        <table:table-column table:style-name="co12" table:default-cell-style-name="ce1"/>
        <table:table-column table:style-name="co9" table:number-columns-repeated="3" table:default-cell-style-name="ce1"/>
        <table:table-column table:style-name="co13" table:default-cell-style-name="ce1"/>
        <table:table-column table:style-name="co9" table:number-columns-repeated="3" table:default-cell-style-name="ce1"/>
        <table:table-column table:style-name="co12" table:default-cell-style-name="ce1"/>
        <table:table-column table:style-name="co9" table:number-columns-repeated="3" table:default-cell-style-name="ce1"/>
        <table:table-column table:style-name="co12" table:default-cell-style-name="ce1"/>
        <table:table-column table:style-name="co9" table:number-columns-repeated="3" table:default-cell-style-name="ce1"/>
        <table:table-column table:style-name="co12" table:default-cell-style-name="ce1"/>
        <table:table-column table:style-name="co9" table:number-columns-repeated="3" table:default-cell-style-name="ce1"/>
        <table:table-column table:style-name="co14" table:default-cell-style-name="ce1"/>
        <table:table-column table:style-name="co9" table:number-columns-repeated="3" table:default-cell-style-name="ce1"/>
        <table:table-column table:style-name="co14" table:default-cell-style-name="ce1"/>
        <table:table-column table:style-name="co9" table:number-columns-repeated="3" table:default-cell-style-name="ce1"/>
        <table:table-column table:style-name="co14" table:default-cell-style-name="ce1"/>
        <table:table-column table:style-name="co9" table:number-columns-repeated="3" table:default-cell-style-name="ce1"/>
        <table:table-column table:style-name="co14" table:default-cell-style-name="ce1"/>
        <table:table-column table:style-name="co9" table:number-columns-repeated="3" table:default-cell-style-name="ce1"/>
        <table:table-column table:style-name="co14" table:default-cell-style-name="ce1"/>
        <table:table-column table:style-name="co9" table:number-columns-repeated="3" table:default-cell-style-name="ce1"/>
        <table:table-column table:style-name="co14" table:default-cell-style-name="ce1"/>
        <table:table-column table:style-name="co9" table:number-columns-repeated="3" table:default-cell-style-name="ce1"/>
        <table:table-column table:style-name="co14" table:default-cell-style-name="ce1"/>
        <table:table-column table:style-name="co9" table:number-columns-repeated="3" table:default-cell-style-name="ce1"/>
        <table:table-column table:style-name="co14" table:default-cell-style-name="ce1"/>
        <table:table-column table:style-name="co9" table:number-columns-repeated="3" table:default-cell-style-name="ce1"/>
        <table:table-column table:style-name="co14" table:default-cell-style-name="ce1"/>
        <table:table-column table:style-name="co2" table:number-columns-repeated="16213" table:default-cell-style-name="ce1"/>
        <table:table-row table:style-name="ro15">
          <table:table-cell table:number-columns-repeated="3" table:style-name="ce36"/>
          <table:table-cell office:value-type="string" table:number-columns-spanned="4" table:number-rows-spanned="1" table:style-name="ce68">
            <text:p>Q3. In the last 12 months, do you feel you have seen NHS mental health services often enough for your needs?</text:p>
          </table:table-cell>
          <table:covered-table-cell table:number-columns-repeated="3"/>
          <table:table-cell office:value-type="string" table:number-columns-spanned="4" table:number-rows-spanned="1" table:style-name="ce68">
            <text:p>Q4. Did the person or people you saw listen carefully to you?</text:p>
          </table:table-cell>
          <table:covered-table-cell table:number-columns-repeated="3"/>
          <table:table-cell office:value-type="string" table:number-columns-spanned="4" table:number-rows-spanned="1" table:style-name="ce68">
            <text:p>Q5. Were you given enough time to discuss your needs and treatment?</text:p>
          </table:table-cell>
          <table:covered-table-cell table:number-columns-repeated="3"/>
          <table:table-cell office:value-type="string" table:number-columns-spanned="4" table:number-rows-spanned="1" table:style-name="ce68">
            <text:p>Q6. Did the person or people you saw understand how your mental health needs affect other areas of your life?</text:p>
          </table:table-cell>
          <table:covered-table-cell table:number-columns-repeated="3"/>
          <table:table-cell office:value-type="string" table:number-columns-spanned="4" table:number-rows-spanned="1" table:style-name="ce68">
            <text:p>Q7. Have you been told who is in charge of organising your care and services? (This person can be anyone providing your care, and may be called a “care coordinator” or “lead professional”.)</text:p>
          </table:table-cell>
          <table:covered-table-cell table:number-columns-repeated="3"/>
          <table:table-cell office:value-type="string" table:number-columns-spanned="4" table:number-rows-spanned="1" table:style-name="ce68">
            <text:p>Q9. Do you know how to contact this person if you have a concern about your care?</text:p>
          </table:table-cell>
          <table:covered-table-cell table:number-columns-repeated="3"/>
          <table:table-cell office:value-type="string" table:number-columns-spanned="4" table:number-rows-spanned="1" table:style-name="ce68">
            <text:p>Q10. How well does this person organise the care and services you need?</text:p>
          </table:table-cell>
          <table:covered-table-cell table:number-columns-repeated="3"/>
          <table:table-cell office:value-type="string" table:number-columns-spanned="4" table:number-rows-spanned="1" table:style-name="ce68">
            <text:p>Q11. Have you agreed with someone from NHS mental health services what care you will receive?<text:s/></text:p>
          </table:table-cell>
          <table:covered-table-cell table:number-columns-repeated="3"/>
          <table:table-cell office:value-type="string" table:number-columns-spanned="4" table:number-rows-spanned="1" table:style-name="ce68">
            <text:p>Q12. Were you involved as much as you wanted to be in agreeing what care you will receive?</text:p>
          </table:table-cell>
          <table:covered-table-cell table:number-columns-repeated="3"/>
          <table:table-cell office:value-type="string" table:number-columns-spanned="4" table:number-rows-spanned="1" table:style-name="ce68">
            <text:p>Q13. Does this agreement on what care you will receive take your personal circumstances into account?</text:p>
          </table:table-cell>
          <table:covered-table-cell table:number-columns-repeated="3"/>
          <table:table-cell office:value-type="string" table:number-columns-spanned="4" table:number-rows-spanned="1" table:style-name="ce68">
            <text:p>Q14. In the last 12 months have you had a formal meeting with someone from NHS mental health services to discuss how your care is working?</text:p>
          </table:table-cell>
          <table:covered-table-cell table:number-columns-repeated="3"/>
          <table:table-cell office:value-type="string" table:number-columns-spanned="4" table:number-rows-spanned="1" table:style-name="ce68">
            <text:p>Q15. Were you involved as much as you wanted to be in discussing how your care is working?</text:p>
          </table:table-cell>
          <table:covered-table-cell table:number-columns-repeated="3"/>
          <table:table-cell office:value-type="string" table:number-columns-spanned="4" table:number-rows-spanned="1" table:style-name="ce68">
            <text:p>Q16. Did you feel that decisions were made together by you and the person you saw during this discussion?</text:p>
          </table:table-cell>
          <table:covered-table-cell table:number-columns-repeated="3"/>
          <table:table-cell office:value-type="string" table:number-columns-spanned="4" table:number-rows-spanned="1" table:style-name="ce68">
            <text:p>Q18. Were the reasons for this change explained to you at the time?</text:p>
          </table:table-cell>
          <table:covered-table-cell table:number-columns-repeated="3"/>
          <table:table-cell office:value-type="string" table:number-columns-spanned="4" table:number-rows-spanned="1" table:style-name="ce69">
            <text:p>Q19. What impact has this had on the care you receive?</text:p>
          </table:table-cell>
          <table:covered-table-cell table:number-columns-repeated="3"/>
          <table:table-cell office:value-type="string" table:number-columns-spanned="4" table:number-rows-spanned="1" table:style-name="ce68">
            <text:p>Q20. Did you know who was in charge of organising your care while this change was taking place?</text:p>
          </table:table-cell>
          <table:covered-table-cell table:number-columns-repeated="3"/>
          <table:table-cell office:value-type="string" table:number-columns-spanned="4" table:number-rows-spanned="1" table:style-name="ce69">
            <text:p>Q21. Do you know who to contact out of office hours if you have a crisis?</text:p>
          </table:table-cell>
          <table:covered-table-cell table:number-columns-repeated="3"/>
          <table:table-cell office:value-type="string" table:number-columns-spanned="4" table:number-rows-spanned="1" table:style-name="ce69">
            <text:p>Q23. When you tried to contact them, did you get the help you needed?</text:p>
          </table:table-cell>
          <table:covered-table-cell table:number-columns-repeated="3"/>
          <table:table-cell office:value-type="string" table:number-columns-spanned="4" table:number-rows-spanned="1" table:style-name="ce68">
            <text:p>Q25. Were you involved as much as you wanted to be in decisions about which medicines you receive?</text:p>
          </table:table-cell>
          <table:covered-table-cell table:number-columns-repeated="3"/>
          <table:table-cell office:value-type="string" table:number-columns-spanned="4" table:number-rows-spanned="1" table:style-name="ce68">
            <text:p>Q27. The last time you had a new medicine prescribed for your mental health needs, were you given information about it in a way that you were able to understand?<text:s/></text:p>
          </table:table-cell>
          <table:covered-table-cell table:number-columns-repeated="3"/>
          <table:table-cell office:value-type="string" table:number-columns-spanned="4" table:number-rows-spanned="1" table:style-name="ce68">
            <text:p>Q29. In the last 12 months, has an NHS mental health worker checked with you about how you are getting on with your medicines? (That is, have your medicines been reviewed?)</text:p>
          </table:table-cell>
          <table:covered-table-cell table:number-columns-repeated="3"/>
          <table:table-cell office:value-type="string" table:number-columns-spanned="4" table:number-rows-spanned="1" table:style-name="ce69">
            <text:p>Q31. Were these treatments or therapies explained to you in a way you could understand?</text:p>
          </table:table-cell>
          <table:covered-table-cell table:number-columns-repeated="3"/>
          <table:table-cell office:value-type="string" table:number-columns-spanned="4" table:number-rows-spanned="1" table:style-name="ce69">
            <text:p>Q32. Were you involved as much as you wanted to be in deciding what treatments or therapies to use?</text:p>
          </table:table-cell>
          <table:covered-table-cell table:number-columns-repeated="3"/>
          <table:table-cell office:value-type="string" table:number-columns-spanned="4" table:number-rows-spanned="1" table:style-name="ce68">
            <text:p>Q33. In the last 12 months, did NHS mental health services give you any help or advice with finding support for physical health needs (this might be an injury, a disability, or a condition such as diabetes, epilepsy, etc)?</text:p>
          </table:table-cell>
          <table:covered-table-cell table:number-columns-repeated="3"/>
          <table:table-cell office:value-type="string" table:number-columns-spanned="4" table:number-rows-spanned="1" table:style-name="ce68">
            <text:p>Q34. In the last 12 months, did NHS mental health services give you any help or advice with finding support for financial advice or benefits?</text:p>
          </table:table-cell>
          <table:covered-table-cell table:number-columns-repeated="3"/>
          <table:table-cell office:value-type="string" table:number-columns-spanned="4" table:number-rows-spanned="1" table:style-name="ce68">
            <text:p>Q35. In the last 12 months, did NHS mental health services give you any help or advice with finding support for finding or keeping work?</text:p>
          </table:table-cell>
          <table:covered-table-cell table:number-columns-repeated="3"/>
          <table:table-cell office:value-type="string" table:number-columns-spanned="4" table:number-rows-spanned="1" table:style-name="ce68">
            <text:p>Q36. Has someone from NHS mental health services supported you in taking part in an activity locally?</text:p>
          </table:table-cell>
          <table:covered-table-cell table:number-columns-repeated="3"/>
          <table:table-cell office:value-type="string" table:number-columns-spanned="4" table:number-rows-spanned="1" table:style-name="ce68">
            <text:p>Q37. Have NHS mental health services involved a member of your family or someone else close to you as much as you would like?</text:p>
          </table:table-cell>
          <table:covered-table-cell table:number-columns-repeated="3"/>
          <table:table-cell office:value-type="string" table:number-columns-spanned="4" table:number-rows-spanned="1" table:style-name="ce68">
            <text:p>Q38. Have you been given information by NHS mental health services about getting support from people who have experience of the same mental health needs as you?</text:p>
          </table:table-cell>
          <table:covered-table-cell table:number-columns-repeated="3"/>
          <table:table-cell office:value-type="string" table:number-columns-spanned="4" table:number-rows-spanned="1" table:style-name="ce68">
            <text:p>Q39. Do the people you see through NHS mental health services help you with what is important to you?</text:p>
          </table:table-cell>
          <table:covered-table-cell table:number-columns-repeated="3"/>
          <table:table-cell office:value-type="string" table:number-columns-spanned="4" table:number-rows-spanned="1" table:style-name="ce68">
            <text:p>Q40. Overall… (I had a very poor experience = 0…I had a very good experience=10)</text:p>
          </table:table-cell>
          <table:covered-table-cell table:number-columns-repeated="3"/>
          <table:table-cell office:value-type="string" table:number-columns-spanned="4" table:number-rows-spanned="1" table:style-name="ce68">
            <text:p>Q41. Overall in the last 12 months, did you feel that you were treated with respect and dignity by NHS mental health services?</text:p>
          </table:table-cell>
          <table:covered-table-cell table:number-columns-repeated="3"/>
          <table:table-cell office:value-type="string" table:number-columns-spanned="4" table:number-rows-spanned="1" table:style-name="ce68">
            <text:p>S01. Health and social care workers</text:p>
          </table:table-cell>
          <table:covered-table-cell table:number-columns-repeated="3"/>
          <table:table-cell office:value-type="string" table:number-columns-spanned="4" table:number-rows-spanned="1" table:style-name="ce68">
            <text:p>S02. Organising care</text:p>
          </table:table-cell>
          <table:covered-table-cell table:number-columns-repeated="3"/>
          <table:table-cell office:value-type="string" table:number-columns-spanned="4" table:number-rows-spanned="1" table:style-name="ce68">
            <text:p>S03. Planning care</text:p>
          </table:table-cell>
          <table:covered-table-cell table:number-columns-repeated="3"/>
          <table:table-cell office:value-type="string" table:number-columns-spanned="4" table:number-rows-spanned="1" table:style-name="ce68">
            <text:p>S04. Reviewing care</text:p>
          </table:table-cell>
          <table:covered-table-cell table:number-columns-repeated="3"/>
          <table:table-cell office:value-type="string" table:number-columns-spanned="4" table:number-rows-spanned="1" table:style-name="ce68">
            <text:p>S05. Changes in who people see</text:p>
          </table:table-cell>
          <table:covered-table-cell table:number-columns-repeated="3"/>
          <table:table-cell office:value-type="string" table:number-columns-spanned="4" table:number-rows-spanned="1" table:style-name="ce68">
            <text:p>S06. Crisis care</text:p>
          </table:table-cell>
          <table:covered-table-cell table:number-columns-repeated="3"/>
          <table:table-cell office:value-type="string" table:number-columns-spanned="4" table:number-rows-spanned="1" table:style-name="ce68">
            <text:p>S07. Treatments</text:p>
          </table:table-cell>
          <table:covered-table-cell table:number-columns-repeated="3"/>
          <table:table-cell office:value-type="string" table:number-columns-spanned="4" table:number-rows-spanned="1" table:style-name="ce68">
            <text:p>S08. Other areas of life</text:p>
          </table:table-cell>
          <table:covered-table-cell table:number-columns-repeated="3"/>
          <table:table-cell office:value-type="string" table:number-columns-spanned="4" table:number-rows-spanned="1" table:style-name="ce68">
            <text:p>S09. Overall views of care and services</text:p>
          </table:table-cell>
          <table:covered-table-cell table:number-columns-repeated="3"/>
          <table:table-cell office:value-type="string" table:number-columns-spanned="4" table:number-rows-spanned="1" table:style-name="ce68">
            <text:p>S10. Overall experience</text:p>
          </table:table-cell>
          <table:covered-table-cell table:number-columns-repeated="3"/>
          <table:table-cell table:number-columns-repeated="16213"/>
        </table:table-row>
        <table:table-row table:style-name="ro2">
          <table:table-cell office:value-type="string" table:style-name="ce1">
            <text:p>Trustcode</text:p>
          </table:table-cell>
          <table:table-cell office:value-type="string" table:style-name="ce1">
            <text:p>trustnam</text:p>
          </table:table-cell>
          <table:table-cell office:value-type="string" table:style-name="ce1">
            <text:p>n_tpat</text:p>
          </table:table-cell>
          <table:table-cell office:value-type="string" table:style-name="ce1">
            <text:p>meanQ3</text:p>
          </table:table-cell>
          <table:table-cell office:value-type="string" table:style-name="ce1">
            <text:p>ll95Q3</text:p>
          </table:table-cell>
          <table:table-cell office:value-type="string" table:style-name="ce1">
            <text:p>ul95Q3</text:p>
          </table:table-cell>
          <table:table-cell office:value-type="string" table:style-name="ce1">
            <text:p>bandQ3</text:p>
          </table:table-cell>
          <table:table-cell office:value-type="string" table:style-name="ce1">
            <text:p>meanQ4</text:p>
          </table:table-cell>
          <table:table-cell office:value-type="string" table:style-name="ce1">
            <text:p>ll95Q4</text:p>
          </table:table-cell>
          <table:table-cell office:value-type="string" table:style-name="ce1">
            <text:p>ul95Q4</text:p>
          </table:table-cell>
          <table:table-cell office:value-type="string" table:style-name="ce1">
            <text:p>bandQ4</text:p>
          </table:table-cell>
          <table:table-cell office:value-type="string" table:style-name="ce1">
            <text:p>meanQ5</text:p>
          </table:table-cell>
          <table:table-cell office:value-type="string" table:style-name="ce1">
            <text:p>ll95Q5</text:p>
          </table:table-cell>
          <table:table-cell office:value-type="string" table:style-name="ce1">
            <text:p>ul95Q5</text:p>
          </table:table-cell>
          <table:table-cell office:value-type="string" table:style-name="ce1">
            <text:p>bandQ5</text:p>
          </table:table-cell>
          <table:table-cell office:value-type="string" table:style-name="ce1">
            <text:p>meanQ6</text:p>
          </table:table-cell>
          <table:table-cell office:value-type="string" table:style-name="ce1">
            <text:p>ll95Q6</text:p>
          </table:table-cell>
          <table:table-cell office:value-type="string" table:style-name="ce1">
            <text:p>ul95Q6</text:p>
          </table:table-cell>
          <table:table-cell office:value-type="string" table:style-name="ce1">
            <text:p>bandQ6</text:p>
          </table:table-cell>
          <table:table-cell office:value-type="string" table:style-name="ce1">
            <text:p>meanQ7</text:p>
          </table:table-cell>
          <table:table-cell office:value-type="string" table:style-name="ce1">
            <text:p>ll95Q7</text:p>
          </table:table-cell>
          <table:table-cell office:value-type="string" table:style-name="ce1">
            <text:p>ul95Q7</text:p>
          </table:table-cell>
          <table:table-cell office:value-type="string" table:style-name="ce1">
            <text:p>bandQ7</text:p>
          </table:table-cell>
          <table:table-cell office:value-type="string" table:style-name="ce1">
            <text:p>meanQ9</text:p>
          </table:table-cell>
          <table:table-cell office:value-type="string" table:style-name="ce1">
            <text:p>ll95Q9</text:p>
          </table:table-cell>
          <table:table-cell office:value-type="string" table:style-name="ce1">
            <text:p>ul95Q9</text:p>
          </table:table-cell>
          <table:table-cell office:value-type="string" table:style-name="ce1">
            <text:p>bandQ9</text:p>
          </table:table-cell>
          <table:table-cell office:value-type="string" table:style-name="ce1">
            <text:p>meanQ10</text:p>
          </table:table-cell>
          <table:table-cell office:value-type="string" table:style-name="ce1">
            <text:p>ll95Q10</text:p>
          </table:table-cell>
          <table:table-cell office:value-type="string" table:style-name="ce1">
            <text:p>ul95Q10</text:p>
          </table:table-cell>
          <table:table-cell office:value-type="string" table:style-name="ce1">
            <text:p>bandQ10</text:p>
          </table:table-cell>
          <table:table-cell office:value-type="string" table:style-name="ce1">
            <text:p>meanQ11</text:p>
          </table:table-cell>
          <table:table-cell office:value-type="string" table:style-name="ce1">
            <text:p>ll95Q11</text:p>
          </table:table-cell>
          <table:table-cell office:value-type="string" table:style-name="ce1">
            <text:p>ul95Q11</text:p>
          </table:table-cell>
          <table:table-cell office:value-type="string" table:style-name="ce1">
            <text:p>bandQ11</text:p>
          </table:table-cell>
          <table:table-cell office:value-type="string" table:style-name="ce1">
            <text:p>meanQ12</text:p>
          </table:table-cell>
          <table:table-cell office:value-type="string" table:style-name="ce1">
            <text:p>ll95Q12</text:p>
          </table:table-cell>
          <table:table-cell office:value-type="string" table:style-name="ce1">
            <text:p>ul95Q12</text:p>
          </table:table-cell>
          <table:table-cell office:value-type="string" table:style-name="ce1">
            <text:p>bandQ12</text:p>
          </table:table-cell>
          <table:table-cell office:value-type="string" table:style-name="ce1">
            <text:p>meanQ13</text:p>
          </table:table-cell>
          <table:table-cell office:value-type="string" table:style-name="ce1">
            <text:p>ll95Q13</text:p>
          </table:table-cell>
          <table:table-cell office:value-type="string" table:style-name="ce1">
            <text:p>ul95Q13</text:p>
          </table:table-cell>
          <table:table-cell office:value-type="string" table:style-name="ce1">
            <text:p>bandQ13</text:p>
          </table:table-cell>
          <table:table-cell office:value-type="string" table:style-name="ce1">
            <text:p>meanQ14</text:p>
          </table:table-cell>
          <table:table-cell office:value-type="string" table:style-name="ce1">
            <text:p>ll95Q14</text:p>
          </table:table-cell>
          <table:table-cell office:value-type="string" table:style-name="ce1">
            <text:p>ul95Q14</text:p>
          </table:table-cell>
          <table:table-cell office:value-type="string" table:style-name="ce1">
            <text:p>bandQ14</text:p>
          </table:table-cell>
          <table:table-cell office:value-type="string" table:style-name="ce1">
            <text:p>meanQ15</text:p>
          </table:table-cell>
          <table:table-cell office:value-type="string" table:style-name="ce1">
            <text:p>ll95Q15</text:p>
          </table:table-cell>
          <table:table-cell office:value-type="string" table:style-name="ce1">
            <text:p>ul95Q15</text:p>
          </table:table-cell>
          <table:table-cell office:value-type="string" table:style-name="ce1">
            <text:p>bandQ15</text:p>
          </table:table-cell>
          <table:table-cell office:value-type="string" table:style-name="ce1">
            <text:p>meanQ16</text:p>
          </table:table-cell>
          <table:table-cell office:value-type="string" table:style-name="ce1">
            <text:p>ll95Q16</text:p>
          </table:table-cell>
          <table:table-cell office:value-type="string" table:style-name="ce1">
            <text:p>ul95Q16</text:p>
          </table:table-cell>
          <table:table-cell office:value-type="string" table:style-name="ce1">
            <text:p>bandQ16</text:p>
          </table:table-cell>
          <table:table-cell office:value-type="string" table:style-name="ce1">
            <text:p>meanQ18</text:p>
          </table:table-cell>
          <table:table-cell office:value-type="string" table:style-name="ce1">
            <text:p>ll95Q18</text:p>
          </table:table-cell>
          <table:table-cell office:value-type="string" table:style-name="ce1">
            <text:p>ul95Q18</text:p>
          </table:table-cell>
          <table:table-cell office:value-type="string" table:style-name="ce1">
            <text:p>bandQ18</text:p>
          </table:table-cell>
          <table:table-cell office:value-type="string" table:style-name="ce1">
            <text:p>meanQ19</text:p>
          </table:table-cell>
          <table:table-cell office:value-type="string" table:style-name="ce1">
            <text:p>ll95Q19</text:p>
          </table:table-cell>
          <table:table-cell office:value-type="string" table:style-name="ce1">
            <text:p>ul95Q19</text:p>
          </table:table-cell>
          <table:table-cell office:value-type="string" table:style-name="ce1">
            <text:p>bandQ19</text:p>
          </table:table-cell>
          <table:table-cell office:value-type="string" table:style-name="ce1">
            <text:p>meanQ20</text:p>
          </table:table-cell>
          <table:table-cell office:value-type="string" table:style-name="ce1">
            <text:p>ll95Q20</text:p>
          </table:table-cell>
          <table:table-cell office:value-type="string" table:style-name="ce1">
            <text:p>ul95Q20</text:p>
          </table:table-cell>
          <table:table-cell office:value-type="string" table:style-name="ce1">
            <text:p>bandQ20</text:p>
          </table:table-cell>
          <table:table-cell office:value-type="string" table:style-name="ce1">
            <text:p>meanQ21</text:p>
          </table:table-cell>
          <table:table-cell office:value-type="string" table:style-name="ce1">
            <text:p>ll95Q21</text:p>
          </table:table-cell>
          <table:table-cell office:value-type="string" table:style-name="ce1">
            <text:p>ul95Q21</text:p>
          </table:table-cell>
          <table:table-cell office:value-type="string" table:style-name="ce1">
            <text:p>bandQ21</text:p>
          </table:table-cell>
          <table:table-cell office:value-type="string" table:style-name="ce1">
            <text:p>meanQ23</text:p>
          </table:table-cell>
          <table:table-cell office:value-type="string" table:style-name="ce1">
            <text:p>ll95Q23</text:p>
          </table:table-cell>
          <table:table-cell office:value-type="string" table:style-name="ce1">
            <text:p>ul95Q23</text:p>
          </table:table-cell>
          <table:table-cell office:value-type="string" table:style-name="ce1">
            <text:p>bandQ23</text:p>
          </table:table-cell>
          <table:table-cell office:value-type="string" table:style-name="ce1">
            <text:p>meanQ25</text:p>
          </table:table-cell>
          <table:table-cell office:value-type="string" table:style-name="ce1">
            <text:p>ll95Q25</text:p>
          </table:table-cell>
          <table:table-cell office:value-type="string" table:style-name="ce1">
            <text:p>ul95Q25</text:p>
          </table:table-cell>
          <table:table-cell office:value-type="string" table:style-name="ce1">
            <text:p>bandQ25</text:p>
          </table:table-cell>
          <table:table-cell office:value-type="string" table:style-name="ce1">
            <text:p>meanQ27</text:p>
          </table:table-cell>
          <table:table-cell office:value-type="string" table:style-name="ce1">
            <text:p>ll95Q27</text:p>
          </table:table-cell>
          <table:table-cell office:value-type="string" table:style-name="ce1">
            <text:p>ul95Q27</text:p>
          </table:table-cell>
          <table:table-cell office:value-type="string" table:style-name="ce1">
            <text:p>bandQ27</text:p>
          </table:table-cell>
          <table:table-cell office:value-type="string" table:style-name="ce1">
            <text:p>meanQ29</text:p>
          </table:table-cell>
          <table:table-cell office:value-type="string" table:style-name="ce1">
            <text:p>ll95Q29</text:p>
          </table:table-cell>
          <table:table-cell office:value-type="string" table:style-name="ce1">
            <text:p>ul95Q29</text:p>
          </table:table-cell>
          <table:table-cell office:value-type="string" table:style-name="ce1">
            <text:p>bandQ29</text:p>
          </table:table-cell>
          <table:table-cell office:value-type="string" table:style-name="ce1">
            <text:p>meanQ31</text:p>
          </table:table-cell>
          <table:table-cell office:value-type="string" table:style-name="ce1">
            <text:p>ll95Q31</text:p>
          </table:table-cell>
          <table:table-cell office:value-type="string" table:style-name="ce1">
            <text:p>ul95Q31</text:p>
          </table:table-cell>
          <table:table-cell office:value-type="string" table:style-name="ce1">
            <text:p>bandQ31</text:p>
          </table:table-cell>
          <table:table-cell office:value-type="string" table:style-name="ce1">
            <text:p>meanQ32</text:p>
          </table:table-cell>
          <table:table-cell office:value-type="string" table:style-name="ce1">
            <text:p>ll95Q32</text:p>
          </table:table-cell>
          <table:table-cell office:value-type="string" table:style-name="ce1">
            <text:p>ul95Q32</text:p>
          </table:table-cell>
          <table:table-cell office:value-type="string" table:style-name="ce1">
            <text:p>bandQ32</text:p>
          </table:table-cell>
          <table:table-cell office:value-type="string" table:style-name="ce1">
            <text:p>meanQ33</text:p>
          </table:table-cell>
          <table:table-cell office:value-type="string" table:style-name="ce1">
            <text:p>ll95Q33</text:p>
          </table:table-cell>
          <table:table-cell office:value-type="string" table:style-name="ce1">
            <text:p>ul95Q33</text:p>
          </table:table-cell>
          <table:table-cell office:value-type="string" table:style-name="ce1">
            <text:p>bandQ33</text:p>
          </table:table-cell>
          <table:table-cell office:value-type="string" table:style-name="ce1">
            <text:p>meanQ34</text:p>
          </table:table-cell>
          <table:table-cell office:value-type="string" table:style-name="ce1">
            <text:p>ll95Q34</text:p>
          </table:table-cell>
          <table:table-cell office:value-type="string" table:style-name="ce1">
            <text:p>ul95Q34</text:p>
          </table:table-cell>
          <table:table-cell office:value-type="string" table:style-name="ce1">
            <text:p>bandQ34</text:p>
          </table:table-cell>
          <table:table-cell office:value-type="string" table:style-name="ce1">
            <text:p>meanQ35</text:p>
          </table:table-cell>
          <table:table-cell office:value-type="string" table:style-name="ce1">
            <text:p>ll95Q35</text:p>
          </table:table-cell>
          <table:table-cell office:value-type="string" table:style-name="ce1">
            <text:p>ul95Q35</text:p>
          </table:table-cell>
          <table:table-cell office:value-type="string" table:style-name="ce1">
            <text:p>bandQ35</text:p>
          </table:table-cell>
          <table:table-cell office:value-type="string" table:style-name="ce1">
            <text:p>meanQ36</text:p>
          </table:table-cell>
          <table:table-cell office:value-type="string" table:style-name="ce1">
            <text:p>ll95Q36</text:p>
          </table:table-cell>
          <table:table-cell office:value-type="string" table:style-name="ce1">
            <text:p>ul95Q36</text:p>
          </table:table-cell>
          <table:table-cell office:value-type="string" table:style-name="ce1">
            <text:p>bandQ36</text:p>
          </table:table-cell>
          <table:table-cell office:value-type="string" table:style-name="ce1">
            <text:p>meanQ37</text:p>
          </table:table-cell>
          <table:table-cell office:value-type="string" table:style-name="ce1">
            <text:p>ll95Q37</text:p>
          </table:table-cell>
          <table:table-cell office:value-type="string" table:style-name="ce1">
            <text:p>ul95Q37</text:p>
          </table:table-cell>
          <table:table-cell office:value-type="string" table:style-name="ce1">
            <text:p>bandQ37</text:p>
          </table:table-cell>
          <table:table-cell office:value-type="string" table:style-name="ce1">
            <text:p>meanQ38</text:p>
          </table:table-cell>
          <table:table-cell office:value-type="string" table:style-name="ce1">
            <text:p>ll95Q38</text:p>
          </table:table-cell>
          <table:table-cell office:value-type="string" table:style-name="ce1">
            <text:p>ul95Q38</text:p>
          </table:table-cell>
          <table:table-cell office:value-type="string" table:style-name="ce1">
            <text:p>bandQ38</text:p>
          </table:table-cell>
          <table:table-cell office:value-type="string" table:style-name="ce1">
            <text:p>meanQ39</text:p>
          </table:table-cell>
          <table:table-cell office:value-type="string" table:style-name="ce1">
            <text:p>ll95Q39</text:p>
          </table:table-cell>
          <table:table-cell office:value-type="string" table:style-name="ce1">
            <text:p>ul95Q39</text:p>
          </table:table-cell>
          <table:table-cell office:value-type="string" table:style-name="ce1">
            <text:p>bandQ39</text:p>
          </table:table-cell>
          <table:table-cell office:value-type="string" table:style-name="ce1">
            <text:p>meanQ40</text:p>
          </table:table-cell>
          <table:table-cell office:value-type="string" table:style-name="ce1">
            <text:p>ll95Q40</text:p>
          </table:table-cell>
          <table:table-cell office:value-type="string" table:style-name="ce1">
            <text:p>ul95Q40</text:p>
          </table:table-cell>
          <table:table-cell office:value-type="string" table:style-name="ce1">
            <text:p>bandQ40</text:p>
          </table:table-cell>
          <table:table-cell office:value-type="string" table:style-name="ce1">
            <text:p>meanQ41</text:p>
          </table:table-cell>
          <table:table-cell office:value-type="string" table:style-name="ce1">
            <text:p>ll95Q41</text:p>
          </table:table-cell>
          <table:table-cell office:value-type="string" table:style-name="ce1">
            <text:p>ul95Q41</text:p>
          </table:table-cell>
          <table:table-cell office:value-type="string" table:style-name="ce1">
            <text:p>bandQ41</text:p>
          </table:table-cell>
          <table:table-cell office:value-type="string" table:style-name="ce1">
            <text:p>meanS01</text:p>
          </table:table-cell>
          <table:table-cell office:value-type="string" table:style-name="ce1">
            <text:p>ll95S01</text:p>
          </table:table-cell>
          <table:table-cell office:value-type="string" table:style-name="ce1">
            <text:p>ul95S01</text:p>
          </table:table-cell>
          <table:table-cell office:value-type="string" table:style-name="ce1">
            <text:p>bandS01</text:p>
          </table:table-cell>
          <table:table-cell office:value-type="string" table:style-name="ce1">
            <text:p>meanS02</text:p>
          </table:table-cell>
          <table:table-cell office:value-type="string" table:style-name="ce1">
            <text:p>ll95S02</text:p>
          </table:table-cell>
          <table:table-cell office:value-type="string" table:style-name="ce1">
            <text:p>ul95S02</text:p>
          </table:table-cell>
          <table:table-cell office:value-type="string" table:style-name="ce1">
            <text:p>bandS02</text:p>
          </table:table-cell>
          <table:table-cell office:value-type="string" table:style-name="ce1">
            <text:p>meanS03</text:p>
          </table:table-cell>
          <table:table-cell office:value-type="string" table:style-name="ce1">
            <text:p>ll95S03</text:p>
          </table:table-cell>
          <table:table-cell office:value-type="string" table:style-name="ce1">
            <text:p>ul95S03</text:p>
          </table:table-cell>
          <table:table-cell office:value-type="string" table:style-name="ce1">
            <text:p>bandS03</text:p>
          </table:table-cell>
          <table:table-cell office:value-type="string" table:style-name="ce1">
            <text:p>meanS04</text:p>
          </table:table-cell>
          <table:table-cell office:value-type="string" table:style-name="ce1">
            <text:p>ll95S04</text:p>
          </table:table-cell>
          <table:table-cell office:value-type="string" table:style-name="ce1">
            <text:p>ul95S04</text:p>
          </table:table-cell>
          <table:table-cell office:value-type="string" table:style-name="ce1">
            <text:p>bandS04</text:p>
          </table:table-cell>
          <table:table-cell office:value-type="string" table:style-name="ce1">
            <text:p>meanS05</text:p>
          </table:table-cell>
          <table:table-cell office:value-type="string" table:style-name="ce1">
            <text:p>ll95S05</text:p>
          </table:table-cell>
          <table:table-cell office:value-type="string" table:style-name="ce1">
            <text:p>ul95S05</text:p>
          </table:table-cell>
          <table:table-cell office:value-type="string" table:style-name="ce1">
            <text:p>bandS05</text:p>
          </table:table-cell>
          <table:table-cell office:value-type="string" table:style-name="ce1">
            <text:p>meanS06</text:p>
          </table:table-cell>
          <table:table-cell office:value-type="string" table:style-name="ce1">
            <text:p>ll95S06</text:p>
          </table:table-cell>
          <table:table-cell office:value-type="string" table:style-name="ce1">
            <text:p>ul95S06</text:p>
          </table:table-cell>
          <table:table-cell office:value-type="string" table:style-name="ce1">
            <text:p>bandS06</text:p>
          </table:table-cell>
          <table:table-cell office:value-type="string" table:style-name="ce1">
            <text:p>meanS07</text:p>
          </table:table-cell>
          <table:table-cell office:value-type="string" table:style-name="ce1">
            <text:p>ll95S07</text:p>
          </table:table-cell>
          <table:table-cell office:value-type="string" table:style-name="ce1">
            <text:p>ul95S07</text:p>
          </table:table-cell>
          <table:table-cell office:value-type="string" table:style-name="ce1">
            <text:p>bandS07</text:p>
          </table:table-cell>
          <table:table-cell office:value-type="string" table:style-name="ce1">
            <text:p>meanS08</text:p>
          </table:table-cell>
          <table:table-cell office:value-type="string" table:style-name="ce1">
            <text:p>ll95S08</text:p>
          </table:table-cell>
          <table:table-cell office:value-type="string" table:style-name="ce1">
            <text:p>ul95S08</text:p>
          </table:table-cell>
          <table:table-cell office:value-type="string" table:style-name="ce1">
            <text:p>bandS08</text:p>
          </table:table-cell>
          <table:table-cell office:value-type="string" table:style-name="ce1">
            <text:p>meanS09</text:p>
          </table:table-cell>
          <table:table-cell office:value-type="string" table:style-name="ce1">
            <text:p>ll95S09</text:p>
          </table:table-cell>
          <table:table-cell office:value-type="string" table:style-name="ce1">
            <text:p>ul95S09</text:p>
          </table:table-cell>
          <table:table-cell office:value-type="string" table:style-name="ce1">
            <text:p>bandS09</text:p>
          </table:table-cell>
          <table:table-cell office:value-type="string" table:style-name="ce1">
            <text:p>meanS10</text:p>
          </table:table-cell>
          <table:table-cell office:value-type="string" table:style-name="ce1">
            <text:p>ll95S10</text:p>
          </table:table-cell>
          <table:table-cell office:value-type="string" table:style-name="ce1">
            <text:p>ul95S10</text:p>
          </table:table-cell>
          <table:table-cell office:value-type="string" table:style-name="ce1">
            <text:p>bandS10</text:p>
          </table:table-cell>
          <table:table-cell table:number-columns-repeated="16213"/>
        </table:table-row>
        <table:table-row table:style-name="ro2">
          <table:table-cell office:value-type="string" table:style-name="ce1">
            <text:p>NQL</text:p>
          </table:table-cell>
          <table:table-cell office:value-type="string" table:style-name="ce1">
            <text:p>NAVIGO Health and Social Care CIC</text:p>
          </table:table-cell>
          <table:table-cell office:value-type="float" office:value="253" table:style-name="ce37">
            <text:p>253</text:p>
          </table:table-cell>
          <table:table-cell office:value-type="float" office:value="6.5155914751031601" table:style-name="ce38">
            <text:p>6.5155914751032</text:p>
          </table:table-cell>
          <table:table-cell office:value-type="float" office:value="5.4659419069157416" table:style-name="ce38">
            <text:p>5.4659419069157</text:p>
          </table:table-cell>
          <table:table-cell office:value-type="float" office:value="6.9148869040983172" table:style-name="ce38">
            <text:p>6.9148869040983</text:p>
          </table:table-cell>
          <table:table-cell office:value-type="float" office:value="2" table:style-name="ce37">
            <text:p>2</text:p>
          </table:table-cell>
          <table:table-cell office:value-type="float" office:value="8.5435131077468398" table:style-name="ce38">
            <text:p>8.5435131077468</text:p>
          </table:table-cell>
          <table:table-cell office:value-type="float" office:value="7.7771485715386843" table:style-name="ce38">
            <text:p>7.7771485715387</text:p>
          </table:table-cell>
          <table:table-cell office:value-type="float" office:value="8.5178893035564229" table:style-name="ce38">
            <text:p>8.5178893035564</text:p>
          </table:table-cell>
          <table:table-cell office:value-type="float" office:value="3" table:style-name="ce37">
            <text:p>3</text:p>
          </table:table-cell>
          <table:table-cell office:value-type="float" office:value="7.94882559205832" table:style-name="ce38">
            <text:p>7.9488255920583</text:p>
          </table:table-cell>
          <table:table-cell office:value-type="float" office:value="7.1175217917453644" table:style-name="ce38">
            <text:p>7.1175217917454</text:p>
          </table:table-cell>
          <table:table-cell office:value-type="float" office:value="8.0483548115699826" table:style-name="ce38">
            <text:p>8.0483548115700</text:p>
          </table:table-cell>
          <table:table-cell office:value-type="float" office:value="2" table:style-name="ce37">
            <text:p>2</text:p>
          </table:table-cell>
          <table:table-cell office:value-type="float" office:value="7.8365215939278201" table:style-name="ce38">
            <text:p>7.8365215939278</text:p>
          </table:table-cell>
          <table:table-cell office:value-type="float" office:value="6.5410167207436807" table:style-name="ce38">
            <text:p>6.5410167207437</text:p>
          </table:table-cell>
          <table:table-cell office:value-type="float" office:value="7.7139338803538173" table:style-name="ce38">
            <text:p>7.7139338803538</text:p>
          </table:table-cell>
          <table:table-cell office:value-type="float" office:value="3" table:style-name="ce37">
            <text:p>3</text:p>
          </table:table-cell>
          <table:table-cell office:value-type="float" office:value="8.2706570032767797" table:style-name="ce38">
            <text:p>8.2706570032768</text:p>
          </table:table-cell>
          <table:table-cell office:value-type="float" office:value="6.8520845591024591" table:style-name="ce38">
            <text:p>6.8520845591025</text:p>
          </table:table-cell>
          <table:table-cell office:value-type="float" office:value="8.3928865625007205" table:style-name="ce38">
            <text:p>8.3928865625007</text:p>
          </table:table-cell>
          <table:table-cell office:value-type="float" office:value="2" table:style-name="ce37">
            <text:p>2</text:p>
          </table:table-cell>
          <table:table-cell office:value-type="float" office:value="9.7152567590986294" table:style-name="ce38">
            <text:p>9.7152567590986</text:p>
          </table:table-cell>
          <table:table-cell office:value-type="float" office:value="9.268992947227531" table:style-name="ce38">
            <text:p>9.2689929472275</text:p>
          </table:table-cell>
          <table:table-cell office:value-type="float" office:value="10" table:style-name="ce38">
            <text:p>10.0000000000000</text:p>
          </table:table-cell>
          <table:table-cell office:value-type="float" office:value="2" table:style-name="ce37">
            <text:p>2</text:p>
          </table:table-cell>
          <table:table-cell office:value-type="float" office:value="8.5915124049962408" table:style-name="ce38">
            <text:p>8.5915124049962</text:p>
          </table:table-cell>
          <table:table-cell office:value-type="float" office:value="7.949763694008567" table:style-name="ce38">
            <text:p>7.9497636940086</text:p>
          </table:table-cell>
          <table:table-cell office:value-type="float" office:value="8.6840589855298376" table:style-name="ce38">
            <text:p>8.6840589855298</text:p>
          </table:table-cell>
          <table:table-cell office:value-type="float" office:value="2" table:style-name="ce37">
            <text:p>2</text:p>
          </table:table-cell>
          <table:table-cell office:value-type="float" office:value="6.6620166162441796" table:style-name="ce38">
            <text:p>6.6620166162442</text:p>
          </table:table-cell>
          <table:table-cell office:value-type="float" office:value="5.2704354747871305" table:style-name="ce38">
            <text:p>5.2704354747871</text:p>
          </table:table-cell>
          <table:table-cell office:value-type="float" office:value="6.7345016791205756" table:style-name="ce38">
            <text:p>6.7345016791206</text:p>
          </table:table-cell>
          <table:table-cell office:value-type="float" office:value="2" table:style-name="ce37">
            <text:p>2</text:p>
          </table:table-cell>
          <table:table-cell office:value-type="float" office:value="8.1663857715777208" table:style-name="ce38">
            <text:p>8.1663857715777</text:p>
          </table:table-cell>
          <table:table-cell office:value-type="float" office:value="6.8592536727821853" table:style-name="ce38">
            <text:p>6.8592536727822</text:p>
          </table:table-cell>
          <table:table-cell office:value-type="float" office:value="8.0141894409342225" table:style-name="ce38">
            <text:p>8.0141894409342</text:p>
          </table:table-cell>
          <table:table-cell office:value-type="float" office:value="3" table:style-name="ce37">
            <text:p>3</text:p>
          </table:table-cell>
          <table:table-cell office:value-type="float" office:value="8.2059870465374303" table:style-name="ce38">
            <text:p>8.2059870465374</text:p>
          </table:table-cell>
          <table:table-cell office:value-type="float" office:value="7.0492473376068849" table:style-name="ce38">
            <text:p>7.0492473376069</text:p>
          </table:table-cell>
          <table:table-cell office:value-type="float" office:value="8.1585955615470169" table:style-name="ce38">
            <text:p>8.1585955615470</text:p>
          </table:table-cell>
          <table:table-cell office:value-type="float" office:value="3" table:style-name="ce37">
            <text:p>3</text:p>
          </table:table-cell>
          <table:table-cell office:value-type="float" office:value="8.2054649723520008" table:style-name="ce38">
            <text:p>8.2054649723520</text:p>
          </table:table-cell>
          <table:table-cell office:value-type="float" office:value="6.6557775590843384" table:style-name="ce38">
            <text:p>6.6557775590843</text:p>
          </table:table-cell>
          <table:table-cell office:value-type="float" office:value="7.905001373851416" table:style-name="ce38">
            <text:p>7.9050013738514</text:p>
          </table:table-cell>
          <table:table-cell office:value-type="float" office:value="3" table:style-name="ce37">
            <text:p>3</text:p>
          </table:table-cell>
          <table:table-cell office:value-type="float" office:value="8.16954070052582" table:style-name="ce38">
            <text:p>8.1695407005258</text:p>
          </table:table-cell>
          <table:table-cell office:value-type="float" office:value="6.9656839265424102" table:style-name="ce38">
            <text:p>6.9656839265424</text:p>
          </table:table-cell>
          <table:table-cell office:value-type="float" office:value="8.3401140199690822" table:style-name="ce38">
            <text:p>8.3401140199691</text:p>
          </table:table-cell>
          <table:table-cell office:value-type="float" office:value="2" table:style-name="ce37">
            <text:p>2</text:p>
          </table:table-cell>
          <table:table-cell office:value-type="float" office:value="8.0189954588583596" table:style-name="ce38">
            <text:p>8.0189954588584</text:p>
          </table:table-cell>
          <table:table-cell office:value-type="float" office:value="6.8018827283532497" table:style-name="ce38">
            <text:p>6.8018827283533</text:p>
          </table:table-cell>
          <table:table-cell office:value-type="float" office:value="8.3626986299884258" table:style-name="ce38">
            <text:p>8.3626986299884</text:p>
          </table:table-cell>
          <table:table-cell office:value-type="float" office:value="2" table:style-name="ce37">
            <text:p>2</text:p>
          </table:table-cell>
          <table:table-cell office:value-type="float" office:value="6.62563024128323" table:style-name="ce38">
            <text:p>6.6256302412832</text:p>
          </table:table-cell>
          <table:table-cell office:value-type="float" office:value="5.370183288173541" table:style-name="ce38">
            <text:p>5.3701832881735</text:p>
          </table:table-cell>
          <table:table-cell office:value-type="float" office:value="7.1814530712065512" table:style-name="ce38">
            <text:p>7.1814530712066</text:p>
          </table:table-cell>
          <table:table-cell office:value-type="float" office:value="2" table:style-name="ce37">
            <text:p>2</text:p>
          </table:table-cell>
          <table:table-cell office:value-type="float" office:value="7.3349748134959398" table:style-name="ce38">
            <text:p>7.3349748134959</text:p>
          </table:table-cell>
          <table:table-cell office:value-type="float" office:value="5.8191638969174386" table:style-name="ce38">
            <text:p>5.8191638969174</text:p>
          </table:table-cell>
          <table:table-cell office:value-type="float" office:value="7.9424247845560396" table:style-name="ce38">
            <text:p>7.9424247845560</text:p>
          </table:table-cell>
          <table:table-cell office:value-type="float" office:value="2" table:style-name="ce37">
            <text:p>2</text:p>
          </table:table-cell>
          <table:table-cell office:value-type="float" office:value="6.7958833439783604" table:style-name="ce38">
            <text:p>6.7958833439784</text:p>
          </table:table-cell>
          <table:table-cell office:value-type="float" office:value="4.0148500143566919" table:style-name="ce38">
            <text:p>4.0148500143567</text:p>
          </table:table-cell>
          <table:table-cell office:value-type="float" office:value="6.8643688570975323" table:style-name="ce38">
            <text:p>6.8643688570975</text:p>
          </table:table-cell>
          <table:table-cell office:value-type="float" office:value="2" table:style-name="ce37">
            <text:p>2</text:p>
          </table:table-cell>
          <table:table-cell office:value-type="float" office:value="8.7898167185293907" table:style-name="ce38">
            <text:p>8.7898167185294</text:p>
          </table:table-cell>
          <table:table-cell office:value-type="float" office:value="5.76129385222682" table:style-name="ce38">
            <text:p>5.7612938522268</text:p>
          </table:table-cell>
          <table:table-cell office:value-type="float" office:value="7.8801697649772064" table:style-name="ce38">
            <text:p>7.8801697649772</text:p>
          </table:table-cell>
          <table:table-cell office:value-type="float" office:value="3" table:style-name="ce37">
            <text:p>3</text:p>
          </table:table-cell>
          <table:table-cell office:value-type="float" office:value="7.0219297478651397" table:style-name="ce38">
            <text:p>7.0219297478651</text:p>
          </table:table-cell>
          <table:table-cell office:value-type="float" office:value="4.8964656355053249" table:style-name="ce38">
            <text:p>4.8964656355053</text:p>
          </table:table-cell>
          <table:table-cell office:value-type="float" office:value="6.7636381167854607" table:style-name="ce38">
            <text:p>6.7636381167855</text:p>
          </table:table-cell>
          <table:table-cell office:value-type="float" office:value="3" table:style-name="ce37">
            <text:p>3</text:p>
          </table:table-cell>
          <table:table-cell office:value-type="float" office:value="7.7039641530715599" table:style-name="ce38">
            <text:p>7.7039641530716</text:p>
          </table:table-cell>
          <table:table-cell office:value-type="float" office:value="6.5151605236590706" table:style-name="ce38">
            <text:p>6.5151605236591</text:p>
          </table:table-cell>
          <table:table-cell office:value-type="float" office:value="7.6190039962706892" table:style-name="ce38">
            <text:p>7.6190039962707</text:p>
          </table:table-cell>
          <table:table-cell office:value-type="float" office:value="3" table:style-name="ce37">
            <text:p>3</text:p>
          </table:table-cell>
          <table:table-cell office:value-type="float" office:value="7.92067607522619" table:style-name="ce38">
            <text:p>7.9206760752262</text:p>
          </table:table-cell>
          <table:table-cell office:value-type="float" office:value="6.1699805327136499" table:style-name="ce38">
            <text:p>6.1699805327137</text:p>
          </table:table-cell>
          <table:table-cell office:value-type="float" office:value="7.7550113240622593" table:style-name="ce38">
            <text:p>7.7550113240623</text:p>
          </table:table-cell>
          <table:table-cell office:value-type="float" office:value="3" table:style-name="ce37">
            <text:p>3</text:p>
          </table:table-cell>
          <table:table-cell office:value-type="float" office:value="8.1396082304697295" table:style-name="ce38">
            <text:p>8.1396082304697</text:p>
          </table:table-cell>
          <table:table-cell office:value-type="float" office:value="6.9671613060017377" table:style-name="ce38">
            <text:p>6.9671613060017</text:p>
          </table:table-cell>
          <table:table-cell office:value-type="float" office:value="8.6124631863874566" table:style-name="ce38">
            <text:p>8.6124631863875</text:p>
          </table:table-cell>
          <table:table-cell office:value-type="float" office:value="2" table:style-name="ce37">
            <text:p>2</text:p>
          </table:table-cell>
          <table:table-cell office:value-type="float" office:value="8.7006831649285594" table:style-name="ce38">
            <text:p>8.7006831649286</text:p>
          </table:table-cell>
          <table:table-cell office:value-type="float" office:value="7.5362936721566651" table:style-name="ce38">
            <text:p>7.5362936721567</text:p>
          </table:table-cell>
          <table:table-cell office:value-type="float" office:value="8.8431918016843536" table:style-name="ce38">
            <text:p>8.8431918016844</text:p>
          </table:table-cell>
          <table:table-cell office:value-type="float" office:value="2" table:style-name="ce37">
            <text:p>2</text:p>
          </table:table-cell>
          <table:table-cell office:value-type="float" office:value="8.1322045000793004" table:style-name="ce38">
            <text:p>8.1322045000793</text:p>
          </table:table-cell>
          <table:table-cell office:value-type="float" office:value="6.5883539984331909" table:style-name="ce38">
            <text:p>6.5883539984332</text:p>
          </table:table-cell>
          <table:table-cell office:value-type="float" office:value="7.963288223667722" table:style-name="ce38">
            <text:p>7.9632882236677</text:p>
          </table:table-cell>
          <table:table-cell office:value-type="float" office:value="3" table:style-name="ce37">
            <text:p>3</text:p>
          </table:table-cell>
          <table:table-cell office:value-type="float" office:value="6.6366804932402896" table:style-name="ce38">
            <text:p>6.6366804932403</text:p>
          </table:table-cell>
          <table:table-cell office:value-type="float" office:value="4.3703242141340928" table:style-name="ce38">
            <text:p>4.3703242141341</text:p>
          </table:table-cell>
          <table:table-cell office:value-type="float" office:value="5.7483640050717364" table:style-name="ce38">
            <text:p>5.7483640050717</text:p>
          </table:table-cell>
          <table:table-cell office:value-type="float" office:value="3" table:style-name="ce37">
            <text:p>3</text:p>
          </table:table-cell>
          <table:table-cell office:value-type="float" office:value="5.08926847255512" table:style-name="ce38">
            <text:p>5.0892684725551</text:p>
          </table:table-cell>
          <table:table-cell office:value-type="float" office:value="3.537676124368534" table:style-name="ce38">
            <text:p>3.5376761243685</text:p>
          </table:table-cell>
          <table:table-cell office:value-type="float" office:value="5.3189539093648026" table:style-name="ce38">
            <text:p>5.3189539093648</text:p>
          </table:table-cell>
          <table:table-cell office:value-type="float" office:value="2" table:style-name="ce37">
            <text:p>2</text:p>
          </table:table-cell>
          <table:table-cell office:value-type="float" office:value="5.5831171410915701" table:style-name="ce38">
            <text:p>5.5831171410916</text:p>
          </table:table-cell>
          <table:table-cell office:value-type="float" office:value="3.0065394248688069" table:style-name="ce38">
            <text:p>3.0065394248688</text:p>
          </table:table-cell>
          <table:table-cell office:value-type="float" office:value="5.5055395294349179" table:style-name="ce38">
            <text:p>5.5055395294349</text:p>
          </table:table-cell>
          <table:table-cell office:value-type="float" office:value="3" table:style-name="ce37">
            <text:p>3</text:p>
          </table:table-cell>
          <table:table-cell office:value-type="float" office:value="5.34082139867217" table:style-name="ce38">
            <text:p>5.3408213986722</text:p>
          </table:table-cell>
          <table:table-cell office:value-type="float" office:value="3.3272994655322616" table:style-name="ce38">
            <text:p>3.3272994655323</text:p>
          </table:table-cell>
          <table:table-cell office:value-type="float" office:value="5.5181949783651447" table:style-name="ce38">
            <text:p>5.5181949783651</text:p>
          </table:table-cell>
          <table:table-cell office:value-type="float" office:value="2" table:style-name="ce37">
            <text:p>2</text:p>
          </table:table-cell>
          <table:table-cell office:value-type="float" office:value="7.5374688050009597" table:style-name="ce38">
            <text:p>7.5374688050010</text:p>
          </table:table-cell>
          <table:table-cell office:value-type="float" office:value="6.1429577306771153" table:style-name="ce38">
            <text:p>6.1429577306771</text:p>
          </table:table-cell>
          <table:table-cell office:value-type="float" office:value="7.4010493554117067" table:style-name="ce38">
            <text:p>7.4010493554117</text:p>
          </table:table-cell>
          <table:table-cell office:value-type="float" office:value="3" table:style-name="ce37">
            <text:p>3</text:p>
          </table:table-cell>
          <table:table-cell office:value-type="float" office:value="4.5778030539952601" table:style-name="ce38">
            <text:p>4.5778030539953</text:p>
          </table:table-cell>
          <table:table-cell office:value-type="float" office:value="2.8168152621043685" table:style-name="ce38">
            <text:p>2.8168152621044</text:p>
          </table:table-cell>
          <table:table-cell office:value-type="float" office:value="4.8561248966870041" table:style-name="ce38">
            <text:p>4.8561248966870</text:p>
          </table:table-cell>
          <table:table-cell office:value-type="float" office:value="2" table:style-name="ce37">
            <text:p>2</text:p>
          </table:table-cell>
          <table:table-cell office:value-type="float" office:value="7.1456552406629399" table:style-name="ce38">
            <text:p>7.1456552406629</text:p>
          </table:table-cell>
          <table:table-cell office:value-type="float" office:value="5.8322670186363021" table:style-name="ce38">
            <text:p>5.8322670186363</text:p>
          </table:table-cell>
          <table:table-cell office:value-type="float" office:value="7.0573578790829972" table:style-name="ce38">
            <text:p>7.0573578790830</text:p>
          </table:table-cell>
          <table:table-cell office:value-type="float" office:value="3" table:style-name="ce37">
            <text:p>3</text:p>
          </table:table-cell>
          <table:table-cell office:value-type="float" office:value="7.4461415097957397" table:style-name="ce38">
            <text:p>7.4461415097957</text:p>
          </table:table-cell>
          <table:table-cell office:value-type="float" office:value="6.4371016034768944" table:style-name="ce38">
            <text:p>6.4371016034769</text:p>
          </table:table-cell>
          <table:table-cell office:value-type="float" office:value="7.5128612255612675" table:style-name="ce38">
            <text:p>7.5128612255613</text:p>
          </table:table-cell>
          <table:table-cell office:value-type="float" office:value="2" table:style-name="ce37">
            <text:p>2</text:p>
          </table:table-cell>
          <table:table-cell office:value-type="float" office:value="8.7242834735778896" table:style-name="ce38">
            <text:p>8.7242834735779</text:p>
          </table:table-cell>
          <table:table-cell office:value-type="float" office:value="7.9722198948045087" table:style-name="ce38">
            <text:p>7.9722198948045</text:p>
          </table:table-cell>
          <table:table-cell office:value-type="float" office:value="8.7303042076353119" table:style-name="ce38">
            <text:p>8.7303042076353</text:p>
          </table:table-cell>
          <table:table-cell office:value-type="float" office:value="2" table:style-name="ce37">
            <text:p>2</text:p>
          </table:table-cell>
          <table:table-cell office:value-type="float" office:value="8.1096200979109927" table:style-name="ce38">
            <text:p>8.1096200979110</text:p>
          </table:table-cell>
          <table:table-cell office:value-type="float" office:value="7.159810649559299" table:style-name="ce38">
            <text:p>7.1598106495593</text:p>
          </table:table-cell>
          <table:table-cell office:value-type="float" office:value="8.0788110436100222" table:style-name="ce38">
            <text:p>8.0788110436100</text:p>
          </table:table-cell>
          <table:table-cell office:value-type="float" office:value="3" table:style-name="ce37">
            <text:p>3</text:p>
          </table:table-cell>
          <table:table-cell office:value-type="float" office:value="8.8591420557905511" table:style-name="ce38">
            <text:p>8.8591420557906</text:p>
          </table:table-cell>
          <table:table-cell office:value-type="float" office:value="8.1968832373354754" table:style-name="ce38">
            <text:p>8.1968832373355</text:p>
          </table:table-cell>
          <table:table-cell office:value-type="float" office:value="8.8649947598734666" table:style-name="ce38">
            <text:p>8.8649947598735</text:p>
          </table:table-cell>
          <table:table-cell office:value-type="float" office:value="2" table:style-name="ce37">
            <text:p>2</text:p>
          </table:table-cell>
          <table:table-cell office:value-type="float" office:value="7.6781298114531102" table:style-name="ce38">
            <text:p>7.6781298114531</text:p>
          </table:table-cell>
          <table:table-cell office:value-type="float" office:value="6.4868437666512317" table:style-name="ce38">
            <text:p>6.4868437666512</text:p>
          </table:table-cell>
          <table:table-cell office:value-type="float" office:value="7.5418972889414349" table:style-name="ce38">
            <text:p>7.5418972889414</text:p>
          </table:table-cell>
          <table:table-cell office:value-type="float" office:value="3" table:style-name="ce37">
            <text:p>3</text:p>
          </table:table-cell>
          <table:table-cell office:value-type="float" office:value="8.1313337105787262" table:style-name="ce38">
            <text:p>8.1313337105787</text:p>
          </table:table-cell>
          <table:table-cell office:value-type="float" office:value="6.9485642862181098" table:style-name="ce38">
            <text:p>6.9485642862181</text:p>
          </table:table-cell>
          <table:table-cell office:value-type="float" office:value="8.0618217930448708" table:style-name="ce38">
            <text:p>8.0618217930449</text:p>
          </table:table-cell>
          <table:table-cell office:value-type="float" office:value="3" table:style-name="ce37">
            <text:p>3</text:p>
          </table:table-cell>
          <table:table-cell office:value-type="float" office:value="6.9188294662525101" table:style-name="ce38">
            <text:p>6.9188294662525</text:p>
          </table:table-cell>
          <table:table-cell office:value-type="float" office:value="5.2360874586880515" table:style-name="ce38">
            <text:p>5.2360874586881</text:p>
          </table:table-cell>
          <table:table-cell office:value-type="float" office:value="7.1613938454145449" table:style-name="ce38">
            <text:p>7.1613938454145</text:p>
          </table:table-cell>
          <table:table-cell office:value-type="float" office:value="2" table:style-name="ce37">
            <text:p>2</text:p>
          </table:table-cell>
          <table:table-cell office:value-type="float" office:value="7.9058732331972656" table:style-name="ce38">
            <text:p>7.9058732331973</text:p>
          </table:table-cell>
          <table:table-cell office:value-type="float" office:value="5.6557572490060402" table:style-name="ce38">
            <text:p>5.6557572490060</text:p>
          </table:table-cell>
          <table:table-cell office:value-type="float" office:value="6.9950264357413712" table:style-name="ce38">
            <text:p>6.9950264357414</text:p>
          </table:table-cell>
          <table:table-cell office:value-type="float" office:value="3" table:style-name="ce37">
            <text:p>3</text:p>
          </table:table-cell>
          <table:table-cell office:value-type="float" office:value="8.1194272247550678" table:style-name="ce38">
            <text:p>8.1194272247551</text:p>
          </table:table-cell>
          <table:table-cell office:value-type="float" office:value="6.954974055178254" table:style-name="ce38">
            <text:p>6.9549740551783</text:p>
          </table:table-cell>
          <table:table-cell office:value-type="float" office:value="7.9590076578291091" table:style-name="ce38">
            <text:p>7.9590076578291</text:p>
          </table:table-cell>
          <table:table-cell office:value-type="float" office:value="3" table:style-name="ce37">
            <text:p>3</text:p>
          </table:table-cell>
          <table:table-cell office:value-type="float" office:value="5.9872592293169005" table:style-name="ce38">
            <text:p>5.9872592293169</text:p>
          </table:table-cell>
          <table:table-cell office:value-type="float" office:value="4.2652189135381429" table:style-name="ce38">
            <text:p>4.2652189135381</text:p>
          </table:table-cell>
          <table:table-cell office:value-type="float" office:value="5.7975616284246891" table:style-name="ce38">
            <text:p>5.7975616284247</text:p>
          </table:table-cell>
          <table:table-cell office:value-type="float" office:value="3" table:style-name="ce37">
            <text:p>3</text:p>
          </table:table-cell>
          <table:table-cell office:value-type="float" office:value="7.6199374743405244" table:style-name="ce38">
            <text:p>7.6199374743405</text:p>
          </table:table-cell>
          <table:table-cell office:value-type="float" office:value="6.8033952861912734" table:style-name="ce38">
            <text:p>6.8033952861913</text:p>
          </table:table-cell>
          <table:table-cell office:value-type="float" office:value="7.7382811705356662" table:style-name="ce38">
            <text:p>7.7382811705357</text:p>
          </table:table-cell>
          <table:table-cell office:value-type="float" office:value="2" table:style-name="ce37">
            <text:p>2</text:p>
          </table:table-cell>
          <table:table-cell office:value-type="float" office:value="7.4461415097957397" table:style-name="ce38">
            <text:p>7.4461415097957</text:p>
          </table:table-cell>
          <table:table-cell office:value-type="float" office:value="6.4371016034768944" table:style-name="ce38">
            <text:p>6.4371016034769</text:p>
          </table:table-cell>
          <table:table-cell office:value-type="float" office:value="7.5128612255612675" table:style-name="ce38">
            <text:p>7.5128612255613</text:p>
          </table:table-cell>
          <table:table-cell office:value-type="float" office:value="2" table:style-name="ce37">
            <text:p>2</text:p>
          </table:table-cell>
          <table:table-cell table:number-columns-repeated="16213"/>
        </table:table-row>
        <table:table-row table:style-name="ro2">
          <table:table-cell office:value-type="string" table:style-name="ce1">
            <text:p>NR5</text:p>
          </table:table-cell>
          <table:table-cell office:value-type="string" table:style-name="ce1">
            <text:p>Livewell Southwest CIC</text:p>
          </table:table-cell>
          <table:table-cell office:value-type="float" office:value="207" table:style-name="ce37">
            <text:p>207</text:p>
          </table:table-cell>
          <table:table-cell office:value-type="float" office:value="5.8987676491757997" table:style-name="ce38">
            <text:p>5.8987676491758</text:p>
          </table:table-cell>
          <table:table-cell office:value-type="float" office:value="5.4318379573350741" table:style-name="ce38">
            <text:p>5.4318379573351</text:p>
          </table:table-cell>
          <table:table-cell office:value-type="float" office:value="6.9489908536789846" table:style-name="ce38">
            <text:p>6.9489908536790</text:p>
          </table:table-cell>
          <table:table-cell office:value-type="float" office:value="2" table:style-name="ce37">
            <text:p>2</text:p>
          </table:table-cell>
          <table:table-cell office:value-type="float" office:value="8.2362447523684104" table:style-name="ce38">
            <text:p>8.2362447523684</text:p>
          </table:table-cell>
          <table:table-cell office:value-type="float" office:value="7.7249859657662405" table:style-name="ce38">
            <text:p>7.7249859657662</text:p>
          </table:table-cell>
          <table:table-cell office:value-type="float" office:value="8.5700519093288676" table:style-name="ce38">
            <text:p>8.5700519093289</text:p>
          </table:table-cell>
          <table:table-cell office:value-type="float" office:value="2" table:style-name="ce37">
            <text:p>2</text:p>
          </table:table-cell>
          <table:table-cell office:value-type="float" office:value="7.3366637229808704" table:style-name="ce38">
            <text:p>7.3366637229809</text:p>
          </table:table-cell>
          <table:table-cell office:value-type="float" office:value="7.0914716488831466" table:style-name="ce38">
            <text:p>7.0914716488832</text:p>
          </table:table-cell>
          <table:table-cell office:value-type="float" office:value="8.0744049544322003" table:style-name="ce38">
            <text:p>8.0744049544322</text:p>
          </table:table-cell>
          <table:table-cell office:value-type="float" office:value="2" table:style-name="ce37">
            <text:p>2</text:p>
          </table:table-cell>
          <table:table-cell office:value-type="float" office:value="6.7778340729671802" table:style-name="ce38">
            <text:p>6.7778340729672</text:p>
          </table:table-cell>
          <table:table-cell office:value-type="float" office:value="6.4879704316042828" table:style-name="ce38">
            <text:p>6.4879704316043</text:p>
          </table:table-cell>
          <table:table-cell office:value-type="float" office:value="7.7669801694932152" table:style-name="ce38">
            <text:p>7.7669801694932</text:p>
          </table:table-cell>
          <table:table-cell office:value-type="float" office:value="2" table:style-name="ce37">
            <text:p>2</text:p>
          </table:table-cell>
          <table:table-cell office:value-type="float" office:value="7.4424861297044602" table:style-name="ce38">
            <text:p>7.4424861297045</text:p>
          </table:table-cell>
          <table:table-cell office:value-type="float" office:value="6.7708993406894047" table:style-name="ce38">
            <text:p>6.7708993406894</text:p>
          </table:table-cell>
          <table:table-cell office:value-type="float" office:value="8.4740717809137767" table:style-name="ce38">
            <text:p>8.4740717809138</text:p>
          </table:table-cell>
          <table:table-cell office:value-type="float" office:value="2" table:style-name="ce37">
            <text:p>2</text:p>
          </table:table-cell>
          <table:table-cell office:value-type="float" office:value="9.5457562773564106" table:style-name="ce38">
            <text:p>9.5457562773564</text:p>
          </table:table-cell>
          <table:table-cell office:value-type="float" office:value="9.2337637836640702" table:style-name="ce38">
            <text:p>9.2337637836641</text:p>
          </table:table-cell>
          <table:table-cell office:value-type="float" office:value="10" table:style-name="ce38">
            <text:p>10.0000000000000</text:p>
          </table:table-cell>
          <table:table-cell office:value-type="float" office:value="2" table:style-name="ce37">
            <text:p>2</text:p>
          </table:table-cell>
          <table:table-cell office:value-type="float" office:value="8.4372240047211093" table:style-name="ce38">
            <text:p>8.4372240047211</text:p>
          </table:table-cell>
          <table:table-cell office:value-type="float" office:value="7.9298606847605235" table:style-name="ce38">
            <text:p>7.9298606847605</text:p>
          </table:table-cell>
          <table:table-cell office:value-type="float" office:value="8.703961994777881" table:style-name="ce38">
            <text:p>8.7039619947779</text:p>
          </table:table-cell>
          <table:table-cell office:value-type="float" office:value="2" table:style-name="ce37">
            <text:p>2</text:p>
          </table:table-cell>
          <table:table-cell office:value-type="float" office:value="6.0940903405380302" table:style-name="ce38">
            <text:p>6.0940903405380</text:p>
          </table:table-cell>
          <table:table-cell office:value-type="float" office:value="5.2799651619114192" table:style-name="ce38">
            <text:p>5.2799651619114</text:p>
          </table:table-cell>
          <table:table-cell office:value-type="float" office:value="6.7249719919962869" table:style-name="ce38">
            <text:p>6.7249719919963</text:p>
          </table:table-cell>
          <table:table-cell office:value-type="float" office:value="2" table:style-name="ce37">
            <text:p>2</text:p>
          </table:table-cell>
          <table:table-cell office:value-type="float" office:value="6.9757237083593697" table:style-name="ce38">
            <text:p>6.9757237083594</text:p>
          </table:table-cell>
          <table:table-cell office:value-type="float" office:value="6.7729494566383313" table:style-name="ce38">
            <text:p>6.7729494566383</text:p>
          </table:table-cell>
          <table:table-cell office:value-type="float" office:value="8.1004936570780774" table:style-name="ce38">
            <text:p>8.1004936570781</text:p>
          </table:table-cell>
          <table:table-cell office:value-type="float" office:value="2" table:style-name="ce37">
            <text:p>2</text:p>
          </table:table-cell>
          <table:table-cell office:value-type="float" office:value="7.6252687867547202" table:style-name="ce38">
            <text:p>7.6252687867547</text:p>
          </table:table-cell>
          <table:table-cell office:value-type="float" office:value="7.0101369884215661" table:style-name="ce38">
            <text:p>7.0101369884216</text:p>
          </table:table-cell>
          <table:table-cell office:value-type="float" office:value="8.1977059107323349" table:style-name="ce38">
            <text:p>8.1977059107323</text:p>
          </table:table-cell>
          <table:table-cell office:value-type="float" office:value="2" table:style-name="ce37">
            <text:p>2</text:p>
          </table:table-cell>
          <table:table-cell office:value-type="float" office:value="7.3781603937695603" table:style-name="ce38">
            <text:p>7.3781603937696</text:p>
          </table:table-cell>
          <table:table-cell office:value-type="float" office:value="6.5448590321554576" table:style-name="ce38">
            <text:p>6.5448590321555</text:p>
          </table:table-cell>
          <table:table-cell office:value-type="float" office:value="8.0159199007802968" table:style-name="ce38">
            <text:p>8.0159199007803</text:p>
          </table:table-cell>
          <table:table-cell office:value-type="float" office:value="2" table:style-name="ce37">
            <text:p>2</text:p>
          </table:table-cell>
          <table:table-cell office:value-type="float" office:value="7.3772657937177897" table:style-name="ce38">
            <text:p>7.3772657937178</text:p>
          </table:table-cell>
          <table:table-cell office:value-type="float" office:value="6.8468163806822533" table:style-name="ce38">
            <text:p>6.8468163806823</text:p>
          </table:table-cell>
          <table:table-cell office:value-type="float" office:value="8.4589815658292409" table:style-name="ce38">
            <text:p>8.4589815658292</text:p>
          </table:table-cell>
          <table:table-cell office:value-type="float" office:value="2" table:style-name="ce37">
            <text:p>2</text:p>
          </table:table-cell>
          <table:table-cell office:value-type="float" office:value="7.7698126300580004" table:style-name="ce38">
            <text:p>7.7698126300580</text:p>
          </table:table-cell>
          <table:table-cell office:value-type="float" office:value="6.8243573009052172" table:style-name="ce38">
            <text:p>6.8243573009052</text:p>
          </table:table-cell>
          <table:table-cell office:value-type="float" office:value="8.3402240574364601" table:style-name="ce38">
            <text:p>8.3402240574365</text:p>
          </table:table-cell>
          <table:table-cell office:value-type="float" office:value="2" table:style-name="ce37">
            <text:p>2</text:p>
          </table:table-cell>
          <table:table-cell office:value-type="float" office:value="6.3034846983642199" table:style-name="ce38">
            <text:p>6.3034846983642</text:p>
          </table:table-cell>
          <table:table-cell office:value-type="float" office:value="5.5295301444658689" table:style-name="ce38">
            <text:p>5.5295301444659</text:p>
          </table:table-cell>
          <table:table-cell office:value-type="float" office:value="7.0221062149142233" table:style-name="ce38">
            <text:p>7.0221062149142</text:p>
          </table:table-cell>
          <table:table-cell office:value-type="float" office:value="2" table:style-name="ce37">
            <text:p>2</text:p>
          </table:table-cell>
          <table:table-cell office:value-type="float" office:value="6.6255877775386898" table:style-name="ce38">
            <text:p>6.6255877775387</text:p>
          </table:table-cell>
          <table:table-cell office:value-type="float" office:value="5.8954200112033375" table:style-name="ce38">
            <text:p>5.8954200112033</text:p>
          </table:table-cell>
          <table:table-cell office:value-type="float" office:value="7.8661686702701408" table:style-name="ce38">
            <text:p>7.8661686702701</text:p>
          </table:table-cell>
          <table:table-cell office:value-type="float" office:value="2" table:style-name="ce37">
            <text:p>2</text:p>
          </table:table-cell>
          <table:table-cell office:value-type="float" office:value="4.8740422012026103" table:style-name="ce38">
            <text:p>4.8740422012026</text:p>
          </table:table-cell>
          <table:table-cell office:value-type="float" office:value="4.0560905606761626" table:style-name="ce38">
            <text:p>4.0560905606762</text:p>
          </table:table-cell>
          <table:table-cell office:value-type="float" office:value="6.8231283107780616" table:style-name="ce38">
            <text:p>6.8231283107781</text:p>
          </table:table-cell>
          <table:table-cell office:value-type="float" office:value="2" table:style-name="ce37">
            <text:p>2</text:p>
          </table:table-cell>
          <table:table-cell office:value-type="float" office:value="6.2783153175186897" table:style-name="ce38">
            <text:p>6.2783153175187</text:p>
          </table:table-cell>
          <table:table-cell office:value-type="float" office:value="5.6248259646222758" table:style-name="ce38">
            <text:p>5.6248259646223</text:p>
          </table:table-cell>
          <table:table-cell office:value-type="float" office:value="8.0166376525817498" table:style-name="ce38">
            <text:p>8.0166376525818</text:p>
          </table:table-cell>
          <table:table-cell office:value-type="float" office:value="2" table:style-name="ce37">
            <text:p>2</text:p>
          </table:table-cell>
          <table:table-cell office:value-type="float" office:value="5.9344560801578199" table:style-name="ce38">
            <text:p>5.9344560801578</text:p>
          </table:table-cell>
          <table:table-cell office:value-type="float" office:value="4.6380009231660413" table:style-name="ce38">
            <text:p>4.6380009231660</text:p>
          </table:table-cell>
          <table:table-cell office:value-type="float" office:value="7.0221028291247443" table:style-name="ce38">
            <text:p>7.0221028291247</text:p>
          </table:table-cell>
          <table:table-cell office:value-type="float" office:value="2" table:style-name="ce37">
            <text:p>2</text:p>
          </table:table-cell>
          <table:table-cell office:value-type="float" office:value="7.3366485577452796" table:style-name="ce38">
            <text:p>7.3366485577453</text:p>
          </table:table-cell>
          <table:table-cell office:value-type="float" office:value="6.566957830369609" table:style-name="ce38">
            <text:p>6.5669578303696</text:p>
          </table:table-cell>
          <table:table-cell office:value-type="float" office:value="7.5672066895601509" table:style-name="ce38">
            <text:p>7.5672066895602</text:p>
          </table:table-cell>
          <table:table-cell office:value-type="float" office:value="2" table:style-name="ce37">
            <text:p>2</text:p>
          </table:table-cell>
          <table:table-cell office:value-type="float" office:value="7.2596628689487703" table:style-name="ce38">
            <text:p>7.2596628689488</text:p>
          </table:table-cell>
          <table:table-cell office:value-type="float" office:value="6.3048856457938385" table:style-name="ce38">
            <text:p>6.3048856457938</text:p>
          </table:table-cell>
          <table:table-cell office:value-type="float" office:value="7.6201062109820707" table:style-name="ce38">
            <text:p>7.6201062109821</text:p>
          </table:table-cell>
          <table:table-cell office:value-type="float" office:value="2" table:style-name="ce37">
            <text:p>2</text:p>
          </table:table-cell>
          <table:table-cell office:value-type="float" office:value="7.6991077791139997" table:style-name="ce38">
            <text:p>7.6991077791140</text:p>
          </table:table-cell>
          <table:table-cell office:value-type="float" office:value="6.9455635378362084" table:style-name="ce38">
            <text:p>6.9455635378362</text:p>
          </table:table-cell>
          <table:table-cell office:value-type="float" office:value="8.6340609545529858" table:style-name="ce38">
            <text:p>8.6340609545530</text:p>
          </table:table-cell>
          <table:table-cell office:value-type="float" office:value="2" table:style-name="ce37">
            <text:p>2</text:p>
          </table:table-cell>
          <table:table-cell office:value-type="float" office:value="7.6961699286704404" table:style-name="ce38">
            <text:p>7.6961699286704</text:p>
          </table:table-cell>
          <table:table-cell office:value-type="float" office:value="7.4845466971417212" table:style-name="ce38">
            <text:p>7.4845466971417</text:p>
          </table:table-cell>
          <table:table-cell office:value-type="float" office:value="8.8949387766992967" table:style-name="ce38">
            <text:p>8.8949387766993</text:p>
          </table:table-cell>
          <table:table-cell office:value-type="float" office:value="2" table:style-name="ce37">
            <text:p>2</text:p>
          </table:table-cell>
          <table:table-cell office:value-type="float" office:value="7.1107558190511799" table:style-name="ce38">
            <text:p>7.1107558190512</text:p>
          </table:table-cell>
          <table:table-cell office:value-type="float" office:value="6.4973907905347303" table:style-name="ce38">
            <text:p>6.4973907905347</text:p>
          </table:table-cell>
          <table:table-cell office:value-type="float" office:value="8.0542514315661826" table:style-name="ce38">
            <text:p>8.0542514315662</text:p>
          </table:table-cell>
          <table:table-cell office:value-type="float" office:value="2" table:style-name="ce37">
            <text:p>2</text:p>
          </table:table-cell>
          <table:table-cell office:value-type="float" office:value="5.2179730760084997" table:style-name="ce38">
            <text:p>5.2179730760085</text:p>
          </table:table-cell>
          <table:table-cell office:value-type="float" office:value="4.2649684792480205" table:style-name="ce38">
            <text:p>4.2649684792480</text:p>
          </table:table-cell>
          <table:table-cell office:value-type="float" office:value="5.8537197399578087" table:style-name="ce38">
            <text:p>5.8537197399578</text:p>
          </table:table-cell>
          <table:table-cell office:value-type="float" office:value="2" table:style-name="ce37">
            <text:p>2</text:p>
          </table:table-cell>
          <table:table-cell office:value-type="float" office:value="4.2031370835930799" table:style-name="ce38">
            <text:p>4.2031370835931</text:p>
          </table:table-cell>
          <table:table-cell office:value-type="float" office:value="3.604519127390756" table:style-name="ce38">
            <text:p>3.6045191273908</text:p>
          </table:table-cell>
          <table:table-cell office:value-type="float" office:value="5.2521109063425806" table:style-name="ce38">
            <text:p>5.2521109063426</text:p>
          </table:table-cell>
          <table:table-cell office:value-type="float" office:value="2" table:style-name="ce37">
            <text:p>2</text:p>
          </table:table-cell>
          <table:table-cell office:value-type="float" office:value="3.5344292199891401" table:style-name="ce38">
            <text:p>3.5344292199891</text:p>
          </table:table-cell>
          <table:table-cell office:value-type="float" office:value="3.1294323570856415" table:style-name="ce38">
            <text:p>3.1294323570856</text:p>
          </table:table-cell>
          <table:table-cell office:value-type="float" office:value="5.3826465972180833" table:style-name="ce38">
            <text:p>5.3826465972181</text:p>
          </table:table-cell>
          <table:table-cell office:value-type="float" office:value="2" table:style-name="ce37">
            <text:p>2</text:p>
          </table:table-cell>
          <table:table-cell office:value-type="float" office:value="4.3129554536194403" table:style-name="ce38">
            <text:p>4.3129554536194</text:p>
          </table:table-cell>
          <table:table-cell office:value-type="float" office:value="3.306046246249835" table:style-name="ce38">
            <text:p>3.3060462462498</text:p>
          </table:table-cell>
          <table:table-cell office:value-type="float" office:value="5.5394481976475713" table:style-name="ce38">
            <text:p>5.5394481976476</text:p>
          </table:table-cell>
          <table:table-cell office:value-type="float" office:value="2" table:style-name="ce37">
            <text:p>2</text:p>
          </table:table-cell>
          <table:table-cell office:value-type="float" office:value="6.3880438567605502" table:style-name="ce38">
            <text:p>6.3880438567606</text:p>
          </table:table-cell>
          <table:table-cell office:value-type="float" office:value="6.068572646573692" table:style-name="ce38">
            <text:p>6.0685726465737</text:p>
          </table:table-cell>
          <table:table-cell office:value-type="float" office:value="7.47543443951513" table:style-name="ce38">
            <text:p>7.4754344395151</text:p>
          </table:table-cell>
          <table:table-cell office:value-type="float" office:value="2" table:style-name="ce37">
            <text:p>2</text:p>
          </table:table-cell>
          <table:table-cell office:value-type="float" office:value="3.7024014300130799" table:style-name="ce38">
            <text:p>3.7024014300131</text:p>
          </table:table-cell>
          <table:table-cell office:value-type="float" office:value="2.8401279507584674" table:style-name="ce38">
            <text:p>2.8401279507585</text:p>
          </table:table-cell>
          <table:table-cell office:value-type="float" office:value="4.8328122080329052" table:style-name="ce38">
            <text:p>4.8328122080329</text:p>
          </table:table-cell>
          <table:table-cell office:value-type="float" office:value="2" table:style-name="ce37">
            <text:p>2</text:p>
          </table:table-cell>
          <table:table-cell office:value-type="float" office:value="6.4752952671111599" table:style-name="ce38">
            <text:p>6.4752952671112</text:p>
          </table:table-cell>
          <table:table-cell office:value-type="float" office:value="5.7987420363904061" table:style-name="ce38">
            <text:p>5.7987420363904</text:p>
          </table:table-cell>
          <table:table-cell office:value-type="float" office:value="7.0908828613288932" table:style-name="ce38">
            <text:p>7.0908828613289</text:p>
          </table:table-cell>
          <table:table-cell office:value-type="float" office:value="2" table:style-name="ce37">
            <text:p>2</text:p>
          </table:table-cell>
          <table:table-cell office:value-type="float" office:value="6.8793114813604497" table:style-name="ce38">
            <text:p>6.8793114813605</text:p>
          </table:table-cell>
          <table:table-cell office:value-type="float" office:value="6.4424447828116733" table:style-name="ce38">
            <text:p>6.4424447828117</text:p>
          </table:table-cell>
          <table:table-cell office:value-type="float" office:value="7.5075180462264886" table:style-name="ce38">
            <text:p>7.5075180462265</text:p>
          </table:table-cell>
          <table:table-cell office:value-type="float" office:value="2" table:style-name="ce37">
            <text:p>2</text:p>
          </table:table-cell>
          <table:table-cell office:value-type="float" office:value="8.1313441603058596" table:style-name="ce38">
            <text:p>8.1313441603059</text:p>
          </table:table-cell>
          <table:table-cell office:value-type="float" office:value="7.9287303208529201" table:style-name="ce38">
            <text:p>7.9287303208529</text:p>
          </table:table-cell>
          <table:table-cell office:value-type="float" office:value="8.7737937815869014" table:style-name="ce38">
            <text:p>8.7737937815869</text:p>
          </table:table-cell>
          <table:table-cell office:value-type="float" office:value="2" table:style-name="ce37">
            <text:p>2</text:p>
          </table:table-cell>
          <table:table-cell office:value-type="float" office:value="7.4502475161054873" table:style-name="ce38">
            <text:p>7.4502475161055</text:p>
          </table:table-cell>
          <table:table-cell office:value-type="float" office:value="7.1131866197416125" table:style-name="ce38">
            <text:p>7.1131866197416</text:p>
          </table:table-cell>
          <table:table-cell office:value-type="float" office:value="8.1254350734277079" table:style-name="ce38">
            <text:p>8.1254350734277</text:p>
          </table:table-cell>
          <table:table-cell office:value-type="float" office:value="2" table:style-name="ce37">
            <text:p>2</text:p>
          </table:table-cell>
          <table:table-cell office:value-type="float" office:value="8.4751554705939931" table:style-name="ce38">
            <text:p>8.4751554705940</text:p>
          </table:table-cell>
          <table:table-cell office:value-type="float" office:value="8.1561679880485158" table:style-name="ce38">
            <text:p>8.1561679880485</text:p>
          </table:table-cell>
          <table:table-cell office:value-type="float" office:value="8.9057100091604262" table:style-name="ce38">
            <text:p>8.9057100091604</text:p>
          </table:table-cell>
          <table:table-cell office:value-type="float" office:value="2" table:style-name="ce37">
            <text:p>2</text:p>
          </table:table-cell>
          <table:table-cell office:value-type="float" office:value="6.8983609452173731" table:style-name="ce38">
            <text:p>6.8983609452174</text:p>
          </table:table-cell>
          <table:table-cell office:value-type="float" office:value="6.437518353821007" table:style-name="ce38">
            <text:p>6.4375183538210</text:p>
          </table:table-cell>
          <table:table-cell office:value-type="float" office:value="7.5912227017716596" table:style-name="ce38">
            <text:p>7.5912227017717</text:p>
          </table:table-cell>
          <table:table-cell office:value-type="float" office:value="2" table:style-name="ce37">
            <text:p>2</text:p>
          </table:table-cell>
          <table:table-cell office:value-type="float" office:value="7.5084129391817838" table:style-name="ce38">
            <text:p>7.5084129391818</text:p>
          </table:table-cell>
          <table:table-cell office:value-type="float" office:value="6.8866054168597666" table:style-name="ce38">
            <text:p>6.8866054168598</text:p>
          </table:table-cell>
          <table:table-cell office:value-type="float" office:value="8.1237806624032149" table:style-name="ce38">
            <text:p>8.1237806624032</text:p>
          </table:table-cell>
          <table:table-cell office:value-type="float" office:value="2" table:style-name="ce37">
            <text:p>2</text:p>
          </table:table-cell>
          <table:table-cell office:value-type="float" office:value="5.9343715590351733" table:style-name="ce38">
            <text:p>5.9343715590352</text:p>
          </table:table-cell>
          <table:table-cell office:value-type="float" office:value="5.2230809225708201" table:style-name="ce38">
            <text:p>5.2230809225708</text:p>
          </table:table-cell>
          <table:table-cell office:value-type="float" office:value="7.1744003815317763" table:style-name="ce38">
            <text:p>7.1744003815318</text:p>
          </table:table-cell>
          <table:table-cell office:value-type="float" office:value="2" table:style-name="ce37">
            <text:p>2</text:p>
          </table:table-cell>
          <table:table-cell office:value-type="float" office:value="6.1063856988382543" table:style-name="ce38">
            <text:p>6.1063856988383</text:p>
          </table:table-cell>
          <table:table-cell office:value-type="float" office:value="5.4943840309520695" table:style-name="ce38">
            <text:p>5.4943840309521</text:p>
          </table:table-cell>
          <table:table-cell office:value-type="float" office:value="7.1563996537953418" table:style-name="ce38">
            <text:p>7.1563996537953</text:p>
          </table:table-cell>
          <table:table-cell office:value-type="float" office:value="2" table:style-name="ce37">
            <text:p>2</text:p>
          </table:table-cell>
          <table:table-cell office:value-type="float" office:value="7.4204689907059347" table:style-name="ce38">
            <text:p>7.4204689907059</text:p>
          </table:table-cell>
          <table:table-cell office:value-type="float" office:value="6.893503020847298" table:style-name="ce38">
            <text:p>6.8935030208473</text:p>
          </table:table-cell>
          <table:table-cell office:value-type="float" office:value="8.020478692160065" table:style-name="ce38">
            <text:p>8.0204786921601</text:p>
          </table:table-cell>
          <table:table-cell office:value-type="float" office:value="2" table:style-name="ce37">
            <text:p>2</text:p>
          </table:table-cell>
          <table:table-cell office:value-type="float" office:value="4.833462198156421" table:style-name="ce38">
            <text:p>4.8334621981564</text:p>
          </table:table-cell>
          <table:table-cell office:value-type="float" office:value="4.255569452470886" table:style-name="ce38">
            <text:p>4.2555694524709</text:p>
          </table:table-cell>
          <table:table-cell office:value-type="float" office:value="5.807211089491946" table:style-name="ce38">
            <text:p>5.8072110894920</text:p>
          </table:table-cell>
          <table:table-cell office:value-type="float" office:value="2" table:style-name="ce37">
            <text:p>2</text:p>
          </table:table-cell>
          <table:table-cell office:value-type="float" office:value="7.0150559047408301" table:style-name="ce38">
            <text:p>7.0150559047408</text:p>
          </table:table-cell>
          <table:table-cell office:value-type="float" office:value="6.765095852703876" table:style-name="ce38">
            <text:p>6.7650958527039</text:p>
          </table:table-cell>
          <table:table-cell office:value-type="float" office:value="7.7765806040230636" table:style-name="ce38">
            <text:p>7.7765806040231</text:p>
          </table:table-cell>
          <table:table-cell office:value-type="float" office:value="2" table:style-name="ce37">
            <text:p>2</text:p>
          </table:table-cell>
          <table:table-cell office:value-type="float" office:value="6.8793114813604497" table:style-name="ce38">
            <text:p>6.8793114813605</text:p>
          </table:table-cell>
          <table:table-cell office:value-type="float" office:value="6.4424447828116733" table:style-name="ce38">
            <text:p>6.4424447828117</text:p>
          </table:table-cell>
          <table:table-cell office:value-type="float" office:value="7.5075180462264886" table:style-name="ce38">
            <text:p>7.5075180462265</text:p>
          </table:table-cell>
          <table:table-cell office:value-type="float" office:value="2" table:style-name="ce37">
            <text:p>2</text:p>
          </table:table-cell>
          <table:table-cell table:number-columns-repeated="16213"/>
        </table:table-row>
        <table:table-row table:style-name="ro2">
          <table:table-cell office:value-type="string" table:style-name="ce1">
            <text:p>R1A</text:p>
          </table:table-cell>
          <table:table-cell office:value-type="string" table:style-name="ce1">
            <text:p>Worcestershire Health and Care NHS Trust</text:p>
          </table:table-cell>
          <table:table-cell office:value-type="float" office:value="288" table:style-name="ce37">
            <text:p>288</text:p>
          </table:table-cell>
          <table:table-cell office:value-type="float" office:value="6.4148296642417799" table:style-name="ce38">
            <text:p>6.4148296642418</text:p>
          </table:table-cell>
          <table:table-cell office:value-type="float" office:value="5.5152541853617505" table:style-name="ce38">
            <text:p>5.5152541853618</text:p>
          </table:table-cell>
          <table:table-cell office:value-type="float" office:value="6.8655746256523082" table:style-name="ce38">
            <text:p>6.8655746256523</text:p>
          </table:table-cell>
          <table:table-cell office:value-type="float" office:value="2" table:style-name="ce37">
            <text:p>2</text:p>
          </table:table-cell>
          <table:table-cell office:value-type="float" office:value="7.96379511197454" table:style-name="ce38">
            <text:p>7.9637951119745</text:p>
          </table:table-cell>
          <table:table-cell office:value-type="float" office:value="7.737619196193485" table:style-name="ce38">
            <text:p>7.7376191961935</text:p>
          </table:table-cell>
          <table:table-cell office:value-type="float" office:value="8.5574186789016231" table:style-name="ce38">
            <text:p>8.5574186789016</text:p>
          </table:table-cell>
          <table:table-cell office:value-type="float" office:value="2" table:style-name="ce37">
            <text:p>2</text:p>
          </table:table-cell>
          <table:table-cell office:value-type="float" office:value="7.4773980866853904" table:style-name="ce38">
            <text:p>7.4773980866854</text:p>
          </table:table-cell>
          <table:table-cell office:value-type="float" office:value="7.1119237388097334" table:style-name="ce38">
            <text:p>7.1119237388097</text:p>
          </table:table-cell>
          <table:table-cell office:value-type="float" office:value="8.0539528645056144" table:style-name="ce38">
            <text:p>8.0539528645056</text:p>
          </table:table-cell>
          <table:table-cell office:value-type="float" office:value="2" table:style-name="ce37">
            <text:p>2</text:p>
          </table:table-cell>
          <table:table-cell office:value-type="float" office:value="7.24183974190644" table:style-name="ce38">
            <text:p>7.2418397419064</text:p>
          </table:table-cell>
          <table:table-cell office:value-type="float" office:value="6.5393779673766863" table:style-name="ce38">
            <text:p>6.5393779673767</text:p>
          </table:table-cell>
          <table:table-cell office:value-type="float" office:value="7.7155726337208117" table:style-name="ce38">
            <text:p>7.7155726337208</text:p>
          </table:table-cell>
          <table:table-cell office:value-type="float" office:value="2" table:style-name="ce37">
            <text:p>2</text:p>
          </table:table-cell>
          <table:table-cell office:value-type="float" office:value="7.8685266040553499" table:style-name="ce38">
            <text:p>7.8685266040554</text:p>
          </table:table-cell>
          <table:table-cell office:value-type="float" office:value="6.869590189792528" table:style-name="ce38">
            <text:p>6.8695901897925</text:p>
          </table:table-cell>
          <table:table-cell office:value-type="float" office:value="8.3753809318106534" table:style-name="ce38">
            <text:p>8.3753809318107</text:p>
          </table:table-cell>
          <table:table-cell office:value-type="float" office:value="2" table:style-name="ce37">
            <text:p>2</text:p>
          </table:table-cell>
          <table:table-cell office:value-type="float" office:value="9.5642086109488904" table:style-name="ce38">
            <text:p>9.5642086109489</text:p>
          </table:table-cell>
          <table:table-cell office:value-type="float" office:value="9.2618189281917758" table:style-name="ce38">
            <text:p>9.2618189281918</text:p>
          </table:table-cell>
          <table:table-cell office:value-type="float" office:value="10" table:style-name="ce38">
            <text:p>10.0000000000000</text:p>
          </table:table-cell>
          <table:table-cell office:value-type="float" office:value="2" table:style-name="ce37">
            <text:p>2</text:p>
          </table:table-cell>
          <table:table-cell office:value-type="float" office:value="8.5740676418666606" table:style-name="ce38">
            <text:p>8.5740676418667</text:p>
          </table:table-cell>
          <table:table-cell office:value-type="float" office:value="7.9235347445260631" table:style-name="ce38">
            <text:p>7.9235347445261</text:p>
          </table:table-cell>
          <table:table-cell office:value-type="float" office:value="8.7102879350123423" table:style-name="ce38">
            <text:p>8.7102879350123</text:p>
          </table:table-cell>
          <table:table-cell office:value-type="float" office:value="2" table:style-name="ce37">
            <text:p>2</text:p>
          </table:table-cell>
          <table:table-cell office:value-type="float" office:value="5.9836795466205199" table:style-name="ce38">
            <text:p>5.9836795466205</text:p>
          </table:table-cell>
          <table:table-cell office:value-type="float" office:value="5.3287905429957778" table:style-name="ce38">
            <text:p>5.3287905429958</text:p>
          </table:table-cell>
          <table:table-cell office:value-type="float" office:value="6.6761466109119283" table:style-name="ce38">
            <text:p>6.6761466109119</text:p>
          </table:table-cell>
          <table:table-cell office:value-type="float" office:value="2" table:style-name="ce37">
            <text:p>2</text:p>
          </table:table-cell>
          <table:table-cell office:value-type="float" office:value="6.9470307786906602" table:style-name="ce38">
            <text:p>6.9470307786907</text:p>
          </table:table-cell>
          <table:table-cell office:value-type="float" office:value="6.8209454521910899" table:style-name="ce38">
            <text:p>6.8209454521911</text:p>
          </table:table-cell>
          <table:table-cell office:value-type="float" office:value="8.0524976615253188" table:style-name="ce38">
            <text:p>8.0524976615253</text:p>
          </table:table-cell>
          <table:table-cell office:value-type="float" office:value="2" table:style-name="ce37">
            <text:p>2</text:p>
          </table:table-cell>
          <table:table-cell office:value-type="float" office:value="7.72618918952067" table:style-name="ce38">
            <text:p>7.7261891895207</text:p>
          </table:table-cell>
          <table:table-cell office:value-type="float" office:value="7.0450190043153604" table:style-name="ce38">
            <text:p>7.0450190043154</text:p>
          </table:table-cell>
          <table:table-cell office:value-type="float" office:value="8.1628238948385405" table:style-name="ce38">
            <text:p>8.1628238948385</text:p>
          </table:table-cell>
          <table:table-cell office:value-type="float" office:value="2" table:style-name="ce37">
            <text:p>2</text:p>
          </table:table-cell>
          <table:table-cell office:value-type="float" office:value="7.4295967908450997" table:style-name="ce38">
            <text:p>7.4295967908451</text:p>
          </table:table-cell>
          <table:table-cell office:value-type="float" office:value="6.6401521988734471" table:style-name="ce38">
            <text:p>6.6401521988735</text:p>
          </table:table-cell>
          <table:table-cell office:value-type="float" office:value="7.9206267340623073" table:style-name="ce38">
            <text:p>7.9206267340623</text:p>
          </table:table-cell>
          <table:table-cell office:value-type="float" office:value="2" table:style-name="ce37">
            <text:p>2</text:p>
          </table:table-cell>
          <table:table-cell office:value-type="float" office:value="7.5888829577508403" table:style-name="ce38">
            <text:p>7.5888829577508</text:p>
          </table:table-cell>
          <table:table-cell office:value-type="float" office:value="6.994242806952923" table:style-name="ce38">
            <text:p>6.9942428069529</text:p>
          </table:table-cell>
          <table:table-cell office:value-type="float" office:value="8.3115551395585694" table:style-name="ce38">
            <text:p>8.3115551395586</text:p>
          </table:table-cell>
          <table:table-cell office:value-type="float" office:value="2" table:style-name="ce37">
            <text:p>2</text:p>
          </table:table-cell>
          <table:table-cell office:value-type="float" office:value="7.2450696507464301" table:style-name="ce38">
            <text:p>7.2450696507464</text:p>
          </table:table-cell>
          <table:table-cell office:value-type="float" office:value="6.8167841611965709" table:style-name="ce38">
            <text:p>6.8167841611966</text:p>
          </table:table-cell>
          <table:table-cell office:value-type="float" office:value="8.3477971971451055" table:style-name="ce38">
            <text:p>8.3477971971451</text:p>
          </table:table-cell>
          <table:table-cell office:value-type="float" office:value="2" table:style-name="ce37">
            <text:p>2</text:p>
          </table:table-cell>
          <table:table-cell office:value-type="float" office:value="6.9981880369454901" table:style-name="ce38">
            <text:p>6.9981880369455</text:p>
          </table:table-cell>
          <table:table-cell office:value-type="float" office:value="5.495478734396416" table:style-name="ce38">
            <text:p>5.4954787343964</text:p>
          </table:table-cell>
          <table:table-cell office:value-type="float" office:value="7.0561576249836762" table:style-name="ce38">
            <text:p>7.0561576249837</text:p>
          </table:table-cell>
          <table:table-cell office:value-type="float" office:value="2" table:style-name="ce37">
            <text:p>2</text:p>
          </table:table-cell>
          <table:table-cell office:value-type="float" office:value="6.8928239564547003" table:style-name="ce38">
            <text:p>6.8928239564547</text:p>
          </table:table-cell>
          <table:table-cell office:value-type="float" office:value="5.9606515005401111" table:style-name="ce38">
            <text:p>5.9606515005401</text:p>
          </table:table-cell>
          <table:table-cell office:value-type="float" office:value="7.8009371809333672" table:style-name="ce38">
            <text:p>7.8009371809334</text:p>
          </table:table-cell>
          <table:table-cell office:value-type="float" office:value="2" table:style-name="ce37">
            <text:p>2</text:p>
          </table:table-cell>
          <table:table-cell office:value-type="float" office:value="6.4294901378657103" table:style-name="ce38">
            <text:p>6.4294901378657</text:p>
          </table:table-cell>
          <table:table-cell office:value-type="float" office:value="4.1521361818828959" table:style-name="ce38">
            <text:p>4.1521361818829</text:p>
          </table:table-cell>
          <table:table-cell office:value-type="float" office:value="6.7270826895713283" table:style-name="ce38">
            <text:p>6.7270826895713</text:p>
          </table:table-cell>
          <table:table-cell office:value-type="float" office:value="2" table:style-name="ce37">
            <text:p>2</text:p>
          </table:table-cell>
          <table:table-cell office:value-type="float" office:value="5.3661233389487402" table:style-name="ce38">
            <text:p>5.3661233389487</text:p>
          </table:table-cell>
          <table:table-cell office:value-type="float" office:value="5.6629537660395286" table:style-name="ce38">
            <text:p>5.6629537660395</text:p>
          </table:table-cell>
          <table:table-cell office:value-type="float" office:value="7.9785098511644978" table:style-name="ce38">
            <text:p>7.9785098511645</text:p>
          </table:table-cell>
          <table:table-cell office:value-type="float" office:value="1" table:style-name="ce37">
            <text:p>1</text:p>
          </table:table-cell>
          <table:table-cell office:value-type="float" office:value="6.9748831046525401" table:style-name="ce38">
            <text:p>6.9748831046525</text:p>
          </table:table-cell>
          <table:table-cell office:value-type="float" office:value="4.580660178344421" table:style-name="ce38">
            <text:p>4.5806601783444</text:p>
          </table:table-cell>
          <table:table-cell office:value-type="float" office:value="7.0794435739463646" table:style-name="ce38">
            <text:p>7.0794435739464</text:p>
          </table:table-cell>
          <table:table-cell office:value-type="float" office:value="2" table:style-name="ce37">
            <text:p>2</text:p>
          </table:table-cell>
          <table:table-cell office:value-type="float" office:value="7.1867638762710797" table:style-name="ce38">
            <text:p>7.1867638762711</text:p>
          </table:table-cell>
          <table:table-cell office:value-type="float" office:value="6.5427508261294625" table:style-name="ce38">
            <text:p>6.5427508261295</text:p>
          </table:table-cell>
          <table:table-cell office:value-type="float" office:value="7.5914136938002974" table:style-name="ce38">
            <text:p>7.5914136938003</text:p>
          </table:table-cell>
          <table:table-cell office:value-type="float" office:value="2" table:style-name="ce37">
            <text:p>2</text:p>
          </table:table-cell>
          <table:table-cell office:value-type="float" office:value="6.5887244530941897" table:style-name="ce38">
            <text:p>6.5887244530942</text:p>
          </table:table-cell>
          <table:table-cell office:value-type="float" office:value="6.1283944192737767" table:style-name="ce38">
            <text:p>6.1283944192738</text:p>
          </table:table-cell>
          <table:table-cell office:value-type="float" office:value="7.7965974375021325" table:style-name="ce38">
            <text:p>7.7965974375021</text:p>
          </table:table-cell>
          <table:table-cell office:value-type="float" office:value="2" table:style-name="ce37">
            <text:p>2</text:p>
          </table:table-cell>
          <table:table-cell office:value-type="float" office:value="8.0186096852163704" table:style-name="ce38">
            <text:p>8.0186096852164</text:p>
          </table:table-cell>
          <table:table-cell office:value-type="float" office:value="7.0141124668867461" table:style-name="ce38">
            <text:p>7.0141124668868</text:p>
          </table:table-cell>
          <table:table-cell office:value-type="float" office:value="8.5655120255024482" table:style-name="ce38">
            <text:p>8.5655120255025</text:p>
          </table:table-cell>
          <table:table-cell office:value-type="float" office:value="2" table:style-name="ce37">
            <text:p>2</text:p>
          </table:table-cell>
          <table:table-cell office:value-type="float" office:value="8.2414330415016401" table:style-name="ce38">
            <text:p>8.2414330415016</text:p>
          </table:table-cell>
          <table:table-cell office:value-type="float" office:value="7.5217503171423568" table:style-name="ce38">
            <text:p>7.5217503171424</text:p>
          </table:table-cell>
          <table:table-cell office:value-type="float" office:value="8.8577351566986611" table:style-name="ce38">
            <text:p>8.8577351566987</text:p>
          </table:table-cell>
          <table:table-cell office:value-type="float" office:value="2" table:style-name="ce37">
            <text:p>2</text:p>
          </table:table-cell>
          <table:table-cell office:value-type="float" office:value="7.1561705688338604" table:style-name="ce38">
            <text:p>7.1561705688339</text:p>
          </table:table-cell>
          <table:table-cell office:value-type="float" office:value="6.4441197795342013" table:style-name="ce38">
            <text:p>6.4441197795342</text:p>
          </table:table-cell>
          <table:table-cell office:value-type="float" office:value="8.1075224425667116" table:style-name="ce38">
            <text:p>8.1075224425667</text:p>
          </table:table-cell>
          <table:table-cell office:value-type="float" office:value="2" table:style-name="ce37">
            <text:p>2</text:p>
          </table:table-cell>
          <table:table-cell office:value-type="float" office:value="4.9913501816798496" table:style-name="ce38">
            <text:p>4.9913501816799</text:p>
          </table:table-cell>
          <table:table-cell office:value-type="float" office:value="4.3018935447401665" table:style-name="ce38">
            <text:p>4.3018935447402</text:p>
          </table:table-cell>
          <table:table-cell office:value-type="float" office:value="5.8167946744656627" table:style-name="ce38">
            <text:p>5.8167946744657</text:p>
          </table:table-cell>
          <table:table-cell office:value-type="float" office:value="2" table:style-name="ce37">
            <text:p>2</text:p>
          </table:table-cell>
          <table:table-cell office:value-type="float" office:value="4.0439377724893104" table:style-name="ce38">
            <text:p>4.0439377724893</text:p>
          </table:table-cell>
          <table:table-cell office:value-type="float" office:value="3.6941220394368508" table:style-name="ce38">
            <text:p>3.6941220394369</text:p>
          </table:table-cell>
          <table:table-cell office:value-type="float" office:value="5.1625079942964858" table:style-name="ce38">
            <text:p>5.1625079942965</text:p>
          </table:table-cell>
          <table:table-cell office:value-type="float" office:value="2" table:style-name="ce37">
            <text:p>2</text:p>
          </table:table-cell>
          <table:table-cell office:value-type="float" office:value="4.59502741024881" table:style-name="ce38">
            <text:p>4.5950274102488</text:p>
          </table:table-cell>
          <table:table-cell office:value-type="float" office:value="3.1796905056334954" table:style-name="ce38">
            <text:p>3.1796905056335</text:p>
          </table:table-cell>
          <table:table-cell office:value-type="float" office:value="5.3323884486702298" table:style-name="ce38">
            <text:p>5.3323884486702</text:p>
          </table:table-cell>
          <table:table-cell office:value-type="float" office:value="2" table:style-name="ce37">
            <text:p>2</text:p>
          </table:table-cell>
          <table:table-cell office:value-type="float" office:value="4.2313481136612197" table:style-name="ce38">
            <text:p>4.2313481136612</text:p>
          </table:table-cell>
          <table:table-cell office:value-type="float" office:value="3.312452193826358" table:style-name="ce38">
            <text:p>3.3124521938264</text:p>
          </table:table-cell>
          <table:table-cell office:value-type="float" office:value="5.5330422500710483" table:style-name="ce38">
            <text:p>5.5330422500711</text:p>
          </table:table-cell>
          <table:table-cell office:value-type="float" office:value="2" table:style-name="ce37">
            <text:p>2</text:p>
          </table:table-cell>
          <table:table-cell office:value-type="float" office:value="7.0471380213677497" table:style-name="ce38">
            <text:p>7.0471380213678</text:p>
          </table:table-cell>
          <table:table-cell office:value-type="float" office:value="6.1578785123271729" table:style-name="ce38">
            <text:p>6.1578785123272</text:p>
          </table:table-cell>
          <table:table-cell office:value-type="float" office:value="7.3861285737616491" table:style-name="ce38">
            <text:p>7.3861285737617</text:p>
          </table:table-cell>
          <table:table-cell office:value-type="float" office:value="2" table:style-name="ce37">
            <text:p>2</text:p>
          </table:table-cell>
          <table:table-cell office:value-type="float" office:value="3.4237190754832398" table:style-name="ce38">
            <text:p>3.4237190754832</text:p>
          </table:table-cell>
          <table:table-cell office:value-type="float" office:value="2.9272361168474075" table:style-name="ce38">
            <text:p>2.9272361168474</text:p>
          </table:table-cell>
          <table:table-cell office:value-type="float" office:value="4.7457040419439656" table:style-name="ce38">
            <text:p>4.7457040419440</text:p>
          </table:table-cell>
          <table:table-cell office:value-type="float" office:value="2" table:style-name="ce37">
            <text:p>2</text:p>
          </table:table-cell>
          <table:table-cell office:value-type="float" office:value="6.39628297758488" table:style-name="ce38">
            <text:p>6.3962829775849</text:p>
          </table:table-cell>
          <table:table-cell office:value-type="float" office:value="5.842332953250005" table:style-name="ce38">
            <text:p>5.8423329532500</text:p>
          </table:table-cell>
          <table:table-cell office:value-type="float" office:value="7.0472919444692943" table:style-name="ce38">
            <text:p>7.0472919444693</text:p>
          </table:table-cell>
          <table:table-cell office:value-type="float" office:value="2" table:style-name="ce37">
            <text:p>2</text:p>
          </table:table-cell>
          <table:table-cell office:value-type="float" office:value="7.1037809453114704" table:style-name="ce38">
            <text:p>7.1037809453115</text:p>
          </table:table-cell>
          <table:table-cell office:value-type="float" office:value="6.4629684270049772" table:style-name="ce38">
            <text:p>6.4629684270050</text:p>
          </table:table-cell>
          <table:table-cell office:value-type="float" office:value="7.4869944020331847" table:style-name="ce38">
            <text:p>7.4869944020332</text:p>
          </table:table-cell>
          <table:table-cell office:value-type="float" office:value="2" table:style-name="ce37">
            <text:p>2</text:p>
          </table:table-cell>
          <table:table-cell office:value-type="float" office:value="8.3430294197797892" table:style-name="ce38">
            <text:p>8.3430294197798</text:p>
          </table:table-cell>
          <table:table-cell office:value-type="float" office:value="7.9565852291988932" table:style-name="ce38">
            <text:p>7.9565852291989</text:p>
          </table:table-cell>
          <table:table-cell office:value-type="float" office:value="8.7459388732409273" table:style-name="ce38">
            <text:p>8.7459388732409</text:p>
          </table:table-cell>
          <table:table-cell office:value-type="float" office:value="2" table:style-name="ce37">
            <text:p>2</text:p>
          </table:table-cell>
          <table:table-cell office:value-type="float" office:value="7.5610109801887901" table:style-name="ce38">
            <text:p>7.5610109801888</text:p>
          </table:table-cell>
          <table:table-cell office:value-type="float" office:value="7.1359805363050661" table:style-name="ce38">
            <text:p>7.1359805363051</text:p>
          </table:table-cell>
          <table:table-cell office:value-type="float" office:value="8.1026411568642551" table:style-name="ce38">
            <text:p>8.1026411568643</text:p>
          </table:table-cell>
          <table:table-cell office:value-type="float" office:value="2" table:style-name="ce37">
            <text:p>2</text:p>
          </table:table-cell>
          <table:table-cell office:value-type="float" office:value="8.6689342856236333" table:style-name="ce38">
            <text:p>8.6689342856236</text:p>
          </table:table-cell>
          <table:table-cell office:value-type="float" office:value="8.1824881643483405" table:style-name="ce38">
            <text:p>8.1824881643483</text:p>
          </table:table-cell>
          <table:table-cell office:value-type="float" office:value="8.8793898328606016" table:style-name="ce38">
            <text:p>8.8793898328606</text:p>
          </table:table-cell>
          <table:table-cell office:value-type="float" office:value="2" table:style-name="ce37">
            <text:p>2</text:p>
          </table:table-cell>
          <table:table-cell office:value-type="float" office:value="6.8856331716106167" table:style-name="ce38">
            <text:p>6.8856331716106</text:p>
          </table:table-cell>
          <table:table-cell office:value-type="float" office:value="6.4763537849052915" table:style-name="ce38">
            <text:p>6.4763537849053</text:p>
          </table:table-cell>
          <table:table-cell office:value-type="float" office:value="7.5523872706873751" table:style-name="ce38">
            <text:p>7.5523872706874</text:p>
          </table:table-cell>
          <table:table-cell office:value-type="float" office:value="2" table:style-name="ce37">
            <text:p>2</text:p>
          </table:table-cell>
          <table:table-cell office:value-type="float" office:value="7.4211831331141234" table:style-name="ce38">
            <text:p>7.4211831331141</text:p>
          </table:table-cell>
          <table:table-cell office:value-type="float" office:value="6.9443123337044366" table:style-name="ce38">
            <text:p>6.9443123337044</text:p>
          </table:table-cell>
          <table:table-cell office:value-type="float" office:value="8.0660737455585441" table:style-name="ce38">
            <text:p>8.0660737455585</text:p>
          </table:table-cell>
          <table:table-cell office:value-type="float" office:value="2" table:style-name="ce37">
            <text:p>2</text:p>
          </table:table-cell>
          <table:table-cell office:value-type="float" office:value="6.7735007104219669" table:style-name="ce38">
            <text:p>6.7735007104220</text:p>
          </table:table-cell>
          <table:table-cell office:value-type="float" office:value="5.2846285879504711" table:style-name="ce38">
            <text:p>5.2846285879505</text:p>
          </table:table-cell>
          <table:table-cell office:value-type="float" office:value="7.1128527161521253" table:style-name="ce38">
            <text:p>7.1128527161521</text:p>
          </table:table-cell>
          <table:table-cell office:value-type="float" office:value="2" table:style-name="ce37">
            <text:p>2</text:p>
          </table:table-cell>
          <table:table-cell office:value-type="float" office:value="6.1705032218006401" table:style-name="ce38">
            <text:p>6.1705032218006</text:p>
          </table:table-cell>
          <table:table-cell office:value-type="float" office:value="5.518569553142644" table:style-name="ce38">
            <text:p>5.5185695531426</text:p>
          </table:table-cell>
          <table:table-cell office:value-type="float" office:value="7.1322141316047674" table:style-name="ce38">
            <text:p>7.1322141316048</text:p>
          </table:table-cell>
          <table:table-cell office:value-type="float" office:value="2" table:style-name="ce37">
            <text:p>2</text:p>
          </table:table-cell>
          <table:table-cell office:value-type="float" office:value="7.4383403249834288" table:style-name="ce38">
            <text:p>7.4383403249834</text:p>
          </table:table-cell>
          <table:table-cell office:value-type="float" office:value="6.894511621235087" table:style-name="ce38">
            <text:p>6.8945116212351</text:p>
          </table:table-cell>
          <table:table-cell office:value-type="float" office:value="8.019470091772277" table:style-name="ce38">
            <text:p>8.0194700917723</text:p>
          </table:table-cell>
          <table:table-cell office:value-type="float" office:value="2" table:style-name="ce37">
            <text:p>2</text:p>
          </table:table-cell>
          <table:table-cell office:value-type="float" office:value="4.9612576503592942" table:style-name="ce38">
            <text:p>4.9612576503593</text:p>
          </table:table-cell>
          <table:table-cell office:value-type="float" office:value="4.3659486973121346" table:style-name="ce38">
            <text:p>4.3659486973121</text:p>
          </table:table-cell>
          <table:table-cell office:value-type="float" office:value="5.6968318446506974" table:style-name="ce38">
            <text:p>5.6968318446507</text:p>
          </table:table-cell>
          <table:table-cell office:value-type="float" office:value="2" table:style-name="ce37">
            <text:p>2</text:p>
          </table:table-cell>
          <table:table-cell office:value-type="float" office:value="7.3789295420107841" table:style-name="ce38">
            <text:p>7.3789295420108</text:p>
          </table:table-cell>
          <table:table-cell office:value-type="float" office:value="6.8035321099725303" table:style-name="ce38">
            <text:p>6.8035321099725</text:p>
          </table:table-cell>
          <table:table-cell office:value-type="float" office:value="7.7381443467544093" table:style-name="ce38">
            <text:p>7.7381443467544</text:p>
          </table:table-cell>
          <table:table-cell office:value-type="float" office:value="2" table:style-name="ce37">
            <text:p>2</text:p>
          </table:table-cell>
          <table:table-cell office:value-type="float" office:value="7.1037809453114704" table:style-name="ce38">
            <text:p>7.1037809453115</text:p>
          </table:table-cell>
          <table:table-cell office:value-type="float" office:value="6.4629684270049772" table:style-name="ce38">
            <text:p>6.4629684270050</text:p>
          </table:table-cell>
          <table:table-cell office:value-type="float" office:value="7.4869944020331847" table:style-name="ce38">
            <text:p>7.4869944020332</text:p>
          </table:table-cell>
          <table:table-cell office:value-type="float" office:value="2" table:style-name="ce37">
            <text:p>2</text:p>
          </table:table-cell>
          <table:table-cell table:number-columns-repeated="16213"/>
        </table:table-row>
        <table:table-row table:style-name="ro2">
          <table:table-cell office:value-type="string" table:style-name="ce1">
            <text:p>R1C</text:p>
          </table:table-cell>
          <table:table-cell office:value-type="string" table:style-name="ce1">
            <text:p>Solent NHS Trust</text:p>
          </table:table-cell>
          <table:table-cell office:value-type="float" office:value="246" table:style-name="ce37">
            <text:p>246</text:p>
          </table:table-cell>
          <table:table-cell office:value-type="float" office:value="6.1391083327764502" table:style-name="ce38">
            <text:p>6.1391083327765</text:p>
          </table:table-cell>
          <table:table-cell office:value-type="float" office:value="5.4811183890597688" table:style-name="ce38">
            <text:p>5.4811183890598</text:p>
          </table:table-cell>
          <table:table-cell office:value-type="float" office:value="6.89971042195429" table:style-name="ce38">
            <text:p>6.8997104219543</text:p>
          </table:table-cell>
          <table:table-cell office:value-type="float" office:value="2" table:style-name="ce37">
            <text:p>2</text:p>
          </table:table-cell>
          <table:table-cell office:value-type="float" office:value="7.9228258499706099" table:style-name="ce38">
            <text:p>7.9228258499706</text:p>
          </table:table-cell>
          <table:table-cell office:value-type="float" office:value="7.6921534399536959" table:style-name="ce38">
            <text:p>7.6921534399537</text:p>
          </table:table-cell>
          <table:table-cell office:value-type="float" office:value="8.6028844351414122" table:style-name="ce38">
            <text:p>8.6028844351414</text:p>
          </table:table-cell>
          <table:table-cell office:value-type="float" office:value="2" table:style-name="ce37">
            <text:p>2</text:p>
          </table:table-cell>
          <table:table-cell office:value-type="float" office:value="7.36357793381395" table:style-name="ce38">
            <text:p>7.3635779338140</text:p>
          </table:table-cell>
          <table:table-cell office:value-type="float" office:value="7.075993434520476" table:style-name="ce38">
            <text:p>7.0759934345205</text:p>
          </table:table-cell>
          <table:table-cell office:value-type="float" office:value="8.08988316879487" table:style-name="ce38">
            <text:p>8.0898831687949</text:p>
          </table:table-cell>
          <table:table-cell office:value-type="float" office:value="2" table:style-name="ce37">
            <text:p>2</text:p>
          </table:table-cell>
          <table:table-cell office:value-type="float" office:value="6.8724334532095499" table:style-name="ce38">
            <text:p>6.8724334532096</text:p>
          </table:table-cell>
          <table:table-cell office:value-type="float" office:value="6.4666046428306805" table:style-name="ce38">
            <text:p>6.4666046428307</text:p>
          </table:table-cell>
          <table:table-cell office:value-type="float" office:value="7.7883459582668175" table:style-name="ce38">
            <text:p>7.7883459582668</text:p>
          </table:table-cell>
          <table:table-cell office:value-type="float" office:value="2" table:style-name="ce37">
            <text:p>2</text:p>
          </table:table-cell>
          <table:table-cell office:value-type="float" office:value="7.91503627780763" table:style-name="ce38">
            <text:p>7.9150362778076</text:p>
          </table:table-cell>
          <table:table-cell office:value-type="float" office:value="6.8282751576107028" table:style-name="ce38">
            <text:p>6.8282751576107</text:p>
          </table:table-cell>
          <table:table-cell office:value-type="float" office:value="8.4166959639924777" table:style-name="ce38">
            <text:p>8.4166959639925</text:p>
          </table:table-cell>
          <table:table-cell office:value-type="float" office:value="2" table:style-name="ce37">
            <text:p>2</text:p>
          </table:table-cell>
          <table:table-cell office:value-type="float" office:value="9.7040655363505497" table:style-name="ce38">
            <text:p>9.7040655363506</text:p>
          </table:table-cell>
          <table:table-cell office:value-type="float" office:value="9.2985744345181356" table:style-name="ce38">
            <text:p>9.2985744345181</text:p>
          </table:table-cell>
          <table:table-cell office:value-type="float" office:value="10" table:style-name="ce38">
            <text:p>10.0000000000000</text:p>
          </table:table-cell>
          <table:table-cell office:value-type="float" office:value="2" table:style-name="ce37">
            <text:p>2</text:p>
          </table:table-cell>
          <table:table-cell office:value-type="float" office:value="8.4215005600334294" table:style-name="ce38">
            <text:p>8.4215005600334</text:p>
          </table:table-cell>
          <table:table-cell office:value-type="float" office:value="7.9065184490732721" table:style-name="ce38">
            <text:p>7.9065184490733</text:p>
          </table:table-cell>
          <table:table-cell office:value-type="float" office:value="8.7273042304651334" table:style-name="ce38">
            <text:p>8.7273042304651</text:p>
          </table:table-cell>
          <table:table-cell office:value-type="float" office:value="2" table:style-name="ce37">
            <text:p>2</text:p>
          </table:table-cell>
          <table:table-cell office:value-type="float" office:value="6.1372903434788002" table:style-name="ce38">
            <text:p>6.1372903434788</text:p>
          </table:table-cell>
          <table:table-cell office:value-type="float" office:value="5.3166964658675981" table:style-name="ce38">
            <text:p>5.3166964658676</text:p>
          </table:table-cell>
          <table:table-cell office:value-type="float" office:value="6.688240688040108" table:style-name="ce38">
            <text:p>6.6882406880401</text:p>
          </table:table-cell>
          <table:table-cell office:value-type="float" office:value="2" table:style-name="ce37">
            <text:p>2</text:p>
          </table:table-cell>
          <table:table-cell office:value-type="float" office:value="7.0486133817171197" table:style-name="ce38">
            <text:p>7.0486133817171</text:p>
          </table:table-cell>
          <table:table-cell office:value-type="float" office:value="6.7499197801468398" table:style-name="ce38">
            <text:p>6.7499197801468</text:p>
          </table:table-cell>
          <table:table-cell office:value-type="float" office:value="8.1235233335695689" table:style-name="ce38">
            <text:p>8.1235233335696</text:p>
          </table:table-cell>
          <table:table-cell office:value-type="float" office:value="2" table:style-name="ce37">
            <text:p>2</text:p>
          </table:table-cell>
          <table:table-cell office:value-type="float" office:value="7.3251845952179799" table:style-name="ce38">
            <text:p>7.3251845952180</text:p>
          </table:table-cell>
          <table:table-cell office:value-type="float" office:value="7.0109747828627489" table:style-name="ce38">
            <text:p>7.0109747828628</text:p>
          </table:table-cell>
          <table:table-cell office:value-type="float" office:value="8.196868116291153" table:style-name="ce38">
            <text:p>8.1968681162912</text:p>
          </table:table-cell>
          <table:table-cell office:value-type="float" office:value="2" table:style-name="ce37">
            <text:p>2</text:p>
          </table:table-cell>
          <table:table-cell office:value-type="float" office:value="7.0369683440857402" table:style-name="ce38">
            <text:p>7.0369683440857</text:p>
          </table:table-cell>
          <table:table-cell office:value-type="float" office:value="6.5848159708037182" table:style-name="ce38">
            <text:p>6.5848159708037</text:p>
          </table:table-cell>
          <table:table-cell office:value-type="float" office:value="7.9759629621320363" table:style-name="ce38">
            <text:p>7.9759629621320</text:p>
          </table:table-cell>
          <table:table-cell office:value-type="float" office:value="2" table:style-name="ce37">
            <text:p>2</text:p>
          </table:table-cell>
          <table:table-cell office:value-type="float" office:value="7.4261481949424999" table:style-name="ce38">
            <text:p>7.4261481949425</text:p>
          </table:table-cell>
          <table:table-cell office:value-type="float" office:value="6.9677365496884969" table:style-name="ce38">
            <text:p>6.9677365496885</text:p>
          </table:table-cell>
          <table:table-cell office:value-type="float" office:value="8.3380613968229973" table:style-name="ce38">
            <text:p>8.3380613968230</text:p>
          </table:table-cell>
          <table:table-cell office:value-type="float" office:value="2" table:style-name="ce37">
            <text:p>2</text:p>
          </table:table-cell>
          <table:table-cell office:value-type="float" office:value="7.4639408883785396" table:style-name="ce38">
            <text:p>7.4639408883785</text:p>
          </table:table-cell>
          <table:table-cell office:value-type="float" office:value="6.8180470351895046" table:style-name="ce38">
            <text:p>6.8180470351895</text:p>
          </table:table-cell>
          <table:table-cell office:value-type="float" office:value="8.3465343231521718" table:style-name="ce38">
            <text:p>8.3465343231522</text:p>
          </table:table-cell>
          <table:table-cell office:value-type="float" office:value="2" table:style-name="ce37">
            <text:p>2</text:p>
          </table:table-cell>
          <table:table-cell office:value-type="float" office:value="6.1878204566373096" table:style-name="ce38">
            <text:p>6.1878204566373</text:p>
          </table:table-cell>
          <table:table-cell office:value-type="float" office:value="5.3248228785072822" table:style-name="ce38">
            <text:p>5.3248228785073</text:p>
          </table:table-cell>
          <table:table-cell office:value-type="float" office:value="7.2268134808728099" table:style-name="ce38">
            <text:p>7.2268134808728</text:p>
          </table:table-cell>
          <table:table-cell office:value-type="float" office:value="2" table:style-name="ce37">
            <text:p>2</text:p>
          </table:table-cell>
          <table:table-cell office:value-type="float" office:value="6.44717067573115" table:style-name="ce38">
            <text:p>6.4471706757312</text:p>
          </table:table-cell>
          <table:table-cell office:value-type="float" office:value="5.7336502918791226" table:style-name="ce38">
            <text:p>5.7336502918791</text:p>
          </table:table-cell>
          <table:table-cell office:value-type="float" office:value="8.0279383895943557" table:style-name="ce38">
            <text:p>8.0279383895944</text:p>
          </table:table-cell>
          <table:table-cell office:value-type="float" office:value="2" table:style-name="ce37">
            <text:p>2</text:p>
          </table:table-cell>
          <table:table-cell office:value-type="float" office:value="5.4059844901650402" table:style-name="ce38">
            <text:p>5.4059844901650</text:p>
          </table:table-cell>
          <table:table-cell office:value-type="float" office:value="3.9956138202300657" table:style-name="ce38">
            <text:p>3.9956138202301</text:p>
          </table:table-cell>
          <table:table-cell office:value-type="float" office:value="6.8836050512241584" table:style-name="ce38">
            <text:p>6.8836050512242</text:p>
          </table:table-cell>
          <table:table-cell office:value-type="float" office:value="2" table:style-name="ce37">
            <text:p>2</text:p>
          </table:table-cell>
          <table:table-cell office:value-type="float" office:value="7.1039167724469703" table:style-name="ce38">
            <text:p>7.1039167724470</text:p>
          </table:table-cell>
          <table:table-cell office:value-type="float" office:value="5.6810449742721083" table:style-name="ce38">
            <text:p>5.6810449742721</text:p>
          </table:table-cell>
          <table:table-cell office:value-type="float" office:value="7.9604186429319181" table:style-name="ce38">
            <text:p>7.9604186429319</text:p>
          </table:table-cell>
          <table:table-cell office:value-type="float" office:value="2" table:style-name="ce37">
            <text:p>2</text:p>
          </table:table-cell>
          <table:table-cell office:value-type="float" office:value="5.0124420007472397" table:style-name="ce38">
            <text:p>5.0124420007472</text:p>
          </table:table-cell>
          <table:table-cell office:value-type="float" office:value="4.6331499231026925" table:style-name="ce38">
            <text:p>4.6331499231027</text:p>
          </table:table-cell>
          <table:table-cell office:value-type="float" office:value="7.0269538291880931" table:style-name="ce38">
            <text:p>7.0269538291881</text:p>
          </table:table-cell>
          <table:table-cell office:value-type="float" office:value="2" table:style-name="ce37">
            <text:p>2</text:p>
          </table:table-cell>
          <table:table-cell office:value-type="float" office:value="6.9198905370806001" table:style-name="ce38">
            <text:p>6.9198905370806</text:p>
          </table:table-cell>
          <table:table-cell office:value-type="float" office:value="6.5892429052218757" table:style-name="ce38">
            <text:p>6.5892429052219</text:p>
          </table:table-cell>
          <table:table-cell office:value-type="float" office:value="7.5449216147078841" table:style-name="ce38">
            <text:p>7.5449216147079</text:p>
          </table:table-cell>
          <table:table-cell office:value-type="float" office:value="2" table:style-name="ce37">
            <text:p>2</text:p>
          </table:table-cell>
          <table:table-cell office:value-type="float" office:value="6.4000297916352" table:style-name="ce38">
            <text:p>6.4000297916352</text:p>
          </table:table-cell>
          <table:table-cell office:value-type="float" office:value="6.1563809071216546" table:style-name="ce38">
            <text:p>6.1563809071217</text:p>
          </table:table-cell>
          <table:table-cell office:value-type="float" office:value="7.7686109496542546" table:style-name="ce38">
            <text:p>7.7686109496543</text:p>
          </table:table-cell>
          <table:table-cell office:value-type="float" office:value="2" table:style-name="ce37">
            <text:p>2</text:p>
          </table:table-cell>
          <table:table-cell office:value-type="float" office:value="7.4626330946090702" table:style-name="ce38">
            <text:p>7.4626330946091</text:p>
          </table:table-cell>
          <table:table-cell office:value-type="float" office:value="6.9676594097446722" table:style-name="ce38">
            <text:p>6.9676594097447</text:p>
          </table:table-cell>
          <table:table-cell office:value-type="float" office:value="8.611965082644522" table:style-name="ce38">
            <text:p>8.6119650826445</text:p>
          </table:table-cell>
          <table:table-cell office:value-type="float" office:value="2" table:style-name="ce37">
            <text:p>2</text:p>
          </table:table-cell>
          <table:table-cell office:value-type="float" office:value="7.8517283646740701" table:style-name="ce38">
            <text:p>7.8517283646741</text:p>
          </table:table-cell>
          <table:table-cell office:value-type="float" office:value="7.4361339736027166" table:style-name="ce38">
            <text:p>7.4361339736027</text:p>
          </table:table-cell>
          <table:table-cell office:value-type="float" office:value="8.9433515002383022" table:style-name="ce38">
            <text:p>8.9433515002383</text:p>
          </table:table-cell>
          <table:table-cell office:value-type="float" office:value="2" table:style-name="ce37">
            <text:p>2</text:p>
          </table:table-cell>
          <table:table-cell office:value-type="float" office:value="6.7555701533351096" table:style-name="ce38">
            <text:p>6.7555701533351</text:p>
          </table:table-cell>
          <table:table-cell office:value-type="float" office:value="6.375518683428183" table:style-name="ce38">
            <text:p>6.3755186834282</text:p>
          </table:table-cell>
          <table:table-cell office:value-type="float" office:value="8.17612353867273" table:style-name="ce38">
            <text:p>8.1761235386727</text:p>
          </table:table-cell>
          <table:table-cell office:value-type="float" office:value="2" table:style-name="ce37">
            <text:p>2</text:p>
          </table:table-cell>
          <table:table-cell office:value-type="float" office:value="4.8126829326649201" table:style-name="ce38">
            <text:p>4.8126829326649</text:p>
          </table:table-cell>
          <table:table-cell office:value-type="float" office:value="4.2941854318321306" table:style-name="ce38">
            <text:p>4.2941854318321</text:p>
          </table:table-cell>
          <table:table-cell office:value-type="float" office:value="5.8245027873736985" table:style-name="ce38">
            <text:p>5.8245027873737</text:p>
          </table:table-cell>
          <table:table-cell office:value-type="float" office:value="2" table:style-name="ce37">
            <text:p>2</text:p>
          </table:table-cell>
          <table:table-cell office:value-type="float" office:value="4.7992268538186096" table:style-name="ce38">
            <text:p>4.7992268538186</text:p>
          </table:table-cell>
          <table:table-cell office:value-type="float" office:value="3.6234776427378614" table:style-name="ce38">
            <text:p>3.6234776427379</text:p>
          </table:table-cell>
          <table:table-cell office:value-type="float" office:value="5.2331523909954756" table:style-name="ce38">
            <text:p>5.2331523909955</text:p>
          </table:table-cell>
          <table:table-cell office:value-type="float" office:value="2" table:style-name="ce37">
            <text:p>2</text:p>
          </table:table-cell>
          <table:table-cell office:value-type="float" office:value="4.1474285027664397" table:style-name="ce38">
            <text:p>4.1474285027664</text:p>
          </table:table-cell>
          <table:table-cell office:value-type="float" office:value="3.0264440194516258" table:style-name="ce38">
            <text:p>3.0264440194516</text:p>
          </table:table-cell>
          <table:table-cell office:value-type="float" office:value="5.485634934852099" table:style-name="ce38">
            <text:p>5.4856349348521</text:p>
          </table:table-cell>
          <table:table-cell office:value-type="float" office:value="2" table:style-name="ce37">
            <text:p>2</text:p>
          </table:table-cell>
          <table:table-cell office:value-type="float" office:value="3.82811529265352" table:style-name="ce38">
            <text:p>3.8281152926535</text:p>
          </table:table-cell>
          <table:table-cell office:value-type="float" office:value="3.3156853637917298" table:style-name="ce38">
            <text:p>3.3156853637917</text:p>
          </table:table-cell>
          <table:table-cell office:value-type="float" office:value="5.529809080105677" table:style-name="ce38">
            <text:p>5.5298090801057</text:p>
          </table:table-cell>
          <table:table-cell office:value-type="float" office:value="2" table:style-name="ce37">
            <text:p>2</text:p>
          </table:table-cell>
          <table:table-cell office:value-type="float" office:value="6.4394369222266796" table:style-name="ce38">
            <text:p>6.4394369222267</text:p>
          </table:table-cell>
          <table:table-cell office:value-type="float" office:value="6.0881657604597468" table:style-name="ce38">
            <text:p>6.0881657604598</text:p>
          </table:table-cell>
          <table:table-cell office:value-type="float" office:value="7.4558413256290752" table:style-name="ce38">
            <text:p>7.4558413256291</text:p>
          </table:table-cell>
          <table:table-cell office:value-type="float" office:value="2" table:style-name="ce37">
            <text:p>2</text:p>
          </table:table-cell>
          <table:table-cell office:value-type="float" office:value="4.1836761549143402" table:style-name="ce38">
            <text:p>4.1836761549143</text:p>
          </table:table-cell>
          <table:table-cell office:value-type="float" office:value="2.8653075749478418" table:style-name="ce38">
            <text:p>2.8653075749478</text:p>
          </table:table-cell>
          <table:table-cell office:value-type="float" office:value="4.8076325838435308" table:style-name="ce38">
            <text:p>4.8076325838435</text:p>
          </table:table-cell>
          <table:table-cell office:value-type="float" office:value="2" table:style-name="ce37">
            <text:p>2</text:p>
          </table:table-cell>
          <table:table-cell office:value-type="float" office:value="6.7098068761372396" table:style-name="ce38">
            <text:p>6.7098068761372</text:p>
          </table:table-cell>
          <table:table-cell office:value-type="float" office:value="5.8148657547375278" table:style-name="ce38">
            <text:p>5.8148657547375</text:p>
          </table:table-cell>
          <table:table-cell office:value-type="float" office:value="7.0747591429817716" table:style-name="ce38">
            <text:p>7.0747591429818</text:p>
          </table:table-cell>
          <table:table-cell office:value-type="float" office:value="2" table:style-name="ce37">
            <text:p>2</text:p>
          </table:table-cell>
          <table:table-cell office:value-type="float" office:value="6.8315687072502396" table:style-name="ce38">
            <text:p>6.8315687072502</text:p>
          </table:table-cell>
          <table:table-cell office:value-type="float" office:value="6.4083947470705613" table:style-name="ce38">
            <text:p>6.4083947470706</text:p>
          </table:table-cell>
          <table:table-cell office:value-type="float" office:value="7.5415680819676005" table:style-name="ce38">
            <text:p>7.5415680819676</text:p>
          </table:table-cell>
          <table:table-cell office:value-type="float" office:value="2" table:style-name="ce37">
            <text:p>2</text:p>
          </table:table-cell>
          <table:table-cell office:value-type="float" office:value="8.1770228609765194" table:style-name="ce38">
            <text:p>8.1770228609765</text:p>
          </table:table-cell>
          <table:table-cell office:value-type="float" office:value="7.8589274284916755" table:style-name="ce38">
            <text:p>7.8589274284917</text:p>
          </table:table-cell>
          <table:table-cell office:value-type="float" office:value="8.8435966739481451" table:style-name="ce38">
            <text:p>8.8435966739482</text:p>
          </table:table-cell>
          <table:table-cell office:value-type="float" office:value="2" table:style-name="ce37">
            <text:p>2</text:p>
          </table:table-cell>
          <table:table-cell office:value-type="float" office:value="7.3862790789980366" table:style-name="ce38">
            <text:p>7.3862790789980</text:p>
          </table:table-cell>
          <table:table-cell office:value-type="float" office:value="7.105144640138449" table:style-name="ce38">
            <text:p>7.1051446401385</text:p>
          </table:table-cell>
          <table:table-cell office:value-type="float" office:value="8.1334770530308731" table:style-name="ce38">
            <text:p>8.1334770530309</text:p>
          </table:table-cell>
          <table:table-cell office:value-type="float" office:value="2" table:style-name="ce37">
            <text:p>2</text:p>
          </table:table-cell>
          <table:table-cell office:value-type="float" office:value="8.680200791397203" table:style-name="ce38">
            <text:p>8.6802007913972</text:p>
          </table:table-cell>
          <table:table-cell office:value-type="float" office:value="8.175470461097877" table:style-name="ce38">
            <text:p>8.1754704610979</text:p>
          </table:table-cell>
          <table:table-cell office:value-type="float" office:value="8.886407536111065" table:style-name="ce38">
            <text:p>8.8864075361111</text:p>
          </table:table-cell>
          <table:table-cell office:value-type="float" office:value="2" table:style-name="ce37">
            <text:p>2</text:p>
          </table:table-cell>
          <table:table-cell office:value-type="float" office:value="6.8370294401379672" table:style-name="ce38">
            <text:p>6.8370294401380</text:p>
          </table:table-cell>
          <table:table-cell office:value-type="float" office:value="6.4588316183520647" table:style-name="ce38">
            <text:p>6.4588316183521</text:p>
          </table:table-cell>
          <table:table-cell office:value-type="float" office:value="7.5699094372406019" table:style-name="ce38">
            <text:p>7.5699094372406</text:p>
          </table:table-cell>
          <table:table-cell office:value-type="float" office:value="2" table:style-name="ce37">
            <text:p>2</text:p>
          </table:table-cell>
          <table:table-cell office:value-type="float" office:value="7.3090191424689266" table:style-name="ce38">
            <text:p>7.3090191424689</text:p>
          </table:table-cell>
          <table:table-cell office:value-type="float" office:value="6.9227712033388533" table:style-name="ce38">
            <text:p>6.9227712033389</text:p>
          </table:table-cell>
          <table:table-cell office:value-type="float" office:value="8.0876148759241264" table:style-name="ce38">
            <text:p>8.0876148759241</text:p>
          </table:table-cell>
          <table:table-cell office:value-type="float" office:value="2" table:style-name="ce37">
            <text:p>2</text:p>
          </table:table-cell>
          <table:table-cell office:value-type="float" office:value="6.0136585408444994" table:style-name="ce38">
            <text:p>6.0136585408445</text:p>
          </table:table-cell>
          <table:table-cell office:value-type="float" office:value="5.149909413780529" table:style-name="ce38">
            <text:p>5.1499094137805</text:p>
          </table:table-cell>
          <table:table-cell office:value-type="float" office:value="7.2475718903220674" table:style-name="ce38">
            <text:p>7.2475718903221</text:p>
          </table:table-cell>
          <table:table-cell office:value-type="float" office:value="2" table:style-name="ce37">
            <text:p>2</text:p>
          </table:table-cell>
          <table:table-cell office:value-type="float" office:value="6.0581793865971054" table:style-name="ce38">
            <text:p>6.0581793865971</text:p>
          </table:table-cell>
          <table:table-cell office:value-type="float" office:value="5.5523984712151595" table:style-name="ce38">
            <text:p>5.5523984712152</text:p>
          </table:table-cell>
          <table:table-cell office:value-type="float" office:value="7.0983852135322518" table:style-name="ce38">
            <text:p>7.0983852135323</text:p>
          </table:table-cell>
          <table:table-cell office:value-type="float" office:value="2" table:style-name="ce37">
            <text:p>2</text:p>
          </table:table-cell>
          <table:table-cell office:value-type="float" office:value="7.0779703882668104" table:style-name="ce38">
            <text:p>7.0779703882668</text:p>
          </table:table-cell>
          <table:table-cell office:value-type="float" office:value="6.882274329165937" table:style-name="ce38">
            <text:p>6.8822743291659</text:p>
          </table:table-cell>
          <table:table-cell office:value-type="float" office:value="8.031707383841427" table:style-name="ce38">
            <text:p>8.0317073838414</text:p>
          </table:table-cell>
          <table:table-cell office:value-type="float" office:value="2" table:style-name="ce37">
            <text:p>2</text:p>
          </table:table-cell>
          <table:table-cell office:value-type="float" office:value="4.9886247907402508" table:style-name="ce38">
            <text:p>4.9886247907403</text:p>
          </table:table-cell>
          <table:table-cell office:value-type="float" office:value="4.2828566332088478" table:style-name="ce38">
            <text:p>4.2828566332089</text:p>
          </table:table-cell>
          <table:table-cell office:value-type="float" office:value="5.7799239087539842" table:style-name="ce38">
            <text:p>5.7799239087540</text:p>
          </table:table-cell>
          <table:table-cell office:value-type="float" office:value="2" table:style-name="ce37">
            <text:p>2</text:p>
          </table:table-cell>
          <table:table-cell office:value-type="float" office:value="7.1580655968764848" table:style-name="ce38">
            <text:p>7.1580655968765</text:p>
          </table:table-cell>
          <table:table-cell office:value-type="float" office:value="6.7719747938615296" table:style-name="ce38">
            <text:p>6.7719747938615</text:p>
          </table:table-cell>
          <table:table-cell office:value-type="float" office:value="7.7697016628654101" table:style-name="ce38">
            <text:p>7.7697016628654</text:p>
          </table:table-cell>
          <table:table-cell office:value-type="float" office:value="2" table:style-name="ce37">
            <text:p>2</text:p>
          </table:table-cell>
          <table:table-cell office:value-type="float" office:value="6.8315687072502396" table:style-name="ce38">
            <text:p>6.8315687072502</text:p>
          </table:table-cell>
          <table:table-cell office:value-type="float" office:value="6.4083947470705613" table:style-name="ce38">
            <text:p>6.4083947470706</text:p>
          </table:table-cell>
          <table:table-cell office:value-type="float" office:value="7.5415680819676005" table:style-name="ce38">
            <text:p>7.5415680819676</text:p>
          </table:table-cell>
          <table:table-cell office:value-type="float" office:value="2" table:style-name="ce37">
            <text:p>2</text:p>
          </table:table-cell>
          <table:table-cell table:number-columns-repeated="16213"/>
        </table:table-row>
        <table:table-row table:style-name="ro2">
          <table:table-cell office:value-type="string" table:style-name="ce1">
            <text:p>R1F</text:p>
          </table:table-cell>
          <table:table-cell office:value-type="string" table:style-name="ce1">
            <text:p>The Isle of Wight NHS Trust</text:p>
          </table:table-cell>
          <table:table-cell office:value-type="float" office:value="223" table:style-name="ce37">
            <text:p>223</text:p>
          </table:table-cell>
          <table:table-cell office:value-type="float" office:value="4.8890567847912401" table:style-name="ce38">
            <text:p>4.8890567847912</text:p>
          </table:table-cell>
          <table:table-cell office:value-type="float" office:value="5.4553105099533523" table:style-name="ce38">
            <text:p>5.4553105099534</text:p>
          </table:table-cell>
          <table:table-cell office:value-type="float" office:value="6.9255183010607064" table:style-name="ce38">
            <text:p>6.9255183010607</text:p>
          </table:table-cell>
          <table:table-cell office:value-type="float" office:value="1" table:style-name="ce37">
            <text:p>1</text:p>
          </table:table-cell>
          <table:table-cell office:value-type="float" office:value="7.6649491837987904" table:style-name="ce38">
            <text:p>7.6649491837988</text:p>
          </table:table-cell>
          <table:table-cell office:value-type="float" office:value="7.7069640367928649" table:style-name="ce38">
            <text:p>7.7069640367929</text:p>
          </table:table-cell>
          <table:table-cell office:value-type="float" office:value="8.5880738383022432" table:style-name="ce38">
            <text:p>8.5880738383022</text:p>
          </table:table-cell>
          <table:table-cell office:value-type="float" office:value="1" table:style-name="ce37">
            <text:p>1</text:p>
          </table:table-cell>
          <table:table-cell office:value-type="float" office:value="6.7734166261830602" table:style-name="ce38">
            <text:p>6.7734166261831</text:p>
          </table:table-cell>
          <table:table-cell office:value-type="float" office:value="7.056451261093919" table:style-name="ce38">
            <text:p>7.0564512610939</text:p>
          </table:table-cell>
          <table:table-cell office:value-type="float" office:value="8.109425342221428" table:style-name="ce38">
            <text:p>8.1094253422214</text:p>
          </table:table-cell>
          <table:table-cell office:value-type="float" office:value="1" table:style-name="ce37">
            <text:p>1</text:p>
          </table:table-cell>
          <table:table-cell office:value-type="float" office:value="6.1910644331181004" table:style-name="ce38">
            <text:p>6.1910644331181</text:p>
          </table:table-cell>
          <table:table-cell office:value-type="float" office:value="6.4750496412999832" table:style-name="ce38">
            <text:p>6.4750496413000</text:p>
          </table:table-cell>
          <table:table-cell office:value-type="float" office:value="7.7799009597975148" table:style-name="ce38">
            <text:p>7.7799009597975</text:p>
          </table:table-cell>
          <table:table-cell office:value-type="float" office:value="1" table:style-name="ce37">
            <text:p>1</text:p>
          </table:table-cell>
          <table:table-cell office:value-type="float" office:value="6.8419072424427201" table:style-name="ce38">
            <text:p>6.8419072424427</text:p>
          </table:table-cell>
          <table:table-cell office:value-type="float" office:value="6.714452737792695" table:style-name="ce38">
            <text:p>6.7144527377927</text:p>
          </table:table-cell>
          <table:table-cell office:value-type="float" office:value="8.5305183838104846" table:style-name="ce38">
            <text:p>8.5305183838105</text:p>
          </table:table-cell>
          <table:table-cell office:value-type="float" office:value="2" table:style-name="ce37">
            <text:p>2</text:p>
          </table:table-cell>
          <table:table-cell office:value-type="float" office:value="9.1814642513724607" table:style-name="ce38">
            <text:p>9.1814642513725</text:p>
          </table:table-cell>
          <table:table-cell office:value-type="float" office:value="9.0346239799090728" table:style-name="ce38">
            <text:p>9.0346239799091</text:p>
          </table:table-cell>
          <table:table-cell office:value-type="float" office:value="10" table:style-name="ce38">
            <text:p>10.0000000000000</text:p>
          </table:table-cell>
          <table:table-cell office:value-type="float" office:value="2" table:style-name="ce37">
            <text:p>2</text:p>
          </table:table-cell>
          <table:table-cell office:value-type="float" office:value="7.8337309705782801" table:style-name="ce38">
            <text:p>7.8337309705783</text:p>
          </table:table-cell>
          <table:table-cell office:value-type="float" office:value="7.7245058102053044" table:style-name="ce38">
            <text:p>7.7245058102053</text:p>
          </table:table-cell>
          <table:table-cell office:value-type="float" office:value="8.9093168693331002" table:style-name="ce38">
            <text:p>8.9093168693331</text:p>
          </table:table-cell>
          <table:table-cell office:value-type="float" office:value="2" table:style-name="ce37">
            <text:p>2</text:p>
          </table:table-cell>
          <table:table-cell office:value-type="float" office:value="5.2212320916796404" table:style-name="ce38">
            <text:p>5.2212320916796</text:p>
          </table:table-cell>
          <table:table-cell office:value-type="float" office:value="5.266722972543711" table:style-name="ce38">
            <text:p>5.2667229725437</text:p>
          </table:table-cell>
          <table:table-cell office:value-type="float" office:value="6.7382141813639951" table:style-name="ce38">
            <text:p>6.7382141813640</text:p>
          </table:table-cell>
          <table:table-cell office:value-type="float" office:value="1" table:style-name="ce37">
            <text:p>1</text:p>
          </table:table-cell>
          <table:table-cell office:value-type="float" office:value="7.1495412907005598" table:style-name="ce38">
            <text:p>7.1495412907006</text:p>
          </table:table-cell>
          <table:table-cell office:value-type="float" office:value="6.7579923937717314" table:style-name="ce38">
            <text:p>6.7579923937717</text:p>
          </table:table-cell>
          <table:table-cell office:value-type="float" office:value="8.1154507199446773" table:style-name="ce38">
            <text:p>8.1154507199447</text:p>
          </table:table-cell>
          <table:table-cell office:value-type="float" office:value="2" table:style-name="ce37">
            <text:p>2</text:p>
          </table:table-cell>
          <table:table-cell office:value-type="float" office:value="7.5329889068367804" table:style-name="ce38">
            <text:p>7.5329889068368</text:p>
          </table:table-cell>
          <table:table-cell office:value-type="float" office:value="6.9943262049179218" table:style-name="ce38">
            <text:p>6.9943262049179</text:p>
          </table:table-cell>
          <table:table-cell office:value-type="float" office:value="8.2135166942359792" table:style-name="ce38">
            <text:p>8.2135166942360</text:p>
          </table:table-cell>
          <table:table-cell office:value-type="float" office:value="2" table:style-name="ce37">
            <text:p>2</text:p>
          </table:table-cell>
          <table:table-cell office:value-type="float" office:value="5.7657304804776102" table:style-name="ce38">
            <text:p>5.7657304804776</text:p>
          </table:table-cell>
          <table:table-cell office:value-type="float" office:value="6.5062240400823779" table:style-name="ce38">
            <text:p>6.5062240400824</text:p>
          </table:table-cell>
          <table:table-cell office:value-type="float" office:value="8.0545548928533766" table:style-name="ce38">
            <text:p>8.0545548928534</text:p>
          </table:table-cell>
          <table:table-cell office:value-type="float" office:value="1" table:style-name="ce37">
            <text:p>1</text:p>
          </table:table-cell>
          <table:table-cell office:value-type="float" office:value="6.9869735672233899" table:style-name="ce38">
            <text:p>6.9869735672234</text:p>
          </table:table-cell>
          <table:table-cell office:value-type="float" office:value="6.8571885001432067" table:style-name="ce38">
            <text:p>6.8571885001432</text:p>
          </table:table-cell>
          <table:table-cell office:value-type="float" office:value="8.4486094463682875" table:style-name="ce38">
            <text:p>8.4486094463683</text:p>
          </table:table-cell>
          <table:table-cell office:value-type="float" office:value="2" table:style-name="ce37">
            <text:p>2</text:p>
          </table:table-cell>
          <table:table-cell office:value-type="float" office:value="7.2533363727450197" table:style-name="ce38">
            <text:p>7.2533363727450</text:p>
          </table:table-cell>
          <table:table-cell office:value-type="float" office:value="6.7559295764956442" table:style-name="ce38">
            <text:p>6.7559295764956</text:p>
          </table:table-cell>
          <table:table-cell office:value-type="float" office:value="8.4086517818460322" table:style-name="ce38">
            <text:p>8.4086517818460</text:p>
          </table:table-cell>
          <table:table-cell office:value-type="float" office:value="2" table:style-name="ce37">
            <text:p>2</text:p>
          </table:table-cell>
          <table:table-cell office:value-type="float" office:value="5.6075688593213497" table:style-name="ce38">
            <text:p>5.6075688593214</text:p>
          </table:table-cell>
          <table:table-cell office:value-type="float" office:value="5.4040563517001594" table:style-name="ce38">
            <text:p>5.4040563517002</text:p>
          </table:table-cell>
          <table:table-cell office:value-type="float" office:value="7.1475800076799327" table:style-name="ce38">
            <text:p>7.1475800076799</text:p>
          </table:table-cell>
          <table:table-cell office:value-type="float" office:value="2" table:style-name="ce37">
            <text:p>2</text:p>
          </table:table-cell>
          <table:table-cell office:value-type="float" office:value="6.5663026472373804" table:style-name="ce38">
            <text:p>6.5663026472374</text:p>
          </table:table-cell>
          <table:table-cell office:value-type="float" office:value="5.7907365822676304" table:style-name="ce38">
            <text:p>5.7907365822676</text:p>
          </table:table-cell>
          <table:table-cell office:value-type="float" office:value="7.9708520992058478" table:style-name="ce38">
            <text:p>7.9708520992059</text:p>
          </table:table-cell>
          <table:table-cell office:value-type="float" office:value="2" table:style-name="ce37">
            <text:p>2</text:p>
          </table:table-cell>
          <table:table-cell office:value-type="float" office:value="4.3585424137951803" table:style-name="ce38">
            <text:p>4.3585424137952</text:p>
          </table:table-cell>
          <table:table-cell office:value-type="float" office:value="4.0552296710564359" table:style-name="ce38">
            <text:p>4.0552296710564</text:p>
          </table:table-cell>
          <table:table-cell office:value-type="float" office:value="6.8239892003977882" table:style-name="ce38">
            <text:p>6.8239892003978</text:p>
          </table:table-cell>
          <table:table-cell office:value-type="float" office:value="2" table:style-name="ce37">
            <text:p>2</text:p>
          </table:table-cell>
          <table:table-cell office:value-type="float" office:value="6.8992066789764497" table:style-name="ce38">
            <text:p>6.8992066789765</text:p>
          </table:table-cell>
          <table:table-cell office:value-type="float" office:value="5.6507504083398867" table:style-name="ce38">
            <text:p>5.6507504083399</text:p>
          </table:table-cell>
          <table:table-cell office:value-type="float" office:value="7.9907132088641397" table:style-name="ce38">
            <text:p>7.9907132088641</text:p>
          </table:table-cell>
          <table:table-cell office:value-type="float" office:value="2" table:style-name="ce37">
            <text:p>2</text:p>
          </table:table-cell>
          <table:table-cell office:value-type="float" office:value="5.0321285753582297" table:style-name="ce38">
            <text:p>5.0321285753582</text:p>
          </table:table-cell>
          <table:table-cell office:value-type="float" office:value="4.8436890702981144" table:style-name="ce38">
            <text:p>4.8436890702981</text:p>
          </table:table-cell>
          <table:table-cell office:value-type="float" office:value="6.8164146819926712" table:style-name="ce38">
            <text:p>6.8164146819927</text:p>
          </table:table-cell>
          <table:table-cell office:value-type="float" office:value="2" table:style-name="ce37">
            <text:p>2</text:p>
          </table:table-cell>
          <table:table-cell office:value-type="float" office:value="7.08803021263597" table:style-name="ce38">
            <text:p>7.0880302126360</text:p>
          </table:table-cell>
          <table:table-cell office:value-type="float" office:value="6.5271406950939381" table:style-name="ce38">
            <text:p>6.5271406950939</text:p>
          </table:table-cell>
          <table:table-cell office:value-type="float" office:value="7.6070238248358217" table:style-name="ce38">
            <text:p>7.6070238248358</text:p>
          </table:table-cell>
          <table:table-cell office:value-type="float" office:value="2" table:style-name="ce37">
            <text:p>2</text:p>
          </table:table-cell>
          <table:table-cell office:value-type="float" office:value="6.0396878362438402" table:style-name="ce38">
            <text:p>6.0396878362438</text:p>
          </table:table-cell>
          <table:table-cell office:value-type="float" office:value="6.0381435784654407" table:style-name="ce38">
            <text:p>6.0381435784654</text:p>
          </table:table-cell>
          <table:table-cell office:value-type="float" office:value="7.8868482783104685" table:style-name="ce38">
            <text:p>7.8868482783105</text:p>
          </table:table-cell>
          <table:table-cell office:value-type="float" office:value="2" table:style-name="ce37">
            <text:p>2</text:p>
          </table:table-cell>
          <table:table-cell office:value-type="float" office:value="6.6808238830926898" table:style-name="ce38">
            <text:p>6.6808238830927</text:p>
          </table:table-cell>
          <table:table-cell office:value-type="float" office:value="6.8365685971732404" table:style-name="ce38">
            <text:p>6.8365685971732</text:p>
          </table:table-cell>
          <table:table-cell office:value-type="float" office:value="8.7430558952159547" table:style-name="ce38">
            <text:p>8.7430558952160</text:p>
          </table:table-cell>
          <table:table-cell office:value-type="float" office:value="1" table:style-name="ce37">
            <text:p>1</text:p>
          </table:table-cell>
          <table:table-cell office:value-type="float" office:value="7.5279029652345004" table:style-name="ce38">
            <text:p>7.5279029652345</text:p>
          </table:table-cell>
          <table:table-cell office:value-type="float" office:value="7.3461487111825452" table:style-name="ce38">
            <text:p>7.3461487111826</text:p>
          </table:table-cell>
          <table:table-cell office:value-type="float" office:value="9.0333367626584735" table:style-name="ce38">
            <text:p>9.0333367626585</text:p>
          </table:table-cell>
          <table:table-cell office:value-type="float" office:value="2" table:style-name="ce37">
            <text:p>2</text:p>
          </table:table-cell>
          <table:table-cell office:value-type="float" office:value="6.8876561670201397" table:style-name="ce38">
            <text:p>6.8876561670201</text:p>
          </table:table-cell>
          <table:table-cell office:value-type="float" office:value="6.4840584254824494" table:style-name="ce38">
            <text:p>6.4840584254825</text:p>
          </table:table-cell>
          <table:table-cell office:value-type="float" office:value="8.0675837966184645" table:style-name="ce38">
            <text:p>8.0675837966185</text:p>
          </table:table-cell>
          <table:table-cell office:value-type="float" office:value="2" table:style-name="ce37">
            <text:p>2</text:p>
          </table:table-cell>
          <table:table-cell office:value-type="float" office:value="3.6781987268388399" table:style-name="ce38">
            <text:p>3.6781987268388</text:p>
          </table:table-cell>
          <table:table-cell office:value-type="float" office:value="4.254596270274825" table:style-name="ce38">
            <text:p>4.2545962702748</text:p>
          </table:table-cell>
          <table:table-cell office:value-type="float" office:value="5.8640919489310042" table:style-name="ce38">
            <text:p>5.8640919489310</text:p>
          </table:table-cell>
          <table:table-cell office:value-type="float" office:value="1" table:style-name="ce37">
            <text:p>1</text:p>
          </table:table-cell>
          <table:table-cell office:value-type="float" office:value="3.3357565560631999" table:style-name="ce38">
            <text:p>3.3357565560632</text:p>
          </table:table-cell>
          <table:table-cell office:value-type="float" office:value="3.6308608900870043" table:style-name="ce38">
            <text:p>3.6308608900870</text:p>
          </table:table-cell>
          <table:table-cell office:value-type="float" office:value="5.2257691436463327" table:style-name="ce38">
            <text:p>5.2257691436463</text:p>
          </table:table-cell>
          <table:table-cell office:value-type="float" office:value="1" table:style-name="ce37">
            <text:p>1</text:p>
          </table:table-cell>
          <table:table-cell office:value-type="float" office:value="3.8664002966911202" table:style-name="ce38">
            <text:p>3.8664002966911</text:p>
          </table:table-cell>
          <table:table-cell office:value-type="float" office:value="3.101617721930702" table:style-name="ce38">
            <text:p>3.1016177219307</text:p>
          </table:table-cell>
          <table:table-cell office:value-type="float" office:value="5.4104612323730228" table:style-name="ce38">
            <text:p>5.4104612323730</text:p>
          </table:table-cell>
          <table:table-cell office:value-type="float" office:value="2" table:style-name="ce37">
            <text:p>2</text:p>
          </table:table-cell>
          <table:table-cell office:value-type="float" office:value="3.3743601544152599" table:style-name="ce38">
            <text:p>3.3743601544153</text:p>
          </table:table-cell>
          <table:table-cell office:value-type="float" office:value="3.3375980111090713" table:style-name="ce38">
            <text:p>3.3375980111091</text:p>
          </table:table-cell>
          <table:table-cell office:value-type="float" office:value="5.5078964327883355" table:style-name="ce38">
            <text:p>5.5078964327883</text:p>
          </table:table-cell>
          <table:table-cell office:value-type="float" office:value="2" table:style-name="ce37">
            <text:p>2</text:p>
          </table:table-cell>
          <table:table-cell office:value-type="float" office:value="5.47669346762767" table:style-name="ce38">
            <text:p>5.4766934676277</text:p>
          </table:table-cell>
          <table:table-cell office:value-type="float" office:value="6.0168999295627437" table:style-name="ce38">
            <text:p>6.0168999295627</text:p>
          </table:table-cell>
          <table:table-cell office:value-type="float" office:value="7.5271071565260783" table:style-name="ce38">
            <text:p>7.5271071565261</text:p>
          </table:table-cell>
          <table:table-cell office:value-type="float" office:value="1" table:style-name="ce37">
            <text:p>1</text:p>
          </table:table-cell>
          <table:table-cell office:value-type="float" office:value="2.9146891502017902" table:style-name="ce38">
            <text:p>2.9146891502018</text:p>
          </table:table-cell>
          <table:table-cell office:value-type="float" office:value="2.9095942695358192" table:style-name="ce38">
            <text:p>2.9095942695358</text:p>
          </table:table-cell>
          <table:table-cell office:value-type="float" office:value="4.7633458892555538" table:style-name="ce38">
            <text:p>4.7633458892556</text:p>
          </table:table-cell>
          <table:table-cell office:value-type="float" office:value="2" table:style-name="ce37">
            <text:p>2</text:p>
          </table:table-cell>
          <table:table-cell office:value-type="float" office:value="5.3449596261818" table:style-name="ce38">
            <text:p>5.3449596261818</text:p>
          </table:table-cell>
          <table:table-cell office:value-type="float" office:value="5.7649963904302854" table:style-name="ce38">
            <text:p>5.7649963904303</text:p>
          </table:table-cell>
          <table:table-cell office:value-type="float" office:value="7.1246285072890139" table:style-name="ce38">
            <text:p>7.1246285072890</text:p>
          </table:table-cell>
          <table:table-cell office:value-type="float" office:value="1" table:style-name="ce37">
            <text:p>1</text:p>
          </table:table-cell>
          <table:table-cell office:value-type="float" office:value="6.0548327968347202" table:style-name="ce38">
            <text:p>6.0548327968347</text:p>
          </table:table-cell>
          <table:table-cell office:value-type="float" office:value="6.4018557847262887" table:style-name="ce38">
            <text:p>6.4018557847263</text:p>
          </table:table-cell>
          <table:table-cell office:value-type="float" office:value="7.5481070443118732" table:style-name="ce38">
            <text:p>7.5481070443119</text:p>
          </table:table-cell>
          <table:table-cell office:value-type="float" office:value="1" table:style-name="ce37">
            <text:p>1</text:p>
          </table:table-cell>
          <table:table-cell office:value-type="float" office:value="7.6934714749555697" table:style-name="ce38">
            <text:p>7.6934714749556</text:p>
          </table:table-cell>
          <table:table-cell office:value-type="float" office:value="7.8960280917938368" table:style-name="ce38">
            <text:p>7.8960280917938</text:p>
          </table:table-cell>
          <table:table-cell office:value-type="float" office:value="8.8064960106459829" table:style-name="ce38">
            <text:p>8.8064960106460</text:p>
          </table:table-cell>
          <table:table-cell office:value-type="float" office:value="1" table:style-name="ce37">
            <text:p>1</text:p>
          </table:table-cell>
          <table:table-cell office:value-type="float" office:value="6.8764767476999831" table:style-name="ce38">
            <text:p>6.8764767477000</text:p>
          </table:table-cell>
          <table:table-cell office:value-type="float" office:value="7.0950035387902997" table:style-name="ce38">
            <text:p>7.0950035387903</text:p>
          </table:table-cell>
          <table:table-cell office:value-type="float" office:value="8.1436181543790216" table:style-name="ce38">
            <text:p>8.1436181543790</text:p>
          </table:table-cell>
          <table:table-cell office:value-type="float" office:value="1" table:style-name="ce37">
            <text:p>1</text:p>
          </table:table-cell>
          <table:table-cell office:value-type="float" office:value="7.952367488131153" table:style-name="ce38">
            <text:p>7.9523674881312</text:p>
          </table:table-cell>
          <table:table-cell office:value-type="float" office:value="8.0577913483712376" table:style-name="ce38">
            <text:p>8.0577913483712</text:p>
          </table:table-cell>
          <table:table-cell office:value-type="float" office:value="9.0040866488377045" table:style-name="ce38">
            <text:p>9.0040866488377</text:p>
          </table:table-cell>
          <table:table-cell office:value-type="float" office:value="1" table:style-name="ce37">
            <text:p>1</text:p>
          </table:table-cell>
          <table:table-cell office:value-type="float" office:value="6.6345874297389935" table:style-name="ce38">
            <text:p>6.6345874297390</text:p>
          </table:table-cell>
          <table:table-cell office:value-type="float" office:value="6.4264618517144463" table:style-name="ce38">
            <text:p>6.4264618517145</text:p>
          </table:table-cell>
          <table:table-cell office:value-type="float" office:value="7.6022792038782203" table:style-name="ce38">
            <text:p>7.6022792038782</text:p>
          </table:table-cell>
          <table:table-cell office:value-type="float" office:value="2" table:style-name="ce37">
            <text:p>2</text:p>
          </table:table-cell>
          <table:table-cell office:value-type="float" office:value="6.6686801401486733" table:style-name="ce38">
            <text:p>6.6686801401487</text:p>
          </table:table-cell>
          <table:table-cell office:value-type="float" office:value="6.8569127023019592" table:style-name="ce38">
            <text:p>6.8569127023020</text:p>
          </table:table-cell>
          <table:table-cell office:value-type="float" office:value="8.1534733769610224" table:style-name="ce38">
            <text:p>8.1534733769610</text:p>
          </table:table-cell>
          <table:table-cell office:value-type="float" office:value="1" table:style-name="ce37">
            <text:p>1</text:p>
          </table:table-cell>
          <table:table-cell office:value-type="float" office:value="5.5108046401179704" table:style-name="ce38">
            <text:p>5.5108046401180</text:p>
          </table:table-cell>
          <table:table-cell office:value-type="float" office:value="5.2238720504369764" table:style-name="ce38">
            <text:p>5.2238720504370</text:p>
          </table:table-cell>
          <table:table-cell office:value-type="float" office:value="7.17360925366562" table:style-name="ce38">
            <text:p>7.1736092536656</text:p>
          </table:table-cell>
          <table:table-cell office:value-type="float" office:value="2" table:style-name="ce37">
            <text:p>2</text:p>
          </table:table-cell>
          <table:table-cell office:value-type="float" office:value="5.9656676271673401" table:style-name="ce38">
            <text:p>5.9656676271673</text:p>
          </table:table-cell>
          <table:table-cell office:value-type="float" office:value="5.5777195872279206" table:style-name="ce38">
            <text:p>5.5777195872279</text:p>
          </table:table-cell>
          <table:table-cell office:value-type="float" office:value="7.0730640975194907" table:style-name="ce38">
            <text:p>7.0730640975195</text:p>
          </table:table-cell>
          <table:table-cell office:value-type="float" office:value="2" table:style-name="ce37">
            <text:p>2</text:p>
          </table:table-cell>
          <table:table-cell office:value-type="float" office:value="6.8448202128454287" table:style-name="ce38">
            <text:p>6.8448202128454</text:p>
          </table:table-cell>
          <table:table-cell office:value-type="float" office:value="6.708420755782261" table:style-name="ce38">
            <text:p>6.7084207557823</text:p>
          </table:table-cell>
          <table:table-cell office:value-type="float" office:value="8.2055609572251029" table:style-name="ce38">
            <text:p>8.2055609572251</text:p>
          </table:table-cell>
          <table:table-cell office:value-type="float" office:value="2" table:style-name="ce37">
            <text:p>2</text:p>
          </table:table-cell>
          <table:table-cell office:value-type="float" office:value="3.9987225682885259" table:style-name="ce38">
            <text:p>3.9987225682885</text:p>
          </table:table-cell>
          <table:table-cell office:value-type="float" office:value="4.3199756281886978" table:style-name="ce38">
            <text:p>4.3199756281887</text:p>
          </table:table-cell>
          <table:table-cell office:value-type="float" office:value="5.7428049137741342" table:style-name="ce38">
            <text:p>5.7428049137741</text:p>
          </table:table-cell>
          <table:table-cell office:value-type="float" office:value="1" table:style-name="ce37">
            <text:p>1</text:p>
          </table:table-cell>
          <table:table-cell office:value-type="float" office:value="6.2912641298734044" table:style-name="ce38">
            <text:p>6.2912641298734</text:p>
          </table:table-cell>
          <table:table-cell office:value-type="float" office:value="6.7390293919055679" table:style-name="ce38">
            <text:p>6.7390293919056</text:p>
          </table:table-cell>
          <table:table-cell office:value-type="float" office:value="7.8026470648213717" table:style-name="ce38">
            <text:p>7.8026470648214</text:p>
          </table:table-cell>
          <table:table-cell office:value-type="float" office:value="1" table:style-name="ce37">
            <text:p>1</text:p>
          </table:table-cell>
          <table:table-cell office:value-type="float" office:value="6.0548327968347202" table:style-name="ce38">
            <text:p>6.0548327968347</text:p>
          </table:table-cell>
          <table:table-cell office:value-type="float" office:value="6.4018557847262887" table:style-name="ce38">
            <text:p>6.4018557847263</text:p>
          </table:table-cell>
          <table:table-cell office:value-type="float" office:value="7.5481070443118732" table:style-name="ce38">
            <text:p>7.5481070443119</text:p>
          </table:table-cell>
          <table:table-cell office:value-type="float" office:value="1" table:style-name="ce37">
            <text:p>1</text:p>
          </table:table-cell>
          <table:table-cell table:number-columns-repeated="16213"/>
        </table:table-row>
        <table:table-row table:style-name="ro2">
          <table:table-cell office:value-type="string" table:style-name="ce1">
            <text:p>RAT</text:p>
          </table:table-cell>
          <table:table-cell office:value-type="string" table:style-name="ce1">
            <text:p>North East London NHS Foundation Trust</text:p>
          </table:table-cell>
          <table:table-cell office:value-type="float" office:value="223" table:style-name="ce37">
            <text:p>223</text:p>
          </table:table-cell>
          <table:table-cell office:value-type="float" office:value="6.4840431691822999" table:style-name="ce38">
            <text:p>6.4840431691823</text:p>
          </table:table-cell>
          <table:table-cell office:value-type="float" office:value="5.4991988722656799" table:style-name="ce38">
            <text:p>5.4991988722657</text:p>
          </table:table-cell>
          <table:table-cell office:value-type="float" office:value="6.8816299387483788" table:style-name="ce38">
            <text:p>6.8816299387484</text:p>
          </table:table-cell>
          <table:table-cell office:value-type="float" office:value="2" table:style-name="ce37">
            <text:p>2</text:p>
          </table:table-cell>
          <table:table-cell office:value-type="float" office:value="8.2849166252306592" table:style-name="ce38">
            <text:p>8.2849166252307</text:p>
          </table:table-cell>
          <table:table-cell office:value-type="float" office:value="7.7501021160166728" table:style-name="ce38">
            <text:p>7.7501021160167</text:p>
          </table:table-cell>
          <table:table-cell office:value-type="float" office:value="8.5449357590784363" table:style-name="ce38">
            <text:p>8.5449357590784</text:p>
          </table:table-cell>
          <table:table-cell office:value-type="float" office:value="2" table:style-name="ce37">
            <text:p>2</text:p>
          </table:table-cell>
          <table:table-cell office:value-type="float" office:value="7.7897851767054496" table:style-name="ce38">
            <text:p>7.7897851767055</text:p>
          </table:table-cell>
          <table:table-cell office:value-type="float" office:value="7.1343819293299058" table:style-name="ce38">
            <text:p>7.1343819293299</text:p>
          </table:table-cell>
          <table:table-cell office:value-type="float" office:value="8.031494673985442" table:style-name="ce38">
            <text:p>8.0314946739854</text:p>
          </table:table-cell>
          <table:table-cell office:value-type="float" office:value="2" table:style-name="ce37">
            <text:p>2</text:p>
          </table:table-cell>
          <table:table-cell office:value-type="float" office:value="7.24440709533709" table:style-name="ce38">
            <text:p>7.2444070953371</text:p>
          </table:table-cell>
          <table:table-cell office:value-type="float" office:value="6.5155324140091384" table:style-name="ce38">
            <text:p>6.5155324140091</text:p>
          </table:table-cell>
          <table:table-cell office:value-type="float" office:value="7.7394181870883596" table:style-name="ce38">
            <text:p>7.7394181870884</text:p>
          </table:table-cell>
          <table:table-cell office:value-type="float" office:value="2" table:style-name="ce37">
            <text:p>2</text:p>
          </table:table-cell>
          <table:table-cell office:value-type="float" office:value="7.2388466303417998" table:style-name="ce38">
            <text:p>7.2388466303418</text:p>
          </table:table-cell>
          <table:table-cell office:value-type="float" office:value="6.7631520137176313" table:style-name="ce38">
            <text:p>6.7631520137176</text:p>
          </table:table-cell>
          <table:table-cell office:value-type="float" office:value="8.4818191078855492" table:style-name="ce38">
            <text:p>8.4818191078856</text:p>
          </table:table-cell>
          <table:table-cell office:value-type="float" office:value="2" table:style-name="ce37">
            <text:p>2</text:p>
          </table:table-cell>
          <table:table-cell office:value-type="float" office:value="9.6860102872721505" table:style-name="ce38">
            <text:p>9.6860102872722</text:p>
          </table:table-cell>
          <table:table-cell office:value-type="float" office:value="9.2416694530823271" table:style-name="ce38">
            <text:p>9.2416694530823</text:p>
          </table:table-cell>
          <table:table-cell office:value-type="float" office:value="10" table:style-name="ce38">
            <text:p>10.0000000000000</text:p>
          </table:table-cell>
          <table:table-cell office:value-type="float" office:value="2" table:style-name="ce37">
            <text:p>2</text:p>
          </table:table-cell>
          <table:table-cell office:value-type="float" office:value="8.5190925051688797" table:style-name="ce38">
            <text:p>8.5190925051689</text:p>
          </table:table-cell>
          <table:table-cell office:value-type="float" office:value="7.8890952069530362" table:style-name="ce38">
            <text:p>7.8890952069530</text:p>
          </table:table-cell>
          <table:table-cell office:value-type="float" office:value="8.7447274725853692" table:style-name="ce38">
            <text:p>8.7447274725854</text:p>
          </table:table-cell>
          <table:table-cell office:value-type="float" office:value="2" table:style-name="ce37">
            <text:p>2</text:p>
          </table:table-cell>
          <table:table-cell office:value-type="float" office:value="5.6578339895649696" table:style-name="ce38">
            <text:p>5.6578339895650</text:p>
          </table:table-cell>
          <table:table-cell office:value-type="float" office:value="5.2670015993714756" table:style-name="ce38">
            <text:p>5.2670015993715</text:p>
          </table:table-cell>
          <table:table-cell office:value-type="float" office:value="6.7379355545362305" table:style-name="ce38">
            <text:p>6.7379355545362</text:p>
          </table:table-cell>
          <table:table-cell office:value-type="float" office:value="2" table:style-name="ce37">
            <text:p>2</text:p>
          </table:table-cell>
          <table:table-cell office:value-type="float" office:value="7.6100404831850499" table:style-name="ce38">
            <text:p>7.6100404831851</text:p>
          </table:table-cell>
          <table:table-cell office:value-type="float" office:value="6.7917486272113088" table:style-name="ce38">
            <text:p>6.7917486272113</text:p>
          </table:table-cell>
          <table:table-cell office:value-type="float" office:value="8.0816944865050999" table:style-name="ce38">
            <text:p>8.0816944865051</text:p>
          </table:table-cell>
          <table:table-cell office:value-type="float" office:value="2" table:style-name="ce37">
            <text:p>2</text:p>
          </table:table-cell>
          <table:table-cell office:value-type="float" office:value="7.4669501619445704" table:style-name="ce38">
            <text:p>7.4669501619446</text:p>
          </table:table-cell>
          <table:table-cell office:value-type="float" office:value="7.0054539662351765" table:style-name="ce38">
            <text:p>7.0054539662352</text:p>
          </table:table-cell>
          <table:table-cell office:value-type="float" office:value="8.2023889329187245" table:style-name="ce38">
            <text:p>8.2023889329187</text:p>
          </table:table-cell>
          <table:table-cell office:value-type="float" office:value="2" table:style-name="ce37">
            <text:p>2</text:p>
          </table:table-cell>
          <table:table-cell office:value-type="float" office:value="6.8582769591430699" table:style-name="ce38">
            <text:p>6.8582769591431</text:p>
          </table:table-cell>
          <table:table-cell office:value-type="float" office:value="6.5413868714047885" table:style-name="ce38">
            <text:p>6.5413868714048</text:p>
          </table:table-cell>
          <table:table-cell office:value-type="float" office:value="8.0193920615309651" table:style-name="ce38">
            <text:p>8.0193920615310</text:p>
          </table:table-cell>
          <table:table-cell office:value-type="float" office:value="2" table:style-name="ce37">
            <text:p>2</text:p>
          </table:table-cell>
          <table:table-cell office:value-type="float" office:value="7.24845692542997" table:style-name="ce38">
            <text:p>7.2484569254300</text:p>
          </table:table-cell>
          <table:table-cell office:value-type="float" office:value="6.8834182718929728" table:style-name="ce38">
            <text:p>6.8834182718930</text:p>
          </table:table-cell>
          <table:table-cell office:value-type="float" office:value="8.4223796746185204" table:style-name="ce38">
            <text:p>8.4223796746185</text:p>
          </table:table-cell>
          <table:table-cell office:value-type="float" office:value="2" table:style-name="ce37">
            <text:p>2</text:p>
          </table:table-cell>
          <table:table-cell office:value-type="float" office:value="7.8032260860252602" table:style-name="ce38">
            <text:p>7.8032260860253</text:p>
          </table:table-cell>
          <table:table-cell office:value-type="float" office:value="6.8082180526961888" table:style-name="ce38">
            <text:p>6.8082180526962</text:p>
          </table:table-cell>
          <table:table-cell office:value-type="float" office:value="8.3563633056454876" table:style-name="ce38">
            <text:p>8.3563633056455</text:p>
          </table:table-cell>
          <table:table-cell office:value-type="float" office:value="2" table:style-name="ce37">
            <text:p>2</text:p>
          </table:table-cell>
          <table:table-cell office:value-type="float" office:value="5.94167779352951" table:style-name="ce38">
            <text:p>5.9416777935295</text:p>
          </table:table-cell>
          <table:table-cell office:value-type="float" office:value="5.2962465021972083" table:style-name="ce38">
            <text:p>5.2962465021972</text:p>
          </table:table-cell>
          <table:table-cell office:value-type="float" office:value="7.2553898571828839" table:style-name="ce38">
            <text:p>7.2553898571829</text:p>
          </table:table-cell>
          <table:table-cell office:value-type="float" office:value="2" table:style-name="ce37">
            <text:p>2</text:p>
          </table:table-cell>
          <table:table-cell office:value-type="float" office:value="7.0624254780467401" table:style-name="ce38">
            <text:p>7.0624254780467</text:p>
          </table:table-cell>
          <table:table-cell office:value-type="float" office:value="5.7757056527900321" table:style-name="ce38">
            <text:p>5.7757056527900</text:p>
          </table:table-cell>
          <table:table-cell office:value-type="float" office:value="7.9858830286834461" table:style-name="ce38">
            <text:p>7.9858830286835</text:p>
          </table:table-cell>
          <table:table-cell office:value-type="float" office:value="2" table:style-name="ce37">
            <text:p>2</text:p>
          </table:table-cell>
          <table:table-cell office:value-type="float" office:value="4.7149583960102897" table:style-name="ce38">
            <text:p>4.7149583960103</text:p>
          </table:table-cell>
          <table:table-cell office:value-type="float" office:value="3.9561508932253586" table:style-name="ce38">
            <text:p>3.9561508932254</text:p>
          </table:table-cell>
          <table:table-cell office:value-type="float" office:value="6.9230679782288655" table:style-name="ce38">
            <text:p>6.9230679782289</text:p>
          </table:table-cell>
          <table:table-cell office:value-type="float" office:value="2" table:style-name="ce37">
            <text:p>2</text:p>
          </table:table-cell>
          <table:table-cell office:value-type="float" office:value="6.76552367477366" table:style-name="ce38">
            <text:p>6.7655236747737</text:p>
          </table:table-cell>
          <table:table-cell office:value-type="float" office:value="5.6420997819679126" table:style-name="ce38">
            <text:p>5.6420997819679</text:p>
          </table:table-cell>
          <table:table-cell office:value-type="float" office:value="7.9993638352361138" table:style-name="ce38">
            <text:p>7.9993638352361</text:p>
          </table:table-cell>
          <table:table-cell office:value-type="float" office:value="2" table:style-name="ce37">
            <text:p>2</text:p>
          </table:table-cell>
          <table:table-cell office:value-type="float" office:value="5.9196543454282899" table:style-name="ce38">
            <text:p>5.9196543454283</text:p>
          </table:table-cell>
          <table:table-cell office:value-type="float" office:value="4.8158440439983341" table:style-name="ce38">
            <text:p>4.8158440439983</text:p>
          </table:table-cell>
          <table:table-cell office:value-type="float" office:value="6.8442597082924514" table:style-name="ce38">
            <text:p>6.8442597082925</text:p>
          </table:table-cell>
          <table:table-cell office:value-type="float" office:value="2" table:style-name="ce37">
            <text:p>2</text:p>
          </table:table-cell>
          <table:table-cell office:value-type="float" office:value="7.0267685851564297" table:style-name="ce38">
            <text:p>7.0267685851564</text:p>
          </table:table-cell>
          <table:table-cell office:value-type="float" office:value="6.518703185230919" table:style-name="ce38">
            <text:p>6.5187031852309</text:p>
          </table:table-cell>
          <table:table-cell office:value-type="float" office:value="7.6154613346988409" table:style-name="ce38">
            <text:p>7.6154613346988</text:p>
          </table:table-cell>
          <table:table-cell office:value-type="float" office:value="2" table:style-name="ce37">
            <text:p>2</text:p>
          </table:table-cell>
          <table:table-cell office:value-type="float" office:value="7.0893563479561204" table:style-name="ce38">
            <text:p>7.0893563479561</text:p>
          </table:table-cell>
          <table:table-cell office:value-type="float" office:value="6.2667452767737908" table:style-name="ce38">
            <text:p>6.2667452767738</text:p>
          </table:table-cell>
          <table:table-cell office:value-type="float" office:value="7.6582465800021184" table:style-name="ce38">
            <text:p>7.6582465800021</text:p>
          </table:table-cell>
          <table:table-cell office:value-type="float" office:value="2" table:style-name="ce37">
            <text:p>2</text:p>
          </table:table-cell>
          <table:table-cell office:value-type="float" office:value="7.6642417310121296" table:style-name="ce38">
            <text:p>7.6642417310121</text:p>
          </table:table-cell>
          <table:table-cell office:value-type="float" office:value="6.9441506368199564" table:style-name="ce38">
            <text:p>6.9441506368200</text:p>
          </table:table-cell>
          <table:table-cell office:value-type="float" office:value="8.6354738555692379" table:style-name="ce38">
            <text:p>8.6354738555692</text:p>
          </table:table-cell>
          <table:table-cell office:value-type="float" office:value="2" table:style-name="ce37">
            <text:p>2</text:p>
          </table:table-cell>
          <table:table-cell office:value-type="float" office:value="7.7619025859470696" table:style-name="ce38">
            <text:p>7.7619025859471</text:p>
          </table:table-cell>
          <table:table-cell office:value-type="float" office:value="7.5185226469850353" table:style-name="ce38">
            <text:p>7.5185226469850</text:p>
          </table:table-cell>
          <table:table-cell office:value-type="float" office:value="8.8609628268559835" table:style-name="ce38">
            <text:p>8.8609628268560</text:p>
          </table:table-cell>
          <table:table-cell office:value-type="float" office:value="2" table:style-name="ce37">
            <text:p>2</text:p>
          </table:table-cell>
          <table:table-cell office:value-type="float" office:value="7.2670622303691301" table:style-name="ce38">
            <text:p>7.2670622303691</text:p>
          </table:table-cell>
          <table:table-cell office:value-type="float" office:value="6.5303921652869725" table:style-name="ce38">
            <text:p>6.5303921652870</text:p>
          </table:table-cell>
          <table:table-cell office:value-type="float" office:value="8.0212500568139404" table:style-name="ce38">
            <text:p>8.0212500568139</text:p>
          </table:table-cell>
          <table:table-cell office:value-type="float" office:value="2" table:style-name="ce37">
            <text:p>2</text:p>
          </table:table-cell>
          <table:table-cell office:value-type="float" office:value="5.02740696443764" table:style-name="ce38">
            <text:p>5.0274069644376</text:p>
          </table:table-cell>
          <table:table-cell office:value-type="float" office:value="4.3558016829209771" table:style-name="ce38">
            <text:p>4.3558016829210</text:p>
          </table:table-cell>
          <table:table-cell office:value-type="float" office:value="5.762886536284852" table:style-name="ce38">
            <text:p>5.7628865362849</text:p>
          </table:table-cell>
          <table:table-cell office:value-type="float" office:value="2" table:style-name="ce37">
            <text:p>2</text:p>
          </table:table-cell>
          <table:table-cell office:value-type="float" office:value="4.8001826900789597" table:style-name="ce38">
            <text:p>4.8001826900790</text:p>
          </table:table-cell>
          <table:table-cell office:value-type="float" office:value="3.693150564459498" table:style-name="ce38">
            <text:p>3.6931505644595</text:p>
          </table:table-cell>
          <table:table-cell office:value-type="float" office:value="5.1634794692738391" table:style-name="ce38">
            <text:p>5.1634794692738</text:p>
          </table:table-cell>
          <table:table-cell office:value-type="float" office:value="2" table:style-name="ce37">
            <text:p>2</text:p>
          </table:table-cell>
          <table:table-cell office:value-type="float" office:value="4.8858780764630803" table:style-name="ce38">
            <text:p>4.8858780764631</text:p>
          </table:table-cell>
          <table:table-cell office:value-type="float" office:value="3.2821263292586096" table:style-name="ce38">
            <text:p>3.2821263292586</text:p>
          </table:table-cell>
          <table:table-cell office:value-type="float" office:value="5.2299526250451152" table:style-name="ce38">
            <text:p>5.2299526250451</text:p>
          </table:table-cell>
          <table:table-cell office:value-type="float" office:value="2" table:style-name="ce37">
            <text:p>2</text:p>
          </table:table-cell>
          <table:table-cell office:value-type="float" office:value="4.9146223094249502" table:style-name="ce38">
            <text:p>4.9146223094250</text:p>
          </table:table-cell>
          <table:table-cell office:value-type="float" office:value="3.3772062868778736" table:style-name="ce38">
            <text:p>3.3772062868779</text:p>
          </table:table-cell>
          <table:table-cell office:value-type="float" office:value="5.4682881570195327" table:style-name="ce38">
            <text:p>5.4682881570195</text:p>
          </table:table-cell>
          <table:table-cell office:value-type="float" office:value="2" table:style-name="ce37">
            <text:p>2</text:p>
          </table:table-cell>
          <table:table-cell office:value-type="float" office:value="6.9675301834976597" table:style-name="ce38">
            <text:p>6.9675301834977</text:p>
          </table:table-cell>
          <table:table-cell office:value-type="float" office:value="6.1407258189180984" table:style-name="ce38">
            <text:p>6.1407258189181</text:p>
          </table:table-cell>
          <table:table-cell office:value-type="float" office:value="7.4032812671707235" table:style-name="ce38">
            <text:p>7.4032812671707</text:p>
          </table:table-cell>
          <table:table-cell office:value-type="float" office:value="2" table:style-name="ce37">
            <text:p>2</text:p>
          </table:table-cell>
          <table:table-cell office:value-type="float" office:value="3.6796388158759799" table:style-name="ce38">
            <text:p>3.6796388158760</text:p>
          </table:table-cell>
          <table:table-cell office:value-type="float" office:value="2.931232334478024" table:style-name="ce38">
            <text:p>2.9312323344780</text:p>
          </table:table-cell>
          <table:table-cell office:value-type="float" office:value="4.7417078243133481" table:style-name="ce38">
            <text:p>4.7417078243134</text:p>
          </table:table-cell>
          <table:table-cell office:value-type="float" office:value="2" table:style-name="ce37">
            <text:p>2</text:p>
          </table:table-cell>
          <table:table-cell office:value-type="float" office:value="6.6098737816884698" table:style-name="ce38">
            <text:p>6.6098737816885</text:p>
          </table:table-cell>
          <table:table-cell office:value-type="float" office:value="5.8267378668785765" table:style-name="ce38">
            <text:p>5.8267378668786</text:p>
          </table:table-cell>
          <table:table-cell office:value-type="float" office:value="7.0628870308407228" table:style-name="ce38">
            <text:p>7.0628870308407</text:p>
          </table:table-cell>
          <table:table-cell office:value-type="float" office:value="2" table:style-name="ce37">
            <text:p>2</text:p>
          </table:table-cell>
          <table:table-cell office:value-type="float" office:value="6.8347570612970197" table:style-name="ce38">
            <text:p>6.8347570612970</text:p>
          </table:table-cell>
          <table:table-cell office:value-type="float" office:value="6.4455079067584542" table:style-name="ce38">
            <text:p>6.4455079067585</text:p>
          </table:table-cell>
          <table:table-cell office:value-type="float" office:value="7.5044549222797077" table:style-name="ce38">
            <text:p>7.5044549222797</text:p>
          </table:table-cell>
          <table:table-cell office:value-type="float" office:value="2" table:style-name="ce37">
            <text:p>2</text:p>
          </table:table-cell>
          <table:table-cell office:value-type="float" office:value="8.1987372954886304" table:style-name="ce38">
            <text:p>8.1987372954886</text:p>
          </table:table-cell>
          <table:table-cell office:value-type="float" office:value="7.926948451640091" table:style-name="ce38">
            <text:p>7.9269484516401</text:p>
          </table:table-cell>
          <table:table-cell office:value-type="float" office:value="8.7755756507997305" table:style-name="ce38">
            <text:p>8.7755756507997</text:p>
          </table:table-cell>
          <table:table-cell office:value-type="float" office:value="2" table:style-name="ce37">
            <text:p>2</text:p>
          </table:table-cell>
          <table:table-cell office:value-type="float" office:value="7.7730362990910651" table:style-name="ce38">
            <text:p>7.7730362990911</text:p>
          </table:table-cell>
          <table:table-cell office:value-type="float" office:value="7.1326206656007987" table:style-name="ce38">
            <text:p>7.1326206656008</text:p>
          </table:table-cell>
          <table:table-cell office:value-type="float" office:value="8.1060010275685226" table:style-name="ce38">
            <text:p>8.1060010275685</text:p>
          </table:table-cell>
          <table:table-cell office:value-type="float" office:value="2" table:style-name="ce37">
            <text:p>2</text:p>
          </table:table-cell>
          <table:table-cell office:value-type="float" office:value="8.481316474260943" table:style-name="ce38">
            <text:p>8.4813164742609</text:p>
          </table:table-cell>
          <table:table-cell office:value-type="float" office:value="8.1422819160595417" table:style-name="ce38">
            <text:p>8.1422819160595</text:p>
          </table:table-cell>
          <table:table-cell office:value-type="float" office:value="8.9195960811494004" table:style-name="ce38">
            <text:p>8.9195960811494</text:p>
          </table:table-cell>
          <table:table-cell office:value-type="float" office:value="2" table:style-name="ce37">
            <text:p>2</text:p>
          </table:table-cell>
          <table:table-cell office:value-type="float" office:value="6.9116082115648636" table:style-name="ce38">
            <text:p>6.9116082115649</text:p>
          </table:table-cell>
          <table:table-cell office:value-type="float" office:value="6.4304928299281832" table:style-name="ce38">
            <text:p>6.4304928299282</text:p>
          </table:table-cell>
          <table:table-cell office:value-type="float" office:value="7.5982482256644834" table:style-name="ce38">
            <text:p>7.5982482256645</text:p>
          </table:table-cell>
          <table:table-cell office:value-type="float" office:value="2" table:style-name="ce37">
            <text:p>2</text:p>
          </table:table-cell>
          <table:table-cell office:value-type="float" office:value="7.3033199901994337" table:style-name="ce38">
            <text:p>7.3033199901994</text:p>
          </table:table-cell>
          <table:table-cell office:value-type="float" office:value="6.8874398095056284" table:style-name="ce38">
            <text:p>6.8874398095056</text:p>
          </table:table-cell>
          <table:table-cell office:value-type="float" office:value="8.1229462697573513" table:style-name="ce38">
            <text:p>8.1229462697574</text:p>
          </table:table-cell>
          <table:table-cell office:value-type="float" office:value="2" table:style-name="ce37">
            <text:p>2</text:p>
          </table:table-cell>
          <table:table-cell office:value-type="float" office:value="5.9063538891955139" table:style-name="ce38">
            <text:p>5.9063538891955</text:p>
          </table:table-cell>
          <table:table-cell office:value-type="float" office:value="5.1160287781613789" table:style-name="ce38">
            <text:p>5.1160287781614</text:p>
          </table:table-cell>
          <table:table-cell office:value-type="float" office:value="7.2814525259412175" table:style-name="ce38">
            <text:p>7.2814525259412</text:p>
          </table:table-cell>
          <table:table-cell office:value-type="float" office:value="2" table:style-name="ce37">
            <text:p>2</text:p>
          </table:table-cell>
          <table:table-cell office:value-type="float" office:value="6.3425890101009745" table:style-name="ce38">
            <text:p>6.3425890101010</text:p>
          </table:table-cell>
          <table:table-cell office:value-type="float" office:value="5.5455957530072943" table:style-name="ce38">
            <text:p>5.5455957530073</text:p>
          </table:table-cell>
          <table:table-cell office:value-type="float" office:value="7.105187931740117" table:style-name="ce38">
            <text:p>7.1051879317401</text:p>
          </table:table-cell>
          <table:table-cell office:value-type="float" office:value="2" table:style-name="ce37">
            <text:p>2</text:p>
          </table:table-cell>
          <table:table-cell office:value-type="float" office:value="7.3618662960881753" table:style-name="ce38">
            <text:p>7.3618662960882</text:p>
          </table:table-cell>
          <table:table-cell office:value-type="float" office:value="6.9288170240654532" table:style-name="ce38">
            <text:p>6.9288170240655</text:p>
          </table:table-cell>
          <table:table-cell office:value-type="float" office:value="7.9851646889419099" table:style-name="ce38">
            <text:p>7.9851646889419</text:p>
          </table:table-cell>
          <table:table-cell office:value-type="float" office:value="2" table:style-name="ce37">
            <text:p>2</text:p>
          </table:table-cell>
          <table:table-cell office:value-type="float" office:value="5.269304688780962" table:style-name="ce38">
            <text:p>5.2693046887810</text:p>
          </table:table-cell>
          <table:table-cell office:value-type="float" office:value="4.3651133515764062" table:style-name="ce38">
            <text:p>4.3651133515764</text:p>
          </table:table-cell>
          <table:table-cell office:value-type="float" office:value="5.6976671903864258" table:style-name="ce38">
            <text:p>5.6976671903864</text:p>
          </table:table-cell>
          <table:table-cell office:value-type="float" office:value="2" table:style-name="ce37">
            <text:p>2</text:p>
          </table:table-cell>
          <table:table-cell office:value-type="float" office:value="7.3413902323354652" table:style-name="ce38">
            <text:p>7.3413902323355</text:p>
          </table:table-cell>
          <table:table-cell office:value-type="float" office:value="6.7703442677301728" table:style-name="ce38">
            <text:p>6.7703442677302</text:p>
          </table:table-cell>
          <table:table-cell office:value-type="float" office:value="7.7713321889967668" table:style-name="ce38">
            <text:p>7.7713321889968</text:p>
          </table:table-cell>
          <table:table-cell office:value-type="float" office:value="2" table:style-name="ce37">
            <text:p>2</text:p>
          </table:table-cell>
          <table:table-cell office:value-type="float" office:value="6.8347570612970197" table:style-name="ce38">
            <text:p>6.8347570612970</text:p>
          </table:table-cell>
          <table:table-cell office:value-type="float" office:value="6.4455079067584542" table:style-name="ce38">
            <text:p>6.4455079067585</text:p>
          </table:table-cell>
          <table:table-cell office:value-type="float" office:value="7.5044549222797077" table:style-name="ce38">
            <text:p>7.5044549222797</text:p>
          </table:table-cell>
          <table:table-cell office:value-type="float" office:value="2" table:style-name="ce37">
            <text:p>2</text:p>
          </table:table-cell>
          <table:table-cell table:number-columns-repeated="16213"/>
        </table:table-row>
        <table:table-row table:style-name="ro2">
          <table:table-cell office:value-type="string" table:style-name="ce1">
            <text:p>RDY</text:p>
          </table:table-cell>
          <table:table-cell office:value-type="string" table:style-name="ce1">
            <text:p>Dorset Healthcare University NHS Foundation Trust</text:p>
          </table:table-cell>
          <table:table-cell office:value-type="float" office:value="252" table:style-name="ce37">
            <text:p>252</text:p>
          </table:table-cell>
          <table:table-cell office:value-type="float" office:value="5.6766480640776296" table:style-name="ce38">
            <text:p>5.6766480640776</text:p>
          </table:table-cell>
          <table:table-cell office:value-type="float" office:value="5.4798278127380522" table:style-name="ce38">
            <text:p>5.4798278127381</text:p>
          </table:table-cell>
          <table:table-cell office:value-type="float" office:value="6.9010009982760065" table:style-name="ce38">
            <text:p>6.9010009982760</text:p>
          </table:table-cell>
          <table:table-cell office:value-type="float" office:value="2" table:style-name="ce37">
            <text:p>2</text:p>
          </table:table-cell>
          <table:table-cell office:value-type="float" office:value="7.8691680203747598" table:style-name="ce38">
            <text:p>7.8691680203748</text:p>
          </table:table-cell>
          <table:table-cell office:value-type="float" office:value="7.744306730589007" table:style-name="ce38">
            <text:p>7.7443067305890</text:p>
          </table:table-cell>
          <table:table-cell office:value-type="float" office:value="8.5507311445061021" table:style-name="ce38">
            <text:p>8.5507311445061</text:p>
          </table:table-cell>
          <table:table-cell office:value-type="float" office:value="2" table:style-name="ce37">
            <text:p>2</text:p>
          </table:table-cell>
          <table:table-cell office:value-type="float" office:value="7.4100083200604301" table:style-name="ce38">
            <text:p>7.4100083200604</text:p>
          </table:table-cell>
          <table:table-cell office:value-type="float" office:value="7.098121174011645" table:style-name="ce38">
            <text:p>7.0981211740116</text:p>
          </table:table-cell>
          <table:table-cell office:value-type="float" office:value="8.0677554293037019" table:style-name="ce38">
            <text:p>8.0677554293037</text:p>
          </table:table-cell>
          <table:table-cell office:value-type="float" office:value="2" table:style-name="ce37">
            <text:p>2</text:p>
          </table:table-cell>
          <table:table-cell office:value-type="float" office:value="6.6549469353406101" table:style-name="ce38">
            <text:p>6.6549469353406</text:p>
          </table:table-cell>
          <table:table-cell office:value-type="float" office:value="6.5092567770072307" table:style-name="ce38">
            <text:p>6.5092567770072</text:p>
          </table:table-cell>
          <table:table-cell office:value-type="float" office:value="7.7456938240902673" table:style-name="ce38">
            <text:p>7.7456938240903</text:p>
          </table:table-cell>
          <table:table-cell office:value-type="float" office:value="2" table:style-name="ce37">
            <text:p>2</text:p>
          </table:table-cell>
          <table:table-cell office:value-type="float" office:value="6.9840456869786296" table:style-name="ce38">
            <text:p>6.9840456869786</text:p>
          </table:table-cell>
          <table:table-cell office:value-type="float" office:value="6.7753349356364456" table:style-name="ce38">
            <text:p>6.7753349356365</text:p>
          </table:table-cell>
          <table:table-cell office:value-type="float" office:value="8.4696361859667348" table:style-name="ce38">
            <text:p>8.4696361859667</text:p>
          </table:table-cell>
          <table:table-cell office:value-type="float" office:value="2" table:style-name="ce37">
            <text:p>2</text:p>
          </table:table-cell>
          <table:table-cell office:value-type="float" office:value="9.7023809152500693" table:style-name="ce38">
            <text:p>9.7023809152501</text:p>
          </table:table-cell>
          <table:table-cell office:value-type="float" office:value="9.2487756683316604" table:style-name="ce38">
            <text:p>9.2487756683317</text:p>
          </table:table-cell>
          <table:table-cell office:value-type="float" office:value="10" table:style-name="ce38">
            <text:p>10.0000000000000</text:p>
          </table:table-cell>
          <table:table-cell office:value-type="float" office:value="2" table:style-name="ce37">
            <text:p>2</text:p>
          </table:table-cell>
          <table:table-cell office:value-type="float" office:value="8.2481170773291392" table:style-name="ce38">
            <text:p>8.2481170773291</text:p>
          </table:table-cell>
          <table:table-cell office:value-type="float" office:value="7.8178301567713344" table:style-name="ce38">
            <text:p>7.8178301567713</text:p>
          </table:table-cell>
          <table:table-cell office:value-type="float" office:value="8.8159925227670701" table:style-name="ce38">
            <text:p>8.8159925227671</text:p>
          </table:table-cell>
          <table:table-cell office:value-type="float" office:value="2" table:style-name="ce37">
            <text:p>2</text:p>
          </table:table-cell>
          <table:table-cell office:value-type="float" office:value="5.9154973525222303" table:style-name="ce38">
            <text:p>5.9154973525222</text:p>
          </table:table-cell>
          <table:table-cell office:value-type="float" office:value="5.3006165651034554" table:style-name="ce38">
            <text:p>5.3006165651035</text:p>
          </table:table-cell>
          <table:table-cell office:value-type="float" office:value="6.7043205888042507" table:style-name="ce38">
            <text:p>6.7043205888043</text:p>
          </table:table-cell>
          <table:table-cell office:value-type="float" office:value="2" table:style-name="ce37">
            <text:p>2</text:p>
          </table:table-cell>
          <table:table-cell office:value-type="float" office:value="7.3471974710302099" table:style-name="ce38">
            <text:p>7.3471974710302</text:p>
          </table:table-cell>
          <table:table-cell office:value-type="float" office:value="6.7848726182858172" table:style-name="ce38">
            <text:p>6.7848726182858</text:p>
          </table:table-cell>
          <table:table-cell office:value-type="float" office:value="8.0885704954305915" table:style-name="ce38">
            <text:p>8.0885704954306</text:p>
          </table:table-cell>
          <table:table-cell office:value-type="float" office:value="2" table:style-name="ce37">
            <text:p>2</text:p>
          </table:table-cell>
          <table:table-cell office:value-type="float" office:value="7.3809705608394598" table:style-name="ce38">
            <text:p>7.3809705608395</text:p>
          </table:table-cell>
          <table:table-cell office:value-type="float" office:value="7.0157575434194754" table:style-name="ce38">
            <text:p>7.0157575434195</text:p>
          </table:table-cell>
          <table:table-cell office:value-type="float" office:value="8.1920853557344255" table:style-name="ce38">
            <text:p>8.1920853557344</text:p>
          </table:table-cell>
          <table:table-cell office:value-type="float" office:value="2" table:style-name="ce37">
            <text:p>2</text:p>
          </table:table-cell>
          <table:table-cell office:value-type="float" office:value="6.8333508837448704" table:style-name="ce38">
            <text:p>6.8333508837449</text:p>
          </table:table-cell>
          <table:table-cell office:value-type="float" office:value="6.5958141520010729" table:style-name="ce38">
            <text:p>6.5958141520011</text:p>
          </table:table-cell>
          <table:table-cell office:value-type="float" office:value="7.9649647809346815" table:style-name="ce38">
            <text:p>7.9649647809347</text:p>
          </table:table-cell>
          <table:table-cell office:value-type="float" office:value="2" table:style-name="ce37">
            <text:p>2</text:p>
          </table:table-cell>
          <table:table-cell office:value-type="float" office:value="7.5016277238612998" table:style-name="ce38">
            <text:p>7.5016277238613</text:p>
          </table:table-cell>
          <table:table-cell office:value-type="float" office:value="6.9065321015248085" table:style-name="ce38">
            <text:p>6.9065321015248</text:p>
          </table:table-cell>
          <table:table-cell office:value-type="float" office:value="8.3992658449866848" table:style-name="ce38">
            <text:p>8.3992658449867</text:p>
          </table:table-cell>
          <table:table-cell office:value-type="float" office:value="2" table:style-name="ce37">
            <text:p>2</text:p>
          </table:table-cell>
          <table:table-cell office:value-type="float" office:value="7.1975865965347001" table:style-name="ce38">
            <text:p>7.1975865965347</text:p>
          </table:table-cell>
          <table:table-cell office:value-type="float" office:value="6.7590640049433279" table:style-name="ce38">
            <text:p>6.7590640049433</text:p>
          </table:table-cell>
          <table:table-cell office:value-type="float" office:value="8.4055173533983485" table:style-name="ce38">
            <text:p>8.4055173533984</text:p>
          </table:table-cell>
          <table:table-cell office:value-type="float" office:value="2" table:style-name="ce37">
            <text:p>2</text:p>
          </table:table-cell>
          <table:table-cell office:value-type="float" office:value="6.3035535423521498" table:style-name="ce38">
            <text:p>6.3035535423522</text:p>
          </table:table-cell>
          <table:table-cell office:value-type="float" office:value="5.3694709631926951" table:style-name="ce38">
            <text:p>5.3694709631927</text:p>
          </table:table-cell>
          <table:table-cell office:value-type="float" office:value="7.182165396187397" table:style-name="ce38">
            <text:p>7.1821653961874</text:p>
          </table:table-cell>
          <table:table-cell office:value-type="float" office:value="2" table:style-name="ce37">
            <text:p>2</text:p>
          </table:table-cell>
          <table:table-cell office:value-type="float" office:value="6.7786164097503097" table:style-name="ce38">
            <text:p>6.7786164097503</text:p>
          </table:table-cell>
          <table:table-cell office:value-type="float" office:value="5.8441546234654904" table:style-name="ce38">
            <text:p>5.8441546234655</text:p>
          </table:table-cell>
          <table:table-cell office:value-type="float" office:value="7.9174340580079878" table:style-name="ce38">
            <text:p>7.9174340580080</text:p>
          </table:table-cell>
          <table:table-cell office:value-type="float" office:value="2" table:style-name="ce37">
            <text:p>2</text:p>
          </table:table-cell>
          <table:table-cell office:value-type="float" office:value="4.9511971682281803" table:style-name="ce38">
            <text:p>4.9511971682282</text:p>
          </table:table-cell>
          <table:table-cell office:value-type="float" office:value="4.0757751829631221" table:style-name="ce38">
            <text:p>4.0757751829631</text:p>
          </table:table-cell>
          <table:table-cell office:value-type="float" office:value="6.803443688491102" table:style-name="ce38">
            <text:p>6.8034436884911</text:p>
          </table:table-cell>
          <table:table-cell office:value-type="float" office:value="2" table:style-name="ce37">
            <text:p>2</text:p>
          </table:table-cell>
          <table:table-cell office:value-type="float" office:value="7.8130061932066699" table:style-name="ce38">
            <text:p>7.8130061932067</text:p>
          </table:table-cell>
          <table:table-cell office:value-type="float" office:value="5.719396582968546" table:style-name="ce38">
            <text:p>5.7193965829686</text:p>
          </table:table-cell>
          <table:table-cell office:value-type="float" office:value="7.9220670342354804" table:style-name="ce38">
            <text:p>7.9220670342355</text:p>
          </table:table-cell>
          <table:table-cell office:value-type="float" office:value="2" table:style-name="ce37">
            <text:p>2</text:p>
          </table:table-cell>
          <table:table-cell office:value-type="float" office:value="5.1342800000675597" table:style-name="ce38">
            <text:p>5.1342800000676</text:p>
          </table:table-cell>
          <table:table-cell office:value-type="float" office:value="4.8487005632306781" table:style-name="ce38">
            <text:p>4.8487005632307</text:p>
          </table:table-cell>
          <table:table-cell office:value-type="float" office:value="6.8114031890601074" table:style-name="ce38">
            <text:p>6.8114031890601</text:p>
          </table:table-cell>
          <table:table-cell office:value-type="float" office:value="2" table:style-name="ce37">
            <text:p>2</text:p>
          </table:table-cell>
          <table:table-cell office:value-type="float" office:value="6.86922863964001" table:style-name="ce38">
            <text:p>6.8692286396400</text:p>
          </table:table-cell>
          <table:table-cell office:value-type="float" office:value="6.5635015297585069" table:style-name="ce38">
            <text:p>6.5635015297585</text:p>
          </table:table-cell>
          <table:table-cell office:value-type="float" office:value="7.570662990171253" table:style-name="ce38">
            <text:p>7.5706629901713</text:p>
          </table:table-cell>
          <table:table-cell office:value-type="float" office:value="2" table:style-name="ce37">
            <text:p>2</text:p>
          </table:table-cell>
          <table:table-cell office:value-type="float" office:value="7.1199599439049903" table:style-name="ce38">
            <text:p>7.1199599439050</text:p>
          </table:table-cell>
          <table:table-cell office:value-type="float" office:value="6.3308227852903212" table:style-name="ce38">
            <text:p>6.3308227852903</text:p>
          </table:table-cell>
          <table:table-cell office:value-type="float" office:value="7.5941690714855881" table:style-name="ce38">
            <text:p>7.5941690714856</text:p>
          </table:table-cell>
          <table:table-cell office:value-type="float" office:value="2" table:style-name="ce37">
            <text:p>2</text:p>
          </table:table-cell>
          <table:table-cell office:value-type="float" office:value="8.1699062894319106" table:style-name="ce38">
            <text:p>8.1699062894319</text:p>
          </table:table-cell>
          <table:table-cell office:value-type="float" office:value="7.0327673318002519" table:style-name="ce38">
            <text:p>7.0327673318003</text:p>
          </table:table-cell>
          <table:table-cell office:value-type="float" office:value="8.5468571605889423" table:style-name="ce38">
            <text:p>8.5468571605889</text:p>
          </table:table-cell>
          <table:table-cell office:value-type="float" office:value="2" table:style-name="ce37">
            <text:p>2</text:p>
          </table:table-cell>
          <table:table-cell office:value-type="float" office:value="8.4158010411848991" table:style-name="ce38">
            <text:p>8.4158010411849</text:p>
          </table:table-cell>
          <table:table-cell office:value-type="float" office:value="7.6625312586475793" table:style-name="ce38">
            <text:p>7.6625312586476</text:p>
          </table:table-cell>
          <table:table-cell office:value-type="float" office:value="8.7169542151934394" table:style-name="ce38">
            <text:p>8.7169542151934</text:p>
          </table:table-cell>
          <table:table-cell office:value-type="float" office:value="2" table:style-name="ce37">
            <text:p>2</text:p>
          </table:table-cell>
          <table:table-cell office:value-type="float" office:value="7.1465805897498296" table:style-name="ce38">
            <text:p>7.1465805897498</text:p>
          </table:table-cell>
          <table:table-cell office:value-type="float" office:value="6.5838690998456091" table:style-name="ce38">
            <text:p>6.5838690998456</text:p>
          </table:table-cell>
          <table:table-cell office:value-type="float" office:value="7.9677731222553039" table:style-name="ce38">
            <text:p>7.9677731222553</text:p>
          </table:table-cell>
          <table:table-cell office:value-type="float" office:value="2" table:style-name="ce37">
            <text:p>2</text:p>
          </table:table-cell>
          <table:table-cell office:value-type="float" office:value="5.0163960116883102" table:style-name="ce38">
            <text:p>5.0163960116883</text:p>
          </table:table-cell>
          <table:table-cell office:value-type="float" office:value="4.2394187881682948" table:style-name="ce38">
            <text:p>4.2394187881683</text:p>
          </table:table-cell>
          <table:table-cell office:value-type="float" office:value="5.8792694310375344" table:style-name="ce38">
            <text:p>5.8792694310375</text:p>
          </table:table-cell>
          <table:table-cell office:value-type="float" office:value="2" table:style-name="ce37">
            <text:p>2</text:p>
          </table:table-cell>
          <table:table-cell office:value-type="float" office:value="3.7642818909910698" table:style-name="ce38">
            <text:p>3.7642818909911</text:p>
          </table:table-cell>
          <table:table-cell office:value-type="float" office:value="3.7085978473893713" table:style-name="ce38">
            <text:p>3.7085978473894</text:p>
          </table:table-cell>
          <table:table-cell office:value-type="float" office:value="5.1480321863439658" table:style-name="ce38">
            <text:p>5.1480321863440</text:p>
          </table:table-cell>
          <table:table-cell office:value-type="float" office:value="2" table:style-name="ce37">
            <text:p>2</text:p>
          </table:table-cell>
          <table:table-cell office:value-type="float" office:value="4.1288459438107301" table:style-name="ce38">
            <text:p>4.1288459438107</text:p>
          </table:table-cell>
          <table:table-cell office:value-type="float" office:value="3.2686667020207123" table:style-name="ce38">
            <text:p>3.2686667020207</text:p>
          </table:table-cell>
          <table:table-cell office:value-type="float" office:value="5.2434122522830124" table:style-name="ce38">
            <text:p>5.2434122522830</text:p>
          </table:table-cell>
          <table:table-cell office:value-type="float" office:value="2" table:style-name="ce37">
            <text:p>2</text:p>
          </table:table-cell>
          <table:table-cell office:value-type="float" office:value="4.3316124776334899" table:style-name="ce38">
            <text:p>4.3316124776335</text:p>
          </table:table-cell>
          <table:table-cell office:value-type="float" office:value="3.3441044564723073" table:style-name="ce38">
            <text:p>3.3441044564723</text:p>
          </table:table-cell>
          <table:table-cell office:value-type="float" office:value="5.5013899874250995" table:style-name="ce38">
            <text:p>5.5013899874251</text:p>
          </table:table-cell>
          <table:table-cell office:value-type="float" office:value="2" table:style-name="ce37">
            <text:p>2</text:p>
          </table:table-cell>
          <table:table-cell office:value-type="float" office:value="6.2268201525132598" table:style-name="ce38">
            <text:p>6.2268201525133</text:p>
          </table:table-cell>
          <table:table-cell office:value-type="float" office:value="6.1030192831695196" table:style-name="ce38">
            <text:p>6.1030192831695</text:p>
          </table:table-cell>
          <table:table-cell office:value-type="float" office:value="7.4409878029193024" table:style-name="ce38">
            <text:p>7.4409878029193</text:p>
          </table:table-cell>
          <table:table-cell office:value-type="float" office:value="2" table:style-name="ce37">
            <text:p>2</text:p>
          </table:table-cell>
          <table:table-cell office:value-type="float" office:value="3.4244490638873799" table:style-name="ce38">
            <text:p>3.4244490638874</text:p>
          </table:table-cell>
          <table:table-cell office:value-type="float" office:value="2.9517091419368091" table:style-name="ce38">
            <text:p>2.9517091419368</text:p>
          </table:table-cell>
          <table:table-cell office:value-type="float" office:value="4.7212310168545635" table:style-name="ce38">
            <text:p>4.7212310168546</text:p>
          </table:table-cell>
          <table:table-cell office:value-type="float" office:value="2" table:style-name="ce37">
            <text:p>2</text:p>
          </table:table-cell>
          <table:table-cell office:value-type="float" office:value="6.3066223987451" table:style-name="ce38">
            <text:p>6.3066223987451</text:p>
          </table:table-cell>
          <table:table-cell office:value-type="float" office:value="5.8421950576230284" table:style-name="ce38">
            <text:p>5.8421950576230</text:p>
          </table:table-cell>
          <table:table-cell office:value-type="float" office:value="7.0474298400962709" table:style-name="ce38">
            <text:p>7.0474298400963</text:p>
          </table:table-cell>
          <table:table-cell office:value-type="float" office:value="2" table:style-name="ce37">
            <text:p>2</text:p>
          </table:table-cell>
          <table:table-cell office:value-type="float" office:value="6.9738426265295397" table:style-name="ce38">
            <text:p>6.9738426265295</text:p>
          </table:table-cell>
          <table:table-cell office:value-type="float" office:value="6.4666960830240416" table:style-name="ce38">
            <text:p>6.4666960830240</text:p>
          </table:table-cell>
          <table:table-cell office:value-type="float" office:value="7.4832667460141202" table:style-name="ce38">
            <text:p>7.4832667460141</text:p>
          </table:table-cell>
          <table:table-cell office:value-type="float" office:value="2" table:style-name="ce37">
            <text:p>2</text:p>
          </table:table-cell>
          <table:table-cell office:value-type="float" office:value="8.1031614107163499" table:style-name="ce38">
            <text:p>8.1031614107164</text:p>
          </table:table-cell>
          <table:table-cell office:value-type="float" office:value="7.9436478382528453" table:style-name="ce38">
            <text:p>7.9436478382529</text:p>
          </table:table-cell>
          <table:table-cell office:value-type="float" office:value="8.7588762641869753" table:style-name="ce38">
            <text:p>8.7588762641870</text:p>
          </table:table-cell>
          <table:table-cell office:value-type="float" office:value="2" table:style-name="ce37">
            <text:p>2</text:p>
          </table:table-cell>
          <table:table-cell office:value-type="float" office:value="7.3113744252585997" table:style-name="ce38">
            <text:p>7.3113744252586</text:p>
          </table:table-cell>
          <table:table-cell office:value-type="float" office:value="7.1067964669795503" table:style-name="ce38">
            <text:p>7.1067964669796</text:p>
          </table:table-cell>
          <table:table-cell office:value-type="float" office:value="8.1318252261897719" table:style-name="ce38">
            <text:p>8.1318252261898</text:p>
          </table:table-cell>
          <table:table-cell office:value-type="float" office:value="2" table:style-name="ce37">
            <text:p>2</text:p>
          </table:table-cell>
          <table:table-cell office:value-type="float" office:value="8.311514559852613" table:style-name="ce38">
            <text:p>8.3115145598526</text:p>
          </table:table-cell>
          <table:table-cell office:value-type="float" office:value="8.1388995863815801" table:style-name="ce38">
            <text:p>8.1388995863816</text:p>
          </table:table-cell>
          <table:table-cell office:value-type="float" office:value="8.922978410827362" table:style-name="ce38">
            <text:p>8.9229784108274</text:p>
          </table:table-cell>
          <table:table-cell office:value-type="float" office:value="2" table:style-name="ce37">
            <text:p>2</text:p>
          </table:table-cell>
          <table:table-cell office:value-type="float" office:value="6.8812217947973009" table:style-name="ce38">
            <text:p>6.8812217947973</text:p>
          </table:table-cell>
          <table:table-cell office:value-type="float" office:value="6.4414468302680907" table:style-name="ce38">
            <text:p>6.4414468302681</text:p>
          </table:table-cell>
          <table:table-cell office:value-type="float" office:value="7.5872942253245759" table:style-name="ce38">
            <text:p>7.5872942253246</text:p>
          </table:table-cell>
          <table:table-cell office:value-type="float" office:value="2" table:style-name="ce37">
            <text:p>2</text:p>
          </table:table-cell>
          <table:table-cell office:value-type="float" office:value="7.1775217347136246" table:style-name="ce38">
            <text:p>7.1775217347136</text:p>
          </table:table-cell>
          <table:table-cell office:value-type="float" office:value="6.885879225562328" table:style-name="ce38">
            <text:p>6.8858792255623</text:p>
          </table:table-cell>
          <table:table-cell office:value-type="float" office:value="8.1245068537006517" table:style-name="ce38">
            <text:p>8.1245068537007</text:p>
          </table:table-cell>
          <table:table-cell office:value-type="float" office:value="2" table:style-name="ce37">
            <text:p>2</text:p>
          </table:table-cell>
          <table:table-cell office:value-type="float" office:value="6.0111223734435457" table:style-name="ce38">
            <text:p>6.0111223734436</text:p>
          </table:table-cell>
          <table:table-cell office:value-type="float" office:value="5.2205003297855548" table:style-name="ce38">
            <text:p>5.2205003297856</text:p>
          </table:table-cell>
          <table:table-cell office:value-type="float" office:value="7.1769809743170416" table:style-name="ce38">
            <text:p>7.1769809743170</text:p>
          </table:table-cell>
          <table:table-cell office:value-type="float" office:value="2" table:style-name="ce37">
            <text:p>2</text:p>
          </table:table-cell>
          <table:table-cell office:value-type="float" office:value="6.4736430966371152" table:style-name="ce38">
            <text:p>6.4736430966371</text:p>
          </table:table-cell>
          <table:table-cell office:value-type="float" office:value="5.6050294516875701" table:style-name="ce38">
            <text:p>5.6050294516876</text:p>
          </table:table-cell>
          <table:table-cell office:value-type="float" office:value="7.0457542330598413" table:style-name="ce38">
            <text:p>7.0457542330598</text:p>
          </table:table-cell>
          <table:table-cell office:value-type="float" office:value="2" table:style-name="ce37">
            <text:p>2</text:p>
          </table:table-cell>
          <table:table-cell office:value-type="float" office:value="7.5442953007823279" table:style-name="ce38">
            <text:p>7.5442953007823</text:p>
          </table:table-cell>
          <table:table-cell office:value-type="float" office:value="6.9157626233870992" table:style-name="ce38">
            <text:p>6.9157626233871</text:p>
          </table:table-cell>
          <table:table-cell office:value-type="float" office:value="7.9982190896202638" table:style-name="ce38">
            <text:p>7.9982190896203</text:p>
          </table:table-cell>
          <table:table-cell office:value-type="float" office:value="2" table:style-name="ce37">
            <text:p>2</text:p>
          </table:table-cell>
          <table:table-cell office:value-type="float" office:value="4.7427182770384775" table:style-name="ce38">
            <text:p>4.7427182770385</text:p>
          </table:table-cell>
          <table:table-cell office:value-type="float" office:value="4.328831376126173" table:style-name="ce38">
            <text:p>4.3288313761262</text:p>
          </table:table-cell>
          <table:table-cell office:value-type="float" office:value="5.733949165836659" table:style-name="ce38">
            <text:p>5.7339491658367</text:p>
          </table:table-cell>
          <table:table-cell office:value-type="float" office:value="2" table:style-name="ce37">
            <text:p>2</text:p>
          </table:table-cell>
          <table:table-cell office:value-type="float" office:value="6.8899047373969893" table:style-name="ce38">
            <text:p>6.8899047373970</text:p>
          </table:table-cell>
          <table:table-cell office:value-type="float" office:value="6.7731174337959121" table:style-name="ce38">
            <text:p>6.7731174337959</text:p>
          </table:table-cell>
          <table:table-cell office:value-type="float" office:value="7.7685590229310275" table:style-name="ce38">
            <text:p>7.7685590229310</text:p>
          </table:table-cell>
          <table:table-cell office:value-type="float" office:value="2" table:style-name="ce37">
            <text:p>2</text:p>
          </table:table-cell>
          <table:table-cell office:value-type="float" office:value="6.9738426265295397" table:style-name="ce38">
            <text:p>6.9738426265295</text:p>
          </table:table-cell>
          <table:table-cell office:value-type="float" office:value="6.4666960830240416" table:style-name="ce38">
            <text:p>6.4666960830240</text:p>
          </table:table-cell>
          <table:table-cell office:value-type="float" office:value="7.4832667460141202" table:style-name="ce38">
            <text:p>7.4832667460141</text:p>
          </table:table-cell>
          <table:table-cell office:value-type="float" office:value="2" table:style-name="ce37">
            <text:p>2</text:p>
          </table:table-cell>
          <table:table-cell table:number-columns-repeated="16213"/>
        </table:table-row>
        <table:table-row table:style-name="ro2">
          <table:table-cell office:value-type="string" table:style-name="ce1">
            <text:p>RGD</text:p>
          </table:table-cell>
          <table:table-cell office:value-type="string" table:style-name="ce1">
            <text:p>Leeds and York Partnership NHS Foundation Trust</text:p>
          </table:table-cell>
          <table:table-cell office:value-type="float" office:value="218" table:style-name="ce37">
            <text:p>218</text:p>
          </table:table-cell>
          <table:table-cell office:value-type="float" office:value="6.4674986073853402" table:style-name="ce38">
            <text:p>6.4674986073853</text:p>
          </table:table-cell>
          <table:table-cell office:value-type="float" office:value="5.4754172228464499" table:style-name="ce38">
            <text:p>5.4754172228465</text:p>
          </table:table-cell>
          <table:table-cell office:value-type="float" office:value="6.9054115881676088" table:style-name="ce38">
            <text:p>6.9054115881676</text:p>
          </table:table-cell>
          <table:table-cell office:value-type="float" office:value="2" table:style-name="ce37">
            <text:p>2</text:p>
          </table:table-cell>
          <table:table-cell office:value-type="float" office:value="8.4461257840559902" table:style-name="ce38">
            <text:p>8.4461257840560</text:p>
          </table:table-cell>
          <table:table-cell office:value-type="float" office:value="7.7270787717067249" table:style-name="ce38">
            <text:p>7.7270787717067</text:p>
          </table:table-cell>
          <table:table-cell office:value-type="float" office:value="8.5679591033883824" table:style-name="ce38">
            <text:p>8.5679591033884</text:p>
          </table:table-cell>
          <table:table-cell office:value-type="float" office:value="2" table:style-name="ce37">
            <text:p>2</text:p>
          </table:table-cell>
          <table:table-cell office:value-type="float" office:value="7.7535492771874797" table:style-name="ce38">
            <text:p>7.7535492771875</text:p>
          </table:table-cell>
          <table:table-cell office:value-type="float" office:value="7.0912176686986834" table:style-name="ce38">
            <text:p>7.0912176686987</text:p>
          </table:table-cell>
          <table:table-cell office:value-type="float" office:value="8.0746589346166626" table:style-name="ce38">
            <text:p>8.0746589346167</text:p>
          </table:table-cell>
          <table:table-cell office:value-type="float" office:value="2" table:style-name="ce37">
            <text:p>2</text:p>
          </table:table-cell>
          <table:table-cell office:value-type="float" office:value="7.2934467424785296" table:style-name="ce38">
            <text:p>7.2934467424785</text:p>
          </table:table-cell>
          <table:table-cell office:value-type="float" office:value="6.5042391350673094" table:style-name="ce38">
            <text:p>6.5042391350673</text:p>
          </table:table-cell>
          <table:table-cell office:value-type="float" office:value="7.7507114660301886" table:style-name="ce38">
            <text:p>7.7507114660302</text:p>
          </table:table-cell>
          <table:table-cell office:value-type="float" office:value="2" table:style-name="ce37">
            <text:p>2</text:p>
          </table:table-cell>
          <table:table-cell office:value-type="float" office:value="7.7282242264927303" table:style-name="ce38">
            <text:p>7.7282242264927</text:p>
          </table:table-cell>
          <table:table-cell office:value-type="float" office:value="6.7903178226050827" table:style-name="ce38">
            <text:p>6.7903178226051</text:p>
          </table:table-cell>
          <table:table-cell office:value-type="float" office:value="8.4546532989980978" table:style-name="ce38">
            <text:p>8.4546532989981</text:p>
          </table:table-cell>
          <table:table-cell office:value-type="float" office:value="2" table:style-name="ce37">
            <text:p>2</text:p>
          </table:table-cell>
          <table:table-cell office:value-type="float" office:value="9.5331506951841405" table:style-name="ce38">
            <text:p>9.5331506951841</text:p>
          </table:table-cell>
          <table:table-cell office:value-type="float" office:value="9.1885117658285349" table:style-name="ce38">
            <text:p>9.1885117658285</text:p>
          </table:table-cell>
          <table:table-cell office:value-type="float" office:value="10" table:style-name="ce38">
            <text:p>10.0000000000000</text:p>
          </table:table-cell>
          <table:table-cell office:value-type="float" office:value="2" table:style-name="ce37">
            <text:p>2</text:p>
          </table:table-cell>
          <table:table-cell office:value-type="float" office:value="8.20160536618077" table:style-name="ce38">
            <text:p>8.2016053661808</text:p>
          </table:table-cell>
          <table:table-cell office:value-type="float" office:value="7.8260040678662861" table:style-name="ce38">
            <text:p>7.8260040678663</text:p>
          </table:table-cell>
          <table:table-cell office:value-type="float" office:value="8.8078186116721184" table:style-name="ce38">
            <text:p>8.8078186116721</text:p>
          </table:table-cell>
          <table:table-cell office:value-type="float" office:value="2" table:style-name="ce37">
            <text:p>2</text:p>
          </table:table-cell>
          <table:table-cell office:value-type="float" office:value="5.96051398045807" table:style-name="ce38">
            <text:p>5.9605139804581</text:p>
          </table:table-cell>
          <table:table-cell office:value-type="float" office:value="5.2766119276509045" table:style-name="ce38">
            <text:p>5.2766119276509</text:p>
          </table:table-cell>
          <table:table-cell office:value-type="float" office:value="6.7283252262568016" table:style-name="ce38">
            <text:p>6.7283252262568</text:p>
          </table:table-cell>
          <table:table-cell office:value-type="float" office:value="2" table:style-name="ce37">
            <text:p>2</text:p>
          </table:table-cell>
          <table:table-cell office:value-type="float" office:value="7.8561676207409796" table:style-name="ce38">
            <text:p>7.8561676207410</text:p>
          </table:table-cell>
          <table:table-cell office:value-type="float" office:value="6.8227870818752967" table:style-name="ce38">
            <text:p>6.8227870818753</text:p>
          </table:table-cell>
          <table:table-cell office:value-type="float" office:value="8.0506560318411129" table:style-name="ce38">
            <text:p>8.0506560318411</text:p>
          </table:table-cell>
          <table:table-cell office:value-type="float" office:value="2" table:style-name="ce37">
            <text:p>2</text:p>
          </table:table-cell>
          <table:table-cell office:value-type="float" office:value="8.0026652071625097" table:style-name="ce38">
            <text:p>8.0026652071625</text:p>
          </table:table-cell>
          <table:table-cell office:value-type="float" office:value="7.0648417648874915" table:style-name="ce38">
            <text:p>7.0648417648875</text:p>
          </table:table-cell>
          <table:table-cell office:value-type="float" office:value="8.1430011342664095" table:style-name="ce38">
            <text:p>8.1430011342664</text:p>
          </table:table-cell>
          <table:table-cell office:value-type="float" office:value="2" table:style-name="ce37">
            <text:p>2</text:p>
          </table:table-cell>
          <table:table-cell office:value-type="float" office:value="6.4176583762577" table:style-name="ce38">
            <text:p>6.4176583762577</text:p>
          </table:table-cell>
          <table:table-cell office:value-type="float" office:value="6.5052944898595895" table:style-name="ce38">
            <text:p>6.5052944898596</text:p>
          </table:table-cell>
          <table:table-cell office:value-type="float" office:value="8.0554844430761641" table:style-name="ce38">
            <text:p>8.0554844430762</text:p>
          </table:table-cell>
          <table:table-cell office:value-type="float" office:value="1" table:style-name="ce37">
            <text:p>1</text:p>
          </table:table-cell>
          <table:table-cell office:value-type="float" office:value="8.0079283696063399" table:style-name="ce38">
            <text:p>8.0079283696063</text:p>
          </table:table-cell>
          <table:table-cell office:value-type="float" office:value="6.9197164208407287" table:style-name="ce38">
            <text:p>6.9197164208407</text:p>
          </table:table-cell>
          <table:table-cell office:value-type="float" office:value="8.3860815256707646" table:style-name="ce38">
            <text:p>8.3860815256708</text:p>
          </table:table-cell>
          <table:table-cell office:value-type="float" office:value="2" table:style-name="ce37">
            <text:p>2</text:p>
          </table:table-cell>
          <table:table-cell office:value-type="float" office:value="7.8812910265297296" table:style-name="ce38">
            <text:p>7.8812910265297</text:p>
          </table:table-cell>
          <table:table-cell office:value-type="float" office:value="6.7815537932880874" table:style-name="ce38">
            <text:p>6.7815537932881</text:p>
          </table:table-cell>
          <table:table-cell office:value-type="float" office:value="8.3830275650535899" table:style-name="ce38">
            <text:p>8.3830275650536</text:p>
          </table:table-cell>
          <table:table-cell office:value-type="float" office:value="2" table:style-name="ce37">
            <text:p>2</text:p>
          </table:table-cell>
          <table:table-cell office:value-type="float" office:value="6.2397711771869302" table:style-name="ce38">
            <text:p>6.2397711771869</text:p>
          </table:table-cell>
          <table:table-cell office:value-type="float" office:value="5.2035395606387693" table:style-name="ce38">
            <text:p>5.2035395606388</text:p>
          </table:table-cell>
          <table:table-cell office:value-type="float" office:value="7.3480967987413228" table:style-name="ce38">
            <text:p>7.3480967987413</text:p>
          </table:table-cell>
          <table:table-cell office:value-type="float" office:value="2" table:style-name="ce37">
            <text:p>2</text:p>
          </table:table-cell>
          <table:table-cell office:value-type="float" office:value="7.4117147730525801" table:style-name="ce38">
            <text:p>7.4117147730526</text:p>
          </table:table-cell>
          <table:table-cell office:value-type="float" office:value="5.653367946399162" table:style-name="ce38">
            <text:p>5.6533679463992</text:p>
          </table:table-cell>
          <table:table-cell office:value-type="float" office:value="8.1082207350743154" table:style-name="ce38">
            <text:p>8.1082207350743</text:p>
          </table:table-cell>
          <table:table-cell office:value-type="float" office:value="2" table:style-name="ce37">
            <text:p>2</text:p>
          </table:table-cell>
          <table:table-cell office:value-type="float" office:value="6.4095503352100804" table:style-name="ce38">
            <text:p>6.4095503352101</text:p>
          </table:table-cell>
          <table:table-cell office:value-type="float" office:value="3.8707548617566125" table:style-name="ce38">
            <text:p>3.8707548617566</text:p>
          </table:table-cell>
          <table:table-cell office:value-type="float" office:value="7.0084640096976116" table:style-name="ce38">
            <text:p>7.0084640096976</text:p>
          </table:table-cell>
          <table:table-cell office:value-type="float" office:value="2" table:style-name="ce37">
            <text:p>2</text:p>
          </table:table-cell>
          <table:table-cell office:value-type="float" office:value="7.4697691159518502" table:style-name="ce38">
            <text:p>7.4697691159519</text:p>
          </table:table-cell>
          <table:table-cell office:value-type="float" office:value="5.6721227598162152" table:style-name="ce38">
            <text:p>5.6721227598162</text:p>
          </table:table-cell>
          <table:table-cell office:value-type="float" office:value="7.9693408573878113" table:style-name="ce38">
            <text:p>7.9693408573878</text:p>
          </table:table-cell>
          <table:table-cell office:value-type="float" office:value="2" table:style-name="ce37">
            <text:p>2</text:p>
          </table:table-cell>
          <table:table-cell office:value-type="float" office:value="5.6064744720928097" table:style-name="ce38">
            <text:p>5.6064744720928</text:p>
          </table:table-cell>
          <table:table-cell office:value-type="float" office:value="4.5543717083549797" table:style-name="ce38">
            <text:p>4.5543717083550</text:p>
          </table:table-cell>
          <table:table-cell office:value-type="float" office:value="7.1057320439358058" table:style-name="ce38">
            <text:p>7.1057320439358</text:p>
          </table:table-cell>
          <table:table-cell office:value-type="float" office:value="2" table:style-name="ce37">
            <text:p>2</text:p>
          </table:table-cell>
          <table:table-cell office:value-type="float" office:value="7.5532977348891803" table:style-name="ce38">
            <text:p>7.5532977348892</text:p>
          </table:table-cell>
          <table:table-cell office:value-type="float" office:value="6.5357410307604802" table:style-name="ce38">
            <text:p>6.5357410307605</text:p>
          </table:table-cell>
          <table:table-cell office:value-type="float" office:value="7.5984234891692797" table:style-name="ce38">
            <text:p>7.5984234891693</text:p>
          </table:table-cell>
          <table:table-cell office:value-type="float" office:value="2" table:style-name="ce37">
            <text:p>2</text:p>
          </table:table-cell>
          <table:table-cell office:value-type="float" office:value="7.5096836298007199" table:style-name="ce38">
            <text:p>7.5096836298007</text:p>
          </table:table-cell>
          <table:table-cell office:value-type="float" office:value="6.1514571574581138" table:style-name="ce38">
            <text:p>6.1514571574581</text:p>
          </table:table-cell>
          <table:table-cell office:value-type="float" office:value="7.7735346993177954" table:style-name="ce38">
            <text:p>7.7735346993178</text:p>
          </table:table-cell>
          <table:table-cell office:value-type="float" office:value="2" table:style-name="ce37">
            <text:p>2</text:p>
          </table:table-cell>
          <table:table-cell office:value-type="float" office:value="8.1721551861061901" table:style-name="ce38">
            <text:p>8.1721551861062</text:p>
          </table:table-cell>
          <table:table-cell office:value-type="float" office:value="7.0044475183632642" table:style-name="ce38">
            <text:p>7.0044475183633</text:p>
          </table:table-cell>
          <table:table-cell office:value-type="float" office:value="8.5751769740259309" table:style-name="ce38">
            <text:p>8.5751769740259</text:p>
          </table:table-cell>
          <table:table-cell office:value-type="float" office:value="2" table:style-name="ce37">
            <text:p>2</text:p>
          </table:table-cell>
          <table:table-cell office:value-type="float" office:value="8.1268310794640808" table:style-name="ce38">
            <text:p>8.1268310794641</text:p>
          </table:table-cell>
          <table:table-cell office:value-type="float" office:value="7.4681652521774602" table:style-name="ce38">
            <text:p>7.4681652521775</text:p>
          </table:table-cell>
          <table:table-cell office:value-type="float" office:value="8.9113202216635585" table:style-name="ce38">
            <text:p>8.9113202216636</text:p>
          </table:table-cell>
          <table:table-cell office:value-type="float" office:value="2" table:style-name="ce37">
            <text:p>2</text:p>
          </table:table-cell>
          <table:table-cell office:value-type="float" office:value="7.1397927852791696" table:style-name="ce38">
            <text:p>7.1397927852792</text:p>
          </table:table-cell>
          <table:table-cell office:value-type="float" office:value="6.3281935348392011" table:style-name="ce38">
            <text:p>6.3281935348392</text:p>
          </table:table-cell>
          <table:table-cell office:value-type="float" office:value="8.2234486872617119" table:style-name="ce38">
            <text:p>8.2234486872617</text:p>
          </table:table-cell>
          <table:table-cell office:value-type="float" office:value="2" table:style-name="ce37">
            <text:p>2</text:p>
          </table:table-cell>
          <table:table-cell office:value-type="float" office:value="4.2169652464990897" table:style-name="ce38">
            <text:p>4.2169652464991</text:p>
          </table:table-cell>
          <table:table-cell office:value-type="float" office:value="4.1791122374562386" table:style-name="ce38">
            <text:p>4.1791122374562</text:p>
          </table:table-cell>
          <table:table-cell office:value-type="float" office:value="5.9395759817495906" table:style-name="ce38">
            <text:p>5.9395759817496</text:p>
          </table:table-cell>
          <table:table-cell office:value-type="float" office:value="2" table:style-name="ce37">
            <text:p>2</text:p>
          </table:table-cell>
          <table:table-cell office:value-type="float" office:value="3.7110664077690099" table:style-name="ce38">
            <text:p>3.7110664077690</text:p>
          </table:table-cell>
          <table:table-cell office:value-type="float" office:value="3.5851052228100984" table:style-name="ce38">
            <text:p>3.5851052228101</text:p>
          </table:table-cell>
          <table:table-cell office:value-type="float" office:value="5.2715248109232391" table:style-name="ce38">
            <text:p>5.2715248109232</text:p>
          </table:table-cell>
          <table:table-cell office:value-type="float" office:value="2" table:style-name="ce37">
            <text:p>2</text:p>
          </table:table-cell>
          <table:table-cell office:value-type="float" office:value="4.8153235896449198" table:style-name="ce38">
            <text:p>4.8153235896449</text:p>
          </table:table-cell>
          <table:table-cell office:value-type="float" office:value="2.9998188097487568" table:style-name="ce38">
            <text:p>2.9998188097488</text:p>
          </table:table-cell>
          <table:table-cell office:value-type="float" office:value="5.5122601445549684" table:style-name="ce38">
            <text:p>5.5122601445550</text:p>
          </table:table-cell>
          <table:table-cell office:value-type="float" office:value="2" table:style-name="ce37">
            <text:p>2</text:p>
          </table:table-cell>
          <table:table-cell office:value-type="float" office:value="4.0045579756812701" table:style-name="ce38">
            <text:p>4.0045579756813</text:p>
          </table:table-cell>
          <table:table-cell office:value-type="float" office:value="3.2561343445394986" table:style-name="ce38">
            <text:p>3.2561343445395</text:p>
          </table:table-cell>
          <table:table-cell office:value-type="float" office:value="5.5893600993579078" table:style-name="ce38">
            <text:p>5.5893600993579</text:p>
          </table:table-cell>
          <table:table-cell office:value-type="float" office:value="2" table:style-name="ce37">
            <text:p>2</text:p>
          </table:table-cell>
          <table:table-cell office:value-type="float" office:value="7.2706620179820698" table:style-name="ce38">
            <text:p>7.2706620179821</text:p>
          </table:table-cell>
          <table:table-cell office:value-type="float" office:value="6.1299435351126981" table:style-name="ce38">
            <text:p>6.1299435351127</text:p>
          </table:table-cell>
          <table:table-cell office:value-type="float" office:value="7.4140635509761239" table:style-name="ce38">
            <text:p>7.4140635509761</text:p>
          </table:table-cell>
          <table:table-cell office:value-type="float" office:value="2" table:style-name="ce37">
            <text:p>2</text:p>
          </table:table-cell>
          <table:table-cell office:value-type="float" office:value="3.3680239917497898" table:style-name="ce38">
            <text:p>3.3680239917498</text:p>
          </table:table-cell>
          <table:table-cell office:value-type="float" office:value="2.861086629620937" table:style-name="ce38">
            <text:p>2.8610866296209</text:p>
          </table:table-cell>
          <table:table-cell office:value-type="float" office:value="4.8118535291704356" table:style-name="ce38">
            <text:p>4.8118535291704</text:p>
          </table:table-cell>
          <table:table-cell office:value-type="float" office:value="2" table:style-name="ce37">
            <text:p>2</text:p>
          </table:table-cell>
          <table:table-cell office:value-type="float" office:value="6.4909209024519603" table:style-name="ce38">
            <text:p>6.4909209024520</text:p>
          </table:table-cell>
          <table:table-cell office:value-type="float" office:value="5.7744367760280593" table:style-name="ce38">
            <text:p>5.7744367760281</text:p>
          </table:table-cell>
          <table:table-cell office:value-type="float" office:value="7.11518812169124" table:style-name="ce38">
            <text:p>7.1151881216912</text:p>
          </table:table-cell>
          <table:table-cell office:value-type="float" office:value="2" table:style-name="ce37">
            <text:p>2</text:p>
          </table:table-cell>
          <table:table-cell office:value-type="float" office:value="7.2539222926091096" table:style-name="ce38">
            <text:p>7.2539222926091</text:p>
          </table:table-cell>
          <table:table-cell office:value-type="float" office:value="6.4449680002137537" table:style-name="ce38">
            <text:p>6.4449680002138</text:p>
          </table:table-cell>
          <table:table-cell office:value-type="float" office:value="7.5049948288244082" table:style-name="ce38">
            <text:p>7.5049948288244</text:p>
          </table:table-cell>
          <table:table-cell office:value-type="float" office:value="2" table:style-name="ce37">
            <text:p>2</text:p>
          </table:table-cell>
          <table:table-cell office:value-type="float" office:value="8.4220761169268901" table:style-name="ce38">
            <text:p>8.4220761169269</text:p>
          </table:table-cell>
          <table:table-cell office:value-type="float" office:value="7.9117616628970628" table:style-name="ce38">
            <text:p>7.9117616628971</text:p>
          </table:table-cell>
          <table:table-cell office:value-type="float" office:value="8.7907624395427586" table:style-name="ce38">
            <text:p>8.7907624395428</text:p>
          </table:table-cell>
          <table:table-cell office:value-type="float" office:value="2" table:style-name="ce37">
            <text:p>2</text:p>
          </table:table-cell>
          <table:table-cell office:value-type="float" office:value="7.8310406012406659" table:style-name="ce38">
            <text:p>7.8310406012407</text:p>
          </table:table-cell>
          <table:table-cell office:value-type="float" office:value="7.1220325764227219" table:style-name="ce38">
            <text:p>7.1220325764227</text:p>
          </table:table-cell>
          <table:table-cell office:value-type="float" office:value="8.1165891167465993" table:style-name="ce38">
            <text:p>8.1165891167466</text:p>
          </table:table-cell>
          <table:table-cell office:value-type="float" office:value="2" table:style-name="ce37">
            <text:p>2</text:p>
          </table:table-cell>
          <table:table-cell office:value-type="float" office:value="8.4876600959525472" table:style-name="ce38">
            <text:p>8.4876600959526</text:p>
          </table:table-cell>
          <table:table-cell office:value-type="float" office:value="8.142211993516959" table:style-name="ce38">
            <text:p>8.1422119935170</text:p>
          </table:table-cell>
          <table:table-cell office:value-type="float" office:value="8.919666003691983" table:style-name="ce38">
            <text:p>8.9196660036920</text:p>
          </table:table-cell>
          <table:table-cell office:value-type="float" office:value="2" table:style-name="ce37">
            <text:p>2</text:p>
          </table:table-cell>
          <table:table-cell office:value-type="float" office:value="7.2731156027871862" table:style-name="ce38">
            <text:p>7.2731156027872</text:p>
          </table:table-cell>
          <table:table-cell office:value-type="float" office:value="6.4734315073161808" table:style-name="ce38">
            <text:p>6.4734315073162</text:p>
          </table:table-cell>
          <table:table-cell office:value-type="float" office:value="7.5553095482764858" table:style-name="ce38">
            <text:p>7.5553095482765</text:p>
          </table:table-cell>
          <table:table-cell office:value-type="float" office:value="2" table:style-name="ce37">
            <text:p>2</text:p>
          </table:table-cell>
          <table:table-cell office:value-type="float" office:value="7.4356259241312559" table:style-name="ce38">
            <text:p>7.4356259241313</text:p>
          </table:table-cell>
          <table:table-cell office:value-type="float" office:value="6.9088287441888987" table:style-name="ce38">
            <text:p>6.9088287441889</text:p>
          </table:table-cell>
          <table:table-cell office:value-type="float" office:value="8.1015573350740819" table:style-name="ce38">
            <text:p>8.1015573350741</text:p>
          </table:table-cell>
          <table:table-cell office:value-type="float" office:value="2" table:style-name="ce37">
            <text:p>2</text:p>
          </table:table-cell>
          <table:table-cell office:value-type="float" office:value="6.6870120951498642" table:style-name="ce38">
            <text:p>6.6870120951499</text:p>
          </table:table-cell>
          <table:table-cell office:value-type="float" office:value="5.1482320627568026" table:style-name="ce38">
            <text:p>5.1482320627568</text:p>
          </table:table-cell>
          <table:table-cell office:value-type="float" office:value="7.2492492413457938" table:style-name="ce38">
            <text:p>7.2492492413458</text:p>
          </table:table-cell>
          <table:table-cell office:value-type="float" office:value="2" table:style-name="ce37">
            <text:p>2</text:p>
          </table:table-cell>
          <table:table-cell office:value-type="float" office:value="6.53812179402233" table:style-name="ce38">
            <text:p>6.5381217940223</text:p>
          </table:table-cell>
          <table:table-cell office:value-type="float" office:value="5.5030438907568175" table:style-name="ce38">
            <text:p>5.5030438907568</text:p>
          </table:table-cell>
          <table:table-cell office:value-type="float" office:value="7.1477397939905938" table:style-name="ce38">
            <text:p>7.1477397939906</text:p>
          </table:table-cell>
          <table:table-cell office:value-type="float" office:value="2" table:style-name="ce37">
            <text:p>2</text:p>
          </table:table-cell>
          <table:table-cell office:value-type="float" office:value="7.7003520831078687" table:style-name="ce38">
            <text:p>7.7003520831079</text:p>
          </table:table-cell>
          <table:table-cell office:value-type="float" office:value="6.771700034464339" table:style-name="ce38">
            <text:p>6.7717000344643</text:p>
          </table:table-cell>
          <table:table-cell office:value-type="float" office:value="8.1422816785430232" table:style-name="ce38">
            <text:p>8.1422816785430</text:p>
          </table:table-cell>
          <table:table-cell office:value-type="float" office:value="2" table:style-name="ce37">
            <text:p>2</text:p>
          </table:table-cell>
          <table:table-cell office:value-type="float" office:value="4.8396457331111575" table:style-name="ce38">
            <text:p>4.8396457331112</text:p>
          </table:table-cell>
          <table:table-cell office:value-type="float" office:value="4.2463806731932578" table:style-name="ce38">
            <text:p>4.2463806731933</text:p>
          </table:table-cell>
          <table:table-cell office:value-type="float" office:value="5.8163998687695742" table:style-name="ce38">
            <text:p>5.8163998687696</text:p>
          </table:table-cell>
          <table:table-cell office:value-type="float" office:value="2" table:style-name="ce37">
            <text:p>2</text:p>
          </table:table-cell>
          <table:table-cell office:value-type="float" office:value="7.4447873621561147" table:style-name="ce38">
            <text:p>7.4447873621561</text:p>
          </table:table-cell>
          <table:table-cell office:value-type="float" office:value="6.7640115781541068" table:style-name="ce38">
            <text:p>6.7640115781541</text:p>
          </table:table-cell>
          <table:table-cell office:value-type="float" office:value="7.7776648785728328" table:style-name="ce38">
            <text:p>7.7776648785728</text:p>
          </table:table-cell>
          <table:table-cell office:value-type="float" office:value="2" table:style-name="ce37">
            <text:p>2</text:p>
          </table:table-cell>
          <table:table-cell office:value-type="float" office:value="7.2539222926091096" table:style-name="ce38">
            <text:p>7.2539222926091</text:p>
          </table:table-cell>
          <table:table-cell office:value-type="float" office:value="6.4449680002137537" table:style-name="ce38">
            <text:p>6.4449680002138</text:p>
          </table:table-cell>
          <table:table-cell office:value-type="float" office:value="7.5049948288244082" table:style-name="ce38">
            <text:p>7.5049948288244</text:p>
          </table:table-cell>
          <table:table-cell office:value-type="float" office:value="2" table:style-name="ce37">
            <text:p>2</text:p>
          </table:table-cell>
          <table:table-cell table:number-columns-repeated="16213"/>
        </table:table-row>
        <table:table-row table:style-name="ro2">
          <table:table-cell office:value-type="string" table:style-name="ce1">
            <text:p>RH5</text:p>
          </table:table-cell>
          <table:table-cell office:value-type="string" table:style-name="ce1">
            <text:p>Somerset Partnership NHS Foundation Trust</text:p>
          </table:table-cell>
          <table:table-cell office:value-type="float" office:value="226" table:style-name="ce37">
            <text:p>226</text:p>
          </table:table-cell>
          <table:table-cell office:value-type="float" office:value="5.7129467228997299" table:style-name="ce38">
            <text:p>5.7129467228997</text:p>
          </table:table-cell>
          <table:table-cell office:value-type="float" office:value="5.4518101964507055" table:style-name="ce38">
            <text:p>5.4518101964507</text:p>
          </table:table-cell>
          <table:table-cell office:value-type="float" office:value="6.9290186145633532" table:style-name="ce38">
            <text:p>6.9290186145634</text:p>
          </table:table-cell>
          <table:table-cell office:value-type="float" office:value="2" table:style-name="ce37">
            <text:p>2</text:p>
          </table:table-cell>
          <table:table-cell office:value-type="float" office:value="8.2777309891856206" table:style-name="ce38">
            <text:p>8.2777309891856</text:p>
          </table:table-cell>
          <table:table-cell office:value-type="float" office:value="7.7209935768099562" table:style-name="ce38">
            <text:p>7.7209935768100</text:p>
          </table:table-cell>
          <table:table-cell office:value-type="float" office:value="8.5740442982851519" table:style-name="ce38">
            <text:p>8.5740442982852</text:p>
          </table:table-cell>
          <table:table-cell office:value-type="float" office:value="2" table:style-name="ce37">
            <text:p>2</text:p>
          </table:table-cell>
          <table:table-cell office:value-type="float" office:value="7.3981137443697396" table:style-name="ce38">
            <text:p>7.3981137443697</text:p>
          </table:table-cell>
          <table:table-cell office:value-type="float" office:value="7.0325636888188541" table:style-name="ce38">
            <text:p>7.0325636888189</text:p>
          </table:table-cell>
          <table:table-cell office:value-type="float" office:value="8.1333129144964929" table:style-name="ce38">
            <text:p>8.1333129144965</text:p>
          </table:table-cell>
          <table:table-cell office:value-type="float" office:value="2" table:style-name="ce37">
            <text:p>2</text:p>
          </table:table-cell>
          <table:table-cell office:value-type="float" office:value="7.3772767969196504" table:style-name="ce38">
            <text:p>7.3772767969197</text:p>
          </table:table-cell>
          <table:table-cell office:value-type="float" office:value="6.5182653860863269" table:style-name="ce38">
            <text:p>6.5182653860863</text:p>
          </table:table-cell>
          <table:table-cell office:value-type="float" office:value="7.7366852150111711" table:style-name="ce38">
            <text:p>7.7366852150112</text:p>
          </table:table-cell>
          <table:table-cell office:value-type="float" office:value="2" table:style-name="ce37">
            <text:p>2</text:p>
          </table:table-cell>
          <table:table-cell office:value-type="float" office:value="7.2130327984179603" table:style-name="ce38">
            <text:p>7.2130327984180</text:p>
          </table:table-cell>
          <table:table-cell office:value-type="float" office:value="6.7476125473140494" table:style-name="ce38">
            <text:p>6.7476125473141</text:p>
          </table:table-cell>
          <table:table-cell office:value-type="float" office:value="8.497358574289132" table:style-name="ce38">
            <text:p>8.4973585742891</text:p>
          </table:table-cell>
          <table:table-cell office:value-type="float" office:value="2" table:style-name="ce37">
            <text:p>2</text:p>
          </table:table-cell>
          <table:table-cell office:value-type="float" office:value="9.7330903278139402" table:style-name="ce38">
            <text:p>9.7330903278139</text:p>
          </table:table-cell>
          <table:table-cell office:value-type="float" office:value="9.3193265279168926" table:style-name="ce38">
            <text:p>9.3193265279169</text:p>
          </table:table-cell>
          <table:table-cell office:value-type="float" office:value="9.987513662568329" table:style-name="ce38">
            <text:p>9.9875136625683</text:p>
          </table:table-cell>
          <table:table-cell office:value-type="float" office:value="2" table:style-name="ce37">
            <text:p>2</text:p>
          </table:table-cell>
          <table:table-cell office:value-type="float" office:value="7.7469745441995004" table:style-name="ce38">
            <text:p>7.7469745441995</text:p>
          </table:table-cell>
          <table:table-cell office:value-type="float" office:value="7.7631755116924213" table:style-name="ce38">
            <text:p>7.7631755116924</text:p>
          </table:table-cell>
          <table:table-cell office:value-type="float" office:value="8.8706471678459824" table:style-name="ce38">
            <text:p>8.8706471678460</text:p>
          </table:table-cell>
          <table:table-cell office:value-type="float" office:value="1" table:style-name="ce37">
            <text:p>1</text:p>
          </table:table-cell>
          <table:table-cell office:value-type="float" office:value="5.7009346906648304" table:style-name="ce38">
            <text:p>5.7009346906648</text:p>
          </table:table-cell>
          <table:table-cell office:value-type="float" office:value="5.2520417110951954" table:style-name="ce38">
            <text:p>5.2520417110952</text:p>
          </table:table-cell>
          <table:table-cell office:value-type="float" office:value="6.7528954428125108" table:style-name="ce38">
            <text:p>6.7528954428125</text:p>
          </table:table-cell>
          <table:table-cell office:value-type="float" office:value="2" table:style-name="ce37">
            <text:p>2</text:p>
          </table:table-cell>
          <table:table-cell office:value-type="float" office:value="7.3907528378388996" table:style-name="ce38">
            <text:p>7.3907528378389</text:p>
          </table:table-cell>
          <table:table-cell office:value-type="float" office:value="6.7577503794651648" table:style-name="ce38">
            <text:p>6.7577503794652</text:p>
          </table:table-cell>
          <table:table-cell office:value-type="float" office:value="8.1156927342512439" table:style-name="ce38">
            <text:p>8.1156927342512</text:p>
          </table:table-cell>
          <table:table-cell office:value-type="float" office:value="2" table:style-name="ce37">
            <text:p>2</text:p>
          </table:table-cell>
          <table:table-cell office:value-type="float" office:value="7.3194668739717796" table:style-name="ce38">
            <text:p>7.3194668739718</text:p>
          </table:table-cell>
          <table:table-cell office:value-type="float" office:value="6.9933090105241291" table:style-name="ce38">
            <text:p>6.9933090105241</text:p>
          </table:table-cell>
          <table:table-cell office:value-type="float" office:value="8.2145338886297719" table:style-name="ce38">
            <text:p>8.2145338886298</text:p>
          </table:table-cell>
          <table:table-cell office:value-type="float" office:value="2" table:style-name="ce37">
            <text:p>2</text:p>
          </table:table-cell>
          <table:table-cell office:value-type="float" office:value="7.6610870389508197" table:style-name="ce38">
            <text:p>7.6610870389508</text:p>
          </table:table-cell>
          <table:table-cell office:value-type="float" office:value="6.559692947360884" table:style-name="ce38">
            <text:p>6.5596929473609</text:p>
          </table:table-cell>
          <table:table-cell office:value-type="float" office:value="8.0010859855748713" table:style-name="ce38">
            <text:p>8.0010859855749</text:p>
          </table:table-cell>
          <table:table-cell office:value-type="float" office:value="2" table:style-name="ce37">
            <text:p>2</text:p>
          </table:table-cell>
          <table:table-cell office:value-type="float" office:value="7.0826931455948499" table:style-name="ce38">
            <text:p>7.0826931455949</text:p>
          </table:table-cell>
          <table:table-cell office:value-type="float" office:value="6.8201003486408807" table:style-name="ce38">
            <text:p>6.8201003486409</text:p>
          </table:table-cell>
          <table:table-cell office:value-type="float" office:value="8.4856975978706135" table:style-name="ce38">
            <text:p>8.4856975978706</text:p>
          </table:table-cell>
          <table:table-cell office:value-type="float" office:value="2" table:style-name="ce37">
            <text:p>2</text:p>
          </table:table-cell>
          <table:table-cell office:value-type="float" office:value="6.9467122877605103" table:style-name="ce38">
            <text:p>6.9467122877605</text:p>
          </table:table-cell>
          <table:table-cell office:value-type="float" office:value="6.7188862713556183" table:style-name="ce38">
            <text:p>6.7188862713556</text:p>
          </table:table-cell>
          <table:table-cell office:value-type="float" office:value="8.4456950869860581" table:style-name="ce38">
            <text:p>8.4456950869861</text:p>
          </table:table-cell>
          <table:table-cell office:value-type="float" office:value="2" table:style-name="ce37">
            <text:p>2</text:p>
          </table:table-cell>
          <table:table-cell office:value-type="float" office:value="6.0705082680453399" table:style-name="ce38">
            <text:p>6.0705082680453</text:p>
          </table:table-cell>
          <table:table-cell office:value-type="float" office:value="5.2973487284199727" table:style-name="ce38">
            <text:p>5.2973487284200</text:p>
          </table:table-cell>
          <table:table-cell office:value-type="float" office:value="7.2542876309601194" table:style-name="ce38">
            <text:p>7.2542876309601</text:p>
          </table:table-cell>
          <table:table-cell office:value-type="float" office:value="2" table:style-name="ce37">
            <text:p>2</text:p>
          </table:table-cell>
          <table:table-cell office:value-type="float" office:value="6.8586853255873503" table:style-name="ce38">
            <text:p>6.8586853255874</text:p>
          </table:table-cell>
          <table:table-cell office:value-type="float" office:value="5.5651702973220285" table:style-name="ce38">
            <text:p>5.5651702973220</text:p>
          </table:table-cell>
          <table:table-cell office:value-type="float" office:value="8.1964183841514497" table:style-name="ce38">
            <text:p>8.1964183841515</text:p>
          </table:table-cell>
          <table:table-cell office:value-type="float" office:value="2" table:style-name="ce37">
            <text:p>2</text:p>
          </table:table-cell>
          <table:table-cell office:value-type="float" office:value="4.8916238531370597" table:style-name="ce38">
            <text:p>4.8916238531371</text:p>
          </table:table-cell>
          <table:table-cell office:value-type="float" office:value="3.7965480913901821" table:style-name="ce38">
            <text:p>3.7965480913902</text:p>
          </table:table-cell>
          <table:table-cell office:value-type="float" office:value="7.082670780064042" table:style-name="ce38">
            <text:p>7.0826707800640</text:p>
          </table:table-cell>
          <table:table-cell office:value-type="float" office:value="2" table:style-name="ce37">
            <text:p>2</text:p>
          </table:table-cell>
          <table:table-cell office:value-type="float" office:value="5.79671223999161" table:style-name="ce38">
            <text:p>5.7967122399916</text:p>
          </table:table-cell>
          <table:table-cell office:value-type="float" office:value="5.5840424485978319" table:style-name="ce38">
            <text:p>5.5840424485978</text:p>
          </table:table-cell>
          <table:table-cell office:value-type="float" office:value="8.0574211686061936" table:style-name="ce38">
            <text:p>8.0574211686062</text:p>
          </table:table-cell>
          <table:table-cell office:value-type="float" office:value="2" table:style-name="ce37">
            <text:p>2</text:p>
          </table:table-cell>
          <table:table-cell office:value-type="float" office:value="6.0463238002061104" table:style-name="ce38">
            <text:p>6.0463238002061</text:p>
          </table:table-cell>
          <table:table-cell office:value-type="float" office:value="4.3866911118189531" table:style-name="ce38">
            <text:p>4.3866911118190</text:p>
          </table:table-cell>
          <table:table-cell office:value-type="float" office:value="7.2734126404718324" table:style-name="ce38">
            <text:p>7.2734126404718</text:p>
          </table:table-cell>
          <table:table-cell office:value-type="float" office:value="2" table:style-name="ce37">
            <text:p>2</text:p>
          </table:table-cell>
          <table:table-cell office:value-type="float" office:value="7.0103922638682201" table:style-name="ce38">
            <text:p>7.0103922638682</text:p>
          </table:table-cell>
          <table:table-cell office:value-type="float" office:value="6.4344922972515848" table:style-name="ce38">
            <text:p>6.4344922972516</text:p>
          </table:table-cell>
          <table:table-cell office:value-type="float" office:value="7.6996722226781751" table:style-name="ce38">
            <text:p>7.6996722226782</text:p>
          </table:table-cell>
          <table:table-cell office:value-type="float" office:value="2" table:style-name="ce37">
            <text:p>2</text:p>
          </table:table-cell>
          <table:table-cell office:value-type="float" office:value="7.0252772946050497" table:style-name="ce38">
            <text:p>7.0252772946051</text:p>
          </table:table-cell>
          <table:table-cell office:value-type="float" office:value="6.0360596341987378" table:style-name="ce38">
            <text:p>6.0360596341987</text:p>
          </table:table-cell>
          <table:table-cell office:value-type="float" office:value="7.8889322225771714" table:style-name="ce38">
            <text:p>7.8889322225772</text:p>
          </table:table-cell>
          <table:table-cell office:value-type="float" office:value="2" table:style-name="ce37">
            <text:p>2</text:p>
          </table:table-cell>
          <table:table-cell office:value-type="float" office:value="7.6955457567891097" table:style-name="ce38">
            <text:p>7.6955457567891</text:p>
          </table:table-cell>
          <table:table-cell office:value-type="float" office:value="6.7950372553688938" table:style-name="ce38">
            <text:p>6.7950372553689</text:p>
          </table:table-cell>
          <table:table-cell office:value-type="float" office:value="8.7845872370203004" table:style-name="ce38">
            <text:p>8.7845872370203</text:p>
          </table:table-cell>
          <table:table-cell office:value-type="float" office:value="2" table:style-name="ce37">
            <text:p>2</text:p>
          </table:table-cell>
          <table:table-cell office:value-type="float" office:value="8.0438718943064291" table:style-name="ce38">
            <text:p>8.0438718943064</text:p>
          </table:table-cell>
          <table:table-cell office:value-type="float" office:value="7.4444934870165183" table:style-name="ce38">
            <text:p>7.4444934870165</text:p>
          </table:table-cell>
          <table:table-cell office:value-type="float" office:value="8.9349919868244996" table:style-name="ce38">
            <text:p>8.9349919868245</text:p>
          </table:table-cell>
          <table:table-cell office:value-type="float" office:value="2" table:style-name="ce37">
            <text:p>2</text:p>
          </table:table-cell>
          <table:table-cell office:value-type="float" office:value="6.5098844531381799" table:style-name="ce38">
            <text:p>6.5098844531382</text:p>
          </table:table-cell>
          <table:table-cell office:value-type="float" office:value="6.382923392662974" table:style-name="ce38">
            <text:p>6.3829233926630</text:p>
          </table:table-cell>
          <table:table-cell office:value-type="float" office:value="8.1687188294379389" table:style-name="ce38">
            <text:p>8.1687188294379</text:p>
          </table:table-cell>
          <table:table-cell office:value-type="float" office:value="2" table:style-name="ce37">
            <text:p>2</text:p>
          </table:table-cell>
          <table:table-cell office:value-type="float" office:value="4.5230243370071204" table:style-name="ce38">
            <text:p>4.5230243370071</text:p>
          </table:table-cell>
          <table:table-cell office:value-type="float" office:value="4.2342453295605891" table:style-name="ce38">
            <text:p>4.2342453295606</text:p>
          </table:table-cell>
          <table:table-cell office:value-type="float" office:value="5.8844428896452401" table:style-name="ce38">
            <text:p>5.8844428896452</text:p>
          </table:table-cell>
          <table:table-cell office:value-type="float" office:value="2" table:style-name="ce37">
            <text:p>2</text:p>
          </table:table-cell>
          <table:table-cell office:value-type="float" office:value="4.0110868647778402" table:style-name="ce38">
            <text:p>4.0110868647778</text:p>
          </table:table-cell>
          <table:table-cell office:value-type="float" office:value="3.6234632826309836" table:style-name="ce38">
            <text:p>3.6234632826310</text:p>
          </table:table-cell>
          <table:table-cell office:value-type="float" office:value="5.2331667511023534" table:style-name="ce38">
            <text:p>5.2331667511024</text:p>
          </table:table-cell>
          <table:table-cell office:value-type="float" office:value="2" table:style-name="ce37">
            <text:p>2</text:p>
          </table:table-cell>
          <table:table-cell office:value-type="float" office:value="4.4237725651617898" table:style-name="ce38">
            <text:p>4.4237725651618</text:p>
          </table:table-cell>
          <table:table-cell office:value-type="float" office:value="3.1602591383684513" table:style-name="ce38">
            <text:p>3.1602591383685</text:p>
          </table:table-cell>
          <table:table-cell office:value-type="float" office:value="5.3518198159352739" table:style-name="ce38">
            <text:p>5.3518198159353</text:p>
          </table:table-cell>
          <table:table-cell office:value-type="float" office:value="2" table:style-name="ce37">
            <text:p>2</text:p>
          </table:table-cell>
          <table:table-cell office:value-type="float" office:value="3.9946263025544599" table:style-name="ce38">
            <text:p>3.9946263025545</text:p>
          </table:table-cell>
          <table:table-cell office:value-type="float" office:value="3.3805818252213395" table:style-name="ce38">
            <text:p>3.3805818252213</text:p>
          </table:table-cell>
          <table:table-cell office:value-type="float" office:value="5.4649126186760668" table:style-name="ce38">
            <text:p>5.4649126186761</text:p>
          </table:table-cell>
          <table:table-cell office:value-type="float" office:value="2" table:style-name="ce37">
            <text:p>2</text:p>
          </table:table-cell>
          <table:table-cell office:value-type="float" office:value="7.1360209877396796" table:style-name="ce38">
            <text:p>7.1360209877397</text:p>
          </table:table-cell>
          <table:table-cell office:value-type="float" office:value="6.1680584176836986" table:style-name="ce38">
            <text:p>6.1680584176837</text:p>
          </table:table-cell>
          <table:table-cell office:value-type="float" office:value="7.3759486684051234" table:style-name="ce38">
            <text:p>7.3759486684051</text:p>
          </table:table-cell>
          <table:table-cell office:value-type="float" office:value="2" table:style-name="ce37">
            <text:p>2</text:p>
          </table:table-cell>
          <table:table-cell office:value-type="float" office:value="4.2170036420280397" table:style-name="ce38">
            <text:p>4.2170036420280</text:p>
          </table:table-cell>
          <table:table-cell office:value-type="float" office:value="2.8565384515406373" table:style-name="ce38">
            <text:p>2.8565384515406</text:p>
          </table:table-cell>
          <table:table-cell office:value-type="float" office:value="4.8164017072507352" table:style-name="ce38">
            <text:p>4.8164017072507</text:p>
          </table:table-cell>
          <table:table-cell office:value-type="float" office:value="2" table:style-name="ce37">
            <text:p>2</text:p>
          </table:table-cell>
          <table:table-cell office:value-type="float" office:value="6.3415813184667904" table:style-name="ce38">
            <text:p>6.3415813184668</text:p>
          </table:table-cell>
          <table:table-cell office:value-type="float" office:value="5.8122639627397374" table:style-name="ce38">
            <text:p>5.8122639627397</text:p>
          </table:table-cell>
          <table:table-cell office:value-type="float" office:value="7.0773609349795619" table:style-name="ce38">
            <text:p>7.0773609349796</text:p>
          </table:table-cell>
          <table:table-cell office:value-type="float" office:value="2" table:style-name="ce37">
            <text:p>2</text:p>
          </table:table-cell>
          <table:table-cell office:value-type="float" office:value="7.0162694988973202" table:style-name="ce38">
            <text:p>7.0162694988973</text:p>
          </table:table-cell>
          <table:table-cell office:value-type="float" office:value="6.412817019492679" table:style-name="ce38">
            <text:p>6.4128170194927</text:p>
          </table:table-cell>
          <table:table-cell office:value-type="float" office:value="7.5371458095454829" table:style-name="ce38">
            <text:p>7.5371458095455</text:p>
          </table:table-cell>
          <table:table-cell office:value-type="float" office:value="2" table:style-name="ce37">
            <text:p>2</text:p>
          </table:table-cell>
          <table:table-cell office:value-type="float" office:value="8.5658124528798005" table:style-name="ce38">
            <text:p>8.5658124528798</text:p>
          </table:table-cell>
          <table:table-cell office:value-type="float" office:value="7.9179131831999046" table:style-name="ce38">
            <text:p>7.9179131831999</text:p>
          </table:table-cell>
          <table:table-cell office:value-type="float" office:value="8.7846109192399169" table:style-name="ce38">
            <text:p>8.7846109192399</text:p>
          </table:table-cell>
          <table:table-cell office:value-type="float" office:value="2" table:style-name="ce37">
            <text:p>2</text:p>
          </table:table-cell>
          <table:table-cell office:value-type="float" office:value="7.6843738434916702" table:style-name="ce38">
            <text:p>7.6843738434917</text:p>
          </table:table-cell>
          <table:table-cell office:value-type="float" office:value="7.1425341610606257" table:style-name="ce38">
            <text:p>7.1425341610606</text:p>
          </table:table-cell>
          <table:table-cell office:value-type="float" office:value="8.0960875321086956" table:style-name="ce38">
            <text:p>8.0960875321087</text:p>
          </table:table-cell>
          <table:table-cell office:value-type="float" office:value="2" table:style-name="ce37">
            <text:p>2</text:p>
          </table:table-cell>
          <table:table-cell office:value-type="float" office:value="8.231032556810467" table:style-name="ce38">
            <text:p>8.2310325568105</text:p>
          </table:table-cell>
          <table:table-cell office:value-type="float" office:value="8.1436749060953204" table:style-name="ce38">
            <text:p>8.1436749060953</text:p>
          </table:table-cell>
          <table:table-cell office:value-type="float" office:value="8.9182030911136216" table:style-name="ce38">
            <text:p>8.9182030911136</text:p>
          </table:table-cell>
          <table:table-cell office:value-type="float" office:value="2" table:style-name="ce37">
            <text:p>2</text:p>
          </table:table-cell>
          <table:table-cell office:value-type="float" office:value="6.8037181341585038" table:style-name="ce38">
            <text:p>6.8037181341585</text:p>
          </table:table-cell>
          <table:table-cell office:value-type="float" office:value="6.4444825098098821" table:style-name="ce38">
            <text:p>6.4444825098099</text:p>
          </table:table-cell>
          <table:table-cell office:value-type="float" office:value="7.5842585457827845" table:style-name="ce38">
            <text:p>7.5842585457828</text:p>
          </table:table-cell>
          <table:table-cell office:value-type="float" office:value="2" table:style-name="ce37">
            <text:p>2</text:p>
          </table:table-cell>
          <table:table-cell office:value-type="float" office:value="7.2301641574353939" table:style-name="ce38">
            <text:p>7.2301641574354</text:p>
          </table:table-cell>
          <table:table-cell office:value-type="float" office:value="6.9012545180376321" table:style-name="ce38">
            <text:p>6.9012545180376</text:p>
          </table:table-cell>
          <table:table-cell office:value-type="float" office:value="8.1091315612253485" table:style-name="ce38">
            <text:p>8.1091315612254</text:p>
          </table:table-cell>
          <table:table-cell office:value-type="float" office:value="2" table:style-name="ce37">
            <text:p>2</text:p>
          </table:table-cell>
          <table:table-cell office:value-type="float" office:value="5.9402724822565824" table:style-name="ce38">
            <text:p>5.9402724822566</text:p>
          </table:table-cell>
          <table:table-cell office:value-type="float" office:value="5.1568372014849686" table:style-name="ce38">
            <text:p>5.1568372014850</text:p>
          </table:table-cell>
          <table:table-cell office:value-type="float" office:value="7.2406441026176278" table:style-name="ce38">
            <text:p>7.2406441026176</text:p>
          </table:table-cell>
          <table:table-cell office:value-type="float" office:value="2" table:style-name="ce37">
            <text:p>2</text:p>
          </table:table-cell>
          <table:table-cell office:value-type="float" office:value="5.9215180200988602" table:style-name="ce38">
            <text:p>5.9215180200989</text:p>
          </table:table-cell>
          <table:table-cell office:value-type="float" office:value="5.4868679112043353" table:style-name="ce38">
            <text:p>5.4868679112043</text:p>
          </table:table-cell>
          <table:table-cell office:value-type="float" office:value="7.1639157735430761" table:style-name="ce38">
            <text:p>7.1639157735431</text:p>
          </table:table-cell>
          <table:table-cell office:value-type="float" office:value="2" table:style-name="ce37">
            <text:p>2</text:p>
          </table:table-cell>
          <table:table-cell office:value-type="float" office:value="7.2569943325413977" table:style-name="ce38">
            <text:p>7.2569943325414</text:p>
          </table:table-cell>
          <table:table-cell office:value-type="float" office:value="6.8702851236953544" table:style-name="ce38">
            <text:p>6.8702851236954</text:p>
          </table:table-cell>
          <table:table-cell office:value-type="float" office:value="8.0436965893120096" table:style-name="ce38">
            <text:p>8.0436965893120</text:p>
          </table:table-cell>
          <table:table-cell office:value-type="float" office:value="2" table:style-name="ce37">
            <text:p>2</text:p>
          </table:table-cell>
          <table:table-cell office:value-type="float" office:value="4.949588002533674" table:style-name="ce38">
            <text:p>4.9495880025337</text:p>
          </table:table-cell>
          <table:table-cell office:value-type="float" office:value="4.3542860409928199" table:style-name="ce38">
            <text:p>4.3542860409928</text:p>
          </table:table-cell>
          <table:table-cell office:value-type="float" office:value="5.7084945009700121" table:style-name="ce38">
            <text:p>5.7084945009700</text:p>
          </table:table-cell>
          <table:table-cell office:value-type="float" office:value="2" table:style-name="ce37">
            <text:p>2</text:p>
          </table:table-cell>
          <table:table-cell office:value-type="float" office:value="7.1393795878897652" table:style-name="ce38">
            <text:p>7.1393795878898</text:p>
          </table:table-cell>
          <table:table-cell office:value-type="float" office:value="6.7856735692732801" table:style-name="ce38">
            <text:p>6.7856735692733</text:p>
          </table:table-cell>
          <table:table-cell office:value-type="float" office:value="7.7560028874536595" table:style-name="ce38">
            <text:p>7.7560028874537</text:p>
          </table:table-cell>
          <table:table-cell office:value-type="float" office:value="2" table:style-name="ce37">
            <text:p>2</text:p>
          </table:table-cell>
          <table:table-cell office:value-type="float" office:value="7.0162694988973202" table:style-name="ce38">
            <text:p>7.0162694988973</text:p>
          </table:table-cell>
          <table:table-cell office:value-type="float" office:value="6.412817019492679" table:style-name="ce38">
            <text:p>6.4128170194927</text:p>
          </table:table-cell>
          <table:table-cell office:value-type="float" office:value="7.5371458095454829" table:style-name="ce38">
            <text:p>7.5371458095455</text:p>
          </table:table-cell>
          <table:table-cell office:value-type="float" office:value="2" table:style-name="ce37">
            <text:p>2</text:p>
          </table:table-cell>
          <table:table-cell table:number-columns-repeated="16213"/>
        </table:table-row>
        <table:table-row table:style-name="ro2">
          <table:table-cell office:value-type="string" table:style-name="ce1">
            <text:p>RHA</text:p>
          </table:table-cell>
          <table:table-cell office:value-type="string" table:style-name="ce1">
            <text:p>Nottinghamshire Healthcare NHS Foundation Trust</text:p>
          </table:table-cell>
          <table:table-cell office:value-type="float" office:value="246" table:style-name="ce37">
            <text:p>246</text:p>
          </table:table-cell>
          <table:table-cell office:value-type="float" office:value="6.3735279760230599" table:style-name="ce38">
            <text:p>6.3735279760231</text:p>
          </table:table-cell>
          <table:table-cell office:value-type="float" office:value="5.5047621794521389" table:style-name="ce38">
            <text:p>5.5047621794521</text:p>
          </table:table-cell>
          <table:table-cell office:value-type="float" office:value="6.8760666315619199" table:style-name="ce38">
            <text:p>6.8760666315619</text:p>
          </table:table-cell>
          <table:table-cell office:value-type="float" office:value="2" table:style-name="ce37">
            <text:p>2</text:p>
          </table:table-cell>
          <table:table-cell office:value-type="float" office:value="8.5544091174395298" table:style-name="ce38">
            <text:p>8.5544091174395</text:p>
          </table:table-cell>
          <table:table-cell office:value-type="float" office:value="7.8060198812114923" table:style-name="ce38">
            <text:p>7.8060198812115</text:p>
          </table:table-cell>
          <table:table-cell office:value-type="float" office:value="8.4890179938836159" table:style-name="ce38">
            <text:p>8.4890179938836</text:p>
          </table:table-cell>
          <table:table-cell office:value-type="float" office:value="3" table:style-name="ce37">
            <text:p>3</text:p>
          </table:table-cell>
          <table:table-cell office:value-type="float" office:value="7.9473161614252801" table:style-name="ce38">
            <text:p>7.9473161614253</text:p>
          </table:table-cell>
          <table:table-cell office:value-type="float" office:value="7.1529667792823739" table:style-name="ce38">
            <text:p>7.1529667792824</text:p>
          </table:table-cell>
          <table:table-cell office:value-type="float" office:value="8.0129098240329739" table:style-name="ce38">
            <text:p>8.0129098240330</text:p>
          </table:table-cell>
          <table:table-cell office:value-type="float" office:value="2" table:style-name="ce37">
            <text:p>2</text:p>
          </table:table-cell>
          <table:table-cell office:value-type="float" office:value="7.5842244994952299" table:style-name="ce38">
            <text:p>7.5842244994952</text:p>
          </table:table-cell>
          <table:table-cell office:value-type="float" office:value="6.5597519447671608" table:style-name="ce38">
            <text:p>6.5597519447672</text:p>
          </table:table-cell>
          <table:table-cell office:value-type="float" office:value="7.6951986563303372" table:style-name="ce38">
            <text:p>7.6951986563303</text:p>
          </table:table-cell>
          <table:table-cell office:value-type="float" office:value="2" table:style-name="ce37">
            <text:p>2</text:p>
          </table:table-cell>
          <table:table-cell office:value-type="float" office:value="7.3323340092039802" table:style-name="ce38">
            <text:p>7.3323340092040</text:p>
          </table:table-cell>
          <table:table-cell office:value-type="float" office:value="6.7892483985623304" table:style-name="ce38">
            <text:p>6.7892483985623</text:p>
          </table:table-cell>
          <table:table-cell office:value-type="float" office:value="8.45572272304085" table:style-name="ce38">
            <text:p>8.4557227230409</text:p>
          </table:table-cell>
          <table:table-cell office:value-type="float" office:value="2" table:style-name="ce37">
            <text:p>2</text:p>
          </table:table-cell>
          <table:table-cell office:value-type="float" office:value="9.5546278691844595" table:style-name="ce38">
            <text:p>9.5546278691845</text:p>
          </table:table-cell>
          <table:table-cell office:value-type="float" office:value="9.2168818304756606" table:style-name="ce38">
            <text:p>9.2168818304757</text:p>
          </table:table-cell>
          <table:table-cell office:value-type="float" office:value="10" table:style-name="ce38">
            <text:p>10.0000000000000</text:p>
          </table:table-cell>
          <table:table-cell office:value-type="float" office:value="2" table:style-name="ce37">
            <text:p>2</text:p>
          </table:table-cell>
          <table:table-cell office:value-type="float" office:value="8.4414938448682495" table:style-name="ce38">
            <text:p>8.4414938448683</text:p>
          </table:table-cell>
          <table:table-cell office:value-type="float" office:value="7.9079667294548299" table:style-name="ce38">
            <text:p>7.9079667294548</text:p>
          </table:table-cell>
          <table:table-cell office:value-type="float" office:value="8.7258559500835737" table:style-name="ce38">
            <text:p>8.7258559500836</text:p>
          </table:table-cell>
          <table:table-cell office:value-type="float" office:value="2" table:style-name="ce37">
            <text:p>2</text:p>
          </table:table-cell>
          <table:table-cell office:value-type="float" office:value="5.9208153469443401" table:style-name="ce38">
            <text:p>5.9208153469443</text:p>
          </table:table-cell>
          <table:table-cell office:value-type="float" office:value="5.3021965220241185" table:style-name="ce38">
            <text:p>5.3021965220241</text:p>
          </table:table-cell>
          <table:table-cell office:value-type="float" office:value="6.7027406318835876" table:style-name="ce38">
            <text:p>6.7027406318836</text:p>
          </table:table-cell>
          <table:table-cell office:value-type="float" office:value="2" table:style-name="ce37">
            <text:p>2</text:p>
          </table:table-cell>
          <table:table-cell office:value-type="float" office:value="7.8831646543167899" table:style-name="ce38">
            <text:p>7.8831646543168</text:p>
          </table:table-cell>
          <table:table-cell office:value-type="float" office:value="6.8511024446609214" table:style-name="ce38">
            <text:p>6.8511024446609</text:p>
          </table:table-cell>
          <table:table-cell office:value-type="float" office:value="8.0223406690554864" table:style-name="ce38">
            <text:p>8.0223406690555</text:p>
          </table:table-cell>
          <table:table-cell office:value-type="float" office:value="2" table:style-name="ce37">
            <text:p>2</text:p>
          </table:table-cell>
          <table:table-cell office:value-type="float" office:value="7.89320416928879" table:style-name="ce38">
            <text:p>7.8932041692888</text:p>
          </table:table-cell>
          <table:table-cell office:value-type="float" office:value="7.0522864501299605" table:style-name="ce38">
            <text:p>7.0522864501300</text:p>
          </table:table-cell>
          <table:table-cell office:value-type="float" office:value="8.1555564490239405" table:style-name="ce38">
            <text:p>8.1555564490239</text:p>
          </table:table-cell>
          <table:table-cell office:value-type="float" office:value="2" table:style-name="ce37">
            <text:p>2</text:p>
          </table:table-cell>
          <table:table-cell office:value-type="float" office:value="7.3005124480678001" table:style-name="ce38">
            <text:p>7.3005124480678</text:p>
          </table:table-cell>
          <table:table-cell office:value-type="float" office:value="6.6150884634733966" table:style-name="ce38">
            <text:p>6.6150884634734</text:p>
          </table:table-cell>
          <table:table-cell office:value-type="float" office:value="7.9456904694623578" table:style-name="ce38">
            <text:p>7.9456904694624</text:p>
          </table:table-cell>
          <table:table-cell office:value-type="float" office:value="2" table:style-name="ce37">
            <text:p>2</text:p>
          </table:table-cell>
          <table:table-cell office:value-type="float" office:value="7.8832506202844401" table:style-name="ce38">
            <text:p>7.8832506202844</text:p>
          </table:table-cell>
          <table:table-cell office:value-type="float" office:value="6.9810275405659628" table:style-name="ce38">
            <text:p>6.9810275405660</text:p>
          </table:table-cell>
          <table:table-cell office:value-type="float" office:value="8.3247704059455305" table:style-name="ce38">
            <text:p>8.3247704059455</text:p>
          </table:table-cell>
          <table:table-cell office:value-type="float" office:value="2" table:style-name="ce37">
            <text:p>2</text:p>
          </table:table-cell>
          <table:table-cell office:value-type="float" office:value="7.8760127683913899" table:style-name="ce38">
            <text:p>7.8760127683914</text:p>
          </table:table-cell>
          <table:table-cell office:value-type="float" office:value="6.8461061758166046" table:style-name="ce38">
            <text:p>6.8461061758166</text:p>
          </table:table-cell>
          <table:table-cell office:value-type="float" office:value="8.3184751825250718" table:style-name="ce38">
            <text:p>8.3184751825251</text:p>
          </table:table-cell>
          <table:table-cell office:value-type="float" office:value="2" table:style-name="ce37">
            <text:p>2</text:p>
          </table:table-cell>
          <table:table-cell office:value-type="float" office:value="6.01263337984114" table:style-name="ce38">
            <text:p>6.0126333798411</text:p>
          </table:table-cell>
          <table:table-cell office:value-type="float" office:value="5.2600932161151093" table:style-name="ce38">
            <text:p>5.2600932161151</text:p>
          </table:table-cell>
          <table:table-cell office:value-type="float" office:value="7.2915431432649829" table:style-name="ce38">
            <text:p>7.2915431432650</text:p>
          </table:table-cell>
          <table:table-cell office:value-type="float" office:value="2" table:style-name="ce37">
            <text:p>2</text:p>
          </table:table-cell>
          <table:table-cell office:value-type="float" office:value="7.3940404119495602" table:style-name="ce38">
            <text:p>7.3940404119496</text:p>
          </table:table-cell>
          <table:table-cell office:value-type="float" office:value="5.7828434845612389" table:style-name="ce38">
            <text:p>5.7828434845612</text:p>
          </table:table-cell>
          <table:table-cell office:value-type="float" office:value="7.9787451969122394" table:style-name="ce38">
            <text:p>7.9787451969122</text:p>
          </table:table-cell>
          <table:table-cell office:value-type="float" office:value="2" table:style-name="ce37">
            <text:p>2</text:p>
          </table:table-cell>
          <table:table-cell office:value-type="float" office:value="5.0748041961985102" table:style-name="ce38">
            <text:p>5.0748041961985</text:p>
          </table:table-cell>
          <table:table-cell office:value-type="float" office:value="3.8604923688009074" table:style-name="ce38">
            <text:p>3.8604923688009</text:p>
          </table:table-cell>
          <table:table-cell office:value-type="float" office:value="7.0187265026533172" table:style-name="ce38">
            <text:p>7.0187265026533</text:p>
          </table:table-cell>
          <table:table-cell office:value-type="float" office:value="2" table:style-name="ce37">
            <text:p>2</text:p>
          </table:table-cell>
          <table:table-cell office:value-type="float" office:value="6.2688870803344798" table:style-name="ce38">
            <text:p>6.2688870803345</text:p>
          </table:table-cell>
          <table:table-cell office:value-type="float" office:value="5.6544581096015021" table:style-name="ce38">
            <text:p>5.6544581096015</text:p>
          </table:table-cell>
          <table:table-cell office:value-type="float" office:value="7.9870055076025244" table:style-name="ce38">
            <text:p>7.9870055076025</text:p>
          </table:table-cell>
          <table:table-cell office:value-type="float" office:value="2" table:style-name="ce37">
            <text:p>2</text:p>
          </table:table-cell>
          <table:table-cell office:value-type="float" office:value="6.3720652737140497" table:style-name="ce38">
            <text:p>6.3720652737141</text:p>
          </table:table-cell>
          <table:table-cell office:value-type="float" office:value="4.7169066400715556" table:style-name="ce38">
            <text:p>4.7169066400716</text:p>
          </table:table-cell>
          <table:table-cell office:value-type="float" office:value="6.94319711221923" table:style-name="ce38">
            <text:p>6.9431971122192</text:p>
          </table:table-cell>
          <table:table-cell office:value-type="float" office:value="2" table:style-name="ce37">
            <text:p>2</text:p>
          </table:table-cell>
          <table:table-cell office:value-type="float" office:value="7.3778404185629798" table:style-name="ce38">
            <text:p>7.3778404185630</text:p>
          </table:table-cell>
          <table:table-cell office:value-type="float" office:value="6.5721370744788175" table:style-name="ce38">
            <text:p>6.5721370744788</text:p>
          </table:table-cell>
          <table:table-cell office:value-type="float" office:value="7.5620274454509424" table:style-name="ce38">
            <text:p>7.5620274454509</text:p>
          </table:table-cell>
          <table:table-cell office:value-type="float" office:value="2" table:style-name="ce37">
            <text:p>2</text:p>
          </table:table-cell>
          <table:table-cell office:value-type="float" office:value="7.5943688600264103" table:style-name="ce38">
            <text:p>7.5943688600264</text:p>
          </table:table-cell>
          <table:table-cell office:value-type="float" office:value="6.2468449932028669" table:style-name="ce38">
            <text:p>6.2468449932029</text:p>
          </table:table-cell>
          <table:table-cell office:value-type="float" office:value="7.6781468635730423" table:style-name="ce38">
            <text:p>7.6781468635730</text:p>
          </table:table-cell>
          <table:table-cell office:value-type="float" office:value="2" table:style-name="ce37">
            <text:p>2</text:p>
          </table:table-cell>
          <table:table-cell office:value-type="float" office:value="8.3354762377698197" table:style-name="ce38">
            <text:p>8.3354762377698</text:p>
          </table:table-cell>
          <table:table-cell office:value-type="float" office:value="7.0505155604671499" table:style-name="ce38">
            <text:p>7.0505155604672</text:p>
          </table:table-cell>
          <table:table-cell office:value-type="float" office:value="8.5291089319220443" table:style-name="ce38">
            <text:p>8.5291089319220</text:p>
          </table:table-cell>
          <table:table-cell office:value-type="float" office:value="2" table:style-name="ce37">
            <text:p>2</text:p>
          </table:table-cell>
          <table:table-cell office:value-type="float" office:value="8.4317026922604104" table:style-name="ce38">
            <text:p>8.4317026922604</text:p>
          </table:table-cell>
          <table:table-cell office:value-type="float" office:value="7.703470470202662" table:style-name="ce38">
            <text:p>7.7034704702027</text:p>
          </table:table-cell>
          <table:table-cell office:value-type="float" office:value="8.6760150036383568" table:style-name="ce38">
            <text:p>8.6760150036384</text:p>
          </table:table-cell>
          <table:table-cell office:value-type="float" office:value="2" table:style-name="ce37">
            <text:p>2</text:p>
          </table:table-cell>
          <table:table-cell office:value-type="float" office:value="7.6892087285839299" table:style-name="ce38">
            <text:p>7.6892087285839</text:p>
          </table:table-cell>
          <table:table-cell office:value-type="float" office:value="6.6314980590410011" table:style-name="ce38">
            <text:p>6.6314980590410</text:p>
          </table:table-cell>
          <table:table-cell office:value-type="float" office:value="7.9201441630599119" table:style-name="ce38">
            <text:p>7.9201441630599</text:p>
          </table:table-cell>
          <table:table-cell office:value-type="float" office:value="2" table:style-name="ce37">
            <text:p>2</text:p>
          </table:table-cell>
          <table:table-cell office:value-type="float" office:value="5.4559697186704499" table:style-name="ce38">
            <text:p>5.4559697186705</text:p>
          </table:table-cell>
          <table:table-cell office:value-type="float" office:value="4.2342844860683" table:style-name="ce38">
            <text:p>4.2342844860683</text:p>
          </table:table-cell>
          <table:table-cell office:value-type="float" office:value="5.8844037331375292" table:style-name="ce38">
            <text:p>5.8844037331375</text:p>
          </table:table-cell>
          <table:table-cell office:value-type="float" office:value="2" table:style-name="ce37">
            <text:p>2</text:p>
          </table:table-cell>
          <table:table-cell office:value-type="float" office:value="4.2519608709030203" table:style-name="ce38">
            <text:p>4.2519608709030</text:p>
          </table:table-cell>
          <table:table-cell office:value-type="float" office:value="3.6075349861712827" table:style-name="ce38">
            <text:p>3.6075349861713</text:p>
          </table:table-cell>
          <table:table-cell office:value-type="float" office:value="5.2490950475620544" table:style-name="ce38">
            <text:p>5.2490950475621</text:p>
          </table:table-cell>
          <table:table-cell office:value-type="float" office:value="2" table:style-name="ce37">
            <text:p>2</text:p>
          </table:table-cell>
          <table:table-cell office:value-type="float" office:value="3.9168837283986102" table:style-name="ce38">
            <text:p>3.9168837283986</text:p>
          </table:table-cell>
          <table:table-cell office:value-type="float" office:value="3.1749240163082222" table:style-name="ce38">
            <text:p>3.1749240163082</text:p>
          </table:table-cell>
          <table:table-cell office:value-type="float" office:value="5.3371549379955026" table:style-name="ce38">
            <text:p>5.3371549379955</text:p>
          </table:table-cell>
          <table:table-cell office:value-type="float" office:value="2" table:style-name="ce37">
            <text:p>2</text:p>
          </table:table-cell>
          <table:table-cell office:value-type="float" office:value="4.4371288565936604" table:style-name="ce38">
            <text:p>4.4371288565937</text:p>
          </table:table-cell>
          <table:table-cell office:value-type="float" office:value="3.3689286666604219" table:style-name="ce38">
            <text:p>3.3689286666604</text:p>
          </table:table-cell>
          <table:table-cell office:value-type="float" office:value="5.4765657772369849" table:style-name="ce38">
            <text:p>5.4765657772370</text:p>
          </table:table-cell>
          <table:table-cell office:value-type="float" office:value="2" table:style-name="ce37">
            <text:p>2</text:p>
          </table:table-cell>
          <table:table-cell office:value-type="float" office:value="6.6761868398975901" table:style-name="ce38">
            <text:p>6.6761868398976</text:p>
          </table:table-cell>
          <table:table-cell office:value-type="float" office:value="6.1232993550769397" table:style-name="ce38">
            <text:p>6.1232993550769</text:p>
          </table:table-cell>
          <table:table-cell office:value-type="float" office:value="7.4207077310118823" table:style-name="ce38">
            <text:p>7.4207077310119</text:p>
          </table:table-cell>
          <table:table-cell office:value-type="float" office:value="2" table:style-name="ce37">
            <text:p>2</text:p>
          </table:table-cell>
          <table:table-cell office:value-type="float" office:value="4.42936685169893" table:style-name="ce38">
            <text:p>4.4293668516989</text:p>
          </table:table-cell>
          <table:table-cell office:value-type="float" office:value="2.9190469189158419" table:style-name="ce38">
            <text:p>2.9190469189158</text:p>
          </table:table-cell>
          <table:table-cell office:value-type="float" office:value="4.7538932398755307" table:style-name="ce38">
            <text:p>4.7538932398755</text:p>
          </table:table-cell>
          <table:table-cell office:value-type="float" office:value="2" table:style-name="ce37">
            <text:p>2</text:p>
          </table:table-cell>
          <table:table-cell office:value-type="float" office:value="6.7118932781185299" table:style-name="ce38">
            <text:p>6.7118932781185</text:p>
          </table:table-cell>
          <table:table-cell office:value-type="float" office:value="5.8465626166248423" table:style-name="ce38">
            <text:p>5.8465626166248</text:p>
          </table:table-cell>
          <table:table-cell office:value-type="float" office:value="7.043062281094457" table:style-name="ce38">
            <text:p>7.0430622810945</text:p>
          </table:table-cell>
          <table:table-cell office:value-type="float" office:value="2" table:style-name="ce37">
            <text:p>2</text:p>
          </table:table-cell>
          <table:table-cell office:value-type="float" office:value="7.2866526288725604" table:style-name="ce38">
            <text:p>7.2866526288726</text:p>
          </table:table-cell>
          <table:table-cell office:value-type="float" office:value="6.4846548977763803" table:style-name="ce38">
            <text:p>6.4846548977764</text:p>
          </table:table-cell>
          <table:table-cell office:value-type="float" office:value="7.4653079312617816" table:style-name="ce38">
            <text:p>7.4653079312618</text:p>
          </table:table-cell>
          <table:table-cell office:value-type="float" office:value="2" table:style-name="ce37">
            <text:p>2</text:p>
          </table:table-cell>
          <table:table-cell office:value-type="float" office:value="8.60130091670616" table:style-name="ce38">
            <text:p>8.6013009167062</text:p>
          </table:table-cell>
          <table:table-cell office:value-type="float" office:value="8.0074953245208746" table:style-name="ce38">
            <text:p>8.0074953245209</text:p>
          </table:table-cell>
          <table:table-cell office:value-type="float" office:value="8.6950287779189459" table:style-name="ce38">
            <text:p>8.6950287779190</text:p>
          </table:table-cell>
          <table:table-cell office:value-type="float" office:value="2" table:style-name="ce37">
            <text:p>2</text:p>
          </table:table-cell>
          <table:table-cell office:value-type="float" office:value="8.0286499261200124" table:style-name="ce38">
            <text:p>8.0286499261200</text:p>
          </table:table-cell>
          <table:table-cell office:value-type="float" office:value="7.1631341024290203" table:style-name="ce38">
            <text:p>7.1631341024290</text:p>
          </table:table-cell>
          <table:table-cell office:value-type="float" office:value="8.0754875907403001" table:style-name="ce38">
            <text:p>8.0754875907403</text:p>
          </table:table-cell>
          <table:table-cell office:value-type="float" office:value="2" table:style-name="ce37">
            <text:p>2</text:p>
          </table:table-cell>
          <table:table-cell office:value-type="float" office:value="8.4428185744188955" table:style-name="ce38">
            <text:p>8.4428185744189</text:p>
          </table:table-cell>
          <table:table-cell office:value-type="float" office:value="8.1455024948628907" table:style-name="ce38">
            <text:p>8.1455024948629</text:p>
          </table:table-cell>
          <table:table-cell office:value-type="float" office:value="8.9163755023460514" table:style-name="ce38">
            <text:p>8.9163755023461</text:p>
          </table:table-cell>
          <table:table-cell office:value-type="float" office:value="2" table:style-name="ce37">
            <text:p>2</text:p>
          </table:table-cell>
          <table:table-cell office:value-type="float" office:value="7.2323947235166406" table:style-name="ce38">
            <text:p>7.2323947235166</text:p>
          </table:table-cell>
          <table:table-cell office:value-type="float" office:value="6.4691352198777183" table:style-name="ce38">
            <text:p>6.4691352198777</text:p>
          </table:table-cell>
          <table:table-cell office:value-type="float" office:value="7.5596058357149483" table:style-name="ce38">
            <text:p>7.5596058357150</text:p>
          </table:table-cell>
          <table:table-cell office:value-type="float" office:value="2" table:style-name="ce37">
            <text:p>2</text:p>
          </table:table-cell>
          <table:table-cell office:value-type="float" office:value="7.6865919455812097" table:style-name="ce38">
            <text:p>7.6865919455812</text:p>
          </table:table-cell>
          <table:table-cell office:value-type="float" office:value="6.9287330749566181" table:style-name="ce38">
            <text:p>6.9287330749566</text:p>
          </table:table-cell>
          <table:table-cell office:value-type="float" office:value="8.0816530043063626" table:style-name="ce38">
            <text:p>8.0816530043064</text:p>
          </table:table-cell>
          <table:table-cell office:value-type="float" office:value="2" table:style-name="ce37">
            <text:p>2</text:p>
          </table:table-cell>
          <table:table-cell office:value-type="float" office:value="6.1604926626630698" table:style-name="ce38">
            <text:p>6.1604926626631</text:p>
          </table:table-cell>
          <table:table-cell office:value-type="float" office:value="5.0876819369412623" table:style-name="ce38">
            <text:p>5.0876819369413</text:p>
          </table:table-cell>
          <table:table-cell office:value-type="float" office:value="7.3097993671613342" table:style-name="ce38">
            <text:p>7.3097993671613</text:p>
          </table:table-cell>
          <table:table-cell office:value-type="float" office:value="2" table:style-name="ce37">
            <text:p>2</text:p>
          </table:table-cell>
          <table:table-cell office:value-type="float" office:value="6.3204761770242648" table:style-name="ce38">
            <text:p>6.3204761770243</text:p>
          </table:table-cell>
          <table:table-cell office:value-type="float" office:value="5.5208300658467575" table:style-name="ce38">
            <text:p>5.5208300658468</text:p>
          </table:table-cell>
          <table:table-cell office:value-type="float" office:value="7.1299536189006538" table:style-name="ce38">
            <text:p>7.1299536189007</text:p>
          </table:table-cell>
          <table:table-cell office:value-type="float" office:value="2" table:style-name="ce37">
            <text:p>2</text:p>
          </table:table-cell>
          <table:table-cell office:value-type="float" office:value="7.8857193874407088" table:style-name="ce38">
            <text:p>7.8857193874407</text:p>
          </table:table-cell>
          <table:table-cell office:value-type="float" office:value="6.9532968597803508" table:style-name="ce38">
            <text:p>6.9532968597804</text:p>
          </table:table-cell>
          <table:table-cell office:value-type="float" office:value="7.9606848532270122" table:style-name="ce38">
            <text:p>7.9606848532270</text:p>
          </table:table-cell>
          <table:table-cell office:value-type="float" office:value="2" table:style-name="ce37">
            <text:p>2</text:p>
          </table:table-cell>
          <table:table-cell office:value-type="float" office:value="5.1256271634686845" table:style-name="ce38">
            <text:p>5.1256271634687</text:p>
          </table:table-cell>
          <table:table-cell office:value-type="float" office:value="4.2617182728870819" table:style-name="ce38">
            <text:p>4.2617182728871</text:p>
          </table:table-cell>
          <table:table-cell office:value-type="float" office:value="5.8010622690757501" table:style-name="ce38">
            <text:p>5.8010622690758</text:p>
          </table:table-cell>
          <table:table-cell office:value-type="float" office:value="2" table:style-name="ce37">
            <text:p>2</text:p>
          </table:table-cell>
          <table:table-cell office:value-type="float" office:value="7.4874144463646104" table:style-name="ce38">
            <text:p>7.4874144463646</text:p>
          </table:table-cell>
          <table:table-cell office:value-type="float" office:value="6.8085812967042463" table:style-name="ce38">
            <text:p>6.8085812967043</text:p>
          </table:table-cell>
          <table:table-cell office:value-type="float" office:value="7.7330951600226934" table:style-name="ce38">
            <text:p>7.7330951600227</text:p>
          </table:table-cell>
          <table:table-cell office:value-type="float" office:value="2" table:style-name="ce37">
            <text:p>2</text:p>
          </table:table-cell>
          <table:table-cell office:value-type="float" office:value="7.2866526288725604" table:style-name="ce38">
            <text:p>7.2866526288726</text:p>
          </table:table-cell>
          <table:table-cell office:value-type="float" office:value="6.4846548977763803" table:style-name="ce38">
            <text:p>6.4846548977764</text:p>
          </table:table-cell>
          <table:table-cell office:value-type="float" office:value="7.4653079312617816" table:style-name="ce38">
            <text:p>7.4653079312618</text:p>
          </table:table-cell>
          <table:table-cell office:value-type="float" office:value="2" table:style-name="ce37">
            <text:p>2</text:p>
          </table:table-cell>
          <table:table-cell table:number-columns-repeated="16213"/>
        </table:table-row>
        <table:table-row table:style-name="ro2">
          <table:table-cell office:value-type="string" table:style-name="ce1">
            <text:p>RJ8</text:p>
          </table:table-cell>
          <table:table-cell office:value-type="string" table:style-name="ce1">
            <text:p>Cornwall Partnership NHS Foundation Trust</text:p>
          </table:table-cell>
          <table:table-cell office:value-type="float" office:value="251" table:style-name="ce37">
            <text:p>251</text:p>
          </table:table-cell>
          <table:table-cell office:value-type="float" office:value="5.6081859351845704" table:style-name="ce38">
            <text:p>5.6081859351846</text:p>
          </table:table-cell>
          <table:table-cell office:value-type="float" office:value="5.4874247259694533" table:style-name="ce38">
            <text:p>5.4874247259695</text:p>
          </table:table-cell>
          <table:table-cell office:value-type="float" office:value="6.8934040850446054" table:style-name="ce38">
            <text:p>6.8934040850446</text:p>
          </table:table-cell>
          <table:table-cell office:value-type="float" office:value="2" table:style-name="ce37">
            <text:p>2</text:p>
          </table:table-cell>
          <table:table-cell office:value-type="float" office:value="8.0280306665503804" table:style-name="ce38">
            <text:p>8.0280306665504</text:p>
          </table:table-cell>
          <table:table-cell office:value-type="float" office:value="7.7353043109339055" table:style-name="ce38">
            <text:p>7.7353043109339</text:p>
          </table:table-cell>
          <table:table-cell office:value-type="float" office:value="8.5597335641612027" table:style-name="ce38">
            <text:p>8.5597335641612</text:p>
          </table:table-cell>
          <table:table-cell office:value-type="float" office:value="2" table:style-name="ce37">
            <text:p>2</text:p>
          </table:table-cell>
          <table:table-cell office:value-type="float" office:value="7.33020934382224" table:style-name="ce38">
            <text:p>7.3302093438222</text:p>
          </table:table-cell>
          <table:table-cell office:value-type="float" office:value="7.1141320770986924" table:style-name="ce38">
            <text:p>7.1141320770987</text:p>
          </table:table-cell>
          <table:table-cell office:value-type="float" office:value="8.0517445262166554" table:style-name="ce38">
            <text:p>8.0517445262167</text:p>
          </table:table-cell>
          <table:table-cell office:value-type="float" office:value="2" table:style-name="ce37">
            <text:p>2</text:p>
          </table:table-cell>
          <table:table-cell office:value-type="float" office:value="6.9508895408509703" table:style-name="ce38">
            <text:p>6.9508895408510</text:p>
          </table:table-cell>
          <table:table-cell office:value-type="float" office:value="6.5121286637510041" table:style-name="ce38">
            <text:p>6.5121286637510</text:p>
          </table:table-cell>
          <table:table-cell office:value-type="float" office:value="7.7428219373464939" table:style-name="ce38">
            <text:p>7.7428219373465</text:p>
          </table:table-cell>
          <table:table-cell office:value-type="float" office:value="2" table:style-name="ce37">
            <text:p>2</text:p>
          </table:table-cell>
          <table:table-cell office:value-type="float" office:value="7.8624099983356004" table:style-name="ce38">
            <text:p>7.8624099983356</text:p>
          </table:table-cell>
          <table:table-cell office:value-type="float" office:value="6.8513738370532931" table:style-name="ce38">
            <text:p>6.8513738370533</text:p>
          </table:table-cell>
          <table:table-cell office:value-type="float" office:value="8.3935972845498874" table:style-name="ce38">
            <text:p>8.3935972845499</text:p>
          </table:table-cell>
          <table:table-cell office:value-type="float" office:value="2" table:style-name="ce37">
            <text:p>2</text:p>
          </table:table-cell>
          <table:table-cell office:value-type="float" office:value="9.4345850549704604" table:style-name="ce38">
            <text:p>9.4345850549705</text:p>
          </table:table-cell>
          <table:table-cell office:value-type="float" office:value="9.2333231791198571" table:style-name="ce38">
            <text:p>9.2333231791199</text:p>
          </table:table-cell>
          <table:table-cell office:value-type="float" office:value="10" table:style-name="ce38">
            <text:p>10.0000000000000</text:p>
          </table:table-cell>
          <table:table-cell office:value-type="float" office:value="2" table:style-name="ce37">
            <text:p>2</text:p>
          </table:table-cell>
          <table:table-cell office:value-type="float" office:value="7.88719214611349" table:style-name="ce38">
            <text:p>7.8871921461135</text:p>
          </table:table-cell>
          <table:table-cell office:value-type="float" office:value="7.883441308574092" table:style-name="ce38">
            <text:p>7.8834413085741</text:p>
          </table:table-cell>
          <table:table-cell office:value-type="float" office:value="8.7503813709643126" table:style-name="ce38">
            <text:p>8.7503813709643</text:p>
          </table:table-cell>
          <table:table-cell office:value-type="float" office:value="2" table:style-name="ce37">
            <text:p>2</text:p>
          </table:table-cell>
          <table:table-cell office:value-type="float" office:value="6.0510648383641801" table:style-name="ce38">
            <text:p>6.0510648383642</text:p>
          </table:table-cell>
          <table:table-cell office:value-type="float" office:value="5.3086921455656153" table:style-name="ce38">
            <text:p>5.3086921455656</text:p>
          </table:table-cell>
          <table:table-cell office:value-type="float" office:value="6.6962450083420908" table:style-name="ce38">
            <text:p>6.6962450083421</text:p>
          </table:table-cell>
          <table:table-cell office:value-type="float" office:value="2" table:style-name="ce37">
            <text:p>2</text:p>
          </table:table-cell>
          <table:table-cell office:value-type="float" office:value="7.47193651890586" table:style-name="ce38">
            <text:p>7.4719365189059</text:p>
          </table:table-cell>
          <table:table-cell office:value-type="float" office:value="6.8172611415738933" table:style-name="ce38">
            <text:p>6.8172611415739</text:p>
          </table:table-cell>
          <table:table-cell office:value-type="float" office:value="8.0561819721425145" table:style-name="ce38">
            <text:p>8.0561819721425</text:p>
          </table:table-cell>
          <table:table-cell office:value-type="float" office:value="2" table:style-name="ce37">
            <text:p>2</text:p>
          </table:table-cell>
          <table:table-cell office:value-type="float" office:value="7.2941341740323402" table:style-name="ce38">
            <text:p>7.2941341740323</text:p>
          </table:table-cell>
          <table:table-cell office:value-type="float" office:value="7.0195680150949613" table:style-name="ce38">
            <text:p>7.0195680150950</text:p>
          </table:table-cell>
          <table:table-cell office:value-type="float" office:value="8.1882748840589397" table:style-name="ce38">
            <text:p>8.1882748840589</text:p>
          </table:table-cell>
          <table:table-cell office:value-type="float" office:value="2" table:style-name="ce37">
            <text:p>2</text:p>
          </table:table-cell>
          <table:table-cell office:value-type="float" office:value="7.0955455090401101" table:style-name="ce38">
            <text:p>7.0955455090401</text:p>
          </table:table-cell>
          <table:table-cell office:value-type="float" office:value="6.6211567349507856" table:style-name="ce38">
            <text:p>6.6211567349508</text:p>
          </table:table-cell>
          <table:table-cell office:value-type="float" office:value="7.9396221979849688" table:style-name="ce38">
            <text:p>7.9396221979850</text:p>
          </table:table-cell>
          <table:table-cell office:value-type="float" office:value="2" table:style-name="ce37">
            <text:p>2</text:p>
          </table:table-cell>
          <table:table-cell office:value-type="float" office:value="7.6374216247387903" table:style-name="ce38">
            <text:p>7.6374216247388</text:p>
          </table:table-cell>
          <table:table-cell office:value-type="float" office:value="6.9943817397483699" table:style-name="ce38">
            <text:p>6.9943817397484</text:p>
          </table:table-cell>
          <table:table-cell office:value-type="float" office:value="8.3114162067631234" table:style-name="ce38">
            <text:p>8.3114162067631</text:p>
          </table:table-cell>
          <table:table-cell office:value-type="float" office:value="2" table:style-name="ce37">
            <text:p>2</text:p>
          </table:table-cell>
          <table:table-cell office:value-type="float" office:value="7.6929679595765696" table:style-name="ce38">
            <text:p>7.6929679595766</text:p>
          </table:table-cell>
          <table:table-cell office:value-type="float" office:value="6.871134811351725" table:style-name="ce38">
            <text:p>6.8711348113517</text:p>
          </table:table-cell>
          <table:table-cell office:value-type="float" office:value="8.2934465469899514" table:style-name="ce38">
            <text:p>8.2934465469900</text:p>
          </table:table-cell>
          <table:table-cell office:value-type="float" office:value="2" table:style-name="ce37">
            <text:p>2</text:p>
          </table:table-cell>
          <table:table-cell office:value-type="float" office:value="6.8986127369931696" table:style-name="ce38">
            <text:p>6.8986127369932</text:p>
          </table:table-cell>
          <table:table-cell office:value-type="float" office:value="5.4719041057447555" table:style-name="ce38">
            <text:p>5.4719041057448</text:p>
          </table:table-cell>
          <table:table-cell office:value-type="float" office:value="7.0797322536353366" table:style-name="ce38">
            <text:p>7.0797322536353</text:p>
          </table:table-cell>
          <table:table-cell office:value-type="float" office:value="2" table:style-name="ce37">
            <text:p>2</text:p>
          </table:table-cell>
          <table:table-cell office:value-type="float" office:value="5.7815290914373403" table:style-name="ce38">
            <text:p>5.7815290914373</text:p>
          </table:table-cell>
          <table:table-cell office:value-type="float" office:value="5.7973769690698269" table:style-name="ce38">
            <text:p>5.7973769690698</text:p>
          </table:table-cell>
          <table:table-cell office:value-type="float" office:value="7.9642117124036513" table:style-name="ce38">
            <text:p>7.9642117124037</text:p>
          </table:table-cell>
          <table:table-cell office:value-type="float" office:value="1" table:style-name="ce37">
            <text:p>1</text:p>
          </table:table-cell>
          <table:table-cell office:value-type="float" office:value="4.9376422045715298" table:style-name="ce38">
            <text:p>4.9376422045715</text:p>
          </table:table-cell>
          <table:table-cell office:value-type="float" office:value="4.0696606455441238" table:style-name="ce38">
            <text:p>4.0696606455441</text:p>
          </table:table-cell>
          <table:table-cell office:value-type="float" office:value="6.8095582259101004" table:style-name="ce38">
            <text:p>6.8095582259101</text:p>
          </table:table-cell>
          <table:table-cell office:value-type="float" office:value="2" table:style-name="ce37">
            <text:p>2</text:p>
          </table:table-cell>
          <table:table-cell office:value-type="float" office:value="8.0949177429249293" table:style-name="ce38">
            <text:p>8.0949177429249</text:p>
          </table:table-cell>
          <table:table-cell office:value-type="float" office:value="5.7240601219904192" table:style-name="ce38">
            <text:p>5.7240601219904</text:p>
          </table:table-cell>
          <table:table-cell office:value-type="float" office:value="7.9174034952136072" table:style-name="ce38">
            <text:p>7.9174034952136</text:p>
          </table:table-cell>
          <table:table-cell office:value-type="float" office:value="3" table:style-name="ce37">
            <text:p>3</text:p>
          </table:table-cell>
          <table:table-cell office:value-type="float" office:value="4.3832789489202897" table:style-name="ce38">
            <text:p>4.3832789489203</text:p>
          </table:table-cell>
          <table:table-cell office:value-type="float" office:value="4.7427330900771105" table:style-name="ce38">
            <text:p>4.7427330900771</text:p>
          </table:table-cell>
          <table:table-cell office:value-type="float" office:value="6.917370662213675" table:style-name="ce38">
            <text:p>6.9173706622137</text:p>
          </table:table-cell>
          <table:table-cell office:value-type="float" office:value="1" table:style-name="ce37">
            <text:p>1</text:p>
          </table:table-cell>
          <table:table-cell office:value-type="float" office:value="7.0067308106890298" table:style-name="ce38">
            <text:p>7.0067308106890</text:p>
          </table:table-cell>
          <table:table-cell office:value-type="float" office:value="6.5807111140645569" table:style-name="ce38">
            <text:p>6.5807111140646</text:p>
          </table:table-cell>
          <table:table-cell office:value-type="float" office:value="7.553453405865203" table:style-name="ce38">
            <text:p>7.5534534058652</text:p>
          </table:table-cell>
          <table:table-cell office:value-type="float" office:value="2" table:style-name="ce37">
            <text:p>2</text:p>
          </table:table-cell>
          <table:table-cell office:value-type="float" office:value="7.3072387027062602" table:style-name="ce38">
            <text:p>7.3072387027063</text:p>
          </table:table-cell>
          <table:table-cell office:value-type="float" office:value="6.2646971381677421" table:style-name="ce38">
            <text:p>6.2646971381677</text:p>
          </table:table-cell>
          <table:table-cell office:value-type="float" office:value="7.6602947186081671" table:style-name="ce38">
            <text:p>7.6602947186082</text:p>
          </table:table-cell>
          <table:table-cell office:value-type="float" office:value="2" table:style-name="ce37">
            <text:p>2</text:p>
          </table:table-cell>
          <table:table-cell office:value-type="float" office:value="7.8102600919267102" table:style-name="ce38">
            <text:p>7.8102600919267</text:p>
          </table:table-cell>
          <table:table-cell office:value-type="float" office:value="6.9514136923841674" table:style-name="ce38">
            <text:p>6.9514136923842</text:p>
          </table:table-cell>
          <table:table-cell office:value-type="float" office:value="8.6282108000050268" table:style-name="ce38">
            <text:p>8.6282108000050</text:p>
          </table:table-cell>
          <table:table-cell office:value-type="float" office:value="2" table:style-name="ce37">
            <text:p>2</text:p>
          </table:table-cell>
          <table:table-cell office:value-type="float" office:value="7.7350389324694504" table:style-name="ce38">
            <text:p>7.7350389324695</text:p>
          </table:table-cell>
          <table:table-cell office:value-type="float" office:value="7.5725998174112643" table:style-name="ce38">
            <text:p>7.5725998174113</text:p>
          </table:table-cell>
          <table:table-cell office:value-type="float" office:value="8.8068856564297544" table:style-name="ce38">
            <text:p>8.8068856564298</text:p>
          </table:table-cell>
          <table:table-cell office:value-type="float" office:value="2" table:style-name="ce37">
            <text:p>2</text:p>
          </table:table-cell>
          <table:table-cell office:value-type="float" office:value="6.5911595528216198" table:style-name="ce38">
            <text:p>6.5911595528216</text:p>
          </table:table-cell>
          <table:table-cell office:value-type="float" office:value="6.5051536550016031" table:style-name="ce38">
            <text:p>6.5051536550016</text:p>
          </table:table-cell>
          <table:table-cell office:value-type="float" office:value="8.0464885670993098" table:style-name="ce38">
            <text:p>8.0464885670993</text:p>
          </table:table-cell>
          <table:table-cell office:value-type="float" office:value="2" table:style-name="ce37">
            <text:p>2</text:p>
          </table:table-cell>
          <table:table-cell office:value-type="float" office:value="5.35071762207403" table:style-name="ce38">
            <text:p>5.3507176220740</text:p>
          </table:table-cell>
          <table:table-cell office:value-type="float" office:value="4.3062602967594454" table:style-name="ce38">
            <text:p>4.3062602967595</text:p>
          </table:table-cell>
          <table:table-cell office:value-type="float" office:value="5.8124279224463837" table:style-name="ce38">
            <text:p>5.8124279224464</text:p>
          </table:table-cell>
          <table:table-cell office:value-type="float" office:value="2" table:style-name="ce37">
            <text:p>2</text:p>
          </table:table-cell>
          <table:table-cell office:value-type="float" office:value="4.8348505735143403" table:style-name="ce38">
            <text:p>4.8348505735143</text:p>
          </table:table-cell>
          <table:table-cell office:value-type="float" office:value="3.7632318006250709" table:style-name="ce38">
            <text:p>3.7632318006251</text:p>
          </table:table-cell>
          <table:table-cell office:value-type="float" office:value="5.0933982331082657" table:style-name="ce38">
            <text:p>5.0933982331083</text:p>
          </table:table-cell>
          <table:table-cell office:value-type="float" office:value="2" table:style-name="ce37">
            <text:p>2</text:p>
          </table:table-cell>
          <table:table-cell office:value-type="float" office:value="4.7392744791901" table:style-name="ce38">
            <text:p>4.7392744791901</text:p>
          </table:table-cell>
          <table:table-cell office:value-type="float" office:value="3.1256949890366812" table:style-name="ce38">
            <text:p>3.1256949890367</text:p>
          </table:table-cell>
          <table:table-cell office:value-type="float" office:value="5.3863839652670435" table:style-name="ce38">
            <text:p>5.3863839652670</text:p>
          </table:table-cell>
          <table:table-cell office:value-type="float" office:value="2" table:style-name="ce37">
            <text:p>2</text:p>
          </table:table-cell>
          <table:table-cell office:value-type="float" office:value="4.7051346023517304" table:style-name="ce38">
            <text:p>4.7051346023517</text:p>
          </table:table-cell>
          <table:table-cell office:value-type="float" office:value="3.3720763790571744" table:style-name="ce38">
            <text:p>3.3720763790572</text:p>
          </table:table-cell>
          <table:table-cell office:value-type="float" office:value="5.4734180648402315" table:style-name="ce38">
            <text:p>5.4734180648402</text:p>
          </table:table-cell>
          <table:table-cell office:value-type="float" office:value="2" table:style-name="ce37">
            <text:p>2</text:p>
          </table:table-cell>
          <table:table-cell office:value-type="float" office:value="7.2549264677165697" table:style-name="ce38">
            <text:p>7.2549264677166</text:p>
          </table:table-cell>
          <table:table-cell office:value-type="float" office:value="6.1362646920387709" table:style-name="ce38">
            <text:p>6.1362646920388</text:p>
          </table:table-cell>
          <table:table-cell office:value-type="float" office:value="7.4077423940500511" table:style-name="ce38">
            <text:p>7.4077423940501</text:p>
          </table:table-cell>
          <table:table-cell office:value-type="float" office:value="2" table:style-name="ce37">
            <text:p>2</text:p>
          </table:table-cell>
          <table:table-cell office:value-type="float" office:value="3.8102917188490402" table:style-name="ce38">
            <text:p>3.8102917188490</text:p>
          </table:table-cell>
          <table:table-cell office:value-type="float" office:value="2.9131078129405186" table:style-name="ce38">
            <text:p>2.9131078129405</text:p>
          </table:table-cell>
          <table:table-cell office:value-type="float" office:value="4.759832345850854" table:style-name="ce38">
            <text:p>4.7598323458509</text:p>
          </table:table-cell>
          <table:table-cell office:value-type="float" office:value="2" table:style-name="ce37">
            <text:p>2</text:p>
          </table:table-cell>
          <table:table-cell office:value-type="float" office:value="6.2913462668170403" table:style-name="ce38">
            <text:p>6.2913462668170</text:p>
          </table:table-cell>
          <table:table-cell office:value-type="float" office:value="5.836220796390073" table:style-name="ce38">
            <text:p>5.8362207963901</text:p>
          </table:table-cell>
          <table:table-cell office:value-type="float" office:value="7.0534041013292264" table:style-name="ce38">
            <text:p>7.0534041013292</text:p>
          </table:table-cell>
          <table:table-cell office:value-type="float" office:value="2" table:style-name="ce37">
            <text:p>2</text:p>
          </table:table-cell>
          <table:table-cell office:value-type="float" office:value="6.5836212682228004" table:style-name="ce38">
            <text:p>6.5836212682228</text:p>
          </table:table-cell>
          <table:table-cell office:value-type="float" office:value="6.4371822006189756" table:style-name="ce38">
            <text:p>6.4371822006190</text:p>
          </table:table-cell>
          <table:table-cell office:value-type="float" office:value="7.5127806284191863" table:style-name="ce38">
            <text:p>7.5127806284192</text:p>
          </table:table-cell>
          <table:table-cell office:value-type="float" office:value="2" table:style-name="ce37">
            <text:p>2</text:p>
          </table:table-cell>
          <table:table-cell office:value-type="float" office:value="8.1984905310439196" table:style-name="ce38">
            <text:p>8.1984905310439</text:p>
          </table:table-cell>
          <table:table-cell office:value-type="float" office:value="7.9441020114612311" table:style-name="ce38">
            <text:p>7.9441020114612</text:p>
          </table:table-cell>
          <table:table-cell office:value-type="float" office:value="8.7584220909785895" table:style-name="ce38">
            <text:p>8.7584220909786</text:p>
          </table:table-cell>
          <table:table-cell office:value-type="float" office:value="2" table:style-name="ce37">
            <text:p>2</text:p>
          </table:table-cell>
          <table:table-cell office:value-type="float" office:value="7.4363765170745308" table:style-name="ce38">
            <text:p>7.4363765170745</text:p>
          </table:table-cell>
          <table:table-cell office:value-type="float" office:value="7.120644122658101" table:style-name="ce38">
            <text:p>7.1206441226581</text:p>
          </table:table-cell>
          <table:table-cell office:value-type="float" office:value="8.1179775705112203" table:style-name="ce38">
            <text:p>8.1179775705112</text:p>
          </table:table-cell>
          <table:table-cell office:value-type="float" office:value="2" table:style-name="ce37">
            <text:p>2</text:p>
          </table:table-cell>
          <table:table-cell office:value-type="float" office:value="8.3947290664731842" table:style-name="ce38">
            <text:p>8.3947290664732</text:p>
          </table:table-cell>
          <table:table-cell office:value-type="float" office:value="8.1673931675911255" table:style-name="ce38">
            <text:p>8.1673931675911</text:p>
          </table:table-cell>
          <table:table-cell office:value-type="float" office:value="8.8944848296178165" table:style-name="ce38">
            <text:p>8.8944848296178</text:p>
          </table:table-cell>
          <table:table-cell office:value-type="float" office:value="2" table:style-name="ce37">
            <text:p>2</text:p>
          </table:table-cell>
          <table:table-cell office:value-type="float" office:value="6.9390451771007937" table:style-name="ce38">
            <text:p>6.9390451771008</text:p>
          </table:table-cell>
          <table:table-cell office:value-type="float" office:value="6.4611921505983609" table:style-name="ce38">
            <text:p>6.4611921505984</text:p>
          </table:table-cell>
          <table:table-cell office:value-type="float" office:value="7.5675489049943057" table:style-name="ce38">
            <text:p>7.5675489049943</text:p>
          </table:table-cell>
          <table:table-cell office:value-type="float" office:value="2" table:style-name="ce37">
            <text:p>2</text:p>
          </table:table-cell>
          <table:table-cell office:value-type="float" office:value="7.4753116977851564" table:style-name="ce38">
            <text:p>7.4753116977852</text:p>
          </table:table-cell>
          <table:table-cell office:value-type="float" office:value="6.9428506362014586" table:style-name="ce38">
            <text:p>6.9428506362015</text:p>
          </table:table-cell>
          <table:table-cell office:value-type="float" office:value="8.0675354430615229" table:style-name="ce38">
            <text:p>8.0675354430615</text:p>
          </table:table-cell>
          <table:table-cell office:value-type="float" office:value="2" table:style-name="ce37">
            <text:p>2</text:p>
          </table:table-cell>
          <table:table-cell office:value-type="float" office:value="5.8725946776673466" table:style-name="ce38">
            <text:p>5.8725946776674</text:p>
          </table:table-cell>
          <table:table-cell office:value-type="float" office:value="5.2750758982866168" table:style-name="ce38">
            <text:p>5.2750758982866</text:p>
          </table:table-cell>
          <table:table-cell office:value-type="float" office:value="7.1224054058159796" table:style-name="ce38">
            <text:p>7.1224054058160</text:p>
          </table:table-cell>
          <table:table-cell office:value-type="float" office:value="2" table:style-name="ce37">
            <text:p>2</text:p>
          </table:table-cell>
          <table:table-cell office:value-type="float" office:value="6.2390983459226099" table:style-name="ce38">
            <text:p>6.2390983459226</text:p>
          </table:table-cell>
          <table:table-cell office:value-type="float" office:value="5.5634169908175721" table:style-name="ce38">
            <text:p>5.5634169908176</text:p>
          </table:table-cell>
          <table:table-cell office:value-type="float" office:value="7.0873666939298392" table:style-name="ce38">
            <text:p>7.0873666939298</text:p>
          </table:table-cell>
          <table:table-cell office:value-type="float" office:value="2" table:style-name="ce37">
            <text:p>2</text:p>
          </table:table-cell>
          <table:table-cell office:value-type="float" office:value="7.2900856181226148" table:style-name="ce38">
            <text:p>7.2900856181226</text:p>
          </table:table-cell>
          <table:table-cell office:value-type="float" office:value="6.9109022155204745" table:style-name="ce38">
            <text:p>6.9109022155205</text:p>
          </table:table-cell>
          <table:table-cell office:value-type="float" office:value="8.0030794974868886" table:style-name="ce38">
            <text:p>8.0030794974869</text:p>
          </table:table-cell>
          <table:table-cell office:value-type="float" office:value="2" table:style-name="ce37">
            <text:p>2</text:p>
          </table:table-cell>
          <table:table-cell office:value-type="float" office:value="5.2837916757875503" table:style-name="ce38">
            <text:p>5.2837916757876</text:p>
          </table:table-cell>
          <table:table-cell office:value-type="float" office:value="4.2754260529045727" table:style-name="ce38">
            <text:p>4.2754260529046</text:p>
          </table:table-cell>
          <table:table-cell office:value-type="float" office:value="5.7873544890582593" table:style-name="ce38">
            <text:p>5.7873544890583</text:p>
          </table:table-cell>
          <table:table-cell office:value-type="float" office:value="2" table:style-name="ce37">
            <text:p>2</text:p>
          </table:table-cell>
          <table:table-cell office:value-type="float" office:value="6.903338233114245" table:style-name="ce38">
            <text:p>6.9033382331142</text:p>
          </table:table-cell>
          <table:table-cell office:value-type="float" office:value="6.7742379999419766" table:style-name="ce38">
            <text:p>6.7742379999420</text:p>
          </table:table-cell>
          <table:table-cell office:value-type="float" office:value="7.767438456784963" table:style-name="ce38">
            <text:p>7.7674384567850</text:p>
          </table:table-cell>
          <table:table-cell office:value-type="float" office:value="2" table:style-name="ce37">
            <text:p>2</text:p>
          </table:table-cell>
          <table:table-cell office:value-type="float" office:value="6.5836212682228004" table:style-name="ce38">
            <text:p>6.5836212682228</text:p>
          </table:table-cell>
          <table:table-cell office:value-type="float" office:value="6.4371822006189756" table:style-name="ce38">
            <text:p>6.4371822006190</text:p>
          </table:table-cell>
          <table:table-cell office:value-type="float" office:value="7.5127806284191863" table:style-name="ce38">
            <text:p>7.5127806284192</text:p>
          </table:table-cell>
          <table:table-cell office:value-type="float" office:value="2" table:style-name="ce37">
            <text:p>2</text:p>
          </table:table-cell>
          <table:table-cell table:number-columns-repeated="16213"/>
        </table:table-row>
        <table:table-row table:style-name="ro2">
          <table:table-cell office:value-type="string" table:style-name="ce1">
            <text:p>RKL</text:p>
          </table:table-cell>
          <table:table-cell office:value-type="string" table:style-name="ce1">
            <text:p>West London Mental Health NHS Trust</text:p>
          </table:table-cell>
          <table:table-cell office:value-type="float" office:value="207" table:style-name="ce37">
            <text:p>207</text:p>
          </table:table-cell>
          <table:table-cell office:value-type="float" office:value="5.4926341264152496" table:style-name="ce38">
            <text:p>5.4926341264153</text:p>
          </table:table-cell>
          <table:table-cell office:value-type="float" office:value="5.4196858616947736" table:style-name="ce38">
            <text:p>5.4196858616948</text:p>
          </table:table-cell>
          <table:table-cell office:value-type="float" office:value="6.9611429493192851" table:style-name="ce38">
            <text:p>6.9611429493193</text:p>
          </table:table-cell>
          <table:table-cell office:value-type="float" office:value="2" table:style-name="ce37">
            <text:p>2</text:p>
          </table:table-cell>
          <table:table-cell office:value-type="float" office:value="7.5971732531632901" table:style-name="ce38">
            <text:p>7.5971732531633</text:p>
          </table:table-cell>
          <table:table-cell office:value-type="float" office:value="7.6471356169163878" table:style-name="ce38">
            <text:p>7.6471356169164</text:p>
          </table:table-cell>
          <table:table-cell office:value-type="float" office:value="8.6479022581787213" table:style-name="ce38">
            <text:p>8.6479022581787</text:p>
          </table:table-cell>
          <table:table-cell office:value-type="float" office:value="1" table:style-name="ce37">
            <text:p>1</text:p>
          </table:table-cell>
          <table:table-cell office:value-type="float" office:value="7.1192055682695097" table:style-name="ce38">
            <text:p>7.1192055682695</text:p>
          </table:table-cell>
          <table:table-cell office:value-type="float" office:value="7.0424632098638025" table:style-name="ce38">
            <text:p>7.0424632098638</text:p>
          </table:table-cell>
          <table:table-cell office:value-type="float" office:value="8.1234133934515445" table:style-name="ce38">
            <text:p>8.1234133934515</text:p>
          </table:table-cell>
          <table:table-cell office:value-type="float" office:value="2" table:style-name="ce37">
            <text:p>2</text:p>
          </table:table-cell>
          <table:table-cell office:value-type="float" office:value="6.7996010406422798" table:style-name="ce38">
            <text:p>6.7996010406423</text:p>
          </table:table-cell>
          <table:table-cell office:value-type="float" office:value="6.4699124458403396" table:style-name="ce38">
            <text:p>6.4699124458403</text:p>
          </table:table-cell>
          <table:table-cell office:value-type="float" office:value="7.7850381552571584" table:style-name="ce38">
            <text:p>7.7850381552572</text:p>
          </table:table-cell>
          <table:table-cell office:value-type="float" office:value="2" table:style-name="ce37">
            <text:p>2</text:p>
          </table:table-cell>
          <table:table-cell office:value-type="float" office:value="6.5085513715390801" table:style-name="ce38">
            <text:p>6.5085513715391</text:p>
          </table:table-cell>
          <table:table-cell office:value-type="float" office:value="6.6857439559225806" table:style-name="ce38">
            <text:p>6.6857439559226</text:p>
          </table:table-cell>
          <table:table-cell office:value-type="float" office:value="8.5592271656805998" table:style-name="ce38">
            <text:p>8.5592271656806</text:p>
          </table:table-cell>
          <table:table-cell office:value-type="float" office:value="1" table:style-name="ce37">
            <text:p>1</text:p>
          </table:table-cell>
          <table:table-cell office:value-type="float" office:value="9.4936664013907706" table:style-name="ce38">
            <text:p>9.4936664013908</text:p>
          </table:table-cell>
          <table:table-cell office:value-type="float" office:value="9.1063071382867697" table:style-name="ce38">
            <text:p>9.1063071382868</text:p>
          </table:table-cell>
          <table:table-cell office:value-type="float" office:value="10" table:style-name="ce38">
            <text:p>10.0000000000000</text:p>
          </table:table-cell>
          <table:table-cell office:value-type="float" office:value="2" table:style-name="ce37">
            <text:p>2</text:p>
          </table:table-cell>
          <table:table-cell office:value-type="float" office:value="8.3492490180525394" table:style-name="ce38">
            <text:p>8.3492490180525</text:p>
          </table:table-cell>
          <table:table-cell office:value-type="float" office:value="7.7880314442161813" table:style-name="ce38">
            <text:p>7.7880314442162</text:p>
          </table:table-cell>
          <table:table-cell office:value-type="float" office:value="8.8457912353222223" table:style-name="ce38">
            <text:p>8.8457912353222</text:p>
          </table:table-cell>
          <table:table-cell office:value-type="float" office:value="2" table:style-name="ce37">
            <text:p>2</text:p>
          </table:table-cell>
          <table:table-cell office:value-type="float" office:value="5.6846236501057996" table:style-name="ce38">
            <text:p>5.6846236501058</text:p>
          </table:table-cell>
          <table:table-cell office:value-type="float" office:value="5.2504686650621837" table:style-name="ce38">
            <text:p>5.2504686650622</text:p>
          </table:table-cell>
          <table:table-cell office:value-type="float" office:value="6.7544684888455224" table:style-name="ce38">
            <text:p>6.7544684888455</text:p>
          </table:table-cell>
          <table:table-cell office:value-type="float" office:value="2" table:style-name="ce37">
            <text:p>2</text:p>
          </table:table-cell>
          <table:table-cell office:value-type="float" office:value="6.5992925778595497" table:style-name="ce38">
            <text:p>6.5992925778596</text:p>
          </table:table-cell>
          <table:table-cell office:value-type="float" office:value="6.700377869265929" table:style-name="ce38">
            <text:p>6.7003778692659</text:p>
          </table:table-cell>
          <table:table-cell office:value-type="float" office:value="8.1730652444504805" table:style-name="ce38">
            <text:p>8.1730652444505</text:p>
          </table:table-cell>
          <table:table-cell office:value-type="float" office:value="1" table:style-name="ce37">
            <text:p>1</text:p>
          </table:table-cell>
          <table:table-cell office:value-type="float" office:value="7.1926343803902197" table:style-name="ce38">
            <text:p>7.1926343803902</text:p>
          </table:table-cell>
          <table:table-cell office:value-type="float" office:value="6.949729702379142" table:style-name="ce38">
            <text:p>6.9497297023791</text:p>
          </table:table-cell>
          <table:table-cell office:value-type="float" office:value="8.2581131967747581" table:style-name="ce38">
            <text:p>8.2581131967748</text:p>
          </table:table-cell>
          <table:table-cell office:value-type="float" office:value="2" table:style-name="ce37">
            <text:p>2</text:p>
          </table:table-cell>
          <table:table-cell office:value-type="float" office:value="6.5539809975818297" table:style-name="ce38">
            <text:p>6.5539809975818</text:p>
          </table:table-cell>
          <table:table-cell office:value-type="float" office:value="6.4857497301875444" table:style-name="ce38">
            <text:p>6.4857497301875</text:p>
          </table:table-cell>
          <table:table-cell office:value-type="float" office:value="8.07502920274821" table:style-name="ce38">
            <text:p>8.0750292027482</text:p>
          </table:table-cell>
          <table:table-cell office:value-type="float" office:value="2" table:style-name="ce37">
            <text:p>2</text:p>
          </table:table-cell>
          <table:table-cell office:value-type="float" office:value="7.06640457247972" table:style-name="ce38">
            <text:p>7.0664045724797</text:p>
          </table:table-cell>
          <table:table-cell office:value-type="float" office:value="6.8237998282939509" table:style-name="ce38">
            <text:p>6.8237998282940</text:p>
          </table:table-cell>
          <table:table-cell office:value-type="float" office:value="8.4819981182175415" table:style-name="ce38">
            <text:p>8.4819981182175</text:p>
          </table:table-cell>
          <table:table-cell office:value-type="float" office:value="2" table:style-name="ce37">
            <text:p>2</text:p>
          </table:table-cell>
          <table:table-cell office:value-type="float" office:value="7.0773086156457703" table:style-name="ce38">
            <text:p>7.0773086156458</text:p>
          </table:table-cell>
          <table:table-cell office:value-type="float" office:value="6.663133615322085" table:style-name="ce38">
            <text:p>6.6631336153221</text:p>
          </table:table-cell>
          <table:table-cell office:value-type="float" office:value="8.5014477430195914" table:style-name="ce38">
            <text:p>8.5014477430196</text:p>
          </table:table-cell>
          <table:table-cell office:value-type="float" office:value="2" table:style-name="ce37">
            <text:p>2</text:p>
          </table:table-cell>
          <table:table-cell office:value-type="float" office:value="5.3044827877488396" table:style-name="ce38">
            <text:p>5.3044827877488</text:p>
          </table:table-cell>
          <table:table-cell office:value-type="float" office:value="5.2060100594970287" table:style-name="ce38">
            <text:p>5.2060100594970</text:p>
          </table:table-cell>
          <table:table-cell office:value-type="float" office:value="7.3456262998830635" table:style-name="ce38">
            <text:p>7.3456262998831</text:p>
          </table:table-cell>
          <table:table-cell office:value-type="float" office:value="2" table:style-name="ce37">
            <text:p>2</text:p>
          </table:table-cell>
          <table:table-cell office:value-type="float" office:value="7.6163636375240902" table:style-name="ce38">
            <text:p>7.6163636375241</text:p>
          </table:table-cell>
          <table:table-cell office:value-type="float" office:value="5.8524458364877292" table:style-name="ce38">
            <text:p>5.8524458364877</text:p>
          </table:table-cell>
          <table:table-cell office:value-type="float" office:value="7.909142844985749" table:style-name="ce38">
            <text:p>7.9091428449858</text:p>
          </table:table-cell>
          <table:table-cell office:value-type="float" office:value="2" table:style-name="ce37">
            <text:p>2</text:p>
          </table:table-cell>
          <table:table-cell office:value-type="float" office:value="4.6308568856623697" table:style-name="ce38">
            <text:p>4.6308568856624</text:p>
          </table:table-cell>
          <table:table-cell office:value-type="float" office:value="3.9376336662929874" table:style-name="ce38">
            <text:p>3.9376336662930</text:p>
          </table:table-cell>
          <table:table-cell office:value-type="float" office:value="6.9415852051612372" table:style-name="ce38">
            <text:p>6.9415852051612</text:p>
          </table:table-cell>
          <table:table-cell office:value-type="float" office:value="2" table:style-name="ce37">
            <text:p>2</text:p>
          </table:table-cell>
          <table:table-cell office:value-type="float" office:value="6.0158004457318803" table:style-name="ce38">
            <text:p>6.0158004457319</text:p>
          </table:table-cell>
          <table:table-cell office:value-type="float" office:value="5.6072149907672548" table:style-name="ce38">
            <text:p>5.6072149907673</text:p>
          </table:table-cell>
          <table:table-cell office:value-type="float" office:value="8.0342486264367707" table:style-name="ce38">
            <text:p>8.0342486264368</text:p>
          </table:table-cell>
          <table:table-cell office:value-type="float" office:value="2" table:style-name="ce37">
            <text:p>2</text:p>
          </table:table-cell>
          <table:table-cell office:value-type="float" office:value="6.2566396838137903" table:style-name="ce38">
            <text:p>6.2566396838138</text:p>
          </table:table-cell>
          <table:table-cell office:value-type="float" office:value="4.4962895725962806" table:style-name="ce38">
            <text:p>4.4962895725963</text:p>
          </table:table-cell>
          <table:table-cell office:value-type="float" office:value="7.163814179694505" table:style-name="ce38">
            <text:p>7.1638141796945</text:p>
          </table:table-cell>
          <table:table-cell office:value-type="float" office:value="2" table:style-name="ce37">
            <text:p>2</text:p>
          </table:table-cell>
          <table:table-cell office:value-type="float" office:value="6.9855417981727399" table:style-name="ce38">
            <text:p>6.9855417981727</text:p>
          </table:table-cell>
          <table:table-cell office:value-type="float" office:value="6.4991537454549206" table:style-name="ce38">
            <text:p>6.4991537454549</text:p>
          </table:table-cell>
          <table:table-cell office:value-type="float" office:value="7.6350107744748392" table:style-name="ce38">
            <text:p>7.6350107744748</text:p>
          </table:table-cell>
          <table:table-cell office:value-type="float" office:value="2" table:style-name="ce37">
            <text:p>2</text:p>
          </table:table-cell>
          <table:table-cell office:value-type="float" office:value="6.8716859319250396" table:style-name="ce38">
            <text:p>6.8716859319250</text:p>
          </table:table-cell>
          <table:table-cell office:value-type="float" office:value="5.9334399681757279" table:style-name="ce38">
            <text:p>5.9334399681757</text:p>
          </table:table-cell>
          <table:table-cell office:value-type="float" office:value="7.9915518886001813" table:style-name="ce38">
            <text:p>7.9915518886002</text:p>
          </table:table-cell>
          <table:table-cell office:value-type="float" office:value="2" table:style-name="ce37">
            <text:p>2</text:p>
          </table:table-cell>
          <table:table-cell office:value-type="float" office:value="8.0436167445393192" table:style-name="ce38">
            <text:p>8.0436167445393</text:p>
          </table:table-cell>
          <table:table-cell office:value-type="float" office:value="6.946881151316826" table:style-name="ce38">
            <text:p>6.9468811513168</text:p>
          </table:table-cell>
          <table:table-cell office:value-type="float" office:value="8.63274334107237" table:style-name="ce38">
            <text:p>8.6327433410724</text:p>
          </table:table-cell>
          <table:table-cell office:value-type="float" office:value="2" table:style-name="ce37">
            <text:p>2</text:p>
          </table:table-cell>
          <table:table-cell office:value-type="float" office:value="8.5653630435752497" table:style-name="ce38">
            <text:p>8.5653630435753</text:p>
          </table:table-cell>
          <table:table-cell office:value-type="float" office:value="7.5140269543711717" table:style-name="ce38">
            <text:p>7.5140269543712</text:p>
          </table:table-cell>
          <table:table-cell office:value-type="float" office:value="8.865458519469847" table:style-name="ce38">
            <text:p>8.8654585194699</text:p>
          </table:table-cell>
          <table:table-cell office:value-type="float" office:value="2" table:style-name="ce37">
            <text:p>2</text:p>
          </table:table-cell>
          <table:table-cell office:value-type="float" office:value="7.7410535983732798" table:style-name="ce38">
            <text:p>7.7410535983733</text:p>
          </table:table-cell>
          <table:table-cell office:value-type="float" office:value="6.4350381039361544" table:style-name="ce38">
            <text:p>6.4350381039362</text:p>
          </table:table-cell>
          <table:table-cell office:value-type="float" office:value="8.1166041181647586" table:style-name="ce38">
            <text:p>8.1166041181648</text:p>
          </table:table-cell>
          <table:table-cell office:value-type="float" office:value="2" table:style-name="ce37">
            <text:p>2</text:p>
          </table:table-cell>
          <table:table-cell office:value-type="float" office:value="4.1691211492543703" table:style-name="ce38">
            <text:p>4.1691211492544</text:p>
          </table:table-cell>
          <table:table-cell office:value-type="float" office:value="4.2765929306527557" table:style-name="ce38">
            <text:p>4.2765929306528</text:p>
          </table:table-cell>
          <table:table-cell office:value-type="float" office:value="5.8420952885530735" table:style-name="ce38">
            <text:p>5.8420952885531</text:p>
          </table:table-cell>
          <table:table-cell office:value-type="float" office:value="1" table:style-name="ce37">
            <text:p>1</text:p>
          </table:table-cell>
          <table:table-cell office:value-type="float" office:value="3.3519100648509101" table:style-name="ce38">
            <text:p>3.3519100648509</text:p>
          </table:table-cell>
          <table:table-cell office:value-type="float" office:value="3.6254254558808943" table:style-name="ce38">
            <text:p>3.6254254558809</text:p>
          </table:table-cell>
          <table:table-cell office:value-type="float" office:value="5.2312045778524432" table:style-name="ce38">
            <text:p>5.2312045778524</text:p>
          </table:table-cell>
          <table:table-cell office:value-type="float" office:value="1" table:style-name="ce37">
            <text:p>1</text:p>
          </table:table-cell>
          <table:table-cell office:value-type="float" office:value="3.3521657081373699" table:style-name="ce38">
            <text:p>3.3521657081374</text:p>
          </table:table-cell>
          <table:table-cell office:value-type="float" office:value="3.2246168801515225" table:style-name="ce38">
            <text:p>3.2246168801515</text:p>
          </table:table-cell>
          <table:table-cell office:value-type="float" office:value="5.2874620741522023" table:style-name="ce38">
            <text:p>5.2874620741522</text:p>
          </table:table-cell>
          <table:table-cell office:value-type="float" office:value="2" table:style-name="ce37">
            <text:p>2</text:p>
          </table:table-cell>
          <table:table-cell office:value-type="float" office:value="3.6881145680623599" table:style-name="ce38">
            <text:p>3.6881145680624</text:p>
          </table:table-cell>
          <table:table-cell office:value-type="float" office:value="3.3602430317674115" table:style-name="ce38">
            <text:p>3.3602430317674</text:p>
          </table:table-cell>
          <table:table-cell office:value-type="float" office:value="5.4852514121299949" table:style-name="ce38">
            <text:p>5.4852514121300</text:p>
          </table:table-cell>
          <table:table-cell office:value-type="float" office:value="2" table:style-name="ce37">
            <text:p>2</text:p>
          </table:table-cell>
          <table:table-cell office:value-type="float" office:value="6.4198563387782999" table:style-name="ce38">
            <text:p>6.4198563387783</text:p>
          </table:table-cell>
          <table:table-cell office:value-type="float" office:value="6.0653178319551184" table:style-name="ce38">
            <text:p>6.0653178319551</text:p>
          </table:table-cell>
          <table:table-cell office:value-type="float" office:value="7.4786892541337036" table:style-name="ce38">
            <text:p>7.4786892541337</text:p>
          </table:table-cell>
          <table:table-cell office:value-type="float" office:value="2" table:style-name="ce37">
            <text:p>2</text:p>
          </table:table-cell>
          <table:table-cell office:value-type="float" office:value="3.0767437499313899" table:style-name="ce38">
            <text:p>3.0767437499314</text:p>
          </table:table-cell>
          <table:table-cell office:value-type="float" office:value="2.8720445175080771" table:style-name="ce38">
            <text:p>2.8720445175081</text:p>
          </table:table-cell>
          <table:table-cell office:value-type="float" office:value="4.8008956412832955" table:style-name="ce38">
            <text:p>4.8008956412833</text:p>
          </table:table-cell>
          <table:table-cell office:value-type="float" office:value="2" table:style-name="ce37">
            <text:p>2</text:p>
          </table:table-cell>
          <table:table-cell office:value-type="float" office:value="5.73295236044481" table:style-name="ce38">
            <text:p>5.7329523604448</text:p>
          </table:table-cell>
          <table:table-cell office:value-type="float" office:value="5.7689309675471243" table:style-name="ce38">
            <text:p>5.7689309675471</text:p>
          </table:table-cell>
          <table:table-cell office:value-type="float" office:value="7.120693930172175" table:style-name="ce38">
            <text:p>7.1206939301722</text:p>
          </table:table-cell>
          <table:table-cell office:value-type="float" office:value="1" table:style-name="ce37">
            <text:p>1</text:p>
          </table:table-cell>
          <table:table-cell office:value-type="float" office:value="6.3495178204699201" table:style-name="ce38">
            <text:p>6.3495178204699</text:p>
          </table:table-cell>
          <table:table-cell office:value-type="float" office:value="6.4200980604945164" table:style-name="ce38">
            <text:p>6.4200980604945</text:p>
          </table:table-cell>
          <table:table-cell office:value-type="float" office:value="7.5298647685436455" table:style-name="ce38">
            <text:p>7.5298647685437</text:p>
          </table:table-cell>
          <table:table-cell office:value-type="float" office:value="1" table:style-name="ce37">
            <text:p>1</text:p>
          </table:table-cell>
          <table:table-cell office:value-type="float" office:value="8.0508560527633897" table:style-name="ce38">
            <text:p>8.0508560527634</text:p>
          </table:table-cell>
          <table:table-cell office:value-type="float" office:value="7.9055320010286652" table:style-name="ce38">
            <text:p>7.9055320010287</text:p>
          </table:table-cell>
          <table:table-cell office:value-type="float" office:value="8.7969921014111563" table:style-name="ce38">
            <text:p>8.7969921014112</text:p>
          </table:table-cell>
          <table:table-cell office:value-type="float" office:value="2" table:style-name="ce37">
            <text:p>2</text:p>
          </table:table-cell>
          <table:table-cell office:value-type="float" office:value="7.1719932873583589" table:style-name="ce38">
            <text:p>7.1719932873584</text:p>
          </table:table-cell>
          <table:table-cell office:value-type="float" office:value="7.068815144285904" table:style-name="ce38">
            <text:p>7.0688151442859</text:p>
          </table:table-cell>
          <table:table-cell office:value-type="float" office:value="8.1698065488834164" table:style-name="ce38">
            <text:p>8.1698065488834</text:p>
          </table:table-cell>
          <table:table-cell office:value-type="float" office:value="2" table:style-name="ce37">
            <text:p>2</text:p>
          </table:table-cell>
          <table:table-cell office:value-type="float" office:value="8.1171555969941291" table:style-name="ce38">
            <text:p>8.1171555969941</text:p>
          </table:table-cell>
          <table:table-cell office:value-type="float" office:value="8.0935470314540972" table:style-name="ce38">
            <text:p>8.0935470314541</text:p>
          </table:table-cell>
          <table:table-cell office:value-type="float" office:value="8.9683309657548449" table:style-name="ce38">
            <text:p>8.9683309657548</text:p>
          </table:table-cell>
          <table:table-cell office:value-type="float" office:value="2" table:style-name="ce37">
            <text:p>2</text:p>
          </table:table-cell>
          <table:table-cell office:value-type="float" office:value="6.4921835361185236" table:style-name="ce38">
            <text:p>6.4921835361185</text:p>
          </table:table-cell>
          <table:table-cell office:value-type="float" office:value="6.3905284426487672" table:style-name="ce38">
            <text:p>6.3905284426488</text:p>
          </table:table-cell>
          <table:table-cell office:value-type="float" office:value="7.6382126129438994" table:style-name="ce38">
            <text:p>7.6382126129439</text:p>
          </table:table-cell>
          <table:table-cell office:value-type="float" office:value="2" table:style-name="ce37">
            <text:p>2</text:p>
          </table:table-cell>
          <table:table-cell office:value-type="float" office:value="6.8992313952357733" table:style-name="ce38">
            <text:p>6.8992313952358</text:p>
          </table:table-cell>
          <table:table-cell office:value-type="float" office:value="6.8348236022266553" table:style-name="ce38">
            <text:p>6.8348236022267</text:p>
          </table:table-cell>
          <table:table-cell office:value-type="float" office:value="8.1755624770363262" table:style-name="ce38">
            <text:p>8.1755624770363</text:p>
          </table:table-cell>
          <table:table-cell office:value-type="float" office:value="2" table:style-name="ce37">
            <text:p>2</text:p>
          </table:table-cell>
          <table:table-cell office:value-type="float" office:value="5.8505677703117671" table:style-name="ce38">
            <text:p>5.8505677703118</text:p>
          </table:table-cell>
          <table:table-cell office:value-type="float" office:value="5.1021879637563297" table:style-name="ce38">
            <text:p>5.1021879637563</text:p>
          </table:table-cell>
          <table:table-cell office:value-type="float" office:value="7.2952933403462668" table:style-name="ce38">
            <text:p>7.2952933403463</text:p>
          </table:table-cell>
          <table:table-cell office:value-type="float" office:value="2" table:style-name="ce37">
            <text:p>2</text:p>
          </table:table-cell>
          <table:table-cell office:value-type="float" office:value="6.1362200647728358" table:style-name="ce38">
            <text:p>6.1362200647728</text:p>
          </table:table-cell>
          <table:table-cell office:value-type="float" office:value="5.4292701570200119" table:style-name="ce38">
            <text:p>5.4292701570200</text:p>
          </table:table-cell>
          <table:table-cell office:value-type="float" office:value="7.2215135277273994" table:style-name="ce38">
            <text:p>7.2215135277274</text:p>
          </table:table-cell>
          <table:table-cell office:value-type="float" office:value="2" table:style-name="ce37">
            <text:p>2</text:p>
          </table:table-cell>
          <table:table-cell office:value-type="float" office:value="7.6414522233171258" table:style-name="ce38">
            <text:p>7.6414522233171</text:p>
          </table:table-cell>
          <table:table-cell office:value-type="float" office:value="6.7733250119376969" table:style-name="ce38">
            <text:p>6.7733250119377</text:p>
          </table:table-cell>
          <table:table-cell office:value-type="float" office:value="8.1406567010696662" table:style-name="ce38">
            <text:p>8.1406567010697</text:p>
          </table:table-cell>
          <table:table-cell office:value-type="float" office:value="2" table:style-name="ce37">
            <text:p>2</text:p>
          </table:table-cell>
          <table:table-cell office:value-type="float" office:value="4.2558377056370729" table:style-name="ce38">
            <text:p>4.2558377056371</text:p>
          </table:table-cell>
          <table:table-cell office:value-type="float" office:value="4.3042726414662376" table:style-name="ce38">
            <text:p>4.3042726414662</text:p>
          </table:table-cell>
          <table:table-cell office:value-type="float" office:value="5.7585079004965944" table:style-name="ce38">
            <text:p>5.7585079004966</text:p>
          </table:table-cell>
          <table:table-cell office:value-type="float" office:value="1" table:style-name="ce37">
            <text:p>1</text:p>
          </table:table-cell>
          <table:table-cell office:value-type="float" office:value="6.7717450895893201" table:style-name="ce38">
            <text:p>6.7717450895893</text:p>
          </table:table-cell>
          <table:table-cell office:value-type="float" office:value="6.7252135962947586" table:style-name="ce38">
            <text:p>6.7252135962948</text:p>
          </table:table-cell>
          <table:table-cell office:value-type="float" office:value="7.8164628604321811" table:style-name="ce38">
            <text:p>7.8164628604322</text:p>
          </table:table-cell>
          <table:table-cell office:value-type="float" office:value="2" table:style-name="ce37">
            <text:p>2</text:p>
          </table:table-cell>
          <table:table-cell office:value-type="float" office:value="6.3495178204699201" table:style-name="ce38">
            <text:p>6.3495178204699</text:p>
          </table:table-cell>
          <table:table-cell office:value-type="float" office:value="6.4200980604945164" table:style-name="ce38">
            <text:p>6.4200980604945</text:p>
          </table:table-cell>
          <table:table-cell office:value-type="float" office:value="7.5298647685436455" table:style-name="ce38">
            <text:p>7.5298647685437</text:p>
          </table:table-cell>
          <table:table-cell office:value-type="float" office:value="1" table:style-name="ce37">
            <text:p>1</text:p>
          </table:table-cell>
          <table:table-cell table:number-columns-repeated="16213"/>
        </table:table-row>
        <table:table-row table:style-name="ro2">
          <table:table-cell office:value-type="string" table:style-name="ce1">
            <text:p>RLY</text:p>
          </table:table-cell>
          <table:table-cell office:value-type="string" table:style-name="ce1">
            <text:p>North Staffordshire Combined Healthcare NHS Trust</text:p>
          </table:table-cell>
          <table:table-cell office:value-type="float" office:value="271" table:style-name="ce37">
            <text:p>271</text:p>
          </table:table-cell>
          <table:table-cell office:value-type="float" office:value="5.9034381034764696" table:style-name="ce38">
            <text:p>5.9034381034765</text:p>
          </table:table-cell>
          <table:table-cell office:value-type="float" office:value="5.5084847584018437" table:style-name="ce38">
            <text:p>5.5084847584018</text:p>
          </table:table-cell>
          <table:table-cell office:value-type="float" office:value="6.872344052612215" table:style-name="ce38">
            <text:p>6.8723440526122</text:p>
          </table:table-cell>
          <table:table-cell office:value-type="float" office:value="2" table:style-name="ce37">
            <text:p>2</text:p>
          </table:table-cell>
          <table:table-cell office:value-type="float" office:value="8.0851390330505595" table:style-name="ce38">
            <text:p>8.0851390330506</text:p>
          </table:table-cell>
          <table:table-cell office:value-type="float" office:value="7.779080085198828" table:style-name="ce38">
            <text:p>7.7790800851988</text:p>
          </table:table-cell>
          <table:table-cell office:value-type="float" office:value="8.5159577898962802" table:style-name="ce38">
            <text:p>8.5159577898963</text:p>
          </table:table-cell>
          <table:table-cell office:value-type="float" office:value="2" table:style-name="ce37">
            <text:p>2</text:p>
          </table:table-cell>
          <table:table-cell office:value-type="float" office:value="7.5633921660556203" table:style-name="ce38">
            <text:p>7.5633921660556</text:p>
          </table:table-cell>
          <table:table-cell office:value-type="float" office:value="7.1576516076517631" table:style-name="ce38">
            <text:p>7.1576516076518</text:p>
          </table:table-cell>
          <table:table-cell office:value-type="float" office:value="8.0082249956635838" table:style-name="ce38">
            <text:p>8.0082249956636</text:p>
          </table:table-cell>
          <table:table-cell office:value-type="float" office:value="2" table:style-name="ce37">
            <text:p>2</text:p>
          </table:table-cell>
          <table:table-cell office:value-type="float" office:value="7.0592171218362196" table:style-name="ce38">
            <text:p>7.0592171218362</text:p>
          </table:table-cell>
          <table:table-cell office:value-type="float" office:value="6.550906404310358" table:style-name="ce38">
            <text:p>6.5509064043104</text:p>
          </table:table-cell>
          <table:table-cell office:value-type="float" office:value="7.70404419678714" table:style-name="ce38">
            <text:p>7.7040441967871</text:p>
          </table:table-cell>
          <table:table-cell office:value-type="float" office:value="2" table:style-name="ce37">
            <text:p>2</text:p>
          </table:table-cell>
          <table:table-cell office:value-type="float" office:value="7.3658494078716803" table:style-name="ce38">
            <text:p>7.3658494078717</text:p>
          </table:table-cell>
          <table:table-cell office:value-type="float" office:value="6.8328067918159885" table:style-name="ce38">
            <text:p>6.8328067918160</text:p>
          </table:table-cell>
          <table:table-cell office:value-type="float" office:value="8.412164329787192" table:style-name="ce38">
            <text:p>8.4121643297872</text:p>
          </table:table-cell>
          <table:table-cell office:value-type="float" office:value="2" table:style-name="ce37">
            <text:p>2</text:p>
          </table:table-cell>
          <table:table-cell office:value-type="float" office:value="9.8472763563004104" table:style-name="ce38">
            <text:p>9.8472763563004</text:p>
          </table:table-cell>
          <table:table-cell office:value-type="float" office:value="9.3565187309693165" table:style-name="ce38">
            <text:p>9.3565187309693</text:p>
          </table:table-cell>
          <table:table-cell office:value-type="float" office:value="9.9503214595159051" table:style-name="ce38">
            <text:p>9.9503214595159</text:p>
          </table:table-cell>
          <table:table-cell office:value-type="float" office:value="2" table:style-name="ce37">
            <text:p>2</text:p>
          </table:table-cell>
          <table:table-cell office:value-type="float" office:value="8.2028178398215701" table:style-name="ce38">
            <text:p>8.2028178398216</text:p>
          </table:table-cell>
          <table:table-cell office:value-type="float" office:value="7.9264157311994294" table:style-name="ce38">
            <text:p>7.9264157311994</text:p>
          </table:table-cell>
          <table:table-cell office:value-type="float" office:value="8.707406948338976" table:style-name="ce38">
            <text:p>8.7074069483390</text:p>
          </table:table-cell>
          <table:table-cell office:value-type="float" office:value="2" table:style-name="ce37">
            <text:p>2</text:p>
          </table:table-cell>
          <table:table-cell office:value-type="float" office:value="5.5912165107099003" table:style-name="ce38">
            <text:p>5.5912165107099</text:p>
          </table:table-cell>
          <table:table-cell office:value-type="float" office:value="5.3272492328244097" table:style-name="ce38">
            <text:p>5.3272492328244</text:p>
          </table:table-cell>
          <table:table-cell office:value-type="float" office:value="6.6776879210832965" table:style-name="ce38">
            <text:p>6.6776879210833</text:p>
          </table:table-cell>
          <table:table-cell office:value-type="float" office:value="2" table:style-name="ce37">
            <text:p>2</text:p>
          </table:table-cell>
          <table:table-cell office:value-type="float" office:value="7.1285580926179701" table:style-name="ce38">
            <text:p>7.1285580926180</text:p>
          </table:table-cell>
          <table:table-cell office:value-type="float" office:value="6.8151342838579536" table:style-name="ce38">
            <text:p>6.8151342838580</text:p>
          </table:table-cell>
          <table:table-cell office:value-type="float" office:value="8.0583088298584542" table:style-name="ce38">
            <text:p>8.0583088298585</text:p>
          </table:table-cell>
          <table:table-cell office:value-type="float" office:value="2" table:style-name="ce37">
            <text:p>2</text:p>
          </table:table-cell>
          <table:table-cell office:value-type="float" office:value="7.5937942970424501" table:style-name="ce38">
            <text:p>7.5937942970425</text:p>
          </table:table-cell>
          <table:table-cell office:value-type="float" office:value="7.0497910237324124" table:style-name="ce38">
            <text:p>7.0497910237324</text:p>
          </table:table-cell>
          <table:table-cell office:value-type="float" office:value="8.1580518754214886" table:style-name="ce38">
            <text:p>8.1580518754215</text:p>
          </table:table-cell>
          <table:table-cell office:value-type="float" office:value="2" table:style-name="ce37">
            <text:p>2</text:p>
          </table:table-cell>
          <table:table-cell office:value-type="float" office:value="6.9222119020556301" table:style-name="ce38">
            <text:p>6.9222119020556</text:p>
          </table:table-cell>
          <table:table-cell office:value-type="float" office:value="6.6388476148395412" table:style-name="ce38">
            <text:p>6.6388476148395</text:p>
          </table:table-cell>
          <table:table-cell office:value-type="float" office:value="7.9219313180962132" table:style-name="ce38">
            <text:p>7.9219313180962</text:p>
          </table:table-cell>
          <table:table-cell office:value-type="float" office:value="2" table:style-name="ce37">
            <text:p>2</text:p>
          </table:table-cell>
          <table:table-cell office:value-type="float" office:value="7.7674506282018898" table:style-name="ce38">
            <text:p>7.7674506282019</text:p>
          </table:table-cell>
          <table:table-cell office:value-type="float" office:value="6.9684896314113907" table:style-name="ce38">
            <text:p>6.9684896314114</text:p>
          </table:table-cell>
          <table:table-cell office:value-type="float" office:value="8.3373083151001026" table:style-name="ce38">
            <text:p>8.3373083151001</text:p>
          </table:table-cell>
          <table:table-cell office:value-type="float" office:value="2" table:style-name="ce37">
            <text:p>2</text:p>
          </table:table-cell>
          <table:table-cell office:value-type="float" office:value="7.7996130299947097" table:style-name="ce38">
            <text:p>7.7996130299947</text:p>
          </table:table-cell>
          <table:table-cell office:value-type="float" office:value="6.8557321300191516" table:style-name="ce38">
            <text:p>6.8557321300192</text:p>
          </table:table-cell>
          <table:table-cell office:value-type="float" office:value="8.3088492283225257" table:style-name="ce38">
            <text:p>8.3088492283225</text:p>
          </table:table-cell>
          <table:table-cell office:value-type="float" office:value="2" table:style-name="ce37">
            <text:p>2</text:p>
          </table:table-cell>
          <table:table-cell office:value-type="float" office:value="5.4498656228135101" table:style-name="ce38">
            <text:p>5.4498656228135</text:p>
          </table:table-cell>
          <table:table-cell office:value-type="float" office:value="5.307269269871159" table:style-name="ce38">
            <text:p>5.3072692698712</text:p>
          </table:table-cell>
          <table:table-cell office:value-type="float" office:value="7.2443670895089332" table:style-name="ce38">
            <text:p>7.2443670895089</text:p>
          </table:table-cell>
          <table:table-cell office:value-type="float" office:value="2" table:style-name="ce37">
            <text:p>2</text:p>
          </table:table-cell>
          <table:table-cell office:value-type="float" office:value="6.9883703325448003" table:style-name="ce38">
            <text:p>6.9883703325448</text:p>
          </table:table-cell>
          <table:table-cell office:value-type="float" office:value="5.8476763380025467" table:style-name="ce38">
            <text:p>5.8476763380026</text:p>
          </table:table-cell>
          <table:table-cell office:value-type="float" office:value="7.9139123434709315" table:style-name="ce38">
            <text:p>7.9139123434709</text:p>
          </table:table-cell>
          <table:table-cell office:value-type="float" office:value="2" table:style-name="ce37">
            <text:p>2</text:p>
          </table:table-cell>
          <table:table-cell office:value-type="float" office:value="3.8496625546219301" table:style-name="ce38">
            <text:p>3.8496625546219</text:p>
          </table:table-cell>
          <table:table-cell office:value-type="float" office:value="4.0112504547108863" table:style-name="ce38">
            <text:p>4.0112504547109</text:p>
          </table:table-cell>
          <table:table-cell office:value-type="float" office:value="6.8679684167433379" table:style-name="ce38">
            <text:p>6.8679684167433</text:p>
          </table:table-cell>
          <table:table-cell office:value-type="float" office:value="1" table:style-name="ce37">
            <text:p>1</text:p>
          </table:table-cell>
          <table:table-cell office:value-type="float" office:value="6.2618923151953503" table:style-name="ce38">
            <text:p>6.2618923151954</text:p>
          </table:table-cell>
          <table:table-cell office:value-type="float" office:value="5.6719219646965842" table:style-name="ce38">
            <text:p>5.6719219646966</text:p>
          </table:table-cell>
          <table:table-cell office:value-type="float" office:value="7.9695416525074423" table:style-name="ce38">
            <text:p>7.9695416525074</text:p>
          </table:table-cell>
          <table:table-cell office:value-type="float" office:value="2" table:style-name="ce37">
            <text:p>2</text:p>
          </table:table-cell>
          <table:table-cell office:value-type="float" office:value="5.5642766541005804" table:style-name="ce38">
            <text:p>5.5642766541006</text:p>
          </table:table-cell>
          <table:table-cell office:value-type="float" office:value="4.7685730599985261" table:style-name="ce38">
            <text:p>4.7685730599985</text:p>
          </table:table-cell>
          <table:table-cell office:value-type="float" office:value="6.8915306922922595" table:style-name="ce38">
            <text:p>6.8915306922923</text:p>
          </table:table-cell>
          <table:table-cell office:value-type="float" office:value="2" table:style-name="ce37">
            <text:p>2</text:p>
          </table:table-cell>
          <table:table-cell office:value-type="float" office:value="6.9829200274403398" table:style-name="ce38">
            <text:p>6.9829200274403</text:p>
          </table:table-cell>
          <table:table-cell office:value-type="float" office:value="6.5585429953507433" table:style-name="ce38">
            <text:p>6.5585429953507</text:p>
          </table:table-cell>
          <table:table-cell office:value-type="float" office:value="7.5756215245790166" table:style-name="ce38">
            <text:p>7.5756215245790</text:p>
          </table:table-cell>
          <table:table-cell office:value-type="float" office:value="2" table:style-name="ce37">
            <text:p>2</text:p>
          </table:table-cell>
          <table:table-cell office:value-type="float" office:value="7.1843421471135196" table:style-name="ce38">
            <text:p>7.1843421471135</text:p>
          </table:table-cell>
          <table:table-cell office:value-type="float" office:value="6.2635761317154355" table:style-name="ce38">
            <text:p>6.2635761317154</text:p>
          </table:table-cell>
          <table:table-cell office:value-type="float" office:value="7.6614157250604737" table:style-name="ce38">
            <text:p>7.6614157250605</text:p>
          </table:table-cell>
          <table:table-cell office:value-type="float" office:value="2" table:style-name="ce37">
            <text:p>2</text:p>
          </table:table-cell>
          <table:table-cell office:value-type="float" office:value="6.9530738560648198" table:style-name="ce38">
            <text:p>6.9530738560648</text:p>
          </table:table-cell>
          <table:table-cell office:value-type="float" office:value="6.9457375386531339" table:style-name="ce38">
            <text:p>6.9457375386531</text:p>
          </table:table-cell>
          <table:table-cell office:value-type="float" office:value="8.6338869537360612" table:style-name="ce38">
            <text:p>8.6338869537361</text:p>
          </table:table-cell>
          <table:table-cell office:value-type="float" office:value="2" table:style-name="ce37">
            <text:p>2</text:p>
          </table:table-cell>
          <table:table-cell office:value-type="float" office:value="8.1522739372672604" table:style-name="ce38">
            <text:p>8.1522739372673</text:p>
          </table:table-cell>
          <table:table-cell office:value-type="float" office:value="7.6133701190183807" table:style-name="ce38">
            <text:p>7.6133701190184</text:p>
          </table:table-cell>
          <table:table-cell office:value-type="float" office:value="8.766115354822638" table:style-name="ce38">
            <text:p>8.7661153548226</text:p>
          </table:table-cell>
          <table:table-cell office:value-type="float" office:value="2" table:style-name="ce37">
            <text:p>2</text:p>
          </table:table-cell>
          <table:table-cell office:value-type="float" office:value="6.9912508174959198" table:style-name="ce38">
            <text:p>6.9912508174959</text:p>
          </table:table-cell>
          <table:table-cell office:value-type="float" office:value="6.5821123058257163" table:style-name="ce38">
            <text:p>6.5821123058257</text:p>
          </table:table-cell>
          <table:table-cell office:value-type="float" office:value="7.9695299162751967" table:style-name="ce38">
            <text:p>7.9695299162752</text:p>
          </table:table-cell>
          <table:table-cell office:value-type="float" office:value="2" table:style-name="ce37">
            <text:p>2</text:p>
          </table:table-cell>
          <table:table-cell office:value-type="float" office:value="4.6202219627517396" table:style-name="ce38">
            <text:p>4.6202219627517</text:p>
          </table:table-cell>
          <table:table-cell office:value-type="float" office:value="4.3495656437381536" table:style-name="ce38">
            <text:p>4.3495656437382</text:p>
          </table:table-cell>
          <table:table-cell office:value-type="float" office:value="5.7691225754676756" table:style-name="ce38">
            <text:p>5.7691225754677</text:p>
          </table:table-cell>
          <table:table-cell office:value-type="float" office:value="2" table:style-name="ce37">
            <text:p>2</text:p>
          </table:table-cell>
          <table:table-cell office:value-type="float" office:value="4.1610845955715199" table:style-name="ce38">
            <text:p>4.1610845955715</text:p>
          </table:table-cell>
          <table:table-cell office:value-type="float" office:value="3.726563953012092" table:style-name="ce38">
            <text:p>3.7265639530121</text:p>
          </table:table-cell>
          <table:table-cell office:value-type="float" office:value="5.130066080721245" table:style-name="ce38">
            <text:p>5.1300660807213</text:p>
          </table:table-cell>
          <table:table-cell office:value-type="float" office:value="2" table:style-name="ce37">
            <text:p>2</text:p>
          </table:table-cell>
          <table:table-cell office:value-type="float" office:value="3.5712747749422298" table:style-name="ce38">
            <text:p>3.5712747749422</text:p>
          </table:table-cell>
          <table:table-cell office:value-type="float" office:value="3.2668932791145351" table:style-name="ce38">
            <text:p>3.2668932791145</text:p>
          </table:table-cell>
          <table:table-cell office:value-type="float" office:value="5.2451856751891892" table:style-name="ce38">
            <text:p>5.2451856751892</text:p>
          </table:table-cell>
          <table:table-cell office:value-type="float" office:value="2" table:style-name="ce37">
            <text:p>2</text:p>
          </table:table-cell>
          <table:table-cell office:value-type="float" office:value="3.6674692926516799" table:style-name="ce38">
            <text:p>3.6674692926517</text:p>
          </table:table-cell>
          <table:table-cell office:value-type="float" office:value="3.3503762853349164" table:style-name="ce38">
            <text:p>3.3503762853349</text:p>
          </table:table-cell>
          <table:table-cell office:value-type="float" office:value="5.49511815856249" table:style-name="ce38">
            <text:p>5.4951181585625</text:p>
          </table:table-cell>
          <table:table-cell office:value-type="float" office:value="2" table:style-name="ce37">
            <text:p>2</text:p>
          </table:table-cell>
          <table:table-cell office:value-type="float" office:value="5.9858699989381998" table:style-name="ce38">
            <text:p>5.9858699989382</text:p>
          </table:table-cell>
          <table:table-cell office:value-type="float" office:value="6.1512260006504489" table:style-name="ce38">
            <text:p>6.1512260006505</text:p>
          </table:table-cell>
          <table:table-cell office:value-type="float" office:value="7.3927810854383731" table:style-name="ce38">
            <text:p>7.3927810854384</text:p>
          </table:table-cell>
          <table:table-cell office:value-type="float" office:value="1" table:style-name="ce37">
            <text:p>1</text:p>
          </table:table-cell>
          <table:table-cell office:value-type="float" office:value="4.2178860492184604" table:style-name="ce38">
            <text:p>4.2178860492185</text:p>
          </table:table-cell>
          <table:table-cell office:value-type="float" office:value="2.9382103114414537" table:style-name="ce38">
            <text:p>2.9382103114415</text:p>
          </table:table-cell>
          <table:table-cell office:value-type="float" office:value="4.7347298473499189" table:style-name="ce38">
            <text:p>4.7347298473499</text:p>
          </table:table-cell>
          <table:table-cell office:value-type="float" office:value="2" table:style-name="ce37">
            <text:p>2</text:p>
          </table:table-cell>
          <table:table-cell office:value-type="float" office:value="6.1294229355011201" table:style-name="ce38">
            <text:p>6.1294229355011</text:p>
          </table:table-cell>
          <table:table-cell office:value-type="float" office:value="5.8355822949952456" table:style-name="ce38">
            <text:p>5.8355822949953</text:p>
          </table:table-cell>
          <table:table-cell office:value-type="float" office:value="7.0540426027240537" table:style-name="ce38">
            <text:p>7.0540426027241</text:p>
          </table:table-cell>
          <table:table-cell office:value-type="float" office:value="2" table:style-name="ce37">
            <text:p>2</text:p>
          </table:table-cell>
          <table:table-cell office:value-type="float" office:value="6.9318258187014097" table:style-name="ce38">
            <text:p>6.9318258187014</text:p>
          </table:table-cell>
          <table:table-cell office:value-type="float" office:value="6.4762776168329586" table:style-name="ce38">
            <text:p>6.4762776168330</text:p>
          </table:table-cell>
          <table:table-cell office:value-type="float" office:value="7.4736852122052033" table:style-name="ce38">
            <text:p>7.4736852122052</text:p>
          </table:table-cell>
          <table:table-cell office:value-type="float" office:value="2" table:style-name="ce37">
            <text:p>2</text:p>
          </table:table-cell>
          <table:table-cell office:value-type="float" office:value="8.4291856237926002" table:style-name="ce38">
            <text:p>8.4291856237926</text:p>
          </table:table-cell>
          <table:table-cell office:value-type="float" office:value="7.9804813407724913" table:style-name="ce38">
            <text:p>7.9804813407725</text:p>
          </table:table-cell>
          <table:table-cell office:value-type="float" office:value="8.7220427616673284" table:style-name="ce38">
            <text:p>8.7220427616673</text:p>
          </table:table-cell>
          <table:table-cell office:value-type="float" office:value="2" table:style-name="ce37">
            <text:p>2</text:p>
          </table:table-cell>
          <table:table-cell office:value-type="float" office:value="7.5692494403141337" table:style-name="ce38">
            <text:p>7.5692494403141</text:p>
          </table:table-cell>
          <table:table-cell office:value-type="float" office:value="7.1476070392622706" table:style-name="ce38">
            <text:p>7.1476070392623</text:p>
          </table:table-cell>
          <table:table-cell office:value-type="float" office:value="8.0910146539070507" table:style-name="ce38">
            <text:p>8.0910146539071</text:p>
          </table:table-cell>
          <table:table-cell office:value-type="float" office:value="2" table:style-name="ce37">
            <text:p>2</text:p>
          </table:table-cell>
          <table:table-cell office:value-type="float" office:value="8.4719812013312197" table:style-name="ce38">
            <text:p>8.4719812013312</text:p>
          </table:table-cell>
          <table:table-cell office:value-type="float" office:value="8.1823183370250572" table:style-name="ce38">
            <text:p>8.1823183370251</text:p>
          </table:table-cell>
          <table:table-cell office:value-type="float" office:value="8.8795596601838849" table:style-name="ce38">
            <text:p>8.8795596601839</text:p>
          </table:table-cell>
          <table:table-cell office:value-type="float" office:value="2" table:style-name="ce37">
            <text:p>2</text:p>
          </table:table-cell>
          <table:table-cell office:value-type="float" office:value="6.7711896334567738" table:style-name="ce38">
            <text:p>6.7711896334568</text:p>
          </table:table-cell>
          <table:table-cell office:value-type="float" office:value="6.4594801297707169" table:style-name="ce38">
            <text:p>6.4594801297707</text:p>
          </table:table-cell>
          <table:table-cell office:value-type="float" office:value="7.5692609258219496" table:style-name="ce38">
            <text:p>7.5692609258220</text:p>
          </table:table-cell>
          <table:table-cell office:value-type="float" office:value="2" table:style-name="ce37">
            <text:p>2</text:p>
          </table:table-cell>
          <table:table-cell office:value-type="float" office:value="7.4964251867507441" table:style-name="ce38">
            <text:p>7.4964251867507</text:p>
          </table:table-cell>
          <table:table-cell office:value-type="float" office:value="6.9353532792395942" table:style-name="ce38">
            <text:p>6.9353532792396</text:p>
          </table:table-cell>
          <table:table-cell office:value-type="float" office:value="8.0750328000233864" table:style-name="ce38">
            <text:p>8.0750328000234</text:p>
          </table:table-cell>
          <table:table-cell office:value-type="float" office:value="2" table:style-name="ce37">
            <text:p>2</text:p>
          </table:table-cell>
          <table:table-cell office:value-type="float" office:value="5.4292995033267468" table:style-name="ce38">
            <text:p>5.4292995033268</text:p>
          </table:table-cell>
          <table:table-cell office:value-type="float" office:value="5.183763217944767" table:style-name="ce38">
            <text:p>5.1837632179448</text:p>
          </table:table-cell>
          <table:table-cell office:value-type="float" office:value="7.2137180861578294" table:style-name="ce38">
            <text:p>7.2137180861578</text:p>
          </table:table-cell>
          <table:table-cell office:value-type="float" office:value="2" table:style-name="ce37">
            <text:p>2</text:p>
          </table:table-cell>
          <table:table-cell office:value-type="float" office:value="5.9130844846479658" table:style-name="ce38">
            <text:p>5.9130844846480</text:p>
          </table:table-cell>
          <table:table-cell office:value-type="float" office:value="5.5506869621796877" table:style-name="ce38">
            <text:p>5.5506869621797</text:p>
          </table:table-cell>
          <table:table-cell office:value-type="float" office:value="7.1000967225677236" table:style-name="ce38">
            <text:p>7.1000967225677</text:p>
          </table:table-cell>
          <table:table-cell office:value-type="float" office:value="2" table:style-name="ce37">
            <text:p>2</text:p>
          </table:table-cell>
          <table:table-cell office:value-type="float" office:value="7.2527721570763717" table:style-name="ce38">
            <text:p>7.2527721570764</text:p>
          </table:table-cell>
          <table:table-cell office:value-type="float" office:value="6.8901660637779454" table:style-name="ce38">
            <text:p>6.8901660637780</text:p>
          </table:table-cell>
          <table:table-cell office:value-type="float" office:value="8.0238156492294177" table:style-name="ce38">
            <text:p>8.0238156492294</text:p>
          </table:table-cell>
          <table:table-cell office:value-type="float" office:value="2" table:style-name="ce37">
            <text:p>2</text:p>
          </table:table-cell>
          <table:table-cell office:value-type="float" office:value="4.6218899442249919" table:style-name="ce38">
            <text:p>4.6218899442250</text:p>
          </table:table-cell>
          <table:table-cell office:value-type="float" office:value="4.3750130440200401" table:style-name="ce38">
            <text:p>4.3750130440200</text:p>
          </table:table-cell>
          <table:table-cell office:value-type="float" office:value="5.6877674979427919" table:style-name="ce38">
            <text:p>5.6877674979428</text:p>
          </table:table-cell>
          <table:table-cell office:value-type="float" office:value="2" table:style-name="ce37">
            <text:p>2</text:p>
          </table:table-cell>
          <table:table-cell office:value-type="float" office:value="7.1663118636345349" table:style-name="ce38">
            <text:p>7.1663118636345</text:p>
          </table:table-cell>
          <table:table-cell office:value-type="float" office:value="6.7959173884927377" table:style-name="ce38">
            <text:p>6.7959173884927</text:p>
          </table:table-cell>
          <table:table-cell office:value-type="float" office:value="7.7457590682342019" table:style-name="ce38">
            <text:p>7.7457590682342</text:p>
          </table:table-cell>
          <table:table-cell office:value-type="float" office:value="2" table:style-name="ce37">
            <text:p>2</text:p>
          </table:table-cell>
          <table:table-cell office:value-type="float" office:value="6.9318258187014097" table:style-name="ce38">
            <text:p>6.9318258187014</text:p>
          </table:table-cell>
          <table:table-cell office:value-type="float" office:value="6.4762776168329586" table:style-name="ce38">
            <text:p>6.4762776168330</text:p>
          </table:table-cell>
          <table:table-cell office:value-type="float" office:value="7.4736852122052033" table:style-name="ce38">
            <text:p>7.4736852122052</text:p>
          </table:table-cell>
          <table:table-cell office:value-type="float" office:value="2" table:style-name="ce37">
            <text:p>2</text:p>
          </table:table-cell>
          <table:table-cell table:number-columns-repeated="16213"/>
        </table:table-row>
        <table:table-row table:style-name="ro16">
          <table:table-cell office:value-type="string" table:style-name="ce1">
            <text:p>RMY</text:p>
          </table:table-cell>
          <table:table-cell office:value-type="string" table:style-name="ce1">
            <text:p>Norfolk and Suffolk NHS Foundation Trust</text:p>
          </table:table-cell>
          <table:table-cell office:value-type="float" office:value="239" table:style-name="ce37">
            <text:p>239</text:p>
          </table:table-cell>
          <table:table-cell office:value-type="float" office:value="5.5679924048344898" table:style-name="ce38">
            <text:p>5.5679924048345</text:p>
          </table:table-cell>
          <table:table-cell office:value-type="float" office:value="5.4743416424861602" table:style-name="ce38">
            <text:p>5.4743416424862</text:p>
          </table:table-cell>
          <table:table-cell office:value-type="float" office:value="6.9064871685278986" table:style-name="ce38">
            <text:p>6.9064871685279</text:p>
          </table:table-cell>
          <table:table-cell office:value-type="float" office:value="2" table:style-name="ce37">
            <text:p>2</text:p>
          </table:table-cell>
          <table:table-cell office:value-type="float" office:value="7.8833908838256104" table:style-name="ce38">
            <text:p>7.8833908838256</text:p>
          </table:table-cell>
          <table:table-cell office:value-type="float" office:value="7.7164305172401457" table:style-name="ce38">
            <text:p>7.7164305172402</text:p>
          </table:table-cell>
          <table:table-cell office:value-type="float" office:value="8.5786073578549615" table:style-name="ce38">
            <text:p>8.5786073578550</text:p>
          </table:table-cell>
          <table:table-cell office:value-type="float" office:value="2" table:style-name="ce37">
            <text:p>2</text:p>
          </table:table-cell>
          <table:table-cell office:value-type="float" office:value="7.1239699771196099" table:style-name="ce38">
            <text:p>7.1239699771196</text:p>
          </table:table-cell>
          <table:table-cell office:value-type="float" office:value="7.0857828039891482" table:style-name="ce38">
            <text:p>7.0857828039892</text:p>
          </table:table-cell>
          <table:table-cell office:value-type="float" office:value="8.0800937993261996" table:style-name="ce38">
            <text:p>8.0800937993262</text:p>
          </table:table-cell>
          <table:table-cell office:value-type="float" office:value="2" table:style-name="ce37">
            <text:p>2</text:p>
          </table:table-cell>
          <table:table-cell office:value-type="float" office:value="6.4911694691332098" table:style-name="ce38">
            <text:p>6.4911694691332</text:p>
          </table:table-cell>
          <table:table-cell office:value-type="float" office:value="6.498404468140671" table:style-name="ce38">
            <text:p>6.4984044681407</text:p>
          </table:table-cell>
          <table:table-cell office:value-type="float" office:value="7.756546132956827" table:style-name="ce38">
            <text:p>7.7565461329568</text:p>
          </table:table-cell>
          <table:table-cell office:value-type="float" office:value="1" table:style-name="ce37">
            <text:p>1</text:p>
          </table:table-cell>
          <table:table-cell office:value-type="float" office:value="6.7080748498042997" table:style-name="ce38">
            <text:p>6.7080748498043</text:p>
          </table:table-cell>
          <table:table-cell office:value-type="float" office:value="6.7248323745473968" table:style-name="ce38">
            <text:p>6.7248323745474</text:p>
          </table:table-cell>
          <table:table-cell office:value-type="float" office:value="8.5201387470557837" table:style-name="ce38">
            <text:p>8.5201387470558</text:p>
          </table:table-cell>
          <table:table-cell office:value-type="float" office:value="1" table:style-name="ce37">
            <text:p>1</text:p>
          </table:table-cell>
          <table:table-cell office:value-type="float" office:value="9.5115183609459795" table:style-name="ce38">
            <text:p>9.5115183609460</text:p>
          </table:table-cell>
          <table:table-cell office:value-type="float" office:value="9.1361406044809499" table:style-name="ce38">
            <text:p>9.1361406044810</text:p>
          </table:table-cell>
          <table:table-cell office:value-type="float" office:value="10" table:style-name="ce38">
            <text:p>10.0000000000000</text:p>
          </table:table-cell>
          <table:table-cell office:value-type="float" office:value="2" table:style-name="ce37">
            <text:p>2</text:p>
          </table:table-cell>
          <table:table-cell office:value-type="float" office:value="7.8279742197703603" table:style-name="ce38">
            <text:p>7.8279742197704</text:p>
          </table:table-cell>
          <table:table-cell office:value-type="float" office:value="7.7529495666683914" table:style-name="ce38">
            <text:p>7.7529495666684</text:p>
          </table:table-cell>
          <table:table-cell office:value-type="float" office:value="8.8808731128700131" table:style-name="ce38">
            <text:p>8.8808731128700</text:p>
          </table:table-cell>
          <table:table-cell office:value-type="float" office:value="2" table:style-name="ce37">
            <text:p>2</text:p>
          </table:table-cell>
          <table:table-cell office:value-type="float" office:value="5.4745661606895402" table:style-name="ce38">
            <text:p>5.4745661606895</text:p>
          </table:table-cell>
          <table:table-cell office:value-type="float" office:value="5.2915079588102145" table:style-name="ce38">
            <text:p>5.2915079588102</text:p>
          </table:table-cell>
          <table:table-cell office:value-type="float" office:value="6.7134291950974916" table:style-name="ce38">
            <text:p>6.7134291950975</text:p>
          </table:table-cell>
          <table:table-cell office:value-type="float" office:value="2" table:style-name="ce37">
            <text:p>2</text:p>
          </table:table-cell>
          <table:table-cell office:value-type="float" office:value="6.7495424984072701" table:style-name="ce38">
            <text:p>6.7495424984073</text:p>
          </table:table-cell>
          <table:table-cell office:value-type="float" office:value="6.7616173661997312" table:style-name="ce38">
            <text:p>6.7616173661997</text:p>
          </table:table-cell>
          <table:table-cell office:value-type="float" office:value="8.1118257475166775" table:style-name="ce38">
            <text:p>8.1118257475167</text:p>
          </table:table-cell>
          <table:table-cell office:value-type="float" office:value="1" table:style-name="ce37">
            <text:p>1</text:p>
          </table:table-cell>
          <table:table-cell office:value-type="float" office:value="7.1793102638508399" table:style-name="ce38">
            <text:p>7.1793102638508</text:p>
          </table:table-cell>
          <table:table-cell office:value-type="float" office:value="6.9903996648378719" table:style-name="ce38">
            <text:p>6.9903996648379</text:p>
          </table:table-cell>
          <table:table-cell office:value-type="float" office:value="8.2174432343160291" table:style-name="ce38">
            <text:p>8.2174432343160</text:p>
          </table:table-cell>
          <table:table-cell office:value-type="float" office:value="2" table:style-name="ce37">
            <text:p>2</text:p>
          </table:table-cell>
          <table:table-cell office:value-type="float" office:value="6.8567078928813396" table:style-name="ce38">
            <text:p>6.8567078928813</text:p>
          </table:table-cell>
          <table:table-cell office:value-type="float" office:value="6.5622867340629201" table:style-name="ce38">
            <text:p>6.5622867340629</text:p>
          </table:table-cell>
          <table:table-cell office:value-type="float" office:value="7.9984921988728344" table:style-name="ce38">
            <text:p>7.9984921988728</text:p>
          </table:table-cell>
          <table:table-cell office:value-type="float" office:value="2" table:style-name="ce37">
            <text:p>2</text:p>
          </table:table-cell>
          <table:table-cell office:value-type="float" office:value="6.8171752437207402" table:style-name="ce38">
            <text:p>6.8171752437207</text:p>
          </table:table-cell>
          <table:table-cell office:value-type="float" office:value="6.8502902482317367" table:style-name="ce38">
            <text:p>6.8502902482317</text:p>
          </table:table-cell>
          <table:table-cell office:value-type="float" office:value="8.4555076982797566" table:style-name="ce38">
            <text:p>8.4555076982798</text:p>
          </table:table-cell>
          <table:table-cell office:value-type="float" office:value="1" table:style-name="ce37">
            <text:p>1</text:p>
          </table:table-cell>
          <table:table-cell office:value-type="float" office:value="6.8486326621844196" table:style-name="ce38">
            <text:p>6.8486326621844</text:p>
          </table:table-cell>
          <table:table-cell office:value-type="float" office:value="6.7018884234860288" table:style-name="ce38">
            <text:p>6.7018884234860</text:p>
          </table:table-cell>
          <table:table-cell office:value-type="float" office:value="8.4626929348556477" table:style-name="ce38">
            <text:p>8.4626929348557</text:p>
          </table:table-cell>
          <table:table-cell office:value-type="float" office:value="2" table:style-name="ce37">
            <text:p>2</text:p>
          </table:table-cell>
          <table:table-cell office:value-type="float" office:value="4.9715816720760602" table:style-name="ce38">
            <text:p>4.9715816720761</text:p>
          </table:table-cell>
          <table:table-cell office:value-type="float" office:value="5.3886643491015382" table:style-name="ce38">
            <text:p>5.3886643491015</text:p>
          </table:table-cell>
          <table:table-cell office:value-type="float" office:value="7.1629720102785539" table:style-name="ce38">
            <text:p>7.1629720102786</text:p>
          </table:table-cell>
          <table:table-cell office:value-type="float" office:value="1" table:style-name="ce37">
            <text:p>1</text:p>
          </table:table-cell>
          <table:table-cell office:value-type="float" office:value="5.9968276789532498" table:style-name="ce38">
            <text:p>5.9968276789533</text:p>
          </table:table-cell>
          <table:table-cell office:value-type="float" office:value="5.7974618401900937" table:style-name="ce38">
            <text:p>5.7974618401901</text:p>
          </table:table-cell>
          <table:table-cell office:value-type="float" office:value="7.9641268412833846" table:style-name="ce38">
            <text:p>7.9641268412834</text:p>
          </table:table-cell>
          <table:table-cell office:value-type="float" office:value="2" table:style-name="ce37">
            <text:p>2</text:p>
          </table:table-cell>
          <table:table-cell office:value-type="float" office:value="4.63113055048718" table:style-name="ce38">
            <text:p>4.6311305504872</text:p>
          </table:table-cell>
          <table:table-cell office:value-type="float" office:value="4.0002840131795878" table:style-name="ce38">
            <text:p>4.0002840131796</text:p>
          </table:table-cell>
          <table:table-cell office:value-type="float" office:value="6.8789348582746364" table:style-name="ce38">
            <text:p>6.8789348582746</text:p>
          </table:table-cell>
          <table:table-cell office:value-type="float" office:value="2" table:style-name="ce37">
            <text:p>2</text:p>
          </table:table-cell>
          <table:table-cell office:value-type="float" office:value="6.0490944141328997" table:style-name="ce38">
            <text:p>6.0490944141329</text:p>
          </table:table-cell>
          <table:table-cell office:value-type="float" office:value="5.6303827195071658" table:style-name="ce38">
            <text:p>5.6303827195072</text:p>
          </table:table-cell>
          <table:table-cell office:value-type="float" office:value="8.0110808976968606" table:style-name="ce38">
            <text:p>8.0110808976969</text:p>
          </table:table-cell>
          <table:table-cell office:value-type="float" office:value="2" table:style-name="ce37">
            <text:p>2</text:p>
          </table:table-cell>
          <table:table-cell office:value-type="float" office:value="4.7883420253448996" table:style-name="ce38">
            <text:p>4.7883420253449</text:p>
          </table:table-cell>
          <table:table-cell office:value-type="float" office:value="4.657609284920424" table:style-name="ce38">
            <text:p>4.6576092849204</text:p>
          </table:table-cell>
          <table:table-cell office:value-type="float" office:value="7.0024944673703615" table:style-name="ce38">
            <text:p>7.0024944673704</text:p>
          </table:table-cell>
          <table:table-cell office:value-type="float" office:value="2" table:style-name="ce37">
            <text:p>2</text:p>
          </table:table-cell>
          <table:table-cell office:value-type="float" office:value="6.5894058015539496" table:style-name="ce38">
            <text:p>6.5894058015540</text:p>
          </table:table-cell>
          <table:table-cell office:value-type="float" office:value="6.504788453554486" table:style-name="ce38">
            <text:p>6.5047884535545</text:p>
          </table:table-cell>
          <table:table-cell office:value-type="float" office:value="7.6293760663752739" table:style-name="ce38">
            <text:p>7.6293760663753</text:p>
          </table:table-cell>
          <table:table-cell office:value-type="float" office:value="2" table:style-name="ce37">
            <text:p>2</text:p>
          </table:table-cell>
          <table:table-cell office:value-type="float" office:value="6.3040664045691797" table:style-name="ce38">
            <text:p>6.3040664045692</text:p>
          </table:table-cell>
          <table:table-cell office:value-type="float" office:value="6.2595491791721392" table:style-name="ce38">
            <text:p>6.2595491791721</text:p>
          </table:table-cell>
          <table:table-cell office:value-type="float" office:value="7.6654426776037701" table:style-name="ce38">
            <text:p>7.6654426776038</text:p>
          </table:table-cell>
          <table:table-cell office:value-type="float" office:value="2" table:style-name="ce37">
            <text:p>2</text:p>
          </table:table-cell>
          <table:table-cell office:value-type="float" office:value="6.7543593431344" table:style-name="ce38">
            <text:p>6.7543593431344</text:p>
          </table:table-cell>
          <table:table-cell office:value-type="float" office:value="6.8535000902014307" table:style-name="ce38">
            <text:p>6.8535000902014</text:p>
          </table:table-cell>
          <table:table-cell office:value-type="float" office:value="8.7261244021877644" table:style-name="ce38">
            <text:p>8.7261244021878</text:p>
          </table:table-cell>
          <table:table-cell office:value-type="float" office:value="1" table:style-name="ce37">
            <text:p>1</text:p>
          </table:table-cell>
          <table:table-cell office:value-type="float" office:value="8.3834285554071997" table:style-name="ce38">
            <text:p>8.3834285554072</text:p>
          </table:table-cell>
          <table:table-cell office:value-type="float" office:value="7.6413800304726207" table:style-name="ce38">
            <text:p>7.6413800304726</text:p>
          </table:table-cell>
          <table:table-cell office:value-type="float" office:value="8.7381054433683971" table:style-name="ce38">
            <text:p>8.7381054433684</text:p>
          </table:table-cell>
          <table:table-cell office:value-type="float" office:value="2" table:style-name="ce37">
            <text:p>2</text:p>
          </table:table-cell>
          <table:table-cell office:value-type="float" office:value="7.4134018445532703" table:style-name="ce38">
            <text:p>7.4134018445533</text:p>
          </table:table-cell>
          <table:table-cell office:value-type="float" office:value="6.592945161201075" table:style-name="ce38">
            <text:p>6.5929451612011</text:p>
          </table:table-cell>
          <table:table-cell office:value-type="float" office:value="7.958697060899838" table:style-name="ce38">
            <text:p>7.9586970608998</text:p>
          </table:table-cell>
          <table:table-cell office:value-type="float" office:value="2" table:style-name="ce37">
            <text:p>2</text:p>
          </table:table-cell>
          <table:table-cell office:value-type="float" office:value="4.5310378133770097" table:style-name="ce38">
            <text:p>4.5310378133770</text:p>
          </table:table-cell>
          <table:table-cell office:value-type="float" office:value="4.2516173514658382" table:style-name="ce38">
            <text:p>4.2516173514658</text:p>
          </table:table-cell>
          <table:table-cell office:value-type="float" office:value="5.867070867739991" table:style-name="ce38">
            <text:p>5.8670708677400</text:p>
          </table:table-cell>
          <table:table-cell office:value-type="float" office:value="2" table:style-name="ce37">
            <text:p>2</text:p>
          </table:table-cell>
          <table:table-cell office:value-type="float" office:value="4.4239885969588197" table:style-name="ce38">
            <text:p>4.4239885969588</text:p>
          </table:table-cell>
          <table:table-cell office:value-type="float" office:value="3.6986902420488494" table:style-name="ce38">
            <text:p>3.6986902420489</text:p>
          </table:table-cell>
          <table:table-cell office:value-type="float" office:value="5.1579397916844876" table:style-name="ce38">
            <text:p>5.1579397916845</text:p>
          </table:table-cell>
          <table:table-cell office:value-type="float" office:value="2" table:style-name="ce37">
            <text:p>2</text:p>
          </table:table-cell>
          <table:table-cell office:value-type="float" office:value="2.7961862215633002" table:style-name="ce38">
            <text:p>2.7961862215633</text:p>
          </table:table-cell>
          <table:table-cell office:value-type="float" office:value="3.2940865849223835" table:style-name="ce38">
            <text:p>3.2940865849224</text:p>
          </table:table-cell>
          <table:table-cell office:value-type="float" office:value="5.2179923693813413" table:style-name="ce38">
            <text:p>5.2179923693813</text:p>
          </table:table-cell>
          <table:table-cell office:value-type="float" office:value="1" table:style-name="ce37">
            <text:p>1</text:p>
          </table:table-cell>
          <table:table-cell office:value-type="float" office:value="3.9111182489868801" table:style-name="ce38">
            <text:p>3.9111182489869</text:p>
          </table:table-cell>
          <table:table-cell office:value-type="float" office:value="3.3640602048862007" table:style-name="ce38">
            <text:p>3.3640602048862</text:p>
          </table:table-cell>
          <table:table-cell office:value-type="float" office:value="5.4814342390112056" table:style-name="ce38">
            <text:p>5.4814342390112</text:p>
          </table:table-cell>
          <table:table-cell office:value-type="float" office:value="2" table:style-name="ce37">
            <text:p>2</text:p>
          </table:table-cell>
          <table:table-cell office:value-type="float" office:value="6.3408887749356904" table:style-name="ce38">
            <text:p>6.3408887749357</text:p>
          </table:table-cell>
          <table:table-cell office:value-type="float" office:value="6.1023354102687293" table:style-name="ce38">
            <text:p>6.1023354102687</text:p>
          </table:table-cell>
          <table:table-cell office:value-type="float" office:value="7.4416716758200927" table:style-name="ce38">
            <text:p>7.4416716758201</text:p>
          </table:table-cell>
          <table:table-cell office:value-type="float" office:value="2" table:style-name="ce37">
            <text:p>2</text:p>
          </table:table-cell>
          <table:table-cell office:value-type="float" office:value="3.3522294754746098" table:style-name="ce38">
            <text:p>3.3522294754746</text:p>
          </table:table-cell>
          <table:table-cell office:value-type="float" office:value="2.9157345851014265" table:style-name="ce38">
            <text:p>2.9157345851014</text:p>
          </table:table-cell>
          <table:table-cell office:value-type="float" office:value="4.7572055736899461" table:style-name="ce38">
            <text:p>4.7572055736900</text:p>
          </table:table-cell>
          <table:table-cell office:value-type="float" office:value="2" table:style-name="ce37">
            <text:p>2</text:p>
          </table:table-cell>
          <table:table-cell office:value-type="float" office:value="5.8234326068564402" table:style-name="ce38">
            <text:p>5.8234326068564</text:p>
          </table:table-cell>
          <table:table-cell office:value-type="float" office:value="5.8099121397317655" table:style-name="ce38">
            <text:p>5.8099121397318</text:p>
          </table:table-cell>
          <table:table-cell office:value-type="float" office:value="7.0797127579875339" table:style-name="ce38">
            <text:p>7.0797127579875</text:p>
          </table:table-cell>
          <table:table-cell office:value-type="float" office:value="2" table:style-name="ce37">
            <text:p>2</text:p>
          </table:table-cell>
          <table:table-cell office:value-type="float" office:value="6.3566914001644497" table:style-name="ce38">
            <text:p>6.3566914001645</text:p>
          </table:table-cell>
          <table:table-cell office:value-type="float" office:value="6.4217117927514513" table:style-name="ce38">
            <text:p>6.4217117927515</text:p>
          </table:table-cell>
          <table:table-cell office:value-type="float" office:value="7.5282510362867106" table:style-name="ce38">
            <text:p>7.5282510362867</text:p>
          </table:table-cell>
          <table:table-cell office:value-type="float" office:value="1" table:style-name="ce37">
            <text:p>1</text:p>
          </table:table-cell>
          <table:table-cell office:value-type="float" office:value="7.9607160120984402" table:style-name="ce38">
            <text:p>7.9607160120984</text:p>
          </table:table-cell>
          <table:table-cell office:value-type="float" office:value="7.9149058594640147" table:style-name="ce38">
            <text:p>7.9149058594640</text:p>
          </table:table-cell>
          <table:table-cell office:value-type="float" office:value="8.7876182429758067" table:style-name="ce38">
            <text:p>8.7876182429758</text:p>
          </table:table-cell>
          <table:table-cell office:value-type="float" office:value="2" table:style-name="ce37">
            <text:p>2</text:p>
          </table:table-cell>
          <table:table-cell office:value-type="float" office:value="7.1661767766928106" table:style-name="ce38">
            <text:p>7.1661767766928</text:p>
          </table:table-cell>
          <table:table-cell office:value-type="float" office:value="7.0938698336445629" table:style-name="ce38">
            <text:p>7.0938698336446</text:p>
          </table:table-cell>
          <table:table-cell office:value-type="float" office:value="8.1447518595247583" table:style-name="ce38">
            <text:p>8.1447518595248</text:p>
          </table:table-cell>
          <table:table-cell office:value-type="float" office:value="2" table:style-name="ce37">
            <text:p>2</text:p>
          </table:table-cell>
          <table:table-cell office:value-type="float" office:value="8.0158558101735462" table:style-name="ce38">
            <text:p>8.0158558101736</text:p>
          </table:table-cell>
          <table:table-cell office:value-type="float" office:value="8.1023156834099233" table:style-name="ce38">
            <text:p>8.1023156834099</text:p>
          </table:table-cell>
          <table:table-cell office:value-type="float" office:value="8.9595623137990188" table:style-name="ce38">
            <text:p>8.9595623137990</text:p>
          </table:table-cell>
          <table:table-cell office:value-type="float" office:value="1" table:style-name="ce37">
            <text:p>1</text:p>
          </table:table-cell>
          <table:table-cell office:value-type="float" office:value="6.4678063076492167" table:style-name="ce38">
            <text:p>6.4678063076492</text:p>
          </table:table-cell>
          <table:table-cell office:value-type="float" office:value="6.4247762078250963" table:style-name="ce38">
            <text:p>6.4247762078251</text:p>
          </table:table-cell>
          <table:table-cell office:value-type="float" office:value="7.6039648477675703" table:style-name="ce38">
            <text:p>7.6039648477676</text:p>
          </table:table-cell>
          <table:table-cell office:value-type="float" office:value="2" table:style-name="ce37">
            <text:p>2</text:p>
          </table:table-cell>
          <table:table-cell office:value-type="float" office:value="6.8408385995955001" table:style-name="ce38">
            <text:p>6.8408385995955</text:p>
          </table:table-cell>
          <table:table-cell office:value-type="float" office:value="6.8527709522226257" table:style-name="ce38">
            <text:p>6.8527709522226</text:p>
          </table:table-cell>
          <table:table-cell office:value-type="float" office:value="8.157615127040355" table:style-name="ce38">
            <text:p>8.1576151270404</text:p>
          </table:table-cell>
          <table:table-cell office:value-type="float" office:value="1" table:style-name="ce37">
            <text:p>1</text:p>
          </table:table-cell>
          <table:table-cell office:value-type="float" office:value="5.1998466338388303" table:style-name="ce38">
            <text:p>5.1998466338388</text:p>
          </table:table-cell>
          <table:table-cell office:value-type="float" office:value="5.2498295063629081" table:style-name="ce38">
            <text:p>5.2498295063629</text:p>
          </table:table-cell>
          <table:table-cell office:value-type="float" office:value="7.1476517977396883" table:style-name="ce38">
            <text:p>7.1476517977397</text:p>
          </table:table-cell>
          <table:table-cell office:value-type="float" office:value="1" table:style-name="ce37">
            <text:p>1</text:p>
          </table:table-cell>
          <table:table-cell office:value-type="float" office:value="5.4187182197388992" table:style-name="ce38">
            <text:p>5.4187182197389</text:p>
          </table:table-cell>
          <table:table-cell office:value-type="float" office:value="5.4970452692788401" table:style-name="ce38">
            <text:p>5.4970452692788</text:p>
          </table:table-cell>
          <table:table-cell office:value-type="float" office:value="7.1537384154685713" table:style-name="ce38">
            <text:p>7.1537384154686</text:p>
          </table:table-cell>
          <table:table-cell office:value-type="float" office:value="1" table:style-name="ce37">
            <text:p>1</text:p>
          </table:table-cell>
          <table:table-cell office:value-type="float" office:value="7.0889323898436007" table:style-name="ce38">
            <text:p>7.0889323898436</text:p>
          </table:table-cell>
          <table:table-cell office:value-type="float" office:value="6.8991101500916008" table:style-name="ce38">
            <text:p>6.8991101500916</text:p>
          </table:table-cell>
          <table:table-cell office:value-type="float" office:value="8.0148715629157614" table:style-name="ce38">
            <text:p>8.0148715629158</text:p>
          </table:table-cell>
          <table:table-cell office:value-type="float" office:value="2" table:style-name="ce37">
            <text:p>2</text:p>
          </table:table-cell>
          <table:table-cell office:value-type="float" office:value="4.4541259625932499" table:style-name="ce38">
            <text:p>4.4541259625933</text:p>
          </table:table-cell>
          <table:table-cell office:value-type="float" office:value="4.3383036295372595" table:style-name="ce38">
            <text:p>4.3383036295373</text:p>
          </table:table-cell>
          <table:table-cell office:value-type="float" office:value="5.7244769124255726" table:style-name="ce38">
            <text:p>5.7244769124256</text:p>
          </table:table-cell>
          <table:table-cell office:value-type="float" office:value="2" table:style-name="ce37">
            <text:p>2</text:p>
          </table:table-cell>
          <table:table-cell office:value-type="float" office:value="6.7643542084664645" table:style-name="ce38">
            <text:p>6.7643542084665</text:p>
          </table:table-cell>
          <table:table-cell office:value-type="float" office:value="6.7584610062647039" table:style-name="ce38">
            <text:p>6.7584610062647</text:p>
          </table:table-cell>
          <table:table-cell office:value-type="float" office:value="7.7832154504622357" table:style-name="ce38">
            <text:p>7.7832154504622</text:p>
          </table:table-cell>
          <table:table-cell office:value-type="float" office:value="2" table:style-name="ce37">
            <text:p>2</text:p>
          </table:table-cell>
          <table:table-cell office:value-type="float" office:value="6.3566914001644497" table:style-name="ce38">
            <text:p>6.3566914001645</text:p>
          </table:table-cell>
          <table:table-cell office:value-type="float" office:value="6.4217117927514513" table:style-name="ce38">
            <text:p>6.4217117927515</text:p>
          </table:table-cell>
          <table:table-cell office:value-type="float" office:value="7.5282510362867106" table:style-name="ce38">
            <text:p>7.5282510362867</text:p>
          </table:table-cell>
          <table:table-cell office:value-type="float" office:value="1" table:style-name="ce37">
            <text:p>1</text:p>
          </table:table-cell>
          <table:table-cell table:number-columns-repeated="16213"/>
        </table:table-row>
        <table:table-row table:style-name="ro2">
          <table:table-cell office:value-type="string" table:style-name="ce1">
            <text:p>RNN</text:p>
          </table:table-cell>
          <table:table-cell office:value-type="string" table:style-name="ce1">
            <text:p>Cumbria Partnership NHS Foundation Trust</text:p>
          </table:table-cell>
          <table:table-cell office:value-type="float" office:value="228" table:style-name="ce37">
            <text:p>228</text:p>
          </table:table-cell>
          <table:table-cell office:value-type="float" office:value="6.0244893003486597" table:style-name="ce38">
            <text:p>6.0244893003487</text:p>
          </table:table-cell>
          <table:table-cell office:value-type="float" office:value="5.4659126984065782" table:style-name="ce38">
            <text:p>5.4659126984066</text:p>
          </table:table-cell>
          <table:table-cell office:value-type="float" office:value="6.9149161126074805" table:style-name="ce38">
            <text:p>6.9149161126075</text:p>
          </table:table-cell>
          <table:table-cell office:value-type="float" office:value="2" table:style-name="ce37">
            <text:p>2</text:p>
          </table:table-cell>
          <table:table-cell office:value-type="float" office:value="8.2559526061338904" table:style-name="ce38">
            <text:p>8.2559526061339</text:p>
          </table:table-cell>
          <table:table-cell office:value-type="float" office:value="7.741107360974258" table:style-name="ce38">
            <text:p>7.7411073609743</text:p>
          </table:table-cell>
          <table:table-cell office:value-type="float" office:value="8.5539305141208501" table:style-name="ce38">
            <text:p>8.5539305141209</text:p>
          </table:table-cell>
          <table:table-cell office:value-type="float" office:value="2" table:style-name="ce37">
            <text:p>2</text:p>
          </table:table-cell>
          <table:table-cell office:value-type="float" office:value="7.69223787875017" table:style-name="ce38">
            <text:p>7.6922378787502</text:p>
          </table:table-cell>
          <table:table-cell office:value-type="float" office:value="7.1173080323559175" table:style-name="ce38">
            <text:p>7.1173080323559</text:p>
          </table:table-cell>
          <table:table-cell office:value-type="float" office:value="8.0485685709594286" table:style-name="ce38">
            <text:p>8.0485685709594</text:p>
          </table:table-cell>
          <table:table-cell office:value-type="float" office:value="2" table:style-name="ce37">
            <text:p>2</text:p>
          </table:table-cell>
          <table:table-cell office:value-type="float" office:value="7.0446358980162698" table:style-name="ce38">
            <text:p>7.0446358980163</text:p>
          </table:table-cell>
          <table:table-cell office:value-type="float" office:value="6.5059877361190273" table:style-name="ce38">
            <text:p>6.5059877361190</text:p>
          </table:table-cell>
          <table:table-cell office:value-type="float" office:value="7.7489628649784708" table:style-name="ce38">
            <text:p>7.7489628649785</text:p>
          </table:table-cell>
          <table:table-cell office:value-type="float" office:value="2" table:style-name="ce37">
            <text:p>2</text:p>
          </table:table-cell>
          <table:table-cell office:value-type="float" office:value="7.5489702332852398" table:style-name="ce38">
            <text:p>7.5489702332852</text:p>
          </table:table-cell>
          <table:table-cell office:value-type="float" office:value="6.8008907688072728" table:style-name="ce38">
            <text:p>6.8008907688073</text:p>
          </table:table-cell>
          <table:table-cell office:value-type="float" office:value="8.4440803527959076" table:style-name="ce38">
            <text:p>8.4440803527959</text:p>
          </table:table-cell>
          <table:table-cell office:value-type="float" office:value="2" table:style-name="ce37">
            <text:p>2</text:p>
          </table:table-cell>
          <table:table-cell office:value-type="float" office:value="9.7482136787610401" table:style-name="ce38">
            <text:p>9.7482136787610</text:p>
          </table:table-cell>
          <table:table-cell office:value-type="float" office:value="9.30032240403267" table:style-name="ce38">
            <text:p>9.3003224040327</text:p>
          </table:table-cell>
          <table:table-cell office:value-type="float" office:value="10" table:style-name="ce38">
            <text:p>10.0000000000000</text:p>
          </table:table-cell>
          <table:table-cell office:value-type="float" office:value="2" table:style-name="ce37">
            <text:p>2</text:p>
          </table:table-cell>
          <table:table-cell office:value-type="float" office:value="8.3951918592695698" table:style-name="ce38">
            <text:p>8.3951918592696</text:p>
          </table:table-cell>
          <table:table-cell office:value-type="float" office:value="7.8836828364084024" table:style-name="ce38">
            <text:p>7.8836828364084</text:p>
          </table:table-cell>
          <table:table-cell office:value-type="float" office:value="8.7501398431300021" table:style-name="ce38">
            <text:p>8.7501398431300</text:p>
          </table:table-cell>
          <table:table-cell office:value-type="float" office:value="2" table:style-name="ce37">
            <text:p>2</text:p>
          </table:table-cell>
          <table:table-cell office:value-type="float" office:value="5.9397749154195703" table:style-name="ce38">
            <text:p>5.9397749154196</text:p>
          </table:table-cell>
          <table:table-cell office:value-type="float" office:value="5.2963884316748846" table:style-name="ce38">
            <text:p>5.2963884316749</text:p>
          </table:table-cell>
          <table:table-cell office:value-type="float" office:value="6.7085487222328215" table:style-name="ce38">
            <text:p>6.7085487222328</text:p>
          </table:table-cell>
          <table:table-cell office:value-type="float" office:value="2" table:style-name="ce37">
            <text:p>2</text:p>
          </table:table-cell>
          <table:table-cell office:value-type="float" office:value="7.4849028313468802" table:style-name="ce38">
            <text:p>7.4849028313469</text:p>
          </table:table-cell>
          <table:table-cell office:value-type="float" office:value="6.7842112344782359" table:style-name="ce38">
            <text:p>6.7842112344782</text:p>
          </table:table-cell>
          <table:table-cell office:value-type="float" office:value="8.0892318792381719" table:style-name="ce38">
            <text:p>8.0892318792382</text:p>
          </table:table-cell>
          <table:table-cell office:value-type="float" office:value="2" table:style-name="ce37">
            <text:p>2</text:p>
          </table:table-cell>
          <table:table-cell office:value-type="float" office:value="7.6638474162930397" table:style-name="ce38">
            <text:p>7.6638474162930</text:p>
          </table:table-cell>
          <table:table-cell office:value-type="float" office:value="7.0226730118441605" table:style-name="ce38">
            <text:p>7.0226730118442</text:p>
          </table:table-cell>
          <table:table-cell office:value-type="float" office:value="8.1851698873097405" table:style-name="ce38">
            <text:p>8.1851698873097</text:p>
          </table:table-cell>
          <table:table-cell office:value-type="float" office:value="2" table:style-name="ce37">
            <text:p>2</text:p>
          </table:table-cell>
          <table:table-cell office:value-type="float" office:value="7.2357066685077802" table:style-name="ce38">
            <text:p>7.2357066685078</text:p>
          </table:table-cell>
          <table:table-cell office:value-type="float" office:value="6.5960989738307356" table:style-name="ce38">
            <text:p>6.5960989738307</text:p>
          </table:table-cell>
          <table:table-cell office:value-type="float" office:value="7.9646799591050188" table:style-name="ce38">
            <text:p>7.9646799591050</text:p>
          </table:table-cell>
          <table:table-cell office:value-type="float" office:value="2" table:style-name="ce37">
            <text:p>2</text:p>
          </table:table-cell>
          <table:table-cell office:value-type="float" office:value="8.2352327166336394" table:style-name="ce38">
            <text:p>8.2352327166336</text:p>
          </table:table-cell>
          <table:table-cell office:value-type="float" office:value="6.9594112835327229" table:style-name="ce38">
            <text:p>6.9594112835327</text:p>
          </table:table-cell>
          <table:table-cell office:value-type="float" office:value="8.3463866629787695" table:style-name="ce38">
            <text:p>8.3463866629788</text:p>
          </table:table-cell>
          <table:table-cell office:value-type="float" office:value="2" table:style-name="ce37">
            <text:p>2</text:p>
          </table:table-cell>
          <table:table-cell office:value-type="float" office:value="8.2290247867436896" table:style-name="ce38">
            <text:p>8.2290247867437</text:p>
          </table:table-cell>
          <table:table-cell office:value-type="float" office:value="6.8499702705318075" table:style-name="ce38">
            <text:p>6.8499702705318</text:p>
          </table:table-cell>
          <table:table-cell office:value-type="float" office:value="8.3146110878098689" table:style-name="ce38">
            <text:p>8.3146110878099</text:p>
          </table:table-cell>
          <table:table-cell office:value-type="float" office:value="2" table:style-name="ce37">
            <text:p>2</text:p>
          </table:table-cell>
          <table:table-cell office:value-type="float" office:value="5.7444952425399602" table:style-name="ce38">
            <text:p>5.7444952425400</text:p>
          </table:table-cell>
          <table:table-cell office:value-type="float" office:value="5.3083742699658867" table:style-name="ce38">
            <text:p>5.3083742699659</text:p>
          </table:table-cell>
          <table:table-cell office:value-type="float" office:value="7.2432620894142055" table:style-name="ce38">
            <text:p>7.2432620894142</text:p>
          </table:table-cell>
          <table:table-cell office:value-type="float" office:value="2" table:style-name="ce37">
            <text:p>2</text:p>
          </table:table-cell>
          <table:table-cell office:value-type="float" office:value="6.28376099769606" table:style-name="ce38">
            <text:p>6.2837609976961</text:p>
          </table:table-cell>
          <table:table-cell office:value-type="float" office:value="5.74719033412486" table:style-name="ce38">
            <text:p>5.7471903341249</text:p>
          </table:table-cell>
          <table:table-cell office:value-type="float" office:value="8.0143983473486173" table:style-name="ce38">
            <text:p>8.0143983473486</text:p>
          </table:table-cell>
          <table:table-cell office:value-type="float" office:value="2" table:style-name="ce37">
            <text:p>2</text:p>
          </table:table-cell>
          <table:table-cell office:value-type="float" office:value="4.6265264563224697" table:style-name="ce38">
            <text:p>4.6265264563225</text:p>
          </table:table-cell>
          <table:table-cell office:value-type="float" office:value="3.9668759163774245" table:style-name="ce38">
            <text:p>3.9668759163774</text:p>
          </table:table-cell>
          <table:table-cell office:value-type="float" office:value="6.9123429550767996" table:style-name="ce38">
            <text:p>6.9123429550768</text:p>
          </table:table-cell>
          <table:table-cell office:value-type="float" office:value="2" table:style-name="ce37">
            <text:p>2</text:p>
          </table:table-cell>
          <table:table-cell office:value-type="float" office:value="6.6606045641598497" table:style-name="ce38">
            <text:p>6.6606045641599</text:p>
          </table:table-cell>
          <table:table-cell office:value-type="float" office:value="5.6566276680260641" table:style-name="ce38">
            <text:p>5.6566276680261</text:p>
          </table:table-cell>
          <table:table-cell office:value-type="float" office:value="7.9848359491779624" table:style-name="ce38">
            <text:p>7.9848359491780</text:p>
          </table:table-cell>
          <table:table-cell office:value-type="float" office:value="2" table:style-name="ce37">
            <text:p>2</text:p>
          </table:table-cell>
          <table:table-cell office:value-type="float" office:value="5.0845795685347301" table:style-name="ce38">
            <text:p>5.0845795685347</text:p>
          </table:table-cell>
          <table:table-cell office:value-type="float" office:value="4.6851420299710291" table:style-name="ce38">
            <text:p>4.6851420299710</text:p>
          </table:table-cell>
          <table:table-cell office:value-type="float" office:value="6.9749617223197564" table:style-name="ce38">
            <text:p>6.9749617223198</text:p>
          </table:table-cell>
          <table:table-cell office:value-type="float" office:value="2" table:style-name="ce37">
            <text:p>2</text:p>
          </table:table-cell>
          <table:table-cell office:value-type="float" office:value="6.7701841320038501" table:style-name="ce38">
            <text:p>6.7701841320039</text:p>
          </table:table-cell>
          <table:table-cell office:value-type="float" office:value="6.5037721304878673" table:style-name="ce38">
            <text:p>6.5037721304879</text:p>
          </table:table-cell>
          <table:table-cell office:value-type="float" office:value="7.6303923894418926" table:style-name="ce38">
            <text:p>7.6303923894419</text:p>
          </table:table-cell>
          <table:table-cell office:value-type="float" office:value="2" table:style-name="ce37">
            <text:p>2</text:p>
          </table:table-cell>
          <table:table-cell office:value-type="float" office:value="7.1332423520461798" table:style-name="ce38">
            <text:p>7.1332423520462</text:p>
          </table:table-cell>
          <table:table-cell office:value-type="float" office:value="6.1644325528881412" table:style-name="ce38">
            <text:p>6.1644325528881</text:p>
          </table:table-cell>
          <table:table-cell office:value-type="float" office:value="7.760559303887768" table:style-name="ce38">
            <text:p>7.7605593038878</text:p>
          </table:table-cell>
          <table:table-cell office:value-type="float" office:value="2" table:style-name="ce37">
            <text:p>2</text:p>
          </table:table-cell>
          <table:table-cell office:value-type="float" office:value="7.2945521602002197" table:style-name="ce38">
            <text:p>7.2945521602002</text:p>
          </table:table-cell>
          <table:table-cell office:value-type="float" office:value="6.9256847523686051" table:style-name="ce38">
            <text:p>6.9256847523686</text:p>
          </table:table-cell>
          <table:table-cell office:value-type="float" office:value="8.65393974002059" table:style-name="ce38">
            <text:p>8.6539397400206</text:p>
          </table:table-cell>
          <table:table-cell office:value-type="float" office:value="2" table:style-name="ce37">
            <text:p>2</text:p>
          </table:table-cell>
          <table:table-cell office:value-type="float" office:value="8.9412275212076509" table:style-name="ce38">
            <text:p>8.9412275212077</text:p>
          </table:table-cell>
          <table:table-cell office:value-type="float" office:value="7.6775160454417231" table:style-name="ce38">
            <text:p>7.6775160454417</text:p>
          </table:table-cell>
          <table:table-cell office:value-type="float" office:value="8.7019694283992965" table:style-name="ce38">
            <text:p>8.7019694283993</text:p>
          </table:table-cell>
          <table:table-cell office:value-type="float" office:value="3" table:style-name="ce37">
            <text:p>3</text:p>
          </table:table-cell>
          <table:table-cell office:value-type="float" office:value="7.3886531183845801" table:style-name="ce38">
            <text:p>7.3886531183846</text:p>
          </table:table-cell>
          <table:table-cell office:value-type="float" office:value="6.4099977243637936" table:style-name="ce38">
            <text:p>6.4099977243638</text:p>
          </table:table-cell>
          <table:table-cell office:value-type="float" office:value="8.1416444977371203" table:style-name="ce38">
            <text:p>8.1416444977371</text:p>
          </table:table-cell>
          <table:table-cell office:value-type="float" office:value="2" table:style-name="ce37">
            <text:p>2</text:p>
          </table:table-cell>
          <table:table-cell office:value-type="float" office:value="4.6537457137108804" table:style-name="ce38">
            <text:p>4.6537457137109</text:p>
          </table:table-cell>
          <table:table-cell office:value-type="float" office:value="4.2830147866323678" table:style-name="ce38">
            <text:p>4.2830147866324</text:p>
          </table:table-cell>
          <table:table-cell office:value-type="float" office:value="5.8356734325734614" table:style-name="ce38">
            <text:p>5.8356734325735</text:p>
          </table:table-cell>
          <table:table-cell office:value-type="float" office:value="2" table:style-name="ce37">
            <text:p>2</text:p>
          </table:table-cell>
          <table:table-cell office:value-type="float" office:value="4.2323001930605102" table:style-name="ce38">
            <text:p>4.2323001930605</text:p>
          </table:table-cell>
          <table:table-cell office:value-type="float" office:value="3.632547857405763" table:style-name="ce38">
            <text:p>3.6325478574058</text:p>
          </table:table-cell>
          <table:table-cell office:value-type="float" office:value="5.224082176327574" table:style-name="ce38">
            <text:p>5.2240821763276</text:p>
          </table:table-cell>
          <table:table-cell office:value-type="float" office:value="2" table:style-name="ce37">
            <text:p>2</text:p>
          </table:table-cell>
          <table:table-cell office:value-type="float" office:value="3.8733394422165901" table:style-name="ce38">
            <text:p>3.8733394422166</text:p>
          </table:table-cell>
          <table:table-cell office:value-type="float" office:value="3.0459069074195284" table:style-name="ce38">
            <text:p>3.0459069074195</text:p>
          </table:table-cell>
          <table:table-cell office:value-type="float" office:value="5.4661720468841963" table:style-name="ce38">
            <text:p>5.4661720468842</text:p>
          </table:table-cell>
          <table:table-cell office:value-type="float" office:value="2" table:style-name="ce37">
            <text:p>2</text:p>
          </table:table-cell>
          <table:table-cell office:value-type="float" office:value="3.8041869402208799" table:style-name="ce38">
            <text:p>3.8041869402209</text:p>
          </table:table-cell>
          <table:table-cell office:value-type="float" office:value="3.3170672415157689" table:style-name="ce38">
            <text:p>3.3170672415158</text:p>
          </table:table-cell>
          <table:table-cell office:value-type="float" office:value="5.5284272023816374" table:style-name="ce38">
            <text:p>5.5284272023816</text:p>
          </table:table-cell>
          <table:table-cell office:value-type="float" office:value="2" table:style-name="ce37">
            <text:p>2</text:p>
          </table:table-cell>
          <table:table-cell office:value-type="float" office:value="6.8884385466687901" table:style-name="ce38">
            <text:p>6.8884385466688</text:p>
          </table:table-cell>
          <table:table-cell office:value-type="float" office:value="6.1661915568543639" table:style-name="ce38">
            <text:p>6.1661915568544</text:p>
          </table:table-cell>
          <table:table-cell office:value-type="float" office:value="7.377815529234458" table:style-name="ce38">
            <text:p>7.3778155292345</text:p>
          </table:table-cell>
          <table:table-cell office:value-type="float" office:value="2" table:style-name="ce37">
            <text:p>2</text:p>
          </table:table-cell>
          <table:table-cell office:value-type="float" office:value="2.86533688168665" table:style-name="ce38">
            <text:p>2.8653368816867</text:p>
          </table:table-cell>
          <table:table-cell office:value-type="float" office:value="2.9274448697184727" table:style-name="ce38">
            <text:p>2.9274448697185</text:p>
          </table:table-cell>
          <table:table-cell office:value-type="float" office:value="4.7454952890728999" table:style-name="ce38">
            <text:p>4.7454952890729</text:p>
          </table:table-cell>
          <table:table-cell office:value-type="float" office:value="1" table:style-name="ce37">
            <text:p>1</text:p>
          </table:table-cell>
          <table:table-cell office:value-type="float" office:value="6.1480512370318197" table:style-name="ce38">
            <text:p>6.1480512370318</text:p>
          </table:table-cell>
          <table:table-cell office:value-type="float" office:value="5.7801430185520761" table:style-name="ce38">
            <text:p>5.7801430185521</text:p>
          </table:table-cell>
          <table:table-cell office:value-type="float" office:value="7.1094818791672232" table:style-name="ce38">
            <text:p>7.1094818791672</text:p>
          </table:table-cell>
          <table:table-cell office:value-type="float" office:value="2" table:style-name="ce37">
            <text:p>2</text:p>
          </table:table-cell>
          <table:table-cell office:value-type="float" office:value="6.8214747114539298" table:style-name="ce38">
            <text:p>6.8214747114539</text:p>
          </table:table-cell>
          <table:table-cell office:value-type="float" office:value="6.4224251565774981" table:style-name="ce38">
            <text:p>6.4224251565775</text:p>
          </table:table-cell>
          <table:table-cell office:value-type="float" office:value="7.5275376724606637" table:style-name="ce38">
            <text:p>7.5275376724607</text:p>
          </table:table-cell>
          <table:table-cell office:value-type="float" office:value="2" table:style-name="ce37">
            <text:p>2</text:p>
          </table:table-cell>
          <table:table-cell office:value-type="float" office:value="8.31913612907214" table:style-name="ce38">
            <text:p>8.3191361290721</text:p>
          </table:table-cell>
          <table:table-cell office:value-type="float" office:value="7.9323186647720281" table:style-name="ce38">
            <text:p>7.9323186647720</text:p>
          </table:table-cell>
          <table:table-cell office:value-type="float" office:value="8.7702054376677925" table:style-name="ce38">
            <text:p>8.7702054376678</text:p>
          </table:table-cell>
          <table:table-cell office:value-type="float" office:value="2" table:style-name="ce37">
            <text:p>2</text:p>
          </table:table-cell>
          <table:table-cell office:value-type="float" office:value="7.6642754609667767" table:style-name="ce38">
            <text:p>7.6642754609668</text:p>
          </table:table-cell>
          <table:table-cell office:value-type="float" office:value="7.1181171270070891" table:style-name="ce38">
            <text:p>7.1181171270071</text:p>
          </table:table-cell>
          <table:table-cell office:value-type="float" office:value="8.1205045661622322" table:style-name="ce38">
            <text:p>8.1205045661622</text:p>
          </table:table-cell>
          <table:table-cell office:value-type="float" office:value="2" table:style-name="ce37">
            <text:p>2</text:p>
          </table:table-cell>
          <table:table-cell office:value-type="float" office:value="8.5641252571052835" table:style-name="ce38">
            <text:p>8.5641252571053</text:p>
          </table:table-cell>
          <table:table-cell office:value-type="float" office:value="8.1607850582780532" table:style-name="ce38">
            <text:p>8.1607850582781</text:p>
          </table:table-cell>
          <table:table-cell office:value-type="float" office:value="8.9010929389308888" table:style-name="ce38">
            <text:p>8.9010929389309</text:p>
          </table:table-cell>
          <table:table-cell office:value-type="float" office:value="2" table:style-name="ce37">
            <text:p>2</text:p>
          </table:table-cell>
          <table:table-cell office:value-type="float" office:value="7.029508387686497" table:style-name="ce38">
            <text:p>7.0295083876865</text:p>
          </table:table-cell>
          <table:table-cell office:value-type="float" office:value="6.440302981679352" table:style-name="ce38">
            <text:p>6.4403029816794</text:p>
          </table:table-cell>
          <table:table-cell office:value-type="float" office:value="7.5884380739133146" table:style-name="ce38">
            <text:p>7.5884380739133</text:p>
          </table:table-cell>
          <table:table-cell office:value-type="float" office:value="2" table:style-name="ce37">
            <text:p>2</text:p>
          </table:table-cell>
          <table:table-cell office:value-type="float" office:value="7.8999880572950367" table:style-name="ce38">
            <text:p>7.8999880572950</text:p>
          </table:table-cell>
          <table:table-cell office:value-type="float" office:value="6.9275195944267445" table:style-name="ce38">
            <text:p>6.9275195944267</text:p>
          </table:table-cell>
          <table:table-cell office:value-type="float" office:value="8.0828664848362362" table:style-name="ce38">
            <text:p>8.0828664848362</text:p>
          </table:table-cell>
          <table:table-cell office:value-type="float" office:value="2" table:style-name="ce37">
            <text:p>2</text:p>
          </table:table-cell>
          <table:table-cell office:value-type="float" office:value="5.5515942321861642" table:style-name="ce38">
            <text:p>5.5515942321862</text:p>
          </table:table-cell>
          <table:table-cell office:value-type="float" office:value="5.1021182520217963" table:style-name="ce38">
            <text:p>5.1021182520218</text:p>
          </table:table-cell>
          <table:table-cell office:value-type="float" office:value="7.2953630520808002" table:style-name="ce38">
            <text:p>7.2953630520808</text:p>
          </table:table-cell>
          <table:table-cell office:value-type="float" office:value="2" table:style-name="ce37">
            <text:p>2</text:p>
          </table:table-cell>
          <table:table-cell office:value-type="float" office:value="5.8725920663472895" table:style-name="ce38">
            <text:p>5.8725920663473</text:p>
          </table:table-cell>
          <table:table-cell office:value-type="float" office:value="5.5280983700443072" table:style-name="ce38">
            <text:p>5.5280983700443</text:p>
          </table:table-cell>
          <table:table-cell office:value-type="float" office:value="7.1226853147031042" table:style-name="ce38">
            <text:p>7.1226853147031</text:p>
          </table:table-cell>
          <table:table-cell office:value-type="float" office:value="2" table:style-name="ce37">
            <text:p>2</text:p>
          </table:table-cell>
          <table:table-cell office:value-type="float" office:value="7.5055718567684959" table:style-name="ce38">
            <text:p>7.5055718567685</text:p>
          </table:table-cell>
          <table:table-cell office:value-type="float" office:value="6.8727673261116671" table:style-name="ce38">
            <text:p>6.8727673261117</text:p>
          </table:table-cell>
          <table:table-cell office:value-type="float" office:value="8.041214386895696" table:style-name="ce38">
            <text:p>8.0412143868957</text:p>
          </table:table-cell>
          <table:table-cell office:value-type="float" office:value="2" table:style-name="ce37">
            <text:p>2</text:p>
          </table:table-cell>
          <table:table-cell office:value-type="float" office:value="4.6379141363708749" table:style-name="ce38">
            <text:p>4.6379141363709</text:p>
          </table:table-cell>
          <table:table-cell office:value-type="float" office:value="4.2332872473271363" table:style-name="ce38">
            <text:p>4.2332872473271</text:p>
          </table:table-cell>
          <table:table-cell office:value-type="float" office:value="5.8294932946356957" table:style-name="ce38">
            <text:p>5.8294932946357</text:p>
          </table:table-cell>
          <table:table-cell office:value-type="float" office:value="2" table:style-name="ce37">
            <text:p>2</text:p>
          </table:table-cell>
          <table:table-cell office:value-type="float" office:value="7.1718127147104003" table:style-name="ce38">
            <text:p>7.1718127147104</text:p>
          </table:table-cell>
          <table:table-cell office:value-type="float" office:value="6.7587809446069409" table:style-name="ce38">
            <text:p>6.7587809446069</text:p>
          </table:table-cell>
          <table:table-cell office:value-type="float" office:value="7.7828955121199987" table:style-name="ce38">
            <text:p>7.7828955121200</text:p>
          </table:table-cell>
          <table:table-cell office:value-type="float" office:value="2" table:style-name="ce37">
            <text:p>2</text:p>
          </table:table-cell>
          <table:table-cell office:value-type="float" office:value="6.8214747114539298" table:style-name="ce38">
            <text:p>6.8214747114539</text:p>
          </table:table-cell>
          <table:table-cell office:value-type="float" office:value="6.4224251565774981" table:style-name="ce38">
            <text:p>6.4224251565775</text:p>
          </table:table-cell>
          <table:table-cell office:value-type="float" office:value="7.5275376724606637" table:style-name="ce38">
            <text:p>7.5275376724607</text:p>
          </table:table-cell>
          <table:table-cell office:value-type="float" office:value="2" table:style-name="ce37">
            <text:p>2</text:p>
          </table:table-cell>
          <table:table-cell table:number-columns-repeated="16213"/>
        </table:table-row>
        <table:table-row table:style-name="ro2">
          <table:table-cell office:value-type="string" table:style-name="ce1">
            <text:p>RNU</text:p>
          </table:table-cell>
          <table:table-cell office:value-type="string" table:style-name="ce1">
            <text:p>Oxford Health NHS Foundation Trust</text:p>
          </table:table-cell>
          <table:table-cell office:value-type="float" office:value="252" table:style-name="ce37">
            <text:p>252</text:p>
          </table:table-cell>
          <table:table-cell office:value-type="float" office:value="6.5694434353449598" table:style-name="ce38">
            <text:p>6.5694434353450</text:p>
          </table:table-cell>
          <table:table-cell office:value-type="float" office:value="5.5013621369340528" table:style-name="ce38">
            <text:p>5.5013621369341</text:p>
          </table:table-cell>
          <table:table-cell office:value-type="float" office:value="6.8794666740800059" table:style-name="ce38">
            <text:p>6.8794666740800</text:p>
          </table:table-cell>
          <table:table-cell office:value-type="float" office:value="2" table:style-name="ce37">
            <text:p>2</text:p>
          </table:table-cell>
          <table:table-cell office:value-type="float" office:value="7.7692388974591804" table:style-name="ce38">
            <text:p>7.7692388974592</text:p>
          </table:table-cell>
          <table:table-cell office:value-type="float" office:value="7.7261731049885967" table:style-name="ce38">
            <text:p>7.7261731049886</text:p>
          </table:table-cell>
          <table:table-cell office:value-type="float" office:value="8.5688647701065115" table:style-name="ce38">
            <text:p>8.5688647701065</text:p>
          </table:table-cell>
          <table:table-cell office:value-type="float" office:value="2" table:style-name="ce37">
            <text:p>2</text:p>
          </table:table-cell>
          <table:table-cell office:value-type="float" office:value="7.2607500062256101" table:style-name="ce38">
            <text:p>7.2607500062256</text:p>
          </table:table-cell>
          <table:table-cell office:value-type="float" office:value="7.0971160108195042" table:style-name="ce38">
            <text:p>7.0971160108195</text:p>
          </table:table-cell>
          <table:table-cell office:value-type="float" office:value="8.0687605924958437" table:style-name="ce38">
            <text:p>8.0687605924958</text:p>
          </table:table-cell>
          <table:table-cell office:value-type="float" office:value="2" table:style-name="ce37">
            <text:p>2</text:p>
          </table:table-cell>
          <table:table-cell office:value-type="float" office:value="6.8309053501639099" table:style-name="ce38">
            <text:p>6.8309053501639</text:p>
          </table:table-cell>
          <table:table-cell office:value-type="float" office:value="6.5235892666902604" table:style-name="ce38">
            <text:p>6.5235892666903</text:p>
          </table:table-cell>
          <table:table-cell office:value-type="float" office:value="7.7313613344072376" table:style-name="ce38">
            <text:p>7.7313613344072</text:p>
          </table:table-cell>
          <table:table-cell office:value-type="float" office:value="2" table:style-name="ce37">
            <text:p>2</text:p>
          </table:table-cell>
          <table:table-cell office:value-type="float" office:value="8.1527737910188591" table:style-name="ce38">
            <text:p>8.1527737910189</text:p>
          </table:table-cell>
          <table:table-cell office:value-type="float" office:value="6.8593063999254902" table:style-name="ce38">
            <text:p>6.8593063999255</text:p>
          </table:table-cell>
          <table:table-cell office:value-type="float" office:value="8.3856647216776903" table:style-name="ce38">
            <text:p>8.3856647216777</text:p>
          </table:table-cell>
          <table:table-cell office:value-type="float" office:value="2" table:style-name="ce37">
            <text:p>2</text:p>
          </table:table-cell>
          <table:table-cell office:value-type="float" office:value="9.8444711517993504" table:style-name="ce38">
            <text:p>9.8444711517994</text:p>
          </table:table-cell>
          <table:table-cell office:value-type="float" office:value="9.3320037833404594" table:style-name="ce38">
            <text:p>9.3320037833405</text:p>
          </table:table-cell>
          <table:table-cell office:value-type="float" office:value="9.9748364071447622" table:style-name="ce38">
            <text:p>9.9748364071448</text:p>
          </table:table-cell>
          <table:table-cell office:value-type="float" office:value="2" table:style-name="ce37">
            <text:p>2</text:p>
          </table:table-cell>
          <table:table-cell office:value-type="float" office:value="8.2143221195919907" table:style-name="ce38">
            <text:p>8.2143221195920</text:p>
          </table:table-cell>
          <table:table-cell office:value-type="float" office:value="7.9316003610647945" table:style-name="ce38">
            <text:p>7.9316003610648</text:p>
          </table:table-cell>
          <table:table-cell office:value-type="float" office:value="8.7022223184736092" table:style-name="ce38">
            <text:p>8.7022223184736</text:p>
          </table:table-cell>
          <table:table-cell office:value-type="float" office:value="2" table:style-name="ce37">
            <text:p>2</text:p>
          </table:table-cell>
          <table:table-cell office:value-type="float" office:value="6.2047815305902398" table:style-name="ce38">
            <text:p>6.2047815305902</text:p>
          </table:table-cell>
          <table:table-cell office:value-type="float" office:value="5.2807000078092239" table:style-name="ce38">
            <text:p>5.2807000078092</text:p>
          </table:table-cell>
          <table:table-cell office:value-type="float" office:value="6.7242371460984822" table:style-name="ce38">
            <text:p>6.7242371460985</text:p>
          </table:table-cell>
          <table:table-cell office:value-type="float" office:value="2" table:style-name="ce37">
            <text:p>2</text:p>
          </table:table-cell>
          <table:table-cell office:value-type="float" office:value="6.9182176403572004" table:style-name="ce38">
            <text:p>6.9182176403572</text:p>
          </table:table-cell>
          <table:table-cell office:value-type="float" office:value="6.7880393612707266" table:style-name="ce38">
            <text:p>6.7880393612707</text:p>
          </table:table-cell>
          <table:table-cell office:value-type="float" office:value="8.0854037524456821" table:style-name="ce38">
            <text:p>8.0854037524457</text:p>
          </table:table-cell>
          <table:table-cell office:value-type="float" office:value="2" table:style-name="ce37">
            <text:p>2</text:p>
          </table:table-cell>
          <table:table-cell office:value-type="float" office:value="7.6144346804099801" table:style-name="ce38">
            <text:p>7.6144346804100</text:p>
          </table:table-cell>
          <table:table-cell office:value-type="float" office:value="7.0655447121960426" table:style-name="ce38">
            <text:p>7.0655447121960</text:p>
          </table:table-cell>
          <table:table-cell office:value-type="float" office:value="8.1422981869578592" table:style-name="ce38">
            <text:p>8.1422981869579</text:p>
          </table:table-cell>
          <table:table-cell office:value-type="float" office:value="2" table:style-name="ce37">
            <text:p>2</text:p>
          </table:table-cell>
          <table:table-cell office:value-type="float" office:value="7.6534167556231001" table:style-name="ce38">
            <text:p>7.6534167556231</text:p>
          </table:table-cell>
          <table:table-cell office:value-type="float" office:value="6.6160799308297378" table:style-name="ce38">
            <text:p>6.6160799308297</text:p>
          </table:table-cell>
          <table:table-cell office:value-type="float" office:value="7.9446990021060166" table:style-name="ce38">
            <text:p>7.9446990021060</text:p>
          </table:table-cell>
          <table:table-cell office:value-type="float" office:value="2" table:style-name="ce37">
            <text:p>2</text:p>
          </table:table-cell>
          <table:table-cell office:value-type="float" office:value="7.3078987095844798" table:style-name="ce38">
            <text:p>7.3078987095845</text:p>
          </table:table-cell>
          <table:table-cell office:value-type="float" office:value="6.9155435322028946" table:style-name="ce38">
            <text:p>6.9155435322029</text:p>
          </table:table-cell>
          <table:table-cell office:value-type="float" office:value="8.3902544143085986" table:style-name="ce38">
            <text:p>8.3902544143086</text:p>
          </table:table-cell>
          <table:table-cell office:value-type="float" office:value="2" table:style-name="ce37">
            <text:p>2</text:p>
          </table:table-cell>
          <table:table-cell office:value-type="float" office:value="7.1992915459833" table:style-name="ce38">
            <text:p>7.1992915459833</text:p>
          </table:table-cell>
          <table:table-cell office:value-type="float" office:value="6.8052206648625537" table:style-name="ce38">
            <text:p>6.8052206648626</text:p>
          </table:table-cell>
          <table:table-cell office:value-type="float" office:value="8.3593606934791218" table:style-name="ce38">
            <text:p>8.3593606934791</text:p>
          </table:table-cell>
          <table:table-cell office:value-type="float" office:value="2" table:style-name="ce37">
            <text:p>2</text:p>
          </table:table-cell>
          <table:table-cell office:value-type="float" office:value="7.0960810699706798" table:style-name="ce38">
            <text:p>7.0960810699707</text:p>
          </table:table-cell>
          <table:table-cell office:value-type="float" office:value="5.5300531960503969" table:style-name="ce38">
            <text:p>5.5300531960504</text:p>
          </table:table-cell>
          <table:table-cell office:value-type="float" office:value="7.0215831633296952" table:style-name="ce38">
            <text:p>7.0215831633297</text:p>
          </table:table-cell>
          <table:table-cell office:value-type="float" office:value="3" table:style-name="ce37">
            <text:p>3</text:p>
          </table:table-cell>
          <table:table-cell office:value-type="float" office:value="6.7336229105800003" table:style-name="ce38">
            <text:p>6.7336229105800</text:p>
          </table:table-cell>
          <table:table-cell office:value-type="float" office:value="5.8350504839151345" table:style-name="ce38">
            <text:p>5.8350504839151</text:p>
          </table:table-cell>
          <table:table-cell office:value-type="float" office:value="7.9265381975583438" table:style-name="ce38">
            <text:p>7.9265381975583</text:p>
          </table:table-cell>
          <table:table-cell office:value-type="float" office:value="2" table:style-name="ce37">
            <text:p>2</text:p>
          </table:table-cell>
          <table:table-cell office:value-type="float" office:value="6.6027344563090402" table:style-name="ce38">
            <text:p>6.6027344563090</text:p>
          </table:table-cell>
          <table:table-cell office:value-type="float" office:value="4.060290927334079" table:style-name="ce38">
            <text:p>4.0602909273341</text:p>
          </table:table-cell>
          <table:table-cell office:value-type="float" office:value="6.8189279441201451" table:style-name="ce38">
            <text:p>6.8189279441202</text:p>
          </table:table-cell>
          <table:table-cell office:value-type="float" office:value="2" table:style-name="ce37">
            <text:p>2</text:p>
          </table:table-cell>
          <table:table-cell office:value-type="float" office:value="7.1489541230890197" table:style-name="ce38">
            <text:p>7.1489541230890</text:p>
          </table:table-cell>
          <table:table-cell office:value-type="float" office:value="5.665854114483178" table:style-name="ce38">
            <text:p>5.6658541144832</text:p>
          </table:table-cell>
          <table:table-cell office:value-type="float" office:value="7.9756095027208485" table:style-name="ce38">
            <text:p>7.9756095027209</text:p>
          </table:table-cell>
          <table:table-cell office:value-type="float" office:value="2" table:style-name="ce37">
            <text:p>2</text:p>
          </table:table-cell>
          <table:table-cell office:value-type="float" office:value="6.3360554803203701" table:style-name="ce38">
            <text:p>6.3360554803204</text:p>
          </table:table-cell>
          <table:table-cell office:value-type="float" office:value="4.8085375370678882" table:style-name="ce38">
            <text:p>4.8085375370679</text:p>
          </table:table-cell>
          <table:table-cell office:value-type="float" office:value="6.8515662152228973" table:style-name="ce38">
            <text:p>6.8515662152229</text:p>
          </table:table-cell>
          <table:table-cell office:value-type="float" office:value="2" table:style-name="ce37">
            <text:p>2</text:p>
          </table:table-cell>
          <table:table-cell office:value-type="float" office:value="6.9502999156948899" table:style-name="ce38">
            <text:p>6.9502999156949</text:p>
          </table:table-cell>
          <table:table-cell office:value-type="float" office:value="6.5509388402117033" table:style-name="ce38">
            <text:p>6.5509388402117</text:p>
          </table:table-cell>
          <table:table-cell office:value-type="float" office:value="7.5832256797180566" table:style-name="ce38">
            <text:p>7.5832256797181</text:p>
          </table:table-cell>
          <table:table-cell office:value-type="float" office:value="2" table:style-name="ce37">
            <text:p>2</text:p>
          </table:table-cell>
          <table:table-cell office:value-type="float" office:value="6.7770111101157999" table:style-name="ce38">
            <text:p>6.7770111101158</text:p>
          </table:table-cell>
          <table:table-cell office:value-type="float" office:value="6.2687295639117018" table:style-name="ce38">
            <text:p>6.2687295639117</text:p>
          </table:table-cell>
          <table:table-cell office:value-type="float" office:value="7.6562622928642075" table:style-name="ce38">
            <text:p>7.6562622928642</text:p>
          </table:table-cell>
          <table:table-cell office:value-type="float" office:value="2" table:style-name="ce37">
            <text:p>2</text:p>
          </table:table-cell>
          <table:table-cell office:value-type="float" office:value="8.21863345085535" table:style-name="ce38">
            <text:p>8.2186334508554</text:p>
          </table:table-cell>
          <table:table-cell office:value-type="float" office:value="7.0309734854165393" table:style-name="ce38">
            <text:p>7.0309734854165</text:p>
          </table:table-cell>
          <table:table-cell office:value-type="float" office:value="8.5486510069726567" table:style-name="ce38">
            <text:p>8.5486510069727</text:p>
          </table:table-cell>
          <table:table-cell office:value-type="float" office:value="2" table:style-name="ce37">
            <text:p>2</text:p>
          </table:table-cell>
          <table:table-cell office:value-type="float" office:value="7.8229978236919298" table:style-name="ce38">
            <text:p>7.8229978236919</text:p>
          </table:table-cell>
          <table:table-cell office:value-type="float" office:value="7.5409283180428952" table:style-name="ce38">
            <text:p>7.5409283180429</text:p>
          </table:table-cell>
          <table:table-cell office:value-type="float" office:value="8.8385571557981226" table:style-name="ce38">
            <text:p>8.8385571557981</text:p>
          </table:table-cell>
          <table:table-cell office:value-type="float" office:value="2" table:style-name="ce37">
            <text:p>2</text:p>
          </table:table-cell>
          <table:table-cell office:value-type="float" office:value="7.0081459939229296" table:style-name="ce38">
            <text:p>7.0081459939229</text:p>
          </table:table-cell>
          <table:table-cell office:value-type="float" office:value="6.4734519795149765" table:style-name="ce38">
            <text:p>6.4734519795150</text:p>
          </table:table-cell>
          <table:table-cell office:value-type="float" office:value="8.0781902425859364" table:style-name="ce38">
            <text:p>8.0781902425859</text:p>
          </table:table-cell>
          <table:table-cell office:value-type="float" office:value="2" table:style-name="ce37">
            <text:p>2</text:p>
          </table:table-cell>
          <table:table-cell office:value-type="float" office:value="5.83515864913731" table:style-name="ce38">
            <text:p>5.8351586491373</text:p>
          </table:table-cell>
          <table:table-cell office:value-type="float" office:value="4.2582223585309276" table:style-name="ce38">
            <text:p>4.2582223585309</text:p>
          </table:table-cell>
          <table:table-cell office:value-type="float" office:value="5.8604658606749016" table:style-name="ce38">
            <text:p>5.8604658606749</text:p>
          </table:table-cell>
          <table:table-cell office:value-type="float" office:value="2" table:style-name="ce37">
            <text:p>2</text:p>
          </table:table-cell>
          <table:table-cell office:value-type="float" office:value="4.1992545259626199" table:style-name="ce38">
            <text:p>4.1992545259626</text:p>
          </table:table-cell>
          <table:table-cell office:value-type="float" office:value="3.7043219589462932" table:style-name="ce38">
            <text:p>3.7043219589463</text:p>
          </table:table-cell>
          <table:table-cell office:value-type="float" office:value="5.1523080747870438" table:style-name="ce38">
            <text:p>5.1523080747870</text:p>
          </table:table-cell>
          <table:table-cell office:value-type="float" office:value="2" table:style-name="ce37">
            <text:p>2</text:p>
          </table:table-cell>
          <table:table-cell office:value-type="float" office:value="4.9297157202708197" table:style-name="ce38">
            <text:p>4.9297157202708</text:p>
          </table:table-cell>
          <table:table-cell office:value-type="float" office:value="3.2476481139295315" table:style-name="ce38">
            <text:p>3.2476481139295</text:p>
          </table:table-cell>
          <table:table-cell office:value-type="float" office:value="5.2644308403741933" table:style-name="ce38">
            <text:p>5.2644308403742</text:p>
          </table:table-cell>
          <table:table-cell office:value-type="float" office:value="2" table:style-name="ce37">
            <text:p>2</text:p>
          </table:table-cell>
          <table:table-cell office:value-type="float" office:value="5.10065739470331" table:style-name="ce38">
            <text:p>5.1006573947033</text:p>
          </table:table-cell>
          <table:table-cell office:value-type="float" office:value="3.347923205741663" table:style-name="ce38">
            <text:p>3.3479232057417</text:p>
          </table:table-cell>
          <table:table-cell office:value-type="float" office:value="5.4975712381557429" table:style-name="ce38">
            <text:p>5.4975712381557</text:p>
          </table:table-cell>
          <table:table-cell office:value-type="float" office:value="2" table:style-name="ce37">
            <text:p>2</text:p>
          </table:table-cell>
          <table:table-cell office:value-type="float" office:value="6.6372480240951299" table:style-name="ce38">
            <text:p>6.6372480240951</text:p>
          </table:table-cell>
          <table:table-cell office:value-type="float" office:value="6.1286880935904122" table:style-name="ce38">
            <text:p>6.1286880935904</text:p>
          </table:table-cell>
          <table:table-cell office:value-type="float" office:value="7.4153189924984098" table:style-name="ce38">
            <text:p>7.4153189924984</text:p>
          </table:table-cell>
          <table:table-cell office:value-type="float" office:value="2" table:style-name="ce37">
            <text:p>2</text:p>
          </table:table-cell>
          <table:table-cell office:value-type="float" office:value="3.9066355495881502" table:style-name="ce38">
            <text:p>3.9066355495882</text:p>
          </table:table-cell>
          <table:table-cell office:value-type="float" office:value="2.9190741395976216" table:style-name="ce38">
            <text:p>2.9190741395976</text:p>
          </table:table-cell>
          <table:table-cell office:value-type="float" office:value="4.753866019193751" table:style-name="ce38">
            <text:p>4.7538660191938</text:p>
          </table:table-cell>
          <table:table-cell office:value-type="float" office:value="2" table:style-name="ce37">
            <text:p>2</text:p>
          </table:table-cell>
          <table:table-cell office:value-type="float" office:value="6.4947550026100096" table:style-name="ce38">
            <text:p>6.4947550026100</text:p>
          </table:table-cell>
          <table:table-cell office:value-type="float" office:value="5.8450517251402401" table:style-name="ce38">
            <text:p>5.8450517251402</text:p>
          </table:table-cell>
          <table:table-cell office:value-type="float" office:value="7.0445731725790592" table:style-name="ce38">
            <text:p>7.0445731725791</text:p>
          </table:table-cell>
          <table:table-cell office:value-type="float" office:value="2" table:style-name="ce37">
            <text:p>2</text:p>
          </table:table-cell>
          <table:table-cell office:value-type="float" office:value="7.0517786483363398" table:style-name="ce38">
            <text:p>7.0517786483363</text:p>
          </table:table-cell>
          <table:table-cell office:value-type="float" office:value="6.4694359003864834" table:style-name="ce38">
            <text:p>6.4694359003865</text:p>
          </table:table-cell>
          <table:table-cell office:value-type="float" office:value="7.4805269286516785" table:style-name="ce38">
            <text:p>7.4805269286517</text:p>
          </table:table-cell>
          <table:table-cell office:value-type="float" office:value="2" table:style-name="ce37">
            <text:p>2</text:p>
          </table:table-cell>
          <table:table-cell office:value-type="float" office:value="8.3502071807101004" table:style-name="ce38">
            <text:p>8.3502071807101</text:p>
          </table:table-cell>
          <table:table-cell office:value-type="float" office:value="7.9656467026424576" table:style-name="ce38">
            <text:p>7.9656467026425</text:p>
          </table:table-cell>
          <table:table-cell office:value-type="float" office:value="8.736877399797363" table:style-name="ce38">
            <text:p>8.7368773997974</text:p>
          </table:table-cell>
          <table:table-cell office:value-type="float" office:value="2" table:style-name="ce37">
            <text:p>2</text:p>
          </table:table-cell>
          <table:table-cell office:value-type="float" office:value="7.2869647512828992" table:style-name="ce38">
            <text:p>7.2869647512829</text:p>
          </table:table-cell>
          <table:table-cell office:value-type="float" office:value="7.1205587062680111" table:style-name="ce38">
            <text:p>7.1205587062680</text:p>
          </table:table-cell>
          <table:table-cell office:value-type="float" office:value="8.1180629869013092" table:style-name="ce38">
            <text:p>8.1180629869013</text:p>
          </table:table-cell>
          <table:table-cell office:value-type="float" office:value="2" table:style-name="ce37">
            <text:p>2</text:p>
          </table:table-cell>
          <table:table-cell office:value-type="float" office:value="8.7371890208034007" table:style-name="ce38">
            <text:p>8.7371890208034</text:p>
          </table:table-cell>
          <table:table-cell office:value-type="float" office:value="8.1947592579931019" table:style-name="ce38">
            <text:p>8.1947592579931</text:p>
          </table:table-cell>
          <table:table-cell office:value-type="float" office:value="8.8671187392158402" table:style-name="ce38">
            <text:p>8.8671187392158</text:p>
          </table:table-cell>
          <table:table-cell office:value-type="float" office:value="2" table:style-name="ce37">
            <text:p>2</text:p>
          </table:table-cell>
          <table:table-cell office:value-type="float" office:value="6.912477950452474" table:style-name="ce38">
            <text:p>6.9124779504525</text:p>
          </table:table-cell>
          <table:table-cell office:value-type="float" office:value="6.4653190474035585" table:style-name="ce38">
            <text:p>6.4653190474036</text:p>
          </table:table-cell>
          <table:table-cell office:value-type="float" office:value="7.5634220081891081" table:style-name="ce38">
            <text:p>7.5634220081891</text:p>
          </table:table-cell>
          <table:table-cell office:value-type="float" office:value="2" table:style-name="ce37">
            <text:p>2</text:p>
          </table:table-cell>
          <table:table-cell office:value-type="float" office:value="7.3868690037302933" table:style-name="ce38">
            <text:p>7.3868690037303</text:p>
          </table:table-cell>
          <table:table-cell office:value-type="float" office:value="6.9109420419355168" table:style-name="ce38">
            <text:p>6.9109420419355</text:p>
          </table:table-cell>
          <table:table-cell office:value-type="float" office:value="8.0994440373274639" table:style-name="ce38">
            <text:p>8.0994440373275</text:p>
          </table:table-cell>
          <table:table-cell office:value-type="float" office:value="2" table:style-name="ce37">
            <text:p>2</text:p>
          </table:table-cell>
          <table:table-cell office:value-type="float" office:value="6.8108128122865734" table:style-name="ce38">
            <text:p>6.8108128122866</text:p>
          </table:table-cell>
          <table:table-cell office:value-type="float" office:value="5.2441251491600411" table:style-name="ce38">
            <text:p>5.2441251491600</text:p>
          </table:table-cell>
          <table:table-cell office:value-type="float" office:value="7.1533561549425553" table:style-name="ce38">
            <text:p>7.1533561549426</text:p>
          </table:table-cell>
          <table:table-cell office:value-type="float" office:value="2" table:style-name="ce37">
            <text:p>2</text:p>
          </table:table-cell>
          <table:table-cell office:value-type="float" office:value="6.7425048017046949" table:style-name="ce38">
            <text:p>6.7425048017047</text:p>
          </table:table-cell>
          <table:table-cell office:value-type="float" office:value="5.581855282385817" table:style-name="ce38">
            <text:p>5.5818552823858</text:p>
          </table:table-cell>
          <table:table-cell office:value-type="float" office:value="7.0689284023615944" table:style-name="ce38">
            <text:p>7.0689284023616</text:p>
          </table:table-cell>
          <table:table-cell office:value-type="float" office:value="2" table:style-name="ce37">
            <text:p>2</text:p>
          </table:table-cell>
          <table:table-cell office:value-type="float" office:value="7.3554176588561804" table:style-name="ce38">
            <text:p>7.3554176588562</text:p>
          </table:table-cell>
          <table:table-cell office:value-type="float" office:value="6.9162134887769735" table:style-name="ce38">
            <text:p>6.9162134887770</text:p>
          </table:table-cell>
          <table:table-cell office:value-type="float" office:value="7.9977682242303896" table:style-name="ce38">
            <text:p>7.9977682242304</text:p>
          </table:table-cell>
          <table:table-cell office:value-type="float" office:value="2" table:style-name="ce37">
            <text:p>2</text:p>
          </table:table-cell>
          <table:table-cell office:value-type="float" office:value="5.3004892666239067" table:style-name="ce38">
            <text:p>5.3004892666239</text:p>
          </table:table-cell>
          <table:table-cell office:value-type="float" office:value="4.3742834429413584" table:style-name="ce38">
            <text:p>4.3742834429414</text:p>
          </table:table-cell>
          <table:table-cell office:value-type="float" office:value="5.6884970990214736" table:style-name="ce38">
            <text:p>5.6884970990215</text:p>
          </table:table-cell>
          <table:table-cell office:value-type="float" office:value="2" table:style-name="ce37">
            <text:p>2</text:p>
          </table:table-cell>
          <table:table-cell office:value-type="float" office:value="7.4598253080275301" table:style-name="ce38">
            <text:p>7.4598253080275</text:p>
          </table:table-cell>
          <table:table-cell office:value-type="float" office:value="6.7958217740178792" table:style-name="ce38">
            <text:p>6.7958217740179</text:p>
          </table:table-cell>
          <table:table-cell office:value-type="float" office:value="7.7458546827090604" table:style-name="ce38">
            <text:p>7.7458546827091</text:p>
          </table:table-cell>
          <table:table-cell office:value-type="float" office:value="2" table:style-name="ce37">
            <text:p>2</text:p>
          </table:table-cell>
          <table:table-cell office:value-type="float" office:value="7.0517786483363398" table:style-name="ce38">
            <text:p>7.0517786483363</text:p>
          </table:table-cell>
          <table:table-cell office:value-type="float" office:value="6.4694359003864834" table:style-name="ce38">
            <text:p>6.4694359003865</text:p>
          </table:table-cell>
          <table:table-cell office:value-type="float" office:value="7.4805269286516785" table:style-name="ce38">
            <text:p>7.4805269286517</text:p>
          </table:table-cell>
          <table:table-cell office:value-type="float" office:value="2" table:style-name="ce37">
            <text:p>2</text:p>
          </table:table-cell>
          <table:table-cell table:number-columns-repeated="16213"/>
        </table:table-row>
        <table:table-row table:style-name="ro2">
          <table:table-cell office:value-type="string" table:style-name="ce1">
            <text:p>RP1</text:p>
          </table:table-cell>
          <table:table-cell office:value-type="string" table:style-name="ce1">
            <text:p>Northamptonshire Healthcare NHS Foundation Trust</text:p>
          </table:table-cell>
          <table:table-cell office:value-type="float" office:value="217" table:style-name="ce37">
            <text:p>217</text:p>
          </table:table-cell>
          <table:table-cell office:value-type="float" office:value="5.87813085249201" table:style-name="ce38">
            <text:p>5.8781308524920</text:p>
          </table:table-cell>
          <table:table-cell office:value-type="float" office:value="5.4645844489420448" table:style-name="ce38">
            <text:p>5.4645844489420</text:p>
          </table:table-cell>
          <table:table-cell office:value-type="float" office:value="6.916244362072014" table:style-name="ce38">
            <text:p>6.9162443620720</text:p>
          </table:table-cell>
          <table:table-cell office:value-type="float" office:value="2" table:style-name="ce37">
            <text:p>2</text:p>
          </table:table-cell>
          <table:table-cell office:value-type="float" office:value="8.0241432830093107" table:style-name="ce38">
            <text:p>8.0241432830093</text:p>
          </table:table-cell>
          <table:table-cell office:value-type="float" office:value="7.7031534545468832" table:style-name="ce38">
            <text:p>7.7031534545469</text:p>
          </table:table-cell>
          <table:table-cell office:value-type="float" office:value="8.5918844205482241" table:style-name="ce38">
            <text:p>8.5918844205482</text:p>
          </table:table-cell>
          <table:table-cell office:value-type="float" office:value="2" table:style-name="ce37">
            <text:p>2</text:p>
          </table:table-cell>
          <table:table-cell office:value-type="float" office:value="7.4113276498891496" table:style-name="ce38">
            <text:p>7.4113276498892</text:p>
          </table:table-cell>
          <table:table-cell office:value-type="float" office:value="7.0995405221160501" table:style-name="ce38">
            <text:p>7.0995405221161</text:p>
          </table:table-cell>
          <table:table-cell office:value-type="float" office:value="8.0663360811992959" table:style-name="ce38">
            <text:p>8.0663360811993</text:p>
          </table:table-cell>
          <table:table-cell office:value-type="float" office:value="2" table:style-name="ce37">
            <text:p>2</text:p>
          </table:table-cell>
          <table:table-cell office:value-type="float" office:value="7.0064796940423602" table:style-name="ce38">
            <text:p>7.0064796940424</text:p>
          </table:table-cell>
          <table:table-cell office:value-type="float" office:value="6.4925774950119486" table:style-name="ce38">
            <text:p>6.4925774950120</text:p>
          </table:table-cell>
          <table:table-cell office:value-type="float" office:value="7.7623731060855494" table:style-name="ce38">
            <text:p>7.7623731060856</text:p>
          </table:table-cell>
          <table:table-cell office:value-type="float" office:value="2" table:style-name="ce37">
            <text:p>2</text:p>
          </table:table-cell>
          <table:table-cell office:value-type="float" office:value="7.0736616225470303" table:style-name="ce38">
            <text:p>7.0736616225470</text:p>
          </table:table-cell>
          <table:table-cell office:value-type="float" office:value="6.7491473493034011" table:style-name="ce38">
            <text:p>6.7491473493034</text:p>
          </table:table-cell>
          <table:table-cell office:value-type="float" office:value="8.4958237722997794" table:style-name="ce38">
            <text:p>8.4958237722998</text:p>
          </table:table-cell>
          <table:table-cell office:value-type="float" office:value="2" table:style-name="ce37">
            <text:p>2</text:p>
          </table:table-cell>
          <table:table-cell office:value-type="float" office:value="9.4185568458782498" table:style-name="ce38">
            <text:p>9.4185568458783</text:p>
          </table:table-cell>
          <table:table-cell office:value-type="float" office:value="9.1130795065519266" table:style-name="ce38">
            <text:p>9.1130795065519</text:p>
          </table:table-cell>
          <table:table-cell office:value-type="float" office:value="10" table:style-name="ce38">
            <text:p>10.0000000000000</text:p>
          </table:table-cell>
          <table:table-cell office:value-type="float" office:value="2" table:style-name="ce37">
            <text:p>2</text:p>
          </table:table-cell>
          <table:table-cell office:value-type="float" office:value="8.70540560322749" table:style-name="ce38">
            <text:p>8.7054056032275</text:p>
          </table:table-cell>
          <table:table-cell office:value-type="float" office:value="7.8687996126084911" table:style-name="ce38">
            <text:p>7.8687996126085</text:p>
          </table:table-cell>
          <table:table-cell office:value-type="float" office:value="8.7650230669299134" table:style-name="ce38">
            <text:p>8.7650230669299</text:p>
          </table:table-cell>
          <table:table-cell office:value-type="float" office:value="2" table:style-name="ce37">
            <text:p>2</text:p>
          </table:table-cell>
          <table:table-cell office:value-type="float" office:value="5.3975259084214597" table:style-name="ce38">
            <text:p>5.3975259084215</text:p>
          </table:table-cell>
          <table:table-cell office:value-type="float" office:value="5.2676363374461692" table:style-name="ce38">
            <text:p>5.2676363374462</text:p>
          </table:table-cell>
          <table:table-cell office:value-type="float" office:value="6.7373008164615369" table:style-name="ce38">
            <text:p>6.7373008164615</text:p>
          </table:table-cell>
          <table:table-cell office:value-type="float" office:value="2" table:style-name="ce37">
            <text:p>2</text:p>
          </table:table-cell>
          <table:table-cell office:value-type="float" office:value="7.30810198174626" table:style-name="ce38">
            <text:p>7.3081019817463</text:p>
          </table:table-cell>
          <table:table-cell office:value-type="float" office:value="6.7858641021147834" table:style-name="ce38">
            <text:p>6.7858641021148</text:p>
          </table:table-cell>
          <table:table-cell office:value-type="float" office:value="8.0875790116016262" table:style-name="ce38">
            <text:p>8.0875790116016</text:p>
          </table:table-cell>
          <table:table-cell office:value-type="float" office:value="2" table:style-name="ce37">
            <text:p>2</text:p>
          </table:table-cell>
          <table:table-cell office:value-type="float" office:value="7.5570687566489498" table:style-name="ce38">
            <text:p>7.5570687566490</text:p>
          </table:table-cell>
          <table:table-cell office:value-type="float" office:value="7.0143669642227024" table:style-name="ce38">
            <text:p>7.0143669642227</text:p>
          </table:table-cell>
          <table:table-cell office:value-type="float" office:value="8.1934759349311985" table:style-name="ce38">
            <text:p>8.1934759349312</text:p>
          </table:table-cell>
          <table:table-cell office:value-type="float" office:value="2" table:style-name="ce37">
            <text:p>2</text:p>
          </table:table-cell>
          <table:table-cell office:value-type="float" office:value="7.4204332117867802" table:style-name="ce38">
            <text:p>7.4204332117868</text:p>
          </table:table-cell>
          <table:table-cell office:value-type="float" office:value="6.6192112455330427" table:style-name="ce38">
            <text:p>6.6192112455330</text:p>
          </table:table-cell>
          <table:table-cell office:value-type="float" office:value="7.9415676874027117" table:style-name="ce38">
            <text:p>7.9415676874027</text:p>
          </table:table-cell>
          <table:table-cell office:value-type="float" office:value="2" table:style-name="ce37">
            <text:p>2</text:p>
          </table:table-cell>
          <table:table-cell office:value-type="float" office:value="7.4753715878654203" table:style-name="ce38">
            <text:p>7.4753715878654</text:p>
          </table:table-cell>
          <table:table-cell office:value-type="float" office:value="6.9802874916088182" table:style-name="ce38">
            <text:p>6.9802874916088</text:p>
          </table:table-cell>
          <table:table-cell office:value-type="float" office:value="8.3255104549026751" table:style-name="ce38">
            <text:p>8.3255104549027</text:p>
          </table:table-cell>
          <table:table-cell office:value-type="float" office:value="2" table:style-name="ce37">
            <text:p>2</text:p>
          </table:table-cell>
          <table:table-cell office:value-type="float" office:value="7.1748179955574702" table:style-name="ce38">
            <text:p>7.1748179955575</text:p>
          </table:table-cell>
          <table:table-cell office:value-type="float" office:value="6.8164386309848464" table:style-name="ce38">
            <text:p>6.8164386309849</text:p>
          </table:table-cell>
          <table:table-cell office:value-type="float" office:value="8.3481427273568301" table:style-name="ce38">
            <text:p>8.3481427273568</text:p>
          </table:table-cell>
          <table:table-cell office:value-type="float" office:value="2" table:style-name="ce37">
            <text:p>2</text:p>
          </table:table-cell>
          <table:table-cell office:value-type="float" office:value="5.6671353828975697" table:style-name="ce38">
            <text:p>5.6671353828976</text:p>
          </table:table-cell>
          <table:table-cell office:value-type="float" office:value="5.3455224742773639" table:style-name="ce38">
            <text:p>5.3455224742774</text:p>
          </table:table-cell>
          <table:table-cell office:value-type="float" office:value="7.2061138851027282" table:style-name="ce38">
            <text:p>7.2061138851027</text:p>
          </table:table-cell>
          <table:table-cell office:value-type="float" office:value="2" table:style-name="ce37">
            <text:p>2</text:p>
          </table:table-cell>
          <table:table-cell office:value-type="float" office:value="6.6075424746165501" table:style-name="ce38">
            <text:p>6.6075424746166</text:p>
          </table:table-cell>
          <table:table-cell office:value-type="float" office:value="5.7657885435966714" table:style-name="ce38">
            <text:p>5.7657885435967</text:p>
          </table:table-cell>
          <table:table-cell office:value-type="float" office:value="7.9958001378768069" table:style-name="ce38">
            <text:p>7.9958001378768</text:p>
          </table:table-cell>
          <table:table-cell office:value-type="float" office:value="2" table:style-name="ce37">
            <text:p>2</text:p>
          </table:table-cell>
          <table:table-cell office:value-type="float" office:value="4.1814195439039104" table:style-name="ce38">
            <text:p>4.1814195439039</text:p>
          </table:table-cell>
          <table:table-cell office:value-type="float" office:value="3.9641100453366498" table:style-name="ce38">
            <text:p>3.9641100453367</text:p>
          </table:table-cell>
          <table:table-cell office:value-type="float" office:value="6.9151088261175744" table:style-name="ce38">
            <text:p>6.9151088261176</text:p>
          </table:table-cell>
          <table:table-cell office:value-type="float" office:value="2" table:style-name="ce37">
            <text:p>2</text:p>
          </table:table-cell>
          <table:table-cell office:value-type="float" office:value="6.4026976084669398" table:style-name="ce38">
            <text:p>6.4026976084669</text:p>
          </table:table-cell>
          <table:table-cell office:value-type="float" office:value="5.6381483397509795" table:style-name="ce38">
            <text:p>5.6381483397510</text:p>
          </table:table-cell>
          <table:table-cell office:value-type="float" office:value="8.0033152774530478" table:style-name="ce38">
            <text:p>8.0033152774531</text:p>
          </table:table-cell>
          <table:table-cell office:value-type="float" office:value="2" table:style-name="ce37">
            <text:p>2</text:p>
          </table:table-cell>
          <table:table-cell office:value-type="float" office:value="6.1490137132122404" table:style-name="ce38">
            <text:p>6.1490137132122</text:p>
          </table:table-cell>
          <table:table-cell office:value-type="float" office:value="4.7533721224577405" table:style-name="ce38">
            <text:p>4.7533721224577</text:p>
          </table:table-cell>
          <table:table-cell office:value-type="float" office:value="6.906731629833045" table:style-name="ce38">
            <text:p>6.9067316298331</text:p>
          </table:table-cell>
          <table:table-cell office:value-type="float" office:value="2" table:style-name="ce37">
            <text:p>2</text:p>
          </table:table-cell>
          <table:table-cell office:value-type="float" office:value="6.9833931328786703" table:style-name="ce38">
            <text:p>6.9833931328787</text:p>
          </table:table-cell>
          <table:table-cell office:value-type="float" office:value="6.5655671903342796" table:style-name="ce38">
            <text:p>6.5655671903343</text:p>
          </table:table-cell>
          <table:table-cell office:value-type="float" office:value="7.5685973295954803" table:style-name="ce38">
            <text:p>7.5685973295955</text:p>
          </table:table-cell>
          <table:table-cell office:value-type="float" office:value="2" table:style-name="ce37">
            <text:p>2</text:p>
          </table:table-cell>
          <table:table-cell office:value-type="float" office:value="6.3769098302073699" table:style-name="ce38">
            <text:p>6.3769098302074</text:p>
          </table:table-cell>
          <table:table-cell office:value-type="float" office:value="6.1334237366057716" table:style-name="ce38">
            <text:p>6.1334237366058</text:p>
          </table:table-cell>
          <table:table-cell office:value-type="float" office:value="7.7915681201701377" table:style-name="ce38">
            <text:p>7.7915681201701</text:p>
          </table:table-cell>
          <table:table-cell office:value-type="float" office:value="2" table:style-name="ce37">
            <text:p>2</text:p>
          </table:table-cell>
          <table:table-cell office:value-type="float" office:value="7.5259717661190102" table:style-name="ce38">
            <text:p>7.5259717661190</text:p>
          </table:table-cell>
          <table:table-cell office:value-type="float" office:value="6.9420175116770046" table:style-name="ce38">
            <text:p>6.9420175116770</text:p>
          </table:table-cell>
          <table:table-cell office:value-type="float" office:value="8.6376069807121905" table:style-name="ce38">
            <text:p>8.6376069807122</text:p>
          </table:table-cell>
          <table:table-cell office:value-type="float" office:value="2" table:style-name="ce37">
            <text:p>2</text:p>
          </table:table-cell>
          <table:table-cell office:value-type="float" office:value="7.8151831965328196" table:style-name="ce38">
            <text:p>7.8151831965328</text:p>
          </table:table-cell>
          <table:table-cell office:value-type="float" office:value="7.4607371906440374" table:style-name="ce38">
            <text:p>7.4607371906440</text:p>
          </table:table-cell>
          <table:table-cell office:value-type="float" office:value="8.9187482831969813" table:style-name="ce38">
            <text:p>8.9187482831970</text:p>
          </table:table-cell>
          <table:table-cell office:value-type="float" office:value="2" table:style-name="ce37">
            <text:p>2</text:p>
          </table:table-cell>
          <table:table-cell office:value-type="float" office:value="7.5102960272149897" table:style-name="ce38">
            <text:p>7.5102960272150</text:p>
          </table:table-cell>
          <table:table-cell office:value-type="float" office:value="6.481266551854505" table:style-name="ce38">
            <text:p>6.4812665518545</text:p>
          </table:table-cell>
          <table:table-cell office:value-type="float" office:value="8.070375670246408" table:style-name="ce38">
            <text:p>8.0703756702464</text:p>
          </table:table-cell>
          <table:table-cell office:value-type="float" office:value="2" table:style-name="ce37">
            <text:p>2</text:p>
          </table:table-cell>
          <table:table-cell office:value-type="float" office:value="4.2101972870387403" table:style-name="ce38">
            <text:p>4.2101972870387</text:p>
          </table:table-cell>
          <table:table-cell office:value-type="float" office:value="4.2595775391070783" table:style-name="ce38">
            <text:p>4.2595775391071</text:p>
          </table:table-cell>
          <table:table-cell office:value-type="float" office:value="5.8591106800987509" table:style-name="ce38">
            <text:p>5.8591106800988</text:p>
          </table:table-cell>
          <table:table-cell office:value-type="float" office:value="1" table:style-name="ce37">
            <text:p>1</text:p>
          </table:table-cell>
          <table:table-cell office:value-type="float" office:value="3.7810124966340801" table:style-name="ce38">
            <text:p>3.7810124966341</text:p>
          </table:table-cell>
          <table:table-cell office:value-type="float" office:value="3.6778939567921265" table:style-name="ce38">
            <text:p>3.6778939567921</text:p>
          </table:table-cell>
          <table:table-cell office:value-type="float" office:value="5.1787360769412105" table:style-name="ce38">
            <text:p>5.1787360769412</text:p>
          </table:table-cell>
          <table:table-cell office:value-type="float" office:value="2" table:style-name="ce37">
            <text:p>2</text:p>
          </table:table-cell>
          <table:table-cell office:value-type="float" office:value="3.4894415335239302" table:style-name="ce38">
            <text:p>3.4894415335239</text:p>
          </table:table-cell>
          <table:table-cell office:value-type="float" office:value="3.0909532627974645" table:style-name="ce38">
            <text:p>3.0909532627975</text:p>
          </table:table-cell>
          <table:table-cell office:value-type="float" office:value="5.4211256915062602" table:style-name="ce38">
            <text:p>5.4211256915063</text:p>
          </table:table-cell>
          <table:table-cell office:value-type="float" office:value="2" table:style-name="ce37">
            <text:p>2</text:p>
          </table:table-cell>
          <table:table-cell office:value-type="float" office:value="3.80741939549269" table:style-name="ce38">
            <text:p>3.8074193954927</text:p>
          </table:table-cell>
          <table:table-cell office:value-type="float" office:value="3.3388784312467537" table:style-name="ce38">
            <text:p>3.3388784312468</text:p>
          </table:table-cell>
          <table:table-cell office:value-type="float" office:value="5.5066160126506531" table:style-name="ce38">
            <text:p>5.5066160126507</text:p>
          </table:table-cell>
          <table:table-cell office:value-type="float" office:value="2" table:style-name="ce37">
            <text:p>2</text:p>
          </table:table-cell>
          <table:table-cell office:value-type="float" office:value="6.5266431673754504" table:style-name="ce38">
            <text:p>6.5266431673755</text:p>
          </table:table-cell>
          <table:table-cell office:value-type="float" office:value="6.1147581418457504" table:style-name="ce38">
            <text:p>6.1147581418458</text:p>
          </table:table-cell>
          <table:table-cell office:value-type="float" office:value="7.4292489442430716" table:style-name="ce38">
            <text:p>7.4292489442431</text:p>
          </table:table-cell>
          <table:table-cell office:value-type="float" office:value="2" table:style-name="ce37">
            <text:p>2</text:p>
          </table:table-cell>
          <table:table-cell office:value-type="float" office:value="3.6870969996604801" table:style-name="ce38">
            <text:p>3.6870969996605</text:p>
          </table:table-cell>
          <table:table-cell office:value-type="float" office:value="2.8963267146896907" table:style-name="ce38">
            <text:p>2.8963267146897</text:p>
          </table:table-cell>
          <table:table-cell office:value-type="float" office:value="4.7766134441016819" table:style-name="ce38">
            <text:p>4.7766134441017</text:p>
          </table:table-cell>
          <table:table-cell office:value-type="float" office:value="2" table:style-name="ce37">
            <text:p>2</text:p>
          </table:table-cell>
          <table:table-cell office:value-type="float" office:value="6.09808391808469" table:style-name="ce38">
            <text:p>6.0980839180847</text:p>
          </table:table-cell>
          <table:table-cell office:value-type="float" office:value="5.7834393101250567" table:style-name="ce38">
            <text:p>5.7834393101251</text:p>
          </table:table-cell>
          <table:table-cell office:value-type="float" office:value="7.1061855875942426" table:style-name="ce38">
            <text:p>7.1061855875942</text:p>
          </table:table-cell>
          <table:table-cell office:value-type="float" office:value="2" table:style-name="ce37">
            <text:p>2</text:p>
          </table:table-cell>
          <table:table-cell office:value-type="float" office:value="7.0332387227272397" table:style-name="ce38">
            <text:p>7.0332387227272</text:p>
          </table:table-cell>
          <table:table-cell office:value-type="float" office:value="6.4482931543665529" table:style-name="ce38">
            <text:p>6.4482931543666</text:p>
          </table:table-cell>
          <table:table-cell office:value-type="float" office:value="7.5016696746716089" table:style-name="ce38">
            <text:p>7.5016696746716</text:p>
          </table:table-cell>
          <table:table-cell office:value-type="float" office:value="2" table:style-name="ce37">
            <text:p>2</text:p>
          </table:table-cell>
          <table:table-cell office:value-type="float" office:value="8.5681438711833202" table:style-name="ce38">
            <text:p>8.5681438711833</text:p>
          </table:table-cell>
          <table:table-cell office:value-type="float" office:value="7.9501013936955731" table:style-name="ce38">
            <text:p>7.9501013936956</text:p>
          </table:table-cell>
          <table:table-cell office:value-type="float" office:value="8.7524227087442483" table:style-name="ce38">
            <text:p>8.7524227087443</text:p>
          </table:table-cell>
          <table:table-cell office:value-type="float" office:value="2" table:style-name="ce37">
            <text:p>2</text:p>
          </table:table-cell>
          <table:table-cell office:value-type="float" office:value="7.4806502089802747" table:style-name="ce38">
            <text:p>7.4806502089803</text:p>
          </table:table-cell>
          <table:table-cell office:value-type="float" office:value="7.0925133170087067" table:style-name="ce38">
            <text:p>7.0925133170087</text:p>
          </table:table-cell>
          <table:table-cell office:value-type="float" office:value="8.1461083761606154" table:style-name="ce38">
            <text:p>8.1461083761606</text:p>
          </table:table-cell>
          <table:table-cell office:value-type="float" office:value="2" table:style-name="ce37">
            <text:p>2</text:p>
          </table:table-cell>
          <table:table-cell office:value-type="float" office:value="8.3992080238842561" table:style-name="ce38">
            <text:p>8.3992080238843</text:p>
          </table:table-cell>
          <table:table-cell office:value-type="float" office:value="8.1393622301384347" table:style-name="ce38">
            <text:p>8.1393622301384</text:p>
          </table:table-cell>
          <table:table-cell office:value-type="float" office:value="8.9225157670705073" table:style-name="ce38">
            <text:p>8.9225157670705</text:p>
          </table:table-cell>
          <table:table-cell office:value-type="float" office:value="2" table:style-name="ce37">
            <text:p>2</text:p>
          </table:table-cell>
          <table:table-cell office:value-type="float" office:value="6.7542322156055556" table:style-name="ce38">
            <text:p>6.7542322156056</text:p>
          </table:table-cell>
          <table:table-cell office:value-type="float" office:value="6.4390398654748386" table:style-name="ce38">
            <text:p>6.4390398654748</text:p>
          </table:table-cell>
          <table:table-cell office:value-type="float" office:value="7.589701190117828" table:style-name="ce38">
            <text:p>7.5897011901178</text:p>
          </table:table-cell>
          <table:table-cell office:value-type="float" office:value="2" table:style-name="ce37">
            <text:p>2</text:p>
          </table:table-cell>
          <table:table-cell office:value-type="float" office:value="7.3568742650698908" table:style-name="ce38">
            <text:p>7.3568742650699</text:p>
          </table:table-cell>
          <table:table-cell office:value-type="float" office:value="6.9311506859129128" table:style-name="ce38">
            <text:p>6.9311506859129</text:p>
          </table:table-cell>
          <table:table-cell office:value-type="float" office:value="8.0792353933500678" table:style-name="ce38">
            <text:p>8.0792353933501</text:p>
          </table:table-cell>
          <table:table-cell office:value-type="float" office:value="2" table:style-name="ce37">
            <text:p>2</text:p>
          </table:table-cell>
          <table:table-cell office:value-type="float" office:value="5.4853658004726773" table:style-name="ce38">
            <text:p>5.4853658004727</text:p>
          </table:table-cell>
          <table:table-cell office:value-type="float" office:value="5.0935035359204708" table:style-name="ce38">
            <text:p>5.0935035359205</text:p>
          </table:table-cell>
          <table:table-cell office:value-type="float" office:value="7.3039777681821256" table:style-name="ce38">
            <text:p>7.3039777681821</text:p>
          </table:table-cell>
          <table:table-cell office:value-type="float" office:value="2" table:style-name="ce37">
            <text:p>2</text:p>
          </table:table-cell>
          <table:table-cell office:value-type="float" office:value="6.2758556608395901" table:style-name="ce38">
            <text:p>6.2758556608396</text:p>
          </table:table-cell>
          <table:table-cell office:value-type="float" office:value="5.535658141802541" table:style-name="ce38">
            <text:p>5.5356581418025</text:p>
          </table:table-cell>
          <table:table-cell office:value-type="float" office:value="7.1151255429448703" table:style-name="ce38">
            <text:p>7.1151255429449</text:p>
          </table:table-cell>
          <table:table-cell office:value-type="float" office:value="2" table:style-name="ce37">
            <text:p>2</text:p>
          </table:table-cell>
          <table:table-cell office:value-type="float" office:value="7.2423507905905726" table:style-name="ce38">
            <text:p>7.2423507905906</text:p>
          </table:table-cell>
          <table:table-cell office:value-type="float" office:value="6.920732578366688" table:style-name="ce38">
            <text:p>6.9207325783667</text:p>
          </table:table-cell>
          <table:table-cell office:value-type="float" office:value="7.9932491346406751" table:style-name="ce38">
            <text:p>7.9932491346407</text:p>
          </table:table-cell>
          <table:table-cell office:value-type="float" office:value="2" table:style-name="ce37">
            <text:p>2</text:p>
          </table:table-cell>
          <table:table-cell office:value-type="float" office:value="4.5142706854014376" table:style-name="ce38">
            <text:p>4.5142706854014</text:p>
          </table:table-cell>
          <table:table-cell office:value-type="float" office:value="4.3074570279040154" table:style-name="ce38">
            <text:p>4.3074570279040</text:p>
          </table:table-cell>
          <table:table-cell office:value-type="float" office:value="5.7553235140588166" table:style-name="ce38">
            <text:p>5.7553235140588</text:p>
          </table:table-cell>
          <table:table-cell office:value-type="float" office:value="2" table:style-name="ce37">
            <text:p>2</text:p>
          </table:table-cell>
          <table:table-cell office:value-type="float" office:value="7.2231373618376651" table:style-name="ce38">
            <text:p>7.2231373618377</text:p>
          </table:table-cell>
          <table:table-cell office:value-type="float" office:value="6.7621040379148036" table:style-name="ce38">
            <text:p>6.7621040379148</text:p>
          </table:table-cell>
          <table:table-cell office:value-type="float" office:value="7.779572418812136" table:style-name="ce38">
            <text:p>7.7795724188121</text:p>
          </table:table-cell>
          <table:table-cell office:value-type="float" office:value="2" table:style-name="ce37">
            <text:p>2</text:p>
          </table:table-cell>
          <table:table-cell office:value-type="float" office:value="7.0332387227272397" table:style-name="ce38">
            <text:p>7.0332387227272</text:p>
          </table:table-cell>
          <table:table-cell office:value-type="float" office:value="6.4482931543665529" table:style-name="ce38">
            <text:p>6.4482931543666</text:p>
          </table:table-cell>
          <table:table-cell office:value-type="float" office:value="7.5016696746716089" table:style-name="ce38">
            <text:p>7.5016696746716</text:p>
          </table:table-cell>
          <table:table-cell office:value-type="float" office:value="2" table:style-name="ce37">
            <text:p>2</text:p>
          </table:table-cell>
          <table:table-cell table:number-columns-repeated="16213"/>
        </table:table-row>
        <table:table-row table:style-name="ro2">
          <table:table-cell office:value-type="string" table:style-name="ce1">
            <text:p>RP7</text:p>
          </table:table-cell>
          <table:table-cell office:value-type="string" table:style-name="ce1">
            <text:p>Lincolnshire Partnership NHS Foundation Trust</text:p>
          </table:table-cell>
          <table:table-cell office:value-type="float" office:value="265" table:style-name="ce37">
            <text:p>265</text:p>
          </table:table-cell>
          <table:table-cell office:value-type="float" office:value="5.7318826438144503" table:style-name="ce38">
            <text:p>5.7318826438145</text:p>
          </table:table-cell>
          <table:table-cell office:value-type="float" office:value="5.4974295369546837" table:style-name="ce38">
            <text:p>5.4974295369547</text:p>
          </table:table-cell>
          <table:table-cell office:value-type="float" office:value="6.883399274059375" table:style-name="ce38">
            <text:p>6.8833992740594</text:p>
          </table:table-cell>
          <table:table-cell office:value-type="float" office:value="2" table:style-name="ce37">
            <text:p>2</text:p>
          </table:table-cell>
          <table:table-cell office:value-type="float" office:value="8.0482313335692695" table:style-name="ce38">
            <text:p>8.0482313335693</text:p>
          </table:table-cell>
          <table:table-cell office:value-type="float" office:value="7.7798015737376129" table:style-name="ce38">
            <text:p>7.7798015737376</text:p>
          </table:table-cell>
          <table:table-cell office:value-type="float" office:value="8.5152363013574952" table:style-name="ce38">
            <text:p>8.5152363013575</text:p>
          </table:table-cell>
          <table:table-cell office:value-type="float" office:value="2" table:style-name="ce37">
            <text:p>2</text:p>
          </table:table-cell>
          <table:table-cell office:value-type="float" office:value="7.47730776561417" table:style-name="ce38">
            <text:p>7.4773077656142</text:p>
          </table:table-cell>
          <table:table-cell office:value-type="float" office:value="7.1188161032084656" table:style-name="ce38">
            <text:p>7.1188161032085</text:p>
          </table:table-cell>
          <table:table-cell office:value-type="float" office:value="8.0470605001068805" table:style-name="ce38">
            <text:p>8.0470605001069</text:p>
          </table:table-cell>
          <table:table-cell office:value-type="float" office:value="2" table:style-name="ce37">
            <text:p>2</text:p>
          </table:table-cell>
          <table:table-cell office:value-type="float" office:value="6.9229379629396499" table:style-name="ce38">
            <text:p>6.9229379629397</text:p>
          </table:table-cell>
          <table:table-cell office:value-type="float" office:value="6.545506953115547" table:style-name="ce38">
            <text:p>6.5455069531156</text:p>
          </table:table-cell>
          <table:table-cell office:value-type="float" office:value="7.709443647981951" table:style-name="ce38">
            <text:p>7.7094436479820</text:p>
          </table:table-cell>
          <table:table-cell office:value-type="float" office:value="2" table:style-name="ce37">
            <text:p>2</text:p>
          </table:table-cell>
          <table:table-cell office:value-type="float" office:value="6.8744520653877697" table:style-name="ce38">
            <text:p>6.8744520653878</text:p>
          </table:table-cell>
          <table:table-cell office:value-type="float" office:value="6.7933186688270739" table:style-name="ce38">
            <text:p>6.7933186688271</text:p>
          </table:table-cell>
          <table:table-cell office:value-type="float" office:value="8.4516524527761074" table:style-name="ce38">
            <text:p>8.4516524527761</text:p>
          </table:table-cell>
          <table:table-cell office:value-type="float" office:value="2" table:style-name="ce37">
            <text:p>2</text:p>
          </table:table-cell>
          <table:table-cell office:value-type="float" office:value="9.5998591473871606" table:style-name="ce38">
            <text:p>9.5998591473872</text:p>
          </table:table-cell>
          <table:table-cell office:value-type="float" office:value="9.2503064963186556" table:style-name="ce38">
            <text:p>9.2503064963187</text:p>
          </table:table-cell>
          <table:table-cell office:value-type="float" office:value="10" table:style-name="ce38">
            <text:p>10.0000000000000</text:p>
          </table:table-cell>
          <table:table-cell office:value-type="float" office:value="2" table:style-name="ce37">
            <text:p>2</text:p>
          </table:table-cell>
          <table:table-cell office:value-type="float" office:value="8.1222511315550499" table:style-name="ce38">
            <text:p>8.1222511315551</text:p>
          </table:table-cell>
          <table:table-cell office:value-type="float" office:value="7.8958423149099657" table:style-name="ce38">
            <text:p>7.8958423149100</text:p>
          </table:table-cell>
          <table:table-cell office:value-type="float" office:value="8.737980364628438" table:style-name="ce38">
            <text:p>8.7379803646284</text:p>
          </table:table-cell>
          <table:table-cell office:value-type="float" office:value="2" table:style-name="ce37">
            <text:p>2</text:p>
          </table:table-cell>
          <table:table-cell office:value-type="float" office:value="5.6299294597927299" table:style-name="ce38">
            <text:p>5.6299294597927</text:p>
          </table:table-cell>
          <table:table-cell office:value-type="float" office:value="5.3102047855343733" table:style-name="ce38">
            <text:p>5.3102047855344</text:p>
          </table:table-cell>
          <table:table-cell office:value-type="float" office:value="6.6947323683733329" table:style-name="ce38">
            <text:p>6.6947323683733</text:p>
          </table:table-cell>
          <table:table-cell office:value-type="float" office:value="2" table:style-name="ce37">
            <text:p>2</text:p>
          </table:table-cell>
          <table:table-cell office:value-type="float" office:value="7.7966551309295902" table:style-name="ce38">
            <text:p>7.7966551309296</text:p>
          </table:table-cell>
          <table:table-cell office:value-type="float" office:value="6.8184868030104173" table:style-name="ce38">
            <text:p>6.8184868030104</text:p>
          </table:table-cell>
          <table:table-cell office:value-type="float" office:value="8.0549563107059914" table:style-name="ce38">
            <text:p>8.0549563107060</text:p>
          </table:table-cell>
          <table:table-cell office:value-type="float" office:value="2" table:style-name="ce37">
            <text:p>2</text:p>
          </table:table-cell>
          <table:table-cell office:value-type="float" office:value="7.8741780467480504" table:style-name="ce38">
            <text:p>7.8741780467481</text:p>
          </table:table-cell>
          <table:table-cell office:value-type="float" office:value="7.0569271157009057" table:style-name="ce38">
            <text:p>7.0569271157009</text:p>
          </table:table-cell>
          <table:table-cell office:value-type="float" office:value="8.1509157834529962" table:style-name="ce38">
            <text:p>8.1509157834530</text:p>
          </table:table-cell>
          <table:table-cell office:value-type="float" office:value="2" table:style-name="ce37">
            <text:p>2</text:p>
          </table:table-cell>
          <table:table-cell office:value-type="float" office:value="7.2333059190139304" table:style-name="ce38">
            <text:p>7.2333059190139</text:p>
          </table:table-cell>
          <table:table-cell office:value-type="float" office:value="6.6319672234734615" table:style-name="ce38">
            <text:p>6.6319672234735</text:p>
          </table:table-cell>
          <table:table-cell office:value-type="float" office:value="7.928811709462293" table:style-name="ce38">
            <text:p>7.9288117094623</text:p>
          </table:table-cell>
          <table:table-cell office:value-type="float" office:value="2" table:style-name="ce37">
            <text:p>2</text:p>
          </table:table-cell>
          <table:table-cell office:value-type="float" office:value="7.5404905024044897" table:style-name="ce38">
            <text:p>7.5404905024045</text:p>
          </table:table-cell>
          <table:table-cell office:value-type="float" office:value="6.9477324946542254" table:style-name="ce38">
            <text:p>6.9477324946542</text:p>
          </table:table-cell>
          <table:table-cell office:value-type="float" office:value="8.3580654518572679" table:style-name="ce38">
            <text:p>8.3580654518573</text:p>
          </table:table-cell>
          <table:table-cell office:value-type="float" office:value="2" table:style-name="ce37">
            <text:p>2</text:p>
          </table:table-cell>
          <table:table-cell office:value-type="float" office:value="7.5231219721779601" table:style-name="ce38">
            <text:p>7.5231219721780</text:p>
          </table:table-cell>
          <table:table-cell office:value-type="float" office:value="6.8263307526500014" table:style-name="ce38">
            <text:p>6.8263307526500</text:p>
          </table:table-cell>
          <table:table-cell office:value-type="float" office:value="8.338250605691675" table:style-name="ce38">
            <text:p>8.3382506056917</text:p>
          </table:table-cell>
          <table:table-cell office:value-type="float" office:value="2" table:style-name="ce37">
            <text:p>2</text:p>
          </table:table-cell>
          <table:table-cell office:value-type="float" office:value="5.7509822582083698" table:style-name="ce38">
            <text:p>5.7509822582084</text:p>
          </table:table-cell>
          <table:table-cell office:value-type="float" office:value="5.4985431521381134" table:style-name="ce38">
            <text:p>5.4985431521381</text:p>
          </table:table-cell>
          <table:table-cell office:value-type="float" office:value="7.0530932072419787" table:style-name="ce38">
            <text:p>7.0530932072420</text:p>
          </table:table-cell>
          <table:table-cell office:value-type="float" office:value="2" table:style-name="ce37">
            <text:p>2</text:p>
          </table:table-cell>
          <table:table-cell office:value-type="float" office:value="5.4563347242523097" table:style-name="ce38">
            <text:p>5.4563347242523</text:p>
          </table:table-cell>
          <table:table-cell office:value-type="float" office:value="5.8008231821721417" table:style-name="ce38">
            <text:p>5.8008231821721</text:p>
          </table:table-cell>
          <table:table-cell office:value-type="float" office:value="7.9607654993013366" table:style-name="ce38">
            <text:p>7.9607654993013</text:p>
          </table:table-cell>
          <table:table-cell office:value-type="float" office:value="1" table:style-name="ce37">
            <text:p>1</text:p>
          </table:table-cell>
          <table:table-cell office:value-type="float" office:value="4.0352914183903303" table:style-name="ce38">
            <text:p>4.0352914183903</text:p>
          </table:table-cell>
          <table:table-cell office:value-type="float" office:value="4.1064214148459017" table:style-name="ce38">
            <text:p>4.1064214148459</text:p>
          </table:table-cell>
          <table:table-cell office:value-type="float" office:value="6.7727974566083224" table:style-name="ce38">
            <text:p>6.7727974566083</text:p>
          </table:table-cell>
          <table:table-cell office:value-type="float" office:value="1" table:style-name="ce37">
            <text:p>1</text:p>
          </table:table-cell>
          <table:table-cell office:value-type="float" office:value="6.81340242377739" table:style-name="ce38">
            <text:p>6.8134024237774</text:p>
          </table:table-cell>
          <table:table-cell office:value-type="float" office:value="5.6936283444871147" table:style-name="ce38">
            <text:p>5.6936283444871</text:p>
          </table:table-cell>
          <table:table-cell office:value-type="float" office:value="7.9478352727169117" table:style-name="ce38">
            <text:p>7.9478352727169</text:p>
          </table:table-cell>
          <table:table-cell office:value-type="float" office:value="2" table:style-name="ce37">
            <text:p>2</text:p>
          </table:table-cell>
          <table:table-cell office:value-type="float" office:value="4.7980286084414798" table:style-name="ce38">
            <text:p>4.7980286084415</text:p>
          </table:table-cell>
          <table:table-cell office:value-type="float" office:value="4.7304886603047249" table:style-name="ce38">
            <text:p>4.7304886603047</text:p>
          </table:table-cell>
          <table:table-cell office:value-type="float" office:value="6.9296150919860606" table:style-name="ce38">
            <text:p>6.9296150919861</text:p>
          </table:table-cell>
          <table:table-cell office:value-type="float" office:value="2" table:style-name="ce37">
            <text:p>2</text:p>
          </table:table-cell>
          <table:table-cell office:value-type="float" office:value="6.8699477676250504" table:style-name="ce38">
            <text:p>6.8699477676251</text:p>
          </table:table-cell>
          <table:table-cell office:value-type="float" office:value="6.5523759100339509" table:style-name="ce38">
            <text:p>6.5523759100340</text:p>
          </table:table-cell>
          <table:table-cell office:value-type="float" office:value="7.5817886098958089" table:style-name="ce38">
            <text:p>7.5817886098958</text:p>
          </table:table-cell>
          <table:table-cell office:value-type="float" office:value="2" table:style-name="ce37">
            <text:p>2</text:p>
          </table:table-cell>
          <table:table-cell office:value-type="float" office:value="7.0908329412790296" table:style-name="ce38">
            <text:p>7.0908329412790</text:p>
          </table:table-cell>
          <table:table-cell office:value-type="float" office:value="6.1972662498872007" table:style-name="ce38">
            <text:p>6.1972662498872</text:p>
          </table:table-cell>
          <table:table-cell office:value-type="float" office:value="7.7277256068887086" table:style-name="ce38">
            <text:p>7.7277256068887</text:p>
          </table:table-cell>
          <table:table-cell office:value-type="float" office:value="2" table:style-name="ce37">
            <text:p>2</text:p>
          </table:table-cell>
          <table:table-cell office:value-type="float" office:value="7.6114005647398004" table:style-name="ce38">
            <text:p>7.6114005647398</text:p>
          </table:table-cell>
          <table:table-cell office:value-type="float" office:value="6.9985626395670408" table:style-name="ce38">
            <text:p>6.9985626395670</text:p>
          </table:table-cell>
          <table:table-cell office:value-type="float" office:value="8.5810618528221543" table:style-name="ce38">
            <text:p>8.5810618528222</text:p>
          </table:table-cell>
          <table:table-cell office:value-type="float" office:value="2" table:style-name="ce37">
            <text:p>2</text:p>
          </table:table-cell>
          <table:table-cell office:value-type="float" office:value="7.79865057610896" table:style-name="ce38">
            <text:p>7.7986505761090</text:p>
          </table:table-cell>
          <table:table-cell office:value-type="float" office:value="7.54147330554202" table:style-name="ce38">
            <text:p>7.5414733055420</text:p>
          </table:table-cell>
          <table:table-cell office:value-type="float" office:value="8.8380121682989987" table:style-name="ce38">
            <text:p>8.8380121682990</text:p>
          </table:table-cell>
          <table:table-cell office:value-type="float" office:value="2" table:style-name="ce37">
            <text:p>2</text:p>
          </table:table-cell>
          <table:table-cell office:value-type="float" office:value="6.68611705252059" table:style-name="ce38">
            <text:p>6.6861170525206</text:p>
          </table:table-cell>
          <table:table-cell office:value-type="float" office:value="6.3713123368710551" table:style-name="ce38">
            <text:p>6.3713123368711</text:p>
          </table:table-cell>
          <table:table-cell office:value-type="float" office:value="8.1803298852298578" table:style-name="ce38">
            <text:p>8.1803298852299</text:p>
          </table:table-cell>
          <table:table-cell office:value-type="float" office:value="2" table:style-name="ce37">
            <text:p>2</text:p>
          </table:table-cell>
          <table:table-cell office:value-type="float" office:value="4.2490393533692998" table:style-name="ce38">
            <text:p>4.2490393533693</text:p>
          </table:table-cell>
          <table:table-cell office:value-type="float" office:value="4.3081583099721117" table:style-name="ce38">
            <text:p>4.3081583099721</text:p>
          </table:table-cell>
          <table:table-cell office:value-type="float" office:value="5.8105299092337175" table:style-name="ce38">
            <text:p>5.8105299092337</text:p>
          </table:table-cell>
          <table:table-cell office:value-type="float" office:value="1" table:style-name="ce37">
            <text:p>1</text:p>
          </table:table-cell>
          <table:table-cell office:value-type="float" office:value="3.9603267982146999" table:style-name="ce38">
            <text:p>3.9603267982147</text:p>
          </table:table-cell>
          <table:table-cell office:value-type="float" office:value="3.6717564310784891" table:style-name="ce38">
            <text:p>3.6717564310785</text:p>
          </table:table-cell>
          <table:table-cell office:value-type="float" office:value="5.1848736026548483" table:style-name="ce38">
            <text:p>5.1848736026549</text:p>
          </table:table-cell>
          <table:table-cell office:value-type="float" office:value="2" table:style-name="ce37">
            <text:p>2</text:p>
          </table:table-cell>
          <table:table-cell office:value-type="float" office:value="3.8135376190291699" table:style-name="ce38">
            <text:p>3.8135376190292</text:p>
          </table:table-cell>
          <table:table-cell office:value-type="float" office:value="3.1878795281227963" table:style-name="ce38">
            <text:p>3.1878795281228</text:p>
          </table:table-cell>
          <table:table-cell office:value-type="float" office:value="5.3241994261809289" table:style-name="ce38">
            <text:p>5.3241994261809</text:p>
          </table:table-cell>
          <table:table-cell office:value-type="float" office:value="2" table:style-name="ce37">
            <text:p>2</text:p>
          </table:table-cell>
          <table:table-cell office:value-type="float" office:value="3.2948360070260398" table:style-name="ce38">
            <text:p>3.2948360070260</text:p>
          </table:table-cell>
          <table:table-cell office:value-type="float" office:value="3.3952791524474741" table:style-name="ce38">
            <text:p>3.3952791524475</text:p>
          </table:table-cell>
          <table:table-cell office:value-type="float" office:value="5.4502152914499327" table:style-name="ce38">
            <text:p>5.4502152914499</text:p>
          </table:table-cell>
          <table:table-cell office:value-type="float" office:value="1" table:style-name="ce37">
            <text:p>1</text:p>
          </table:table-cell>
          <table:table-cell office:value-type="float" office:value="6.7081780039562204" table:style-name="ce38">
            <text:p>6.7081780039562</text:p>
          </table:table-cell>
          <table:table-cell office:value-type="float" office:value="6.1624657415428663" table:style-name="ce38">
            <text:p>6.1624657415429</text:p>
          </table:table-cell>
          <table:table-cell office:value-type="float" office:value="7.3815413445459557" table:style-name="ce38">
            <text:p>7.3815413445460</text:p>
          </table:table-cell>
          <table:table-cell office:value-type="float" office:value="2" table:style-name="ce37">
            <text:p>2</text:p>
          </table:table-cell>
          <table:table-cell office:value-type="float" office:value="4.0568545814199197" table:style-name="ce38">
            <text:p>4.0568545814199</text:p>
          </table:table-cell>
          <table:table-cell office:value-type="float" office:value="2.9069194114626686" table:style-name="ce38">
            <text:p>2.9069194114627</text:p>
          </table:table-cell>
          <table:table-cell office:value-type="float" office:value="4.766020747328704" table:style-name="ce38">
            <text:p>4.7660207473287</text:p>
          </table:table-cell>
          <table:table-cell office:value-type="float" office:value="2" table:style-name="ce37">
            <text:p>2</text:p>
          </table:table-cell>
          <table:table-cell office:value-type="float" office:value="6.2337402332515" table:style-name="ce38">
            <text:p>6.2337402332515</text:p>
          </table:table-cell>
          <table:table-cell office:value-type="float" office:value="5.8465124015644498" table:style-name="ce38">
            <text:p>5.8465124015645</text:p>
          </table:table-cell>
          <table:table-cell office:value-type="float" office:value="7.0431124961548495" table:style-name="ce38">
            <text:p>7.0431124961549</text:p>
          </table:table-cell>
          <table:table-cell office:value-type="float" office:value="2" table:style-name="ce37">
            <text:p>2</text:p>
          </table:table-cell>
          <table:table-cell office:value-type="float" office:value="6.74657403664862" table:style-name="ce38">
            <text:p>6.7465740366486</text:p>
          </table:table-cell>
          <table:table-cell office:value-type="float" office:value="6.461055482337775" table:style-name="ce38">
            <text:p>6.4610554823378</text:p>
          </table:table-cell>
          <table:table-cell office:value-type="float" office:value="7.4889073467003868" table:style-name="ce38">
            <text:p>7.4889073467004</text:p>
          </table:table-cell>
          <table:table-cell office:value-type="float" office:value="2" table:style-name="ce37">
            <text:p>2</text:p>
          </table:table-cell>
          <table:table-cell office:value-type="float" office:value="8.1007216179120007" table:style-name="ce38">
            <text:p>8.1007216179120</text:p>
          </table:table-cell>
          <table:table-cell office:value-type="float" office:value="7.9285357984341278" table:style-name="ce38">
            <text:p>7.9285357984341</text:p>
          </table:table-cell>
          <table:table-cell office:value-type="float" office:value="8.7739883040056927" table:style-name="ce38">
            <text:p>8.7739883040057</text:p>
          </table:table-cell>
          <table:table-cell office:value-type="float" office:value="2" table:style-name="ce37">
            <text:p>2</text:p>
          </table:table-cell>
          <table:table-cell office:value-type="float" office:value="7.4828256873743628" table:style-name="ce38">
            <text:p>7.4828256873744</text:p>
          </table:table-cell>
          <table:table-cell office:value-type="float" office:value="7.1448845742832239" table:style-name="ce38">
            <text:p>7.1448845742832</text:p>
          </table:table-cell>
          <table:table-cell office:value-type="float" office:value="8.0937371188860965" table:style-name="ce38">
            <text:p>8.0937371188861</text:p>
          </table:table-cell>
          <table:table-cell office:value-type="float" office:value="2" table:style-name="ce37">
            <text:p>2</text:p>
          </table:table-cell>
          <table:table-cell office:value-type="float" office:value="8.19885411477666" table:style-name="ce38">
            <text:p>8.1988541147767</text:p>
          </table:table-cell>
          <table:table-cell office:value-type="float" office:value="8.1514708581577224" table:style-name="ce38">
            <text:p>8.1514708581577</text:p>
          </table:table-cell>
          <table:table-cell office:value-type="float" office:value="8.9104071390512196" table:style-name="ce38">
            <text:p>8.9104071390512</text:p>
          </table:table-cell>
          <table:table-cell office:value-type="float" office:value="2" table:style-name="ce37">
            <text:p>2</text:p>
          </table:table-cell>
          <table:table-cell office:value-type="float" office:value="7.1002542124901238" table:style-name="ce38">
            <text:p>7.1002542124901</text:p>
          </table:table-cell>
          <table:table-cell office:value-type="float" office:value="6.4628270530248892" table:style-name="ce38">
            <text:p>6.4628270530249</text:p>
          </table:table-cell>
          <table:table-cell office:value-type="float" office:value="7.5659140025677774" table:style-name="ce38">
            <text:p>7.5659140025678</text:p>
          </table:table-cell>
          <table:table-cell office:value-type="float" office:value="2" table:style-name="ce37">
            <text:p>2</text:p>
          </table:table-cell>
          <table:table-cell office:value-type="float" office:value="7.4323061311987937" table:style-name="ce38">
            <text:p>7.4323061311988</text:p>
          </table:table-cell>
          <table:table-cell office:value-type="float" office:value="6.9214237263975269" table:style-name="ce38">
            <text:p>6.9214237263975</text:p>
          </table:table-cell>
          <table:table-cell office:value-type="float" office:value="8.0889623528654546" table:style-name="ce38">
            <text:p>8.0889623528655</text:p>
          </table:table-cell>
          <table:table-cell office:value-type="float" office:value="2" table:style-name="ce37">
            <text:p>2</text:p>
          </table:table-cell>
          <table:table-cell office:value-type="float" office:value="5.080869466950336" table:style-name="ce38">
            <text:p>5.0808694669503</text:p>
          </table:table-cell>
          <table:table-cell office:value-type="float" office:value="5.2339151304329761" table:style-name="ce38">
            <text:p>5.2339151304330</text:p>
          </table:table-cell>
          <table:table-cell office:value-type="float" office:value="7.1635661736696203" table:style-name="ce38">
            <text:p>7.1635661736696</text:p>
          </table:table-cell>
          <table:table-cell office:value-type="float" office:value="1" table:style-name="ce37">
            <text:p>1</text:p>
          </table:table-cell>
          <table:table-cell office:value-type="float" office:value="5.8057155161094354" table:style-name="ce38">
            <text:p>5.8057155161094</text:p>
          </table:table-cell>
          <table:table-cell office:value-type="float" office:value="5.5590735075500186" table:style-name="ce38">
            <text:p>5.5590735075500</text:p>
          </table:table-cell>
          <table:table-cell office:value-type="float" office:value="7.0917101771973927" table:style-name="ce38">
            <text:p>7.0917101771974</text:p>
          </table:table-cell>
          <table:table-cell office:value-type="float" office:value="2" table:style-name="ce37">
            <text:p>2</text:p>
          </table:table-cell>
          <table:table-cell office:value-type="float" office:value="7.2113897804546863" table:style-name="ce38">
            <text:p>7.2113897804547</text:p>
          </table:table-cell>
          <table:table-cell office:value-type="float" office:value="6.7835534157857742" table:style-name="ce38">
            <text:p>6.7835534157858</text:p>
          </table:table-cell>
          <table:table-cell office:value-type="float" office:value="8.130428297221588" table:style-name="ce38">
            <text:p>8.1304282972216</text:p>
          </table:table-cell>
          <table:table-cell office:value-type="float" office:value="2" table:style-name="ce37">
            <text:p>2</text:p>
          </table:table-cell>
          <table:table-cell office:value-type="float" office:value="4.6166446566095507" table:style-name="ce38">
            <text:p>4.6166446566096</text:p>
          </table:table-cell>
          <table:table-cell office:value-type="float" office:value="4.319763059660362" table:style-name="ce38">
            <text:p>4.3197630596604</text:p>
          </table:table-cell>
          <table:table-cell office:value-type="float" office:value="5.74301748230247" table:style-name="ce38">
            <text:p>5.7430174823025</text:p>
          </table:table-cell>
          <table:table-cell office:value-type="float" office:value="2" table:style-name="ce37">
            <text:p>2</text:p>
          </table:table-cell>
          <table:table-cell office:value-type="float" office:value="6.916302130863226" table:style-name="ce38">
            <text:p>6.9163021308632</text:p>
          </table:table-cell>
          <table:table-cell office:value-type="float" office:value="6.7730996397952303" table:style-name="ce38">
            <text:p>6.7730996397952</text:p>
          </table:table-cell>
          <table:table-cell office:value-type="float" office:value="7.7685768169317093" table:style-name="ce38">
            <text:p>7.7685768169317</text:p>
          </table:table-cell>
          <table:table-cell office:value-type="float" office:value="2" table:style-name="ce37">
            <text:p>2</text:p>
          </table:table-cell>
          <table:table-cell office:value-type="float" office:value="6.74657403664862" table:style-name="ce38">
            <text:p>6.7465740366486</text:p>
          </table:table-cell>
          <table:table-cell office:value-type="float" office:value="6.461055482337775" table:style-name="ce38">
            <text:p>6.4610554823378</text:p>
          </table:table-cell>
          <table:table-cell office:value-type="float" office:value="7.4889073467003868" table:style-name="ce38">
            <text:p>7.4889073467004</text:p>
          </table:table-cell>
          <table:table-cell office:value-type="float" office:value="2" table:style-name="ce37">
            <text:p>2</text:p>
          </table:table-cell>
          <table:table-cell table:number-columns-repeated="16213"/>
        </table:table-row>
        <table:table-row table:style-name="ro2">
          <table:table-cell office:value-type="string" table:style-name="ce1">
            <text:p>RPG</text:p>
          </table:table-cell>
          <table:table-cell office:value-type="string" table:style-name="ce1">
            <text:p>Oxleas NHS Foundation Trust</text:p>
          </table:table-cell>
          <table:table-cell office:value-type="float" office:value="198" table:style-name="ce37">
            <text:p>198</text:p>
          </table:table-cell>
          <table:table-cell office:value-type="float" office:value="6.5460190792533401" table:style-name="ce38">
            <text:p>6.5460190792533</text:p>
          </table:table-cell>
          <table:table-cell office:value-type="float" office:value="5.4577814285224315" table:style-name="ce38">
            <text:p>5.4577814285224</text:p>
          </table:table-cell>
          <table:table-cell office:value-type="float" office:value="6.9230473824916272" table:style-name="ce38">
            <text:p>6.9230473824916</text:p>
          </table:table-cell>
          <table:table-cell office:value-type="float" office:value="2" table:style-name="ce37">
            <text:p>2</text:p>
          </table:table-cell>
          <table:table-cell office:value-type="float" office:value="8.2439756002960092" table:style-name="ce38">
            <text:p>8.2439756002960</text:p>
          </table:table-cell>
          <table:table-cell office:value-type="float" office:value="7.6931244008276582" table:style-name="ce38">
            <text:p>7.6931244008277</text:p>
          </table:table-cell>
          <table:table-cell office:value-type="float" office:value="8.6019134742674499" table:style-name="ce38">
            <text:p>8.6019134742675</text:p>
          </table:table-cell>
          <table:table-cell office:value-type="float" office:value="2" table:style-name="ce37">
            <text:p>2</text:p>
          </table:table-cell>
          <table:table-cell office:value-type="float" office:value="7.3713688518632496" table:style-name="ce38">
            <text:p>7.3713688518633</text:p>
          </table:table-cell>
          <table:table-cell office:value-type="float" office:value="7.0550460035933451" table:style-name="ce38">
            <text:p>7.0550460035934</text:p>
          </table:table-cell>
          <table:table-cell office:value-type="float" office:value="8.1108305997220018" table:style-name="ce38">
            <text:p>8.1108305997220</text:p>
          </table:table-cell>
          <table:table-cell office:value-type="float" office:value="2" table:style-name="ce37">
            <text:p>2</text:p>
          </table:table-cell>
          <table:table-cell office:value-type="float" office:value="6.8001333399893902" table:style-name="ce38">
            <text:p>6.8001333399894</text:p>
          </table:table-cell>
          <table:table-cell office:value-type="float" office:value="6.4769080850200602" table:style-name="ce38">
            <text:p>6.4769080850201</text:p>
          </table:table-cell>
          <table:table-cell office:value-type="float" office:value="7.7780425160774378" table:style-name="ce38">
            <text:p>7.7780425160774</text:p>
          </table:table-cell>
          <table:table-cell office:value-type="float" office:value="2" table:style-name="ce37">
            <text:p>2</text:p>
          </table:table-cell>
          <table:table-cell office:value-type="float" office:value="7.4589088361596101" table:style-name="ce38">
            <text:p>7.4589088361596</text:p>
          </table:table-cell>
          <table:table-cell office:value-type="float" office:value="6.7502258926262648" table:style-name="ce38">
            <text:p>6.7502258926263</text:p>
          </table:table-cell>
          <table:table-cell office:value-type="float" office:value="8.4947452289769156" table:style-name="ce38">
            <text:p>8.4947452289769</text:p>
          </table:table-cell>
          <table:table-cell office:value-type="float" office:value="2" table:style-name="ce37">
            <text:p>2</text:p>
          </table:table-cell>
          <table:table-cell office:value-type="float" office:value="9.74614089125558" table:style-name="ce38">
            <text:p>9.7461408912556</text:p>
          </table:table-cell>
          <table:table-cell office:value-type="float" office:value="9.2953900828822462" table:style-name="ce38">
            <text:p>9.2953900828823</text:p>
          </table:table-cell>
          <table:table-cell office:value-type="float" office:value="10" table:style-name="ce38">
            <text:p>10.0000000000000</text:p>
          </table:table-cell>
          <table:table-cell office:value-type="float" office:value="2" table:style-name="ce37">
            <text:p>2</text:p>
          </table:table-cell>
          <table:table-cell office:value-type="float" office:value="8.1283806071712998" table:style-name="ce38">
            <text:p>8.1283806071713</text:p>
          </table:table-cell>
          <table:table-cell office:value-type="float" office:value="7.913236664448644" table:style-name="ce38">
            <text:p>7.9132366644486</text:p>
          </table:table-cell>
          <table:table-cell office:value-type="float" office:value="8.7205860150897614" table:style-name="ce38">
            <text:p>8.7205860150898</text:p>
          </table:table-cell>
          <table:table-cell office:value-type="float" office:value="2" table:style-name="ce37">
            <text:p>2</text:p>
          </table:table-cell>
          <table:table-cell office:value-type="float" office:value="6.01187225913384" table:style-name="ce38">
            <text:p>6.0118722591338</text:p>
          </table:table-cell>
          <table:table-cell office:value-type="float" office:value="5.2252942831989468" table:style-name="ce38">
            <text:p>5.2252942831990</text:p>
          </table:table-cell>
          <table:table-cell office:value-type="float" office:value="6.7796428707087593" table:style-name="ce38">
            <text:p>6.7796428707088</text:p>
          </table:table-cell>
          <table:table-cell office:value-type="float" office:value="2" table:style-name="ce37">
            <text:p>2</text:p>
          </table:table-cell>
          <table:table-cell office:value-type="float" office:value="7.2668556600518697" table:style-name="ce38">
            <text:p>7.2668556600519</text:p>
          </table:table-cell>
          <table:table-cell office:value-type="float" office:value="6.7451208614679574" table:style-name="ce38">
            <text:p>6.7451208614680</text:p>
          </table:table-cell>
          <table:table-cell office:value-type="float" office:value="8.1283222522484522" table:style-name="ce38">
            <text:p>8.1283222522485</text:p>
          </table:table-cell>
          <table:table-cell office:value-type="float" office:value="2" table:style-name="ce37">
            <text:p>2</text:p>
          </table:table-cell>
          <table:table-cell office:value-type="float" office:value="7.5584323298918799" table:style-name="ce38">
            <text:p>7.5584323298919</text:p>
          </table:table-cell>
          <table:table-cell office:value-type="float" office:value="6.9639189126754131" table:style-name="ce38">
            <text:p>6.9639189126754</text:p>
          </table:table-cell>
          <table:table-cell office:value-type="float" office:value="8.243923986478487" table:style-name="ce38">
            <text:p>8.2439239864785</text:p>
          </table:table-cell>
          <table:table-cell office:value-type="float" office:value="2" table:style-name="ce37">
            <text:p>2</text:p>
          </table:table-cell>
          <table:table-cell office:value-type="float" office:value="7.3863559462434596" table:style-name="ce38">
            <text:p>7.3863559462435</text:p>
          </table:table-cell>
          <table:table-cell office:value-type="float" office:value="6.5426830450749565" table:style-name="ce38">
            <text:p>6.5426830450750</text:p>
          </table:table-cell>
          <table:table-cell office:value-type="float" office:value="8.0180958878607989" table:style-name="ce38">
            <text:p>8.0180958878608</text:p>
          </table:table-cell>
          <table:table-cell office:value-type="float" office:value="2" table:style-name="ce37">
            <text:p>2</text:p>
          </table:table-cell>
          <table:table-cell office:value-type="float" office:value="7.67322209314045" table:style-name="ce38">
            <text:p>7.6732220931405</text:p>
          </table:table-cell>
          <table:table-cell office:value-type="float" office:value="6.9583005244661384" table:style-name="ce38">
            <text:p>6.9583005244661</text:p>
          </table:table-cell>
          <table:table-cell office:value-type="float" office:value="8.3474974220453557" table:style-name="ce38">
            <text:p>8.3474974220454</text:p>
          </table:table-cell>
          <table:table-cell office:value-type="float" office:value="2" table:style-name="ce37">
            <text:p>2</text:p>
          </table:table-cell>
          <table:table-cell office:value-type="float" office:value="7.2935243436877597" table:style-name="ce38">
            <text:p>7.2935243436878</text:p>
          </table:table-cell>
          <table:table-cell office:value-type="float" office:value="6.7456985966632574" table:style-name="ce38">
            <text:p>6.7456985966633</text:p>
          </table:table-cell>
          <table:table-cell office:value-type="float" office:value="8.4188827616784199" table:style-name="ce38">
            <text:p>8.4188827616784</text:p>
          </table:table-cell>
          <table:table-cell office:value-type="float" office:value="2" table:style-name="ce37">
            <text:p>2</text:p>
          </table:table-cell>
          <table:table-cell office:value-type="float" office:value="6.10562906263785" table:style-name="ce38">
            <text:p>6.1056290626379</text:p>
          </table:table-cell>
          <table:table-cell office:value-type="float" office:value="5.3278048110185416" table:style-name="ce38">
            <text:p>5.3278048110185</text:p>
          </table:table-cell>
          <table:table-cell office:value-type="float" office:value="7.2238315483615505" table:style-name="ce38">
            <text:p>7.2238315483616</text:p>
          </table:table-cell>
          <table:table-cell office:value-type="float" office:value="2" table:style-name="ce37">
            <text:p>2</text:p>
          </table:table-cell>
          <table:table-cell office:value-type="float" office:value="7.4448769970062596" table:style-name="ce38">
            <text:p>7.4448769970063</text:p>
          </table:table-cell>
          <table:table-cell office:value-type="float" office:value="5.8102466219131186" table:style-name="ce38">
            <text:p>5.8102466219131</text:p>
          </table:table-cell>
          <table:table-cell office:value-type="float" office:value="7.9513420595603597" table:style-name="ce38">
            <text:p>7.9513420595604</text:p>
          </table:table-cell>
          <table:table-cell office:value-type="float" office:value="2" table:style-name="ce37">
            <text:p>2</text:p>
          </table:table-cell>
          <table:table-cell office:value-type="float" office:value="5.5370802424951098" table:style-name="ce38">
            <text:p>5.5370802424951</text:p>
          </table:table-cell>
          <table:table-cell office:value-type="float" office:value="3.9471556213102001" table:style-name="ce38">
            <text:p>3.9471556213102</text:p>
          </table:table-cell>
          <table:table-cell office:value-type="float" office:value="6.932063250144024" table:style-name="ce38">
            <text:p>6.9320632501440</text:p>
          </table:table-cell>
          <table:table-cell office:value-type="float" office:value="2" table:style-name="ce37">
            <text:p>2</text:p>
          </table:table-cell>
          <table:table-cell office:value-type="float" office:value="7.5915856184142001" table:style-name="ce38">
            <text:p>7.5915856184142</text:p>
          </table:table-cell>
          <table:table-cell office:value-type="float" office:value="5.6563989506474783" table:style-name="ce38">
            <text:p>5.6563989506475</text:p>
          </table:table-cell>
          <table:table-cell office:value-type="float" office:value="7.9850646665565481" table:style-name="ce38">
            <text:p>7.9850646665566</text:p>
          </table:table-cell>
          <table:table-cell office:value-type="float" office:value="2" table:style-name="ce37">
            <text:p>2</text:p>
          </table:table-cell>
          <table:table-cell office:value-type="float" office:value="6.2070374978617604" table:style-name="ce38">
            <text:p>6.2070374978618</text:p>
          </table:table-cell>
          <table:table-cell office:value-type="float" office:value="4.543495129422797" table:style-name="ce38">
            <text:p>4.5434951294228</text:p>
          </table:table-cell>
          <table:table-cell office:value-type="float" office:value="7.1166086228679886" table:style-name="ce38">
            <text:p>7.1166086228680</text:p>
          </table:table-cell>
          <table:table-cell office:value-type="float" office:value="2" table:style-name="ce37">
            <text:p>2</text:p>
          </table:table-cell>
          <table:table-cell office:value-type="float" office:value="7.1275845235252699" table:style-name="ce38">
            <text:p>7.1275845235253</text:p>
          </table:table-cell>
          <table:table-cell office:value-type="float" office:value="6.4957833743768623" table:style-name="ce38">
            <text:p>6.4957833743769</text:p>
          </table:table-cell>
          <table:table-cell office:value-type="float" office:value="7.6383811455528976" table:style-name="ce38">
            <text:p>7.6383811455529</text:p>
          </table:table-cell>
          <table:table-cell office:value-type="float" office:value="2" table:style-name="ce37">
            <text:p>2</text:p>
          </table:table-cell>
          <table:table-cell office:value-type="float" office:value="6.2021521005462699" table:style-name="ce38">
            <text:p>6.2021521005463</text:p>
          </table:table-cell>
          <table:table-cell office:value-type="float" office:value="5.9459738685034651" table:style-name="ce38">
            <text:p>5.9459738685035</text:p>
          </table:table-cell>
          <table:table-cell office:value-type="float" office:value="7.9790179882724441" table:style-name="ce38">
            <text:p>7.9790179882724</text:p>
          </table:table-cell>
          <table:table-cell office:value-type="float" office:value="2" table:style-name="ce37">
            <text:p>2</text:p>
          </table:table-cell>
          <table:table-cell office:value-type="float" office:value="7.2368966656715603" table:style-name="ce38">
            <text:p>7.2368966656716</text:p>
          </table:table-cell>
          <table:table-cell office:value-type="float" office:value="6.8100042887008314" table:style-name="ce38">
            <text:p>6.8100042887008</text:p>
          </table:table-cell>
          <table:table-cell office:value-type="float" office:value="8.7696202036883637" table:style-name="ce38">
            <text:p>8.7696202036884</text:p>
          </table:table-cell>
          <table:table-cell office:value-type="float" office:value="2" table:style-name="ce37">
            <text:p>2</text:p>
          </table:table-cell>
          <table:table-cell office:value-type="float" office:value="8.6021274767617601" table:style-name="ce38">
            <text:p>8.6021274767618</text:p>
          </table:table-cell>
          <table:table-cell office:value-type="float" office:value="7.615558392454175" table:style-name="ce38">
            <text:p>7.6155583924542</text:p>
          </table:table-cell>
          <table:table-cell office:value-type="float" office:value="8.7639270813868446" table:style-name="ce38">
            <text:p>8.7639270813868</text:p>
          </table:table-cell>
          <table:table-cell office:value-type="float" office:value="2" table:style-name="ce37">
            <text:p>2</text:p>
          </table:table-cell>
          <table:table-cell office:value-type="float" office:value="7.1925338089924802" table:style-name="ce38">
            <text:p>7.1925338089925</text:p>
          </table:table-cell>
          <table:table-cell office:value-type="float" office:value="6.4567514736139806" table:style-name="ce38">
            <text:p>6.4567514736140</text:p>
          </table:table-cell>
          <table:table-cell office:value-type="float" office:value="8.0948907484869324" table:style-name="ce38">
            <text:p>8.0948907484869</text:p>
          </table:table-cell>
          <table:table-cell office:value-type="float" office:value="2" table:style-name="ce37">
            <text:p>2</text:p>
          </table:table-cell>
          <table:table-cell office:value-type="float" office:value="5.3276762174958403" table:style-name="ce38">
            <text:p>5.3276762174958</text:p>
          </table:table-cell>
          <table:table-cell office:value-type="float" office:value="4.1363801716866559" table:style-name="ce38">
            <text:p>4.1363801716867</text:p>
          </table:table-cell>
          <table:table-cell office:value-type="float" office:value="5.9823080475191732" table:style-name="ce38">
            <text:p>5.9823080475192</text:p>
          </table:table-cell>
          <table:table-cell office:value-type="float" office:value="2" table:style-name="ce37">
            <text:p>2</text:p>
          </table:table-cell>
          <table:table-cell office:value-type="float" office:value="4.70470713688717" table:style-name="ce38">
            <text:p>4.7047071368872</text:p>
          </table:table-cell>
          <table:table-cell office:value-type="float" office:value="3.5824138828368453" table:style-name="ce38">
            <text:p>3.5824138828369</text:p>
          </table:table-cell>
          <table:table-cell office:value-type="float" office:value="5.2742161508964918" table:style-name="ce38">
            <text:p>5.2742161508965</text:p>
          </table:table-cell>
          <table:table-cell office:value-type="float" office:value="2" table:style-name="ce37">
            <text:p>2</text:p>
          </table:table-cell>
          <table:table-cell office:value-type="float" office:value="4.6588127760738898" table:style-name="ce38">
            <text:p>4.6588127760739</text:p>
          </table:table-cell>
          <table:table-cell office:value-type="float" office:value="3.1329422874055535" table:style-name="ce38">
            <text:p>3.1329422874056</text:p>
          </table:table-cell>
          <table:table-cell office:value-type="float" office:value="5.3791366668981713" table:style-name="ce38">
            <text:p>5.3791366668982</text:p>
          </table:table-cell>
          <table:table-cell office:value-type="float" office:value="2" table:style-name="ce37">
            <text:p>2</text:p>
          </table:table-cell>
          <table:table-cell office:value-type="float" office:value="4.6265938312300099" table:style-name="ce38">
            <text:p>4.6265938312300</text:p>
          </table:table-cell>
          <table:table-cell office:value-type="float" office:value="3.3257454512808247" table:style-name="ce38">
            <text:p>3.3257454512808</text:p>
          </table:table-cell>
          <table:table-cell office:value-type="float" office:value="5.5197489926165817" table:style-name="ce38">
            <text:p>5.5197489926166</text:p>
          </table:table-cell>
          <table:table-cell office:value-type="float" office:value="2" table:style-name="ce37">
            <text:p>2</text:p>
          </table:table-cell>
          <table:table-cell office:value-type="float" office:value="6.7670248625904001" table:style-name="ce38">
            <text:p>6.7670248625904</text:p>
          </table:table-cell>
          <table:table-cell office:value-type="float" office:value="6.032457857306019" table:style-name="ce38">
            <text:p>6.0324578573060</text:p>
          </table:table-cell>
          <table:table-cell office:value-type="float" office:value="7.511549228782803" table:style-name="ce38">
            <text:p>7.5115492287828</text:p>
          </table:table-cell>
          <table:table-cell office:value-type="float" office:value="2" table:style-name="ce37">
            <text:p>2</text:p>
          </table:table-cell>
          <table:table-cell office:value-type="float" office:value="3.8683299364343502" table:style-name="ce38">
            <text:p>3.8683299364344</text:p>
          </table:table-cell>
          <table:table-cell office:value-type="float" office:value="2.8003961231990262" table:style-name="ce38">
            <text:p>2.8003961231990</text:p>
          </table:table-cell>
          <table:table-cell office:value-type="float" office:value="4.8725440355923464" table:style-name="ce38">
            <text:p>4.8725440355924</text:p>
          </table:table-cell>
          <table:table-cell office:value-type="float" office:value="2" table:style-name="ce37">
            <text:p>2</text:p>
          </table:table-cell>
          <table:table-cell office:value-type="float" office:value="6.2097815958030402" table:style-name="ce38">
            <text:p>6.2097815958030</text:p>
          </table:table-cell>
          <table:table-cell office:value-type="float" office:value="5.7712049971510098" table:style-name="ce38">
            <text:p>5.7712049971510</text:p>
          </table:table-cell>
          <table:table-cell office:value-type="float" office:value="7.1184199005682895" table:style-name="ce38">
            <text:p>7.1184199005683</text:p>
          </table:table-cell>
          <table:table-cell office:value-type="float" office:value="2" table:style-name="ce37">
            <text:p>2</text:p>
          </table:table-cell>
          <table:table-cell office:value-type="float" office:value="6.8834141473301997" table:style-name="ce38">
            <text:p>6.8834141473302</text:p>
          </table:table-cell>
          <table:table-cell office:value-type="float" office:value="6.4230198382378028" table:style-name="ce38">
            <text:p>6.4230198382378</text:p>
          </table:table-cell>
          <table:table-cell office:value-type="float" office:value="7.5269429908003591" table:style-name="ce38">
            <text:p>7.5269429908004</text:p>
          </table:table-cell>
          <table:table-cell office:value-type="float" office:value="2" table:style-name="ce37">
            <text:p>2</text:p>
          </table:table-cell>
          <table:table-cell office:value-type="float" office:value="8.0782656455372504" table:style-name="ce38">
            <text:p>8.0782656455373</text:p>
          </table:table-cell>
          <table:table-cell office:value-type="float" office:value="7.8923135459336402" table:style-name="ce38">
            <text:p>7.8923135459336</text:p>
          </table:table-cell>
          <table:table-cell office:value-type="float" office:value="8.8102105565061795" table:style-name="ce38">
            <text:p>8.8102105565062</text:p>
          </table:table-cell>
          <table:table-cell office:value-type="float" office:value="2" table:style-name="ce37">
            <text:p>2</text:p>
          </table:table-cell>
          <table:table-cell office:value-type="float" office:value="7.4718259307162169" table:style-name="ce38">
            <text:p>7.4718259307162</text:p>
          </table:table-cell>
          <table:table-cell office:value-type="float" office:value="7.0904022065146561" table:style-name="ce38">
            <text:p>7.0904022065147</text:p>
          </table:table-cell>
          <table:table-cell office:value-type="float" office:value="8.1482194866546642" table:style-name="ce38">
            <text:p>8.1482194866547</text:p>
          </table:table-cell>
          <table:table-cell office:value-type="float" office:value="2" table:style-name="ce37">
            <text:p>2</text:p>
          </table:table-cell>
          <table:table-cell office:value-type="float" office:value="8.4444767781954955" table:style-name="ce38">
            <text:p>8.4444767781955</text:p>
          </table:table-cell>
          <table:table-cell office:value-type="float" office:value="8.1638754480467206" table:style-name="ce38">
            <text:p>8.1638754480467</text:p>
          </table:table-cell>
          <table:table-cell office:value-type="float" office:value="8.8980025491622214" table:style-name="ce38">
            <text:p>8.8980025491622</text:p>
          </table:table-cell>
          <table:table-cell office:value-type="float" office:value="2" table:style-name="ce37">
            <text:p>2</text:p>
          </table:table-cell>
          <table:table-cell office:value-type="float" office:value="6.9457200830258623" table:style-name="ce38">
            <text:p>6.9457200830259</text:p>
          </table:table-cell>
          <table:table-cell office:value-type="float" office:value="6.4302098883780197" table:style-name="ce38">
            <text:p>6.4302098883780</text:p>
          </table:table-cell>
          <table:table-cell office:value-type="float" office:value="7.5985311672146469" table:style-name="ce38">
            <text:p>7.5985311672147</text:p>
          </table:table-cell>
          <table:table-cell office:value-type="float" office:value="2" table:style-name="ce37">
            <text:p>2</text:p>
          </table:table-cell>
          <table:table-cell office:value-type="float" office:value="7.4510341276905558" table:style-name="ce38">
            <text:p>7.4510341276906</text:p>
          </table:table-cell>
          <table:table-cell office:value-type="float" office:value="6.900967635085884" table:style-name="ce38">
            <text:p>6.9009676350859</text:p>
          </table:table-cell>
          <table:table-cell office:value-type="float" office:value="8.1094184441770967" table:style-name="ce38">
            <text:p>8.1094184441771</text:p>
          </table:table-cell>
          <table:table-cell office:value-type="float" office:value="2" table:style-name="ce37">
            <text:p>2</text:p>
          </table:table-cell>
          <table:table-cell office:value-type="float" office:value="6.3625287673797404" table:style-name="ce38">
            <text:p>6.3625287673797</text:p>
          </table:table-cell>
          <table:table-cell office:value-type="float" office:value="5.1411100123868385" table:style-name="ce38">
            <text:p>5.1411100123868</text:p>
          </table:table-cell>
          <table:table-cell office:value-type="float" office:value="7.2563712917157579" table:style-name="ce38">
            <text:p>7.2563712917158</text:p>
          </table:table-cell>
          <table:table-cell office:value-type="float" office:value="2" table:style-name="ce37">
            <text:p>2</text:p>
          </table:table-cell>
          <table:table-cell office:value-type="float" office:value="6.8993115581379802" table:style-name="ce38">
            <text:p>6.8993115581380</text:p>
          </table:table-cell>
          <table:table-cell office:value-type="float" office:value="5.4923992167187263" table:style-name="ce38">
            <text:p>5.4923992167187</text:p>
          </table:table-cell>
          <table:table-cell office:value-type="float" office:value="7.158384468028685" table:style-name="ce38">
            <text:p>7.1583844680287</text:p>
          </table:table-cell>
          <table:table-cell office:value-type="float" office:value="2" table:style-name="ce37">
            <text:p>2</text:p>
          </table:table-cell>
          <table:table-cell office:value-type="float" office:value="7.2722589150994681" table:style-name="ce38">
            <text:p>7.2722589150995</text:p>
          </table:table-cell>
          <table:table-cell office:value-type="float" office:value="6.8269470396139482" table:style-name="ce38">
            <text:p>6.8269470396140</text:p>
          </table:table-cell>
          <table:table-cell office:value-type="float" office:value="8.0870346733934149" table:style-name="ce38">
            <text:p>8.0870346733934</text:p>
          </table:table-cell>
          <table:table-cell office:value-type="float" office:value="2" table:style-name="ce37">
            <text:p>2</text:p>
          </table:table-cell>
          <table:table-cell office:value-type="float" office:value="5.1661323366449574" table:style-name="ce38">
            <text:p>5.1661323366450</text:p>
          </table:table-cell>
          <table:table-cell office:value-type="float" office:value="4.2350416128839043" table:style-name="ce38">
            <text:p>4.2350416128839</text:p>
          </table:table-cell>
          <table:table-cell office:value-type="float" office:value="5.8277389290789277" table:style-name="ce38">
            <text:p>5.8277389290789</text:p>
          </table:table-cell>
          <table:table-cell office:value-type="float" office:value="2" table:style-name="ce37">
            <text:p>2</text:p>
          </table:table-cell>
          <table:table-cell office:value-type="float" office:value="7.3121423623952957" table:style-name="ce38">
            <text:p>7.3121423623953</text:p>
          </table:table-cell>
          <table:table-cell office:value-type="float" office:value="6.7629010600327994" table:style-name="ce38">
            <text:p>6.7629010600328</text:p>
          </table:table-cell>
          <table:table-cell office:value-type="float" office:value="7.7787753966941402" table:style-name="ce38">
            <text:p>7.7787753966941</text:p>
          </table:table-cell>
          <table:table-cell office:value-type="float" office:value="2" table:style-name="ce37">
            <text:p>2</text:p>
          </table:table-cell>
          <table:table-cell office:value-type="float" office:value="6.8834141473301997" table:style-name="ce38">
            <text:p>6.8834141473302</text:p>
          </table:table-cell>
          <table:table-cell office:value-type="float" office:value="6.4230198382378028" table:style-name="ce38">
            <text:p>6.4230198382378</text:p>
          </table:table-cell>
          <table:table-cell office:value-type="float" office:value="7.5269429908003591" table:style-name="ce38">
            <text:p>7.5269429908004</text:p>
          </table:table-cell>
          <table:table-cell office:value-type="float" office:value="2" table:style-name="ce37">
            <text:p>2</text:p>
          </table:table-cell>
          <table:table-cell table:number-columns-repeated="16213"/>
        </table:table-row>
        <table:table-row table:style-name="ro2">
          <table:table-cell office:value-type="string" table:style-name="ce1">
            <text:p>RQY</text:p>
          </table:table-cell>
          <table:table-cell office:value-type="string" table:style-name="ce1">
            <text:p>South West London and St George's Mental Health NHS Trust</text:p>
          </table:table-cell>
          <table:table-cell office:value-type="float" office:value="199" table:style-name="ce37">
            <text:p>199</text:p>
          </table:table-cell>
          <table:table-cell office:value-type="float" office:value="7.02775682776001" table:style-name="ce38">
            <text:p>7.0277568277600</text:p>
          </table:table-cell>
          <table:table-cell office:value-type="float" office:value="5.4782257322667505" table:style-name="ce38">
            <text:p>5.4782257322668</text:p>
          </table:table-cell>
          <table:table-cell office:value-type="float" office:value="6.9026030787473083" table:style-name="ce38">
            <text:p>6.9026030787473</text:p>
          </table:table-cell>
          <table:table-cell office:value-type="float" office:value="3" table:style-name="ce37">
            <text:p>3</text:p>
          </table:table-cell>
          <table:table-cell office:value-type="float" office:value="8.4086005617982202" table:style-name="ce38">
            <text:p>8.4086005617982</text:p>
          </table:table-cell>
          <table:table-cell office:value-type="float" office:value="7.7479649338824208" table:style-name="ce38">
            <text:p>7.7479649338824</text:p>
          </table:table-cell>
          <table:table-cell office:value-type="float" office:value="8.5470729412126865" table:style-name="ce38">
            <text:p>8.5470729412127</text:p>
          </table:table-cell>
          <table:table-cell office:value-type="float" office:value="2" table:style-name="ce37">
            <text:p>2</text:p>
          </table:table-cell>
          <table:table-cell office:value-type="float" office:value="7.8260279955566103" table:style-name="ce38">
            <text:p>7.8260279955566</text:p>
          </table:table-cell>
          <table:table-cell office:value-type="float" office:value="7.0929104079917336" table:style-name="ce38">
            <text:p>7.0929104079917</text:p>
          </table:table-cell>
          <table:table-cell office:value-type="float" office:value="8.0729661953236143" table:style-name="ce38">
            <text:p>8.0729661953236</text:p>
          </table:table-cell>
          <table:table-cell office:value-type="float" office:value="2" table:style-name="ce37">
            <text:p>2</text:p>
          </table:table-cell>
          <table:table-cell office:value-type="float" office:value="7.6712606201950804" table:style-name="ce38">
            <text:p>7.6712606201951</text:p>
          </table:table-cell>
          <table:table-cell office:value-type="float" office:value="6.5212202827785735" table:style-name="ce38">
            <text:p>6.5212202827786</text:p>
          </table:table-cell>
          <table:table-cell office:value-type="float" office:value="7.7337303183189245" table:style-name="ce38">
            <text:p>7.7337303183189</text:p>
          </table:table-cell>
          <table:table-cell office:value-type="float" office:value="2" table:style-name="ce37">
            <text:p>2</text:p>
          </table:table-cell>
          <table:table-cell office:value-type="float" office:value="8.1040640495196907" table:style-name="ce38">
            <text:p>8.1040640495197</text:p>
          </table:table-cell>
          <table:table-cell office:value-type="float" office:value="6.8101237391520222" table:style-name="ce38">
            <text:p>6.8101237391520</text:p>
          </table:table-cell>
          <table:table-cell office:value-type="float" office:value="8.4348473824511583" table:style-name="ce38">
            <text:p>8.4348473824512</text:p>
          </table:table-cell>
          <table:table-cell office:value-type="float" office:value="2" table:style-name="ce37">
            <text:p>2</text:p>
          </table:table-cell>
          <table:table-cell office:value-type="float" office:value="9.5280185502699908" table:style-name="ce38">
            <text:p>9.5280185502700</text:p>
          </table:table-cell>
          <table:table-cell office:value-type="float" office:value="9.1571759649853508" table:style-name="ce38">
            <text:p>9.1571759649854</text:p>
          </table:table-cell>
          <table:table-cell office:value-type="float" office:value="10" table:style-name="ce38">
            <text:p>10.0000000000000</text:p>
          </table:table-cell>
          <table:table-cell office:value-type="float" office:value="2" table:style-name="ce37">
            <text:p>2</text:p>
          </table:table-cell>
          <table:table-cell office:value-type="float" office:value="8.5317568463843596" table:style-name="ce38">
            <text:p>8.5317568463844</text:p>
          </table:table-cell>
          <table:table-cell office:value-type="float" office:value="7.8910153217849812" table:style-name="ce38">
            <text:p>7.8910153217850</text:p>
          </table:table-cell>
          <table:table-cell office:value-type="float" office:value="8.7428073577534242" table:style-name="ce38">
            <text:p>8.7428073577534</text:p>
          </table:table-cell>
          <table:table-cell office:value-type="float" office:value="2" table:style-name="ce37">
            <text:p>2</text:p>
          </table:table-cell>
          <table:table-cell office:value-type="float" office:value="6.1146793358529603" table:style-name="ce38">
            <text:p>6.1146793358530</text:p>
          </table:table-cell>
          <table:table-cell office:value-type="float" office:value="5.2626975801913485" table:style-name="ce38">
            <text:p>5.2626975801914</text:p>
          </table:table-cell>
          <table:table-cell office:value-type="float" office:value="6.7422395737163576" table:style-name="ce38">
            <text:p>6.7422395737164</text:p>
          </table:table-cell>
          <table:table-cell office:value-type="float" office:value="2" table:style-name="ce37">
            <text:p>2</text:p>
          </table:table-cell>
          <table:table-cell office:value-type="float" office:value="7.2916709499866998" table:style-name="ce38">
            <text:p>7.2916709499867</text:p>
          </table:table-cell>
          <table:table-cell office:value-type="float" office:value="6.7956070247044922" table:style-name="ce38">
            <text:p>6.7956070247045</text:p>
          </table:table-cell>
          <table:table-cell office:value-type="float" office:value="8.0778360890119174" table:style-name="ce38">
            <text:p>8.0778360890119</text:p>
          </table:table-cell>
          <table:table-cell office:value-type="float" office:value="2" table:style-name="ce37">
            <text:p>2</text:p>
          </table:table-cell>
          <table:table-cell office:value-type="float" office:value="7.51327230849191" table:style-name="ce38">
            <text:p>7.5132723084919</text:p>
          </table:table-cell>
          <table:table-cell office:value-type="float" office:value="7.0305983824707052" table:style-name="ce38">
            <text:p>7.0305983824707</text:p>
          </table:table-cell>
          <table:table-cell office:value-type="float" office:value="8.1772445166831957" table:style-name="ce38">
            <text:p>8.1772445166832</text:p>
          </table:table-cell>
          <table:table-cell office:value-type="float" office:value="2" table:style-name="ce37">
            <text:p>2</text:p>
          </table:table-cell>
          <table:table-cell office:value-type="float" office:value="7.5018748680036902" table:style-name="ce38">
            <text:p>7.5018748680037</text:p>
          </table:table-cell>
          <table:table-cell office:value-type="float" office:value="6.5480618531809238" table:style-name="ce38">
            <text:p>6.5480618531809</text:p>
          </table:table-cell>
          <table:table-cell office:value-type="float" office:value="8.0127170797548306" table:style-name="ce38">
            <text:p>8.0127170797548</text:p>
          </table:table-cell>
          <table:table-cell office:value-type="float" office:value="2" table:style-name="ce37">
            <text:p>2</text:p>
          </table:table-cell>
          <table:table-cell office:value-type="float" office:value="8.3141995489548197" table:style-name="ce38">
            <text:p>8.3141995489548</text:p>
          </table:table-cell>
          <table:table-cell office:value-type="float" office:value="7.0049274922060949" table:style-name="ce38">
            <text:p>7.0049274922061</text:p>
          </table:table-cell>
          <table:table-cell office:value-type="float" office:value="8.3008704543053984" table:style-name="ce38">
            <text:p>8.3008704543054</text:p>
          </table:table-cell>
          <table:table-cell office:value-type="float" office:value="3" table:style-name="ce37">
            <text:p>3</text:p>
          </table:table-cell>
          <table:table-cell office:value-type="float" office:value="7.6306037037554102" table:style-name="ce38">
            <text:p>7.6306037037554</text:p>
          </table:table-cell>
          <table:table-cell office:value-type="float" office:value="6.7944767899048335" table:style-name="ce38">
            <text:p>6.7944767899048</text:p>
          </table:table-cell>
          <table:table-cell office:value-type="float" office:value="8.3701045684368438" table:style-name="ce38">
            <text:p>8.3701045684368</text:p>
          </table:table-cell>
          <table:table-cell office:value-type="float" office:value="2" table:style-name="ce37">
            <text:p>2</text:p>
          </table:table-cell>
          <table:table-cell office:value-type="float" office:value="5.99873913546163" table:style-name="ce38">
            <text:p>5.9987391354616</text:p>
          </table:table-cell>
          <table:table-cell office:value-type="float" office:value="5.2464500086549197" table:style-name="ce38">
            <text:p>5.2464500086549</text:p>
          </table:table-cell>
          <table:table-cell office:value-type="float" office:value="7.3051863507251724" table:style-name="ce38">
            <text:p>7.3051863507252</text:p>
          </table:table-cell>
          <table:table-cell office:value-type="float" office:value="2" table:style-name="ce37">
            <text:p>2</text:p>
          </table:table-cell>
          <table:table-cell office:value-type="float" office:value="6.3674804556214797" table:style-name="ce38">
            <text:p>6.3674804556215</text:p>
          </table:table-cell>
          <table:table-cell office:value-type="float" office:value="5.6511001927621232" table:style-name="ce38">
            <text:p>5.6511001927621</text:p>
          </table:table-cell>
          <table:table-cell office:value-type="float" office:value="8.1104884887113542" table:style-name="ce38">
            <text:p>8.1104884887114</text:p>
          </table:table-cell>
          <table:table-cell office:value-type="float" office:value="2" table:style-name="ce37">
            <text:p>2</text:p>
          </table:table-cell>
          <table:table-cell office:value-type="float" office:value="4.9348565245235996" table:style-name="ce38">
            <text:p>4.9348565245236</text:p>
          </table:table-cell>
          <table:table-cell office:value-type="float" office:value="3.9061129274001671" table:style-name="ce38">
            <text:p>3.9061129274002</text:p>
          </table:table-cell>
          <table:table-cell office:value-type="float" office:value="6.9731059440540566" table:style-name="ce38">
            <text:p>6.9731059440541</text:p>
          </table:table-cell>
          <table:table-cell office:value-type="float" office:value="2" table:style-name="ce37">
            <text:p>2</text:p>
          </table:table-cell>
          <table:table-cell office:value-type="float" office:value="6.9829268407855096" table:style-name="ce38">
            <text:p>6.9829268407855</text:p>
          </table:table-cell>
          <table:table-cell office:value-type="float" office:value="5.622650898066377" table:style-name="ce38">
            <text:p>5.6226508980664</text:p>
          </table:table-cell>
          <table:table-cell office:value-type="float" office:value="8.0188127191376495" table:style-name="ce38">
            <text:p>8.0188127191377</text:p>
          </table:table-cell>
          <table:table-cell office:value-type="float" office:value="2" table:style-name="ce37">
            <text:p>2</text:p>
          </table:table-cell>
          <table:table-cell office:value-type="float" office:value="6.4666974232487" table:style-name="ce38">
            <text:p>6.4666974232487</text:p>
          </table:table-cell>
          <table:table-cell office:value-type="float" office:value="4.6553737471849388" table:style-name="ce38">
            <text:p>4.6553737471849</text:p>
          </table:table-cell>
          <table:table-cell office:value-type="float" office:value="7.0047300051058468" table:style-name="ce38">
            <text:p>7.0047300051059</text:p>
          </table:table-cell>
          <table:table-cell office:value-type="float" office:value="2" table:style-name="ce37">
            <text:p>2</text:p>
          </table:table-cell>
          <table:table-cell office:value-type="float" office:value="7.0228452332525402" table:style-name="ce38">
            <text:p>7.0228452332525</text:p>
          </table:table-cell>
          <table:table-cell office:value-type="float" office:value="6.5457676180780853" table:style-name="ce38">
            <text:p>6.5457676180781</text:p>
          </table:table-cell>
          <table:table-cell office:value-type="float" office:value="7.5883969018516746" table:style-name="ce38">
            <text:p>7.5883969018517</text:p>
          </table:table-cell>
          <table:table-cell office:value-type="float" office:value="2" table:style-name="ce37">
            <text:p>2</text:p>
          </table:table-cell>
          <table:table-cell office:value-type="float" office:value="7.3409285803045696" table:style-name="ce38">
            <text:p>7.3409285803046</text:p>
          </table:table-cell>
          <table:table-cell office:value-type="float" office:value="6.2083843037112034" table:style-name="ce38">
            <text:p>6.2083843037112</text:p>
          </table:table-cell>
          <table:table-cell office:value-type="float" office:value="7.7166075530647058" table:style-name="ce38">
            <text:p>7.7166075530647</text:p>
          </table:table-cell>
          <table:table-cell office:value-type="float" office:value="2" table:style-name="ce37">
            <text:p>2</text:p>
          </table:table-cell>
          <table:table-cell office:value-type="float" office:value="8.4213376477108497" table:style-name="ce38">
            <text:p>8.4213376477109</text:p>
          </table:table-cell>
          <table:table-cell office:value-type="float" office:value="7.0148696497327814" table:style-name="ce38">
            <text:p>7.0148696497328</text:p>
          </table:table-cell>
          <table:table-cell office:value-type="float" office:value="8.5647548426564146" table:style-name="ce38">
            <text:p>8.5647548426564</text:p>
          </table:table-cell>
          <table:table-cell office:value-type="float" office:value="2" table:style-name="ce37">
            <text:p>2</text:p>
          </table:table-cell>
          <table:table-cell office:value-type="float" office:value="7.9075495737427097" table:style-name="ce38">
            <text:p>7.9075495737427</text:p>
          </table:table-cell>
          <table:table-cell office:value-type="float" office:value="7.5263002137739088" table:style-name="ce38">
            <text:p>7.5263002137739</text:p>
          </table:table-cell>
          <table:table-cell office:value-type="float" office:value="8.853185260067109" table:style-name="ce38">
            <text:p>8.8531852600671</text:p>
          </table:table-cell>
          <table:table-cell office:value-type="float" office:value="2" table:style-name="ce37">
            <text:p>2</text:p>
          </table:table-cell>
          <table:table-cell office:value-type="float" office:value="7.4815961332283001" table:style-name="ce38">
            <text:p>7.4815961332283</text:p>
          </table:table-cell>
          <table:table-cell office:value-type="float" office:value="6.4936983240109702" table:style-name="ce38">
            <text:p>6.4936983240110</text:p>
          </table:table-cell>
          <table:table-cell office:value-type="float" office:value="8.0579438980899418" table:style-name="ce38">
            <text:p>8.0579438980899</text:p>
          </table:table-cell>
          <table:table-cell office:value-type="float" office:value="2" table:style-name="ce37">
            <text:p>2</text:p>
          </table:table-cell>
          <table:table-cell office:value-type="float" office:value="5.3223683069733196" table:style-name="ce38">
            <text:p>5.3223683069733</text:p>
          </table:table-cell>
          <table:table-cell office:value-type="float" office:value="4.2278545560024776" table:style-name="ce38">
            <text:p>4.2278545560025</text:p>
          </table:table-cell>
          <table:table-cell office:value-type="float" office:value="5.8908336632033516" table:style-name="ce38">
            <text:p>5.8908336632034</text:p>
          </table:table-cell>
          <table:table-cell office:value-type="float" office:value="2" table:style-name="ce37">
            <text:p>2</text:p>
          </table:table-cell>
          <table:table-cell office:value-type="float" office:value="4.9750260862605904" table:style-name="ce38">
            <text:p>4.9750260862606</text:p>
          </table:table-cell>
          <table:table-cell office:value-type="float" office:value="3.5453644612252688" table:style-name="ce38">
            <text:p>3.5453644612253</text:p>
          </table:table-cell>
          <table:table-cell office:value-type="float" office:value="5.3112655725080682" table:style-name="ce38">
            <text:p>5.3112655725081</text:p>
          </table:table-cell>
          <table:table-cell office:value-type="float" office:value="2" table:style-name="ce37">
            <text:p>2</text:p>
          </table:table-cell>
          <table:table-cell office:value-type="float" office:value="5.0629607715773801" table:style-name="ce38">
            <text:p>5.0629607715774</text:p>
          </table:table-cell>
          <table:table-cell office:value-type="float" office:value="3.2388346015943248" table:style-name="ce38">
            <text:p>3.2388346015943</text:p>
          </table:table-cell>
          <table:table-cell office:value-type="float" office:value="5.2732443527093995" table:style-name="ce38">
            <text:p>5.2732443527094</text:p>
          </table:table-cell>
          <table:table-cell office:value-type="float" office:value="2" table:style-name="ce37">
            <text:p>2</text:p>
          </table:table-cell>
          <table:table-cell office:value-type="float" office:value="4.3023885793007803" table:style-name="ce38">
            <text:p>4.3023885793008</text:p>
          </table:table-cell>
          <table:table-cell office:value-type="float" office:value="3.2516025270678677" table:style-name="ce38">
            <text:p>3.2516025270679</text:p>
          </table:table-cell>
          <table:table-cell office:value-type="float" office:value="5.5938919168295387" table:style-name="ce38">
            <text:p>5.5938919168295</text:p>
          </table:table-cell>
          <table:table-cell office:value-type="float" office:value="2" table:style-name="ce37">
            <text:p>2</text:p>
          </table:table-cell>
          <table:table-cell office:value-type="float" office:value="7.09396392311562" table:style-name="ce38">
            <text:p>7.0939639231156</text:p>
          </table:table-cell>
          <table:table-cell office:value-type="float" office:value="6.1248936062890831" table:style-name="ce38">
            <text:p>6.1248936062891</text:p>
          </table:table-cell>
          <table:table-cell office:value-type="float" office:value="7.4191134797997389" table:style-name="ce38">
            <text:p>7.4191134797997</text:p>
          </table:table-cell>
          <table:table-cell office:value-type="float" office:value="2" table:style-name="ce37">
            <text:p>2</text:p>
          </table:table-cell>
          <table:table-cell office:value-type="float" office:value="4.4654424660004004" table:style-name="ce38">
            <text:p>4.4654424660004</text:p>
          </table:table-cell>
          <table:table-cell office:value-type="float" office:value="2.8577799552575209" table:style-name="ce38">
            <text:p>2.8577799552575</text:p>
          </table:table-cell>
          <table:table-cell office:value-type="float" office:value="4.8151602035338517" table:style-name="ce38">
            <text:p>4.8151602035339</text:p>
          </table:table-cell>
          <table:table-cell office:value-type="float" office:value="2" table:style-name="ce37">
            <text:p>2</text:p>
          </table:table-cell>
          <table:table-cell office:value-type="float" office:value="6.8699786879335196" table:style-name="ce38">
            <text:p>6.8699786879335</text:p>
          </table:table-cell>
          <table:table-cell office:value-type="float" office:value="5.8200587479525572" table:style-name="ce38">
            <text:p>5.8200587479526</text:p>
          </table:table-cell>
          <table:table-cell office:value-type="float" office:value="7.0695661497667421" table:style-name="ce38">
            <text:p>7.0695661497667</text:p>
          </table:table-cell>
          <table:table-cell office:value-type="float" office:value="2" table:style-name="ce37">
            <text:p>2</text:p>
          </table:table-cell>
          <table:table-cell office:value-type="float" office:value="7.4818902749469798" table:style-name="ce38">
            <text:p>7.4818902749470</text:p>
          </table:table-cell>
          <table:table-cell office:value-type="float" office:value="6.4814817841938082" table:style-name="ce38">
            <text:p>6.4814817841938</text:p>
          </table:table-cell>
          <table:table-cell office:value-type="float" office:value="7.4684810448443537" table:style-name="ce38">
            <text:p>7.4684810448444</text:p>
          </table:table-cell>
          <table:table-cell office:value-type="float" office:value="3" table:style-name="ce37">
            <text:p>3</text:p>
          </table:table-cell>
          <table:table-cell office:value-type="float" office:value="8.6041822687591001" table:style-name="ce38">
            <text:p>8.6041822687591</text:p>
          </table:table-cell>
          <table:table-cell office:value-type="float" office:value="7.9618904445179348" table:style-name="ce38">
            <text:p>7.9618904445179</text:p>
          </table:table-cell>
          <table:table-cell office:value-type="float" office:value="8.7406336579218848" table:style-name="ce38">
            <text:p>8.7406336579219</text:p>
          </table:table-cell>
          <table:table-cell office:value-type="float" office:value="2" table:style-name="ce37">
            <text:p>2</text:p>
          </table:table-cell>
          <table:table-cell office:value-type="float" office:value="7.9686297258499712" table:style-name="ce38">
            <text:p>7.9686297258500</text:p>
          </table:table-cell>
          <table:table-cell office:value-type="float" office:value="7.1368374241423336" table:style-name="ce38">
            <text:p>7.1368374241423</text:p>
          </table:table-cell>
          <table:table-cell office:value-type="float" office:value="8.1017842690269877" table:style-name="ce38">
            <text:p>8.1017842690270</text:p>
          </table:table-cell>
          <table:table-cell office:value-type="float" office:value="2" table:style-name="ce37">
            <text:p>2</text:p>
          </table:table-cell>
          <table:table-cell office:value-type="float" office:value="8.7212798153913482" table:style-name="ce38">
            <text:p>8.7212798153914</text:p>
          </table:table-cell>
          <table:table-cell office:value-type="float" office:value="8.1514932594307936" table:style-name="ce38">
            <text:p>8.1514932594308</text:p>
          </table:table-cell>
          <table:table-cell office:value-type="float" office:value="8.9103847377781484" table:style-name="ce38">
            <text:p>8.9103847377782</text:p>
          </table:table-cell>
          <table:table-cell office:value-type="float" office:value="2" table:style-name="ce37">
            <text:p>2</text:p>
          </table:table-cell>
          <table:table-cell office:value-type="float" office:value="6.9732075314438573" table:style-name="ce38">
            <text:p>6.9732075314439</text:p>
          </table:table-cell>
          <table:table-cell office:value-type="float" office:value="6.4426829707988453" table:style-name="ce38">
            <text:p>6.4426829707989</text:p>
          </table:table-cell>
          <table:table-cell office:value-type="float" office:value="7.5860580847938213" table:style-name="ce38">
            <text:p>7.5860580847938</text:p>
          </table:table-cell>
          <table:table-cell office:value-type="float" office:value="2" table:style-name="ce37">
            <text:p>2</text:p>
          </table:table-cell>
          <table:table-cell office:value-type="float" office:value="7.8155593735713067" table:style-name="ce38">
            <text:p>7.8155593735713</text:p>
          </table:table-cell>
          <table:table-cell office:value-type="float" office:value="6.9200026431688917" table:style-name="ce38">
            <text:p>6.9200026431689</text:p>
          </table:table-cell>
          <table:table-cell office:value-type="float" office:value="8.0903834360940898" table:style-name="ce38">
            <text:p>8.0903834360941</text:p>
          </table:table-cell>
          <table:table-cell office:value-type="float" office:value="2" table:style-name="ce37">
            <text:p>2</text:p>
          </table:table-cell>
          <table:table-cell office:value-type="float" office:value="5.7670253718689031" table:style-name="ce38">
            <text:p>5.7670253718689</text:p>
          </table:table-cell>
          <table:table-cell office:value-type="float" office:value="5.0813834097862269" table:style-name="ce38">
            <text:p>5.0813834097862</text:p>
          </table:table-cell>
          <table:table-cell office:value-type="float" office:value="7.3160978943163695" table:style-name="ce38">
            <text:p>7.3160978943164</text:p>
          </table:table-cell>
          <table:table-cell office:value-type="float" office:value="2" table:style-name="ce37">
            <text:p>2</text:p>
          </table:table-cell>
          <table:table-cell office:value-type="float" office:value="6.7248121320171048" table:style-name="ce38">
            <text:p>6.7248121320171</text:p>
          </table:table-cell>
          <table:table-cell office:value-type="float" office:value="5.4748921759323972" table:style-name="ce38">
            <text:p>5.4748921759324</text:p>
          </table:table-cell>
          <table:table-cell office:value-type="float" office:value="7.1758915088150141" table:style-name="ce38">
            <text:p>7.1758915088150</text:p>
          </table:table-cell>
          <table:table-cell office:value-type="float" office:value="2" table:style-name="ce37">
            <text:p>2</text:p>
          </table:table-cell>
          <table:table-cell office:value-type="float" office:value="7.6348514336477935" table:style-name="ce38">
            <text:p>7.6348514336478</text:p>
          </table:table-cell>
          <table:table-cell office:value-type="float" office:value="6.8419518224597011" table:style-name="ce38">
            <text:p>6.8419518224597</text:p>
          </table:table-cell>
          <table:table-cell office:value-type="float" office:value="8.0720298905476628" table:style-name="ce38">
            <text:p>8.0720298905477</text:p>
          </table:table-cell>
          <table:table-cell office:value-type="float" office:value="2" table:style-name="ce37">
            <text:p>2</text:p>
          </table:table-cell>
          <table:table-cell office:value-type="float" office:value="5.4417326887373729" table:style-name="ce38">
            <text:p>5.4417326887374</text:p>
          </table:table-cell>
          <table:table-cell office:value-type="float" office:value="4.2927568579877118" table:style-name="ce38">
            <text:p>4.2927568579877</text:p>
          </table:table-cell>
          <table:table-cell office:value-type="float" office:value="5.7700236839751202" table:style-name="ce38">
            <text:p>5.7700236839751</text:p>
          </table:table-cell>
          <table:table-cell office:value-type="float" office:value="2" table:style-name="ce37">
            <text:p>2</text:p>
          </table:table-cell>
          <table:table-cell office:value-type="float" office:value="7.815969548259555" table:style-name="ce38">
            <text:p>7.8159695482596</text:p>
          </table:table-cell>
          <table:table-cell office:value-type="float" office:value="6.7887068345451711" table:style-name="ce38">
            <text:p>6.7887068345452</text:p>
          </table:table-cell>
          <table:table-cell office:value-type="float" office:value="7.7529696221817685" table:style-name="ce38">
            <text:p>7.7529696221818</text:p>
          </table:table-cell>
          <table:table-cell office:value-type="float" office:value="3" table:style-name="ce37">
            <text:p>3</text:p>
          </table:table-cell>
          <table:table-cell office:value-type="float" office:value="7.4818902749469798" table:style-name="ce38">
            <text:p>7.4818902749470</text:p>
          </table:table-cell>
          <table:table-cell office:value-type="float" office:value="6.4814817841938082" table:style-name="ce38">
            <text:p>6.4814817841938</text:p>
          </table:table-cell>
          <table:table-cell office:value-type="float" office:value="7.4684810448443537" table:style-name="ce38">
            <text:p>7.4684810448444</text:p>
          </table:table-cell>
          <table:table-cell office:value-type="float" office:value="3" table:style-name="ce37">
            <text:p>3</text:p>
          </table:table-cell>
          <table:table-cell table:number-columns-repeated="16213"/>
        </table:table-row>
        <table:table-row table:style-name="ro2">
          <table:table-cell office:value-type="string" table:style-name="ce1">
            <text:p>RRD</text:p>
          </table:table-cell>
          <table:table-cell office:value-type="string" table:style-name="ce1">
            <text:p>North Essex Partnership University NHS Foundation Trust</text:p>
          </table:table-cell>
          <table:table-cell office:value-type="float" office:value="266" table:style-name="ce37">
            <text:p>266</text:p>
          </table:table-cell>
          <table:table-cell office:value-type="float" office:value="5.6777373956943604" table:style-name="ce38">
            <text:p>5.6777373956944</text:p>
          </table:table-cell>
          <table:table-cell office:value-type="float" office:value="5.5056674474619589" table:style-name="ce38">
            <text:p>5.5056674474620</text:p>
          </table:table-cell>
          <table:table-cell office:value-type="float" office:value="6.8751613635520998" table:style-name="ce38">
            <text:p>6.8751613635521</text:p>
          </table:table-cell>
          <table:table-cell office:value-type="float" office:value="2" table:style-name="ce37">
            <text:p>2</text:p>
          </table:table-cell>
          <table:table-cell office:value-type="float" office:value="7.8794214358138301" table:style-name="ce38">
            <text:p>7.8794214358138</text:p>
          </table:table-cell>
          <table:table-cell office:value-type="float" office:value="7.7506207547883914" table:style-name="ce38">
            <text:p>7.7506207547884</text:p>
          </table:table-cell>
          <table:table-cell office:value-type="float" office:value="8.5444171203067167" table:style-name="ce38">
            <text:p>8.5444171203067</text:p>
          </table:table-cell>
          <table:table-cell office:value-type="float" office:value="2" table:style-name="ce37">
            <text:p>2</text:p>
          </table:table-cell>
          <table:table-cell office:value-type="float" office:value="7.1358269159203296" table:style-name="ce38">
            <text:p>7.1358269159203</text:p>
          </table:table-cell>
          <table:table-cell office:value-type="float" office:value="7.122334403387236" table:style-name="ce38">
            <text:p>7.1223344033872</text:p>
          </table:table-cell>
          <table:table-cell office:value-type="float" office:value="8.0435421999281118" table:style-name="ce38">
            <text:p>8.0435421999281</text:p>
          </table:table-cell>
          <table:table-cell office:value-type="float" office:value="2" table:style-name="ce37">
            <text:p>2</text:p>
          </table:table-cell>
          <table:table-cell office:value-type="float" office:value="6.5260288072500501" table:style-name="ce38">
            <text:p>6.5260288072501</text:p>
          </table:table-cell>
          <table:table-cell office:value-type="float" office:value="6.5366130673287302" table:style-name="ce38">
            <text:p>6.5366130673287</text:p>
          </table:table-cell>
          <table:table-cell office:value-type="float" office:value="7.7183375337687679" table:style-name="ce38">
            <text:p>7.7183375337688</text:p>
          </table:table-cell>
          <table:table-cell office:value-type="float" office:value="1" table:style-name="ce37">
            <text:p>1</text:p>
          </table:table-cell>
          <table:table-cell office:value-type="float" office:value="7.2307796702761404" table:style-name="ce38">
            <text:p>7.2307796702761</text:p>
          </table:table-cell>
          <table:table-cell office:value-type="float" office:value="6.8149308718797386" table:style-name="ce38">
            <text:p>6.8149308718797</text:p>
          </table:table-cell>
          <table:table-cell office:value-type="float" office:value="8.4300402497234419" table:style-name="ce38">
            <text:p>8.4300402497234</text:p>
          </table:table-cell>
          <table:table-cell office:value-type="float" office:value="2" table:style-name="ce37">
            <text:p>2</text:p>
          </table:table-cell>
          <table:table-cell office:value-type="float" office:value="9.4187335454197605" table:style-name="ce38">
            <text:p>9.4187335454198</text:p>
          </table:table-cell>
          <table:table-cell office:value-type="float" office:value="9.1768622385476952" table:style-name="ce38">
            <text:p>9.1768622385477</text:p>
          </table:table-cell>
          <table:table-cell office:value-type="float" office:value="10" table:style-name="ce38">
            <text:p>10.0000000000000</text:p>
          </table:table-cell>
          <table:table-cell office:value-type="float" office:value="2" table:style-name="ce37">
            <text:p>2</text:p>
          </table:table-cell>
          <table:table-cell office:value-type="float" office:value="7.6880470879983296" table:style-name="ce38">
            <text:p>7.6880470879983</text:p>
          </table:table-cell>
          <table:table-cell office:value-type="float" office:value="7.817389947205938" table:style-name="ce38">
            <text:p>7.8173899472059</text:p>
          </table:table-cell>
          <table:table-cell office:value-type="float" office:value="8.8164327323324656" table:style-name="ce38">
            <text:p>8.8164327323325</text:p>
          </table:table-cell>
          <table:table-cell office:value-type="float" office:value="1" table:style-name="ce37">
            <text:p>1</text:p>
          </table:table-cell>
          <table:table-cell office:value-type="float" office:value="5.2648058625392702" table:style-name="ce38">
            <text:p>5.2648058625393</text:p>
          </table:table-cell>
          <table:table-cell office:value-type="float" office:value="5.3200605343216605" table:style-name="ce38">
            <text:p>5.3200605343217</text:p>
          </table:table-cell>
          <table:table-cell office:value-type="float" office:value="6.6848766195860456" table:style-name="ce38">
            <text:p>6.6848766195861</text:p>
          </table:table-cell>
          <table:table-cell office:value-type="float" office:value="1" table:style-name="ce37">
            <text:p>1</text:p>
          </table:table-cell>
          <table:table-cell office:value-type="float" office:value="6.8783223817065098" table:style-name="ce38">
            <text:p>6.8783223817065</text:p>
          </table:table-cell>
          <table:table-cell office:value-type="float" office:value="6.7406172158250888" table:style-name="ce38">
            <text:p>6.7406172158251</text:p>
          </table:table-cell>
          <table:table-cell office:value-type="float" office:value="8.132825897891319" table:style-name="ce38">
            <text:p>8.1328258978913</text:p>
          </table:table-cell>
          <table:table-cell office:value-type="float" office:value="2" table:style-name="ce37">
            <text:p>2</text:p>
          </table:table-cell>
          <table:table-cell office:value-type="float" office:value="7.0853488606396802" table:style-name="ce38">
            <text:p>7.0853488606397</text:p>
          </table:table-cell>
          <table:table-cell office:value-type="float" office:value="7.0167187763816514" table:style-name="ce38">
            <text:p>7.0167187763817</text:p>
          </table:table-cell>
          <table:table-cell office:value-type="float" office:value="8.1911241227722495" table:style-name="ce38">
            <text:p>8.1911241227723</text:p>
          </table:table-cell>
          <table:table-cell office:value-type="float" office:value="2" table:style-name="ce37">
            <text:p>2</text:p>
          </table:table-cell>
          <table:table-cell office:value-type="float" office:value="6.6895541273158301" table:style-name="ce38">
            <text:p>6.6895541273158</text:p>
          </table:table-cell>
          <table:table-cell office:value-type="float" office:value="6.6169216218479336" table:style-name="ce38">
            <text:p>6.6169216218479</text:p>
          </table:table-cell>
          <table:table-cell office:value-type="float" office:value="7.9438573110878208" table:style-name="ce38">
            <text:p>7.9438573110878</text:p>
          </table:table-cell>
          <table:table-cell office:value-type="float" office:value="2" table:style-name="ce37">
            <text:p>2</text:p>
          </table:table-cell>
          <table:table-cell office:value-type="float" office:value="6.8283257001205202" table:style-name="ce38">
            <text:p>6.8283257001205</text:p>
          </table:table-cell>
          <table:table-cell office:value-type="float" office:value="6.887732227003629" table:style-name="ce38">
            <text:p>6.8877322270036</text:p>
          </table:table-cell>
          <table:table-cell office:value-type="float" office:value="8.4180657195078634" table:style-name="ce38">
            <text:p>8.4180657195079</text:p>
          </table:table-cell>
          <table:table-cell office:value-type="float" office:value="1" table:style-name="ce37">
            <text:p>1</text:p>
          </table:table-cell>
          <table:table-cell office:value-type="float" office:value="6.6663434241933404" table:style-name="ce38">
            <text:p>6.6663434241933</text:p>
          </table:table-cell>
          <table:table-cell office:value-type="float" office:value="6.7774914691653843" table:style-name="ce38">
            <text:p>6.7774914691654</text:p>
          </table:table-cell>
          <table:table-cell office:value-type="float" office:value="8.3870898891762913" table:style-name="ce38">
            <text:p>8.3870898891763</text:p>
          </table:table-cell>
          <table:table-cell office:value-type="float" office:value="1" table:style-name="ce37">
            <text:p>1</text:p>
          </table:table-cell>
          <table:table-cell office:value-type="float" office:value="5.3388888584467997" table:style-name="ce38">
            <text:p>5.3388888584468</text:p>
          </table:table-cell>
          <table:table-cell office:value-type="float" office:value="5.5395606186380943" table:style-name="ce38">
            <text:p>5.5395606186381</text:p>
          </table:table-cell>
          <table:table-cell office:value-type="float" office:value="7.0120757407419978" table:style-name="ce38">
            <text:p>7.0120757407420</text:p>
          </table:table-cell>
          <table:table-cell office:value-type="float" office:value="1" table:style-name="ce37">
            <text:p>1</text:p>
          </table:table-cell>
          <table:table-cell office:value-type="float" office:value="6.7495182498423798" table:style-name="ce38">
            <text:p>6.7495182498424</text:p>
          </table:table-cell>
          <table:table-cell office:value-type="float" office:value="5.9485999805040084" table:style-name="ce38">
            <text:p>5.9485999805040</text:p>
          </table:table-cell>
          <table:table-cell office:value-type="float" office:value="7.8129887009694698" table:style-name="ce38">
            <text:p>7.8129887009695</text:p>
          </table:table-cell>
          <table:table-cell office:value-type="float" office:value="2" table:style-name="ce37">
            <text:p>2</text:p>
          </table:table-cell>
          <table:table-cell office:value-type="float" office:value="4.3378354035145597" table:style-name="ce38">
            <text:p>4.3378354035146</text:p>
          </table:table-cell>
          <table:table-cell office:value-type="float" office:value="4.1363387857898237" table:style-name="ce38">
            <text:p>4.1363387857898</text:p>
          </table:table-cell>
          <table:table-cell office:value-type="float" office:value="6.7428800856644004" table:style-name="ce38">
            <text:p>6.7428800856644</text:p>
          </table:table-cell>
          <table:table-cell office:value-type="float" office:value="2" table:style-name="ce37">
            <text:p>2</text:p>
          </table:table-cell>
          <table:table-cell office:value-type="float" office:value="7.1410675061220301" table:style-name="ce38">
            <text:p>7.1410675061220</text:p>
          </table:table-cell>
          <table:table-cell office:value-type="float" office:value="5.7033165205861485" table:style-name="ce38">
            <text:p>5.7033165205862</text:p>
          </table:table-cell>
          <table:table-cell office:value-type="float" office:value="7.938147096617878" table:style-name="ce38">
            <text:p>7.9381470966179</text:p>
          </table:table-cell>
          <table:table-cell office:value-type="float" office:value="2" table:style-name="ce37">
            <text:p>2</text:p>
          </table:table-cell>
          <table:table-cell office:value-type="float" office:value="4.2946896956507601" table:style-name="ce38">
            <text:p>4.2946896956508</text:p>
          </table:table-cell>
          <table:table-cell office:value-type="float" office:value="4.6776337972004915" table:style-name="ce38">
            <text:p>4.6776337972005</text:p>
          </table:table-cell>
          <table:table-cell office:value-type="float" office:value="6.982469955090294" table:style-name="ce38">
            <text:p>6.9824699550903</text:p>
          </table:table-cell>
          <table:table-cell office:value-type="float" office:value="1" table:style-name="ce37">
            <text:p>1</text:p>
          </table:table-cell>
          <table:table-cell office:value-type="float" office:value="6.2932781093780301" table:style-name="ce38">
            <text:p>6.2932781093780</text:p>
          </table:table-cell>
          <table:table-cell office:value-type="float" office:value="6.549744701157314" table:style-name="ce38">
            <text:p>6.5497447011573</text:p>
          </table:table-cell>
          <table:table-cell office:value-type="float" office:value="7.5844198187724459" table:style-name="ce38">
            <text:p>7.5844198187725</text:p>
          </table:table-cell>
          <table:table-cell office:value-type="float" office:value="1" table:style-name="ce37">
            <text:p>1</text:p>
          </table:table-cell>
          <table:table-cell office:value-type="float" office:value="6.7373400673933403" table:style-name="ce38">
            <text:p>6.7373400673933</text:p>
          </table:table-cell>
          <table:table-cell office:value-type="float" office:value="6.1504372099226394" table:style-name="ce38">
            <text:p>6.1504372099226</text:p>
          </table:table-cell>
          <table:table-cell office:value-type="float" office:value="7.7745546468532698" table:style-name="ce38">
            <text:p>7.7745546468533</text:p>
          </table:table-cell>
          <table:table-cell office:value-type="float" office:value="2" table:style-name="ce37">
            <text:p>2</text:p>
          </table:table-cell>
          <table:table-cell office:value-type="float" office:value="7.0110222558578297" table:style-name="ce38">
            <text:p>7.0110222558578</text:p>
          </table:table-cell>
          <table:table-cell office:value-type="float" office:value="6.9322627039040281" table:style-name="ce38">
            <text:p>6.9322627039040</text:p>
          </table:table-cell>
          <table:table-cell office:value-type="float" office:value="8.647361788485167" table:style-name="ce38">
            <text:p>8.6473617884852</text:p>
          </table:table-cell>
          <table:table-cell office:value-type="float" office:value="2" table:style-name="ce37">
            <text:p>2</text:p>
          </table:table-cell>
          <table:table-cell office:value-type="float" office:value="8.0392875179754792" table:style-name="ce38">
            <text:p>8.0392875179755</text:p>
          </table:table-cell>
          <table:table-cell office:value-type="float" office:value="7.5147263584507007" table:style-name="ce38">
            <text:p>7.5147263584507</text:p>
          </table:table-cell>
          <table:table-cell office:value-type="float" office:value="8.8647591153903171" table:style-name="ce38">
            <text:p>8.8647591153903</text:p>
          </table:table-cell>
          <table:table-cell office:value-type="float" office:value="2" table:style-name="ce37">
            <text:p>2</text:p>
          </table:table-cell>
          <table:table-cell office:value-type="float" office:value="6.9056489631593303" table:style-name="ce38">
            <text:p>6.9056489631593</text:p>
          </table:table-cell>
          <table:table-cell office:value-type="float" office:value="6.4846579487029885" table:style-name="ce38">
            <text:p>6.4846579487030</text:p>
          </table:table-cell>
          <table:table-cell office:value-type="float" office:value="8.0669842733979245" table:style-name="ce38">
            <text:p>8.0669842733979</text:p>
          </table:table-cell>
          <table:table-cell office:value-type="float" office:value="2" table:style-name="ce37">
            <text:p>2</text:p>
          </table:table-cell>
          <table:table-cell office:value-type="float" office:value="4.1573140731611096" table:style-name="ce38">
            <text:p>4.1573140731611</text:p>
          </table:table-cell>
          <table:table-cell office:value-type="float" office:value="4.3575259792190497" table:style-name="ce38">
            <text:p>4.3575259792191</text:p>
          </table:table-cell>
          <table:table-cell office:value-type="float" office:value="5.7611622399867795" table:style-name="ce38">
            <text:p>5.7611622399868</text:p>
          </table:table-cell>
          <table:table-cell office:value-type="float" office:value="1" table:style-name="ce37">
            <text:p>1</text:p>
          </table:table-cell>
          <table:table-cell office:value-type="float" office:value="4.01193410249103" table:style-name="ce38">
            <text:p>4.0119341024910</text:p>
          </table:table-cell>
          <table:table-cell office:value-type="float" office:value="3.6991230374493331" table:style-name="ce38">
            <text:p>3.6991230374493</text:p>
          </table:table-cell>
          <table:table-cell office:value-type="float" office:value="5.1575069962840034" table:style-name="ce38">
            <text:p>5.1575069962840</text:p>
          </table:table-cell>
          <table:table-cell office:value-type="float" office:value="2" table:style-name="ce37">
            <text:p>2</text:p>
          </table:table-cell>
          <table:table-cell office:value-type="float" office:value="3.8941874268469898" table:style-name="ce38">
            <text:p>3.8941874268470</text:p>
          </table:table-cell>
          <table:table-cell office:value-type="float" office:value="2.9403864947750415" table:style-name="ce38">
            <text:p>2.9403864947750</text:p>
          </table:table-cell>
          <table:table-cell office:value-type="float" office:value="5.5716924595286832" table:style-name="ce38">
            <text:p>5.5716924595287</text:p>
          </table:table-cell>
          <table:table-cell office:value-type="float" office:value="2" table:style-name="ce37">
            <text:p>2</text:p>
          </table:table-cell>
          <table:table-cell office:value-type="float" office:value="3.6571335599557302" table:style-name="ce38">
            <text:p>3.6571335599557</text:p>
          </table:table-cell>
          <table:table-cell office:value-type="float" office:value="3.3988476475812459" table:style-name="ce38">
            <text:p>3.3988476475813</text:p>
          </table:table-cell>
          <table:table-cell office:value-type="float" office:value="5.4466467963161609" table:style-name="ce38">
            <text:p>5.4466467963162</text:p>
          </table:table-cell>
          <table:table-cell office:value-type="float" office:value="2" table:style-name="ce37">
            <text:p>2</text:p>
          </table:table-cell>
          <table:table-cell office:value-type="float" office:value="6.0347479219162796" table:style-name="ce38">
            <text:p>6.0347479219163</text:p>
          </table:table-cell>
          <table:table-cell office:value-type="float" office:value="6.1293678920386441" table:style-name="ce38">
            <text:p>6.1293678920386</text:p>
          </table:table-cell>
          <table:table-cell office:value-type="float" office:value="7.4146391940501779" table:style-name="ce38">
            <text:p>7.4146391940502</text:p>
          </table:table-cell>
          <table:table-cell office:value-type="float" office:value="1" table:style-name="ce37">
            <text:p>1</text:p>
          </table:table-cell>
          <table:table-cell office:value-type="float" office:value="3.2053461356517201" table:style-name="ce38">
            <text:p>3.2053461356517</text:p>
          </table:table-cell>
          <table:table-cell office:value-type="float" office:value="2.948628817532664" table:style-name="ce38">
            <text:p>2.9486288175327</text:p>
          </table:table-cell>
          <table:table-cell office:value-type="float" office:value="4.7243113412587086" table:style-name="ce38">
            <text:p>4.7243113412587</text:p>
          </table:table-cell>
          <table:table-cell office:value-type="float" office:value="2" table:style-name="ce37">
            <text:p>2</text:p>
          </table:table-cell>
          <table:table-cell office:value-type="float" office:value="5.67858439478489" table:style-name="ce38">
            <text:p>5.6785843947849</text:p>
          </table:table-cell>
          <table:table-cell office:value-type="float" office:value="5.8325908427689095" table:style-name="ce38">
            <text:p>5.8325908427689</text:p>
          </table:table-cell>
          <table:table-cell office:value-type="float" office:value="7.0570340549503898" table:style-name="ce38">
            <text:p>7.0570340549504</text:p>
          </table:table-cell>
          <table:table-cell office:value-type="float" office:value="1" table:style-name="ce37">
            <text:p>1</text:p>
          </table:table-cell>
          <table:table-cell office:value-type="float" office:value="6.3587267527325704" table:style-name="ce38">
            <text:p>6.3587267527326</text:p>
          </table:table-cell>
          <table:table-cell office:value-type="float" office:value="6.4542280904497149" table:style-name="ce38">
            <text:p>6.4542280904497</text:p>
          </table:table-cell>
          <table:table-cell office:value-type="float" office:value="7.495734738588447" table:style-name="ce38">
            <text:p>7.4957347385885</text:p>
          </table:table-cell>
          <table:table-cell office:value-type="float" office:value="1" table:style-name="ce37">
            <text:p>1</text:p>
          </table:table-cell>
          <table:table-cell office:value-type="float" office:value="8.2084770296180007" table:style-name="ce38">
            <text:p>8.2084770296180</text:p>
          </table:table-cell>
          <table:table-cell office:value-type="float" office:value="7.9564610098990514" table:style-name="ce38">
            <text:p>7.9564610098991</text:p>
          </table:table-cell>
          <table:table-cell office:value-type="float" office:value="8.7460630925407692" table:style-name="ce38">
            <text:p>8.7460630925408</text:p>
          </table:table-cell>
          <table:table-cell office:value-type="float" office:value="2" table:style-name="ce37">
            <text:p>2</text:p>
          </table:table-cell>
          <table:table-cell office:value-type="float" office:value="7.180425719661403" table:style-name="ce38">
            <text:p>7.1804257196614</text:p>
          </table:table-cell>
          <table:table-cell office:value-type="float" office:value="7.1497399863755691" table:style-name="ce38">
            <text:p>7.1497399863756</text:p>
          </table:table-cell>
          <table:table-cell office:value-type="float" office:value="8.0888817067937513" table:style-name="ce38">
            <text:p>8.0888817067938</text:p>
          </table:table-cell>
          <table:table-cell office:value-type="float" office:value="2" table:style-name="ce37">
            <text:p>2</text:p>
          </table:table-cell>
          <table:table-cell office:value-type="float" office:value="8.1125201012314108" table:style-name="ce38">
            <text:p>8.1125201012314</text:p>
          </table:table-cell>
          <table:table-cell office:value-type="float" office:value="8.1425647629726079" table:style-name="ce38">
            <text:p>8.1425647629726</text:p>
          </table:table-cell>
          <table:table-cell office:value-type="float" office:value="8.9193132342363342" table:style-name="ce38">
            <text:p>8.9193132342363</text:p>
          </table:table-cell>
          <table:table-cell office:value-type="float" office:value="1" table:style-name="ce37">
            <text:p>1</text:p>
          </table:table-cell>
          <table:table-cell office:value-type="float" office:value="6.4094923682951537" table:style-name="ce38">
            <text:p>6.4094923682952</text:p>
          </table:table-cell>
          <table:table-cell office:value-type="float" office:value="6.4463671056896308" table:style-name="ce38">
            <text:p>6.4463671056896</text:p>
          </table:table-cell>
          <table:table-cell office:value-type="float" office:value="7.5823739499030358" table:style-name="ce38">
            <text:p>7.5823739499030</text:p>
          </table:table-cell>
          <table:table-cell office:value-type="float" office:value="1" table:style-name="ce37">
            <text:p>1</text:p>
          </table:table-cell>
          <table:table-cell office:value-type="float" office:value="6.7280744172098963" table:style-name="ce38">
            <text:p>6.7280744172099</text:p>
          </table:table-cell>
          <table:table-cell office:value-type="float" office:value="6.9031019358270456" table:style-name="ce38">
            <text:p>6.9031019358271</text:p>
          </table:table-cell>
          <table:table-cell office:value-type="float" office:value="8.1072841434359351" table:style-name="ce38">
            <text:p>8.1072841434359</text:p>
          </table:table-cell>
          <table:table-cell office:value-type="float" office:value="1" table:style-name="ce37">
            <text:p>1</text:p>
          </table:table-cell>
          <table:table-cell office:value-type="float" office:value="5.4754141706012467" table:style-name="ce38">
            <text:p>5.4754141706013</text:p>
          </table:table-cell>
          <table:table-cell office:value-type="float" office:value="5.3094649170552879" table:style-name="ce38">
            <text:p>5.3094649170553</text:p>
          </table:table-cell>
          <table:table-cell office:value-type="float" office:value="7.0880163870473085" table:style-name="ce38">
            <text:p>7.0880163870473</text:p>
          </table:table-cell>
          <table:table-cell office:value-type="float" office:value="2" table:style-name="ce37">
            <text:p>2</text:p>
          </table:table-cell>
          <table:table-cell office:value-type="float" office:value="5.7178786008863955" table:style-name="ce38">
            <text:p>5.7178786008864</text:p>
          </table:table-cell>
          <table:table-cell office:value-type="float" office:value="5.5669631119936174" table:style-name="ce38">
            <text:p>5.5669631119936</text:p>
          </table:table-cell>
          <table:table-cell office:value-type="float" office:value="7.083820572753794" table:style-name="ce38">
            <text:p>7.0838205727538</text:p>
          </table:table-cell>
          <table:table-cell office:value-type="float" office:value="2" table:style-name="ce37">
            <text:p>2</text:p>
          </table:table-cell>
          <table:table-cell office:value-type="float" office:value="6.9973153827528023" table:style-name="ce38">
            <text:p>6.9973153827528</text:p>
          </table:table-cell>
          <table:table-cell office:value-type="float" office:value="6.958972447044121" table:style-name="ce38">
            <text:p>6.9589724470441</text:p>
          </table:table-cell>
          <table:table-cell office:value-type="float" office:value="7.9550092659632421" table:style-name="ce38">
            <text:p>7.9550092659632</text:p>
          </table:table-cell>
          <table:table-cell office:value-type="float" office:value="2" table:style-name="ce37">
            <text:p>2</text:p>
          </table:table-cell>
          <table:table-cell office:value-type="float" office:value="4.377035373543964" table:style-name="ce38">
            <text:p>4.3770353735440</text:p>
          </table:table-cell>
          <table:table-cell office:value-type="float" office:value="4.3727773293710701" table:style-name="ce38">
            <text:p>4.3727773293711</text:p>
          </table:table-cell>
          <table:table-cell office:value-type="float" office:value="5.6900032125917619" table:style-name="ce38">
            <text:p>5.6900032125918</text:p>
          </table:table-cell>
          <table:table-cell office:value-type="float" office:value="2" table:style-name="ce37">
            <text:p>2</text:p>
          </table:table-cell>
          <table:table-cell office:value-type="float" office:value="6.9431072126561801" table:style-name="ce38">
            <text:p>6.9431072126562</text:p>
          </table:table-cell>
          <table:table-cell office:value-type="float" office:value="6.7856274118607036" table:style-name="ce38">
            <text:p>6.7856274118607</text:p>
          </table:table-cell>
          <table:table-cell office:value-type="float" office:value="7.756049044866236" table:style-name="ce38">
            <text:p>7.7560490448662</text:p>
          </table:table-cell>
          <table:table-cell office:value-type="float" office:value="2" table:style-name="ce37">
            <text:p>2</text:p>
          </table:table-cell>
          <table:table-cell office:value-type="float" office:value="6.3587267527325704" table:style-name="ce38">
            <text:p>6.3587267527326</text:p>
          </table:table-cell>
          <table:table-cell office:value-type="float" office:value="6.4542280904497149" table:style-name="ce38">
            <text:p>6.4542280904497</text:p>
          </table:table-cell>
          <table:table-cell office:value-type="float" office:value="7.495734738588447" table:style-name="ce38">
            <text:p>7.4957347385885</text:p>
          </table:table-cell>
          <table:table-cell office:value-type="float" office:value="1" table:style-name="ce37">
            <text:p>1</text:p>
          </table:table-cell>
          <table:table-cell table:number-columns-repeated="16213"/>
        </table:table-row>
        <table:table-row table:style-name="ro2">
          <table:table-cell office:value-type="string" table:style-name="ce1">
            <text:p>RRE</text:p>
          </table:table-cell>
          <table:table-cell office:value-type="string" table:style-name="ce1">
            <text:p>South Staffordshire and Shropshire Healthcare NHS Foundation Trust</text:p>
          </table:table-cell>
          <table:table-cell office:value-type="float" office:value="274" table:style-name="ce37">
            <text:p>274</text:p>
          </table:table-cell>
          <table:table-cell office:value-type="float" office:value="6.01970569178168" table:style-name="ce38">
            <text:p>6.0197056917817</text:p>
          </table:table-cell>
          <table:table-cell office:value-type="float" office:value="5.5069772692328582" table:style-name="ce38">
            <text:p>5.5069772692329</text:p>
          </table:table-cell>
          <table:table-cell office:value-type="float" office:value="6.8738515417812005" table:style-name="ce38">
            <text:p>6.8738515417812</text:p>
          </table:table-cell>
          <table:table-cell office:value-type="float" office:value="2" table:style-name="ce37">
            <text:p>2</text:p>
          </table:table-cell>
          <table:table-cell office:value-type="float" office:value="8.4949807310615206" table:style-name="ce38">
            <text:p>8.4949807310615</text:p>
          </table:table-cell>
          <table:table-cell office:value-type="float" office:value="7.8021133282989235" table:style-name="ce38">
            <text:p>7.8021133282989</text:p>
          </table:table-cell>
          <table:table-cell office:value-type="float" office:value="8.4929245467961856" table:style-name="ce38">
            <text:p>8.4929245467962</text:p>
          </table:table-cell>
          <table:table-cell office:value-type="float" office:value="3" table:style-name="ce37">
            <text:p>3</text:p>
          </table:table-cell>
          <table:table-cell office:value-type="float" office:value="8.1821098012016797" table:style-name="ce38">
            <text:p>8.1821098012017</text:p>
          </table:table-cell>
          <table:table-cell office:value-type="float" office:value="7.1867742857326524" table:style-name="ce38">
            <text:p>7.1867742857327</text:p>
          </table:table-cell>
          <table:table-cell office:value-type="float" office:value="7.9791023175826945" table:style-name="ce38">
            <text:p>7.9791023175827</text:p>
          </table:table-cell>
          <table:table-cell office:value-type="float" office:value="3" table:style-name="ce37">
            <text:p>3</text:p>
          </table:table-cell>
          <table:table-cell office:value-type="float" office:value="7.6859566233938601" table:style-name="ce38">
            <text:p>7.6859566233939</text:p>
          </table:table-cell>
          <table:table-cell office:value-type="float" office:value="6.5509145585302404" table:style-name="ce38">
            <text:p>6.5509145585302</text:p>
          </table:table-cell>
          <table:table-cell office:value-type="float" office:value="7.7040360425672576" table:style-name="ce38">
            <text:p>7.7040360425673</text:p>
          </table:table-cell>
          <table:table-cell office:value-type="float" office:value="2" table:style-name="ce37">
            <text:p>2</text:p>
          </table:table-cell>
          <table:table-cell office:value-type="float" office:value="7.7077853586780902" table:style-name="ce38">
            <text:p>7.7077853586781</text:p>
          </table:table-cell>
          <table:table-cell office:value-type="float" office:value="6.8548881919832727" table:style-name="ce38">
            <text:p>6.8548881919833</text:p>
          </table:table-cell>
          <table:table-cell office:value-type="float" office:value="8.3900829296199078" table:style-name="ce38">
            <text:p>8.3900829296199</text:p>
          </table:table-cell>
          <table:table-cell office:value-type="float" office:value="2" table:style-name="ce37">
            <text:p>2</text:p>
          </table:table-cell>
          <table:table-cell office:value-type="float" office:value="9.4846949925076398" table:style-name="ce38">
            <text:p>9.4846949925076</text:p>
          </table:table-cell>
          <table:table-cell office:value-type="float" office:value="9.2393940528881391" table:style-name="ce38">
            <text:p>9.2393940528881</text:p>
          </table:table-cell>
          <table:table-cell office:value-type="float" office:value="10" table:style-name="ce38">
            <text:p>10.0000000000000</text:p>
          </table:table-cell>
          <table:table-cell office:value-type="float" office:value="2" table:style-name="ce37">
            <text:p>2</text:p>
          </table:table-cell>
          <table:table-cell office:value-type="float" office:value="8.2874678000300808" table:style-name="ce38">
            <text:p>8.2874678000301</text:p>
          </table:table-cell>
          <table:table-cell office:value-type="float" office:value="7.9318053839287161" table:style-name="ce38">
            <text:p>7.9318053839287</text:p>
          </table:table-cell>
          <table:table-cell office:value-type="float" office:value="8.7020172956096893" table:style-name="ce38">
            <text:p>8.7020172956097</text:p>
          </table:table-cell>
          <table:table-cell office:value-type="float" office:value="2" table:style-name="ce37">
            <text:p>2</text:p>
          </table:table-cell>
          <table:table-cell office:value-type="float" office:value="5.7553969364036099" table:style-name="ce38">
            <text:p>5.7553969364036</text:p>
          </table:table-cell>
          <table:table-cell office:value-type="float" office:value="5.3013506353256084" table:style-name="ce38">
            <text:p>5.3013506353256</text:p>
          </table:table-cell>
          <table:table-cell office:value-type="float" office:value="6.7035865185820978" table:style-name="ce38">
            <text:p>6.7035865185821</text:p>
          </table:table-cell>
          <table:table-cell office:value-type="float" office:value="2" table:style-name="ce37">
            <text:p>2</text:p>
          </table:table-cell>
          <table:table-cell office:value-type="float" office:value="8.2475225429622192" table:style-name="ce38">
            <text:p>8.2475225429622</text:p>
          </table:table-cell>
          <table:table-cell office:value-type="float" office:value="6.8638327682568416" table:style-name="ce38">
            <text:p>6.8638327682568</text:p>
          </table:table-cell>
          <table:table-cell office:value-type="float" office:value="8.0096103454595671" table:style-name="ce38">
            <text:p>8.0096103454596</text:p>
          </table:table-cell>
          <table:table-cell office:value-type="float" office:value="3" table:style-name="ce37">
            <text:p>3</text:p>
          </table:table-cell>
          <table:table-cell office:value-type="float" office:value="8.1814802259273698" table:style-name="ce38">
            <text:p>8.1814802259274</text:p>
          </table:table-cell>
          <table:table-cell office:value-type="float" office:value="7.071169643998223" table:style-name="ce38">
            <text:p>7.0711696439982</text:p>
          </table:table-cell>
          <table:table-cell office:value-type="float" office:value="8.136673255155678" table:style-name="ce38">
            <text:p>8.1366732551557</text:p>
          </table:table-cell>
          <table:table-cell office:value-type="float" office:value="3" table:style-name="ce37">
            <text:p>3</text:p>
          </table:table-cell>
          <table:table-cell office:value-type="float" office:value="6.95918376499856" table:style-name="ce38">
            <text:p>6.9591837649986</text:p>
          </table:table-cell>
          <table:table-cell office:value-type="float" office:value="6.6214981581638339" table:style-name="ce38">
            <text:p>6.6214981581638</text:p>
          </table:table-cell>
          <table:table-cell office:value-type="float" office:value="7.9392807747719205" table:style-name="ce38">
            <text:p>7.9392807747719</text:p>
          </table:table-cell>
          <table:table-cell office:value-type="float" office:value="2" table:style-name="ce37">
            <text:p>2</text:p>
          </table:table-cell>
          <table:table-cell office:value-type="float" office:value="8.4595270233784294" table:style-name="ce38">
            <text:p>8.4595270233784</text:p>
          </table:table-cell>
          <table:table-cell office:value-type="float" office:value="7.0425729319660721" table:style-name="ce38">
            <text:p>7.0425729319661</text:p>
          </table:table-cell>
          <table:table-cell office:value-type="float" office:value="8.2632250145454211" table:style-name="ce38">
            <text:p>8.2632250145454</text:p>
          </table:table-cell>
          <table:table-cell office:value-type="float" office:value="3" table:style-name="ce37">
            <text:p>3</text:p>
          </table:table-cell>
          <table:table-cell office:value-type="float" office:value="8.1986062661124492" table:style-name="ce38">
            <text:p>8.1986062661125</text:p>
          </table:table-cell>
          <table:table-cell office:value-type="float" office:value="6.8712174673631656" table:style-name="ce38">
            <text:p>6.8712174673632</text:p>
          </table:table-cell>
          <table:table-cell office:value-type="float" office:value="8.2933638909785117" table:style-name="ce38">
            <text:p>8.2933638909785</text:p>
          </table:table-cell>
          <table:table-cell office:value-type="float" office:value="2" table:style-name="ce37">
            <text:p>2</text:p>
          </table:table-cell>
          <table:table-cell office:value-type="float" office:value="6.3935645475058402" table:style-name="ce38">
            <text:p>6.3935645475058</text:p>
          </table:table-cell>
          <table:table-cell office:value-type="float" office:value="5.4826490731023929" table:style-name="ce38">
            <text:p>5.4826490731024</text:p>
          </table:table-cell>
          <table:table-cell office:value-type="float" office:value="7.0689872862776992" table:style-name="ce38">
            <text:p>7.0689872862777</text:p>
          </table:table-cell>
          <table:table-cell office:value-type="float" office:value="2" table:style-name="ce37">
            <text:p>2</text:p>
          </table:table-cell>
          <table:table-cell office:value-type="float" office:value="7.6913912573460701" table:style-name="ce38">
            <text:p>7.6913912573461</text:p>
          </table:table-cell>
          <table:table-cell office:value-type="float" office:value="5.9757551142713767" table:style-name="ce38">
            <text:p>5.9757551142714</text:p>
          </table:table-cell>
          <table:table-cell office:value-type="float" office:value="7.7858335672021015" table:style-name="ce38">
            <text:p>7.7858335672021</text:p>
          </table:table-cell>
          <table:table-cell office:value-type="float" office:value="2" table:style-name="ce37">
            <text:p>2</text:p>
          </table:table-cell>
          <table:table-cell office:value-type="float" office:value="5.4100642102154897" table:style-name="ce38">
            <text:p>5.4100642102155</text:p>
          </table:table-cell>
          <table:table-cell office:value-type="float" office:value="4.0467913318441582" table:style-name="ce38">
            <text:p>4.0467913318442</text:p>
          </table:table-cell>
          <table:table-cell office:value-type="float" office:value="6.832427539610066" table:style-name="ce38">
            <text:p>6.8324275396101</text:p>
          </table:table-cell>
          <table:table-cell office:value-type="float" office:value="2" table:style-name="ce37">
            <text:p>2</text:p>
          </table:table-cell>
          <table:table-cell office:value-type="float" office:value="5.8578064387200302" table:style-name="ce38">
            <text:p>5.8578064387200</text:p>
          </table:table-cell>
          <table:table-cell office:value-type="float" office:value="5.6585754004937803" table:style-name="ce38">
            <text:p>5.6585754004938</text:p>
          </table:table-cell>
          <table:table-cell office:value-type="float" office:value="7.9828882167102462" table:style-name="ce38">
            <text:p>7.9828882167103</text:p>
          </table:table-cell>
          <table:table-cell office:value-type="float" office:value="2" table:style-name="ce37">
            <text:p>2</text:p>
          </table:table-cell>
          <table:table-cell office:value-type="float" office:value="6.4705336980927104" table:style-name="ce38">
            <text:p>6.4705336980927</text:p>
          </table:table-cell>
          <table:table-cell office:value-type="float" office:value="4.874027574701695" table:style-name="ce38">
            <text:p>4.8740275747017</text:p>
          </table:table-cell>
          <table:table-cell office:value-type="float" office:value="6.7860761775890905" table:style-name="ce38">
            <text:p>6.7860761775891</text:p>
          </table:table-cell>
          <table:table-cell office:value-type="float" office:value="2" table:style-name="ce37">
            <text:p>2</text:p>
          </table:table-cell>
          <table:table-cell office:value-type="float" office:value="7.6089645175768199" table:style-name="ce38">
            <text:p>7.6089645175768</text:p>
          </table:table-cell>
          <table:table-cell office:value-type="float" office:value="6.5979159651285793" table:style-name="ce38">
            <text:p>6.5979159651286</text:p>
          </table:table-cell>
          <table:table-cell office:value-type="float" office:value="7.5362485548011806" table:style-name="ce38">
            <text:p>7.5362485548012</text:p>
          </table:table-cell>
          <table:table-cell office:value-type="float" office:value="3" table:style-name="ce37">
            <text:p>3</text:p>
          </table:table-cell>
          <table:table-cell office:value-type="float" office:value="6.7933767612972398" table:style-name="ce38">
            <text:p>6.7933767612972</text:p>
          </table:table-cell>
          <table:table-cell office:value-type="float" office:value="6.168264011525971" table:style-name="ce38">
            <text:p>6.1682640115260</text:p>
          </table:table-cell>
          <table:table-cell office:value-type="float" office:value="7.7567278452499382" table:style-name="ce38">
            <text:p>7.7567278452499</text:p>
          </table:table-cell>
          <table:table-cell office:value-type="float" office:value="2" table:style-name="ce37">
            <text:p>2</text:p>
          </table:table-cell>
          <table:table-cell office:value-type="float" office:value="7.9142557611833704" table:style-name="ce38">
            <text:p>7.9142557611834</text:p>
          </table:table-cell>
          <table:table-cell office:value-type="float" office:value="7.0091418902660116" table:style-name="ce38">
            <text:p>7.0091418902660</text:p>
          </table:table-cell>
          <table:table-cell office:value-type="float" office:value="8.5704826021231835" table:style-name="ce38">
            <text:p>8.5704826021232</text:p>
          </table:table-cell>
          <table:table-cell office:value-type="float" office:value="2" table:style-name="ce37">
            <text:p>2</text:p>
          </table:table-cell>
          <table:table-cell office:value-type="float" office:value="7.8252270270823399" table:style-name="ce38">
            <text:p>7.8252270270823</text:p>
          </table:table-cell>
          <table:table-cell office:value-type="float" office:value="7.5539230540735129" table:style-name="ce38">
            <text:p>7.5539230540735</text:p>
          </table:table-cell>
          <table:table-cell office:value-type="float" office:value="8.8255624197675058" table:style-name="ce38">
            <text:p>8.8255624197675</text:p>
          </table:table-cell>
          <table:table-cell office:value-type="float" office:value="2" table:style-name="ce37">
            <text:p>2</text:p>
          </table:table-cell>
          <table:table-cell office:value-type="float" office:value="6.9007178143594796" table:style-name="ce38">
            <text:p>6.9007178143595</text:p>
          </table:table-cell>
          <table:table-cell office:value-type="float" office:value="6.4867216729726023" table:style-name="ce38">
            <text:p>6.4867216729726</text:p>
          </table:table-cell>
          <table:table-cell office:value-type="float" office:value="8.0649205491283098" table:style-name="ce38">
            <text:p>8.0649205491283</text:p>
          </table:table-cell>
          <table:table-cell office:value-type="float" office:value="2" table:style-name="ce37">
            <text:p>2</text:p>
          </table:table-cell>
          <table:table-cell office:value-type="float" office:value="5.4214124274435003" table:style-name="ce38">
            <text:p>5.4214124274435</text:p>
          </table:table-cell>
          <table:table-cell office:value-type="float" office:value="4.2621058412405208" table:style-name="ce38">
            <text:p>4.2621058412405</text:p>
          </table:table-cell>
          <table:table-cell office:value-type="float" office:value="5.8565823779653083" table:style-name="ce38">
            <text:p>5.8565823779653</text:p>
          </table:table-cell>
          <table:table-cell office:value-type="float" office:value="2" table:style-name="ce37">
            <text:p>2</text:p>
          </table:table-cell>
          <table:table-cell office:value-type="float" office:value="4.6256397192534804" table:style-name="ce38">
            <text:p>4.6256397192535</text:p>
          </table:table-cell>
          <table:table-cell office:value-type="float" office:value="3.6595125118387104" table:style-name="ce38">
            <text:p>3.6595125118387</text:p>
          </table:table-cell>
          <table:table-cell office:value-type="float" office:value="5.1971175218946266" table:style-name="ce38">
            <text:p>5.1971175218946</text:p>
          </table:table-cell>
          <table:table-cell office:value-type="float" office:value="2" table:style-name="ce37">
            <text:p>2</text:p>
          </table:table-cell>
          <table:table-cell office:value-type="float" office:value="4.1993866980281203" table:style-name="ce38">
            <text:p>4.1993866980281</text:p>
          </table:table-cell>
          <table:table-cell office:value-type="float" office:value="3.066273578143706" table:style-name="ce38">
            <text:p>3.0662735781437</text:p>
          </table:table-cell>
          <table:table-cell office:value-type="float" office:value="5.4458053761600187" table:style-name="ce38">
            <text:p>5.4458053761600</text:p>
          </table:table-cell>
          <table:table-cell office:value-type="float" office:value="2" table:style-name="ce37">
            <text:p>2</text:p>
          </table:table-cell>
          <table:table-cell office:value-type="float" office:value="4.4301146941042902" table:style-name="ce38">
            <text:p>4.4301146941043</text:p>
          </table:table-cell>
          <table:table-cell office:value-type="float" office:value="3.3807283035724494" table:style-name="ce38">
            <text:p>3.3807283035725</text:p>
          </table:table-cell>
          <table:table-cell office:value-type="float" office:value="5.464766140324957" table:style-name="ce38">
            <text:p>5.4647661403250</text:p>
          </table:table-cell>
          <table:table-cell office:value-type="float" office:value="2" table:style-name="ce37">
            <text:p>2</text:p>
          </table:table-cell>
          <table:table-cell office:value-type="float" office:value="6.8420633464702201" table:style-name="ce38">
            <text:p>6.8420633464702</text:p>
          </table:table-cell>
          <table:table-cell office:value-type="float" office:value="6.2047629257438226" table:style-name="ce38">
            <text:p>6.2047629257438</text:p>
          </table:table-cell>
          <table:table-cell office:value-type="float" office:value="7.3392441603449994" table:style-name="ce38">
            <text:p>7.3392441603450</text:p>
          </table:table-cell>
          <table:table-cell office:value-type="float" office:value="2" table:style-name="ce37">
            <text:p>2</text:p>
          </table:table-cell>
          <table:table-cell office:value-type="float" office:value="4.3299237757026896" table:style-name="ce38">
            <text:p>4.3299237757027</text:p>
          </table:table-cell>
          <table:table-cell office:value-type="float" office:value="2.9034221036593451" table:style-name="ce38">
            <text:p>2.9034221036594</text:p>
          </table:table-cell>
          <table:table-cell office:value-type="float" office:value="4.7695180551320275" table:style-name="ce38">
            <text:p>4.7695180551320</text:p>
          </table:table-cell>
          <table:table-cell office:value-type="float" office:value="2" table:style-name="ce37">
            <text:p>2</text:p>
          </table:table-cell>
          <table:table-cell office:value-type="float" office:value="6.6398300176396203" table:style-name="ce38">
            <text:p>6.6398300176396</text:p>
          </table:table-cell>
          <table:table-cell office:value-type="float" office:value="5.8472704552397294" table:style-name="ce38">
            <text:p>5.8472704552397</text:p>
          </table:table-cell>
          <table:table-cell office:value-type="float" office:value="7.0423544424795699" table:style-name="ce38">
            <text:p>7.0423544424796</text:p>
          </table:table-cell>
          <table:table-cell office:value-type="float" office:value="2" table:style-name="ce37">
            <text:p>2</text:p>
          </table:table-cell>
          <table:table-cell office:value-type="float" office:value="7.2428515525287196" table:style-name="ce38">
            <text:p>7.2428515525287</text:p>
          </table:table-cell>
          <table:table-cell office:value-type="float" office:value="6.4919557544426985" table:style-name="ce38">
            <text:p>6.4919557544427</text:p>
          </table:table-cell>
          <table:table-cell office:value-type="float" office:value="7.4580070745954634" table:style-name="ce38">
            <text:p>7.4580070745955</text:p>
          </table:table-cell>
          <table:table-cell office:value-type="float" office:value="2" table:style-name="ce37">
            <text:p>2</text:p>
          </table:table-cell>
          <table:table-cell office:value-type="float" office:value="8.7158769183086608" table:style-name="ce38">
            <text:p>8.7158769183087</text:p>
          </table:table-cell>
          <table:table-cell office:value-type="float" office:value="8.0316837360490023" table:style-name="ce38">
            <text:p>8.0316837360490</text:p>
          </table:table-cell>
          <table:table-cell office:value-type="float" office:value="8.6708403663908182" table:style-name="ce38">
            <text:p>8.6708403663908</text:p>
          </table:table-cell>
          <table:table-cell office:value-type="float" office:value="3" table:style-name="ce37">
            <text:p>3</text:p>
          </table:table-cell>
          <table:table-cell office:value-type="float" office:value="8.1210157185523535" table:style-name="ce38">
            <text:p>8.1210157185524</text:p>
          </table:table-cell>
          <table:table-cell office:value-type="float" office:value="7.1846832742387132" table:style-name="ce38">
            <text:p>7.1846832742387</text:p>
          </table:table-cell>
          <table:table-cell office:value-type="float" office:value="8.053938418930608" table:style-name="ce38">
            <text:p>8.0539384189306</text:p>
          </table:table-cell>
          <table:table-cell office:value-type="float" office:value="3" table:style-name="ce37">
            <text:p>3</text:p>
          </table:table-cell>
          <table:table-cell office:value-type="float" office:value="8.4933160504052694" table:style-name="ce38">
            <text:p>8.4933160504053</text:p>
          </table:table-cell>
          <table:table-cell office:value-type="float" office:value="8.170139532691385" table:style-name="ce38">
            <text:p>8.1701395326914</text:p>
          </table:table-cell>
          <table:table-cell office:value-type="float" office:value="8.891738464517557" table:style-name="ce38">
            <text:p>8.8917384645176</text:p>
          </table:table-cell>
          <table:table-cell office:value-type="float" office:value="2" table:style-name="ce37">
            <text:p>2</text:p>
          </table:table-cell>
          <table:table-cell office:value-type="float" office:value="7.3947999017643999" table:style-name="ce38">
            <text:p>7.3947999017644</text:p>
          </table:table-cell>
          <table:table-cell office:value-type="float" office:value="6.4890464374778576" table:style-name="ce38">
            <text:p>6.4890464374779</text:p>
          </table:table-cell>
          <table:table-cell office:value-type="float" office:value="7.539694618114809" table:style-name="ce38">
            <text:p>7.5396946181148</text:p>
          </table:table-cell>
          <table:table-cell office:value-type="float" office:value="2" table:style-name="ce37">
            <text:p>2</text:p>
          </table:table-cell>
          <table:table-cell office:value-type="float" office:value="7.8724390181631465" table:style-name="ce38">
            <text:p>7.8724390181632</text:p>
          </table:table-cell>
          <table:table-cell office:value-type="float" office:value="6.9642288260886325" table:style-name="ce38">
            <text:p>6.9642288260886</text:p>
          </table:table-cell>
          <table:table-cell office:value-type="float" office:value="8.0461572531743482" table:style-name="ce38">
            <text:p>8.0461572531744</text:p>
          </table:table-cell>
          <table:table-cell office:value-type="float" office:value="2" table:style-name="ce37">
            <text:p>2</text:p>
          </table:table-cell>
          <table:table-cell office:value-type="float" office:value="6.4983400050224667" table:style-name="ce38">
            <text:p>6.4983400050225</text:p>
          </table:table-cell>
          <table:table-cell office:value-type="float" office:value="5.3619568900355352" table:style-name="ce38">
            <text:p>5.3619568900355</text:p>
          </table:table-cell>
          <table:table-cell office:value-type="float" office:value="7.0355244140670612" table:style-name="ce38">
            <text:p>7.0355244140671</text:p>
          </table:table-cell>
          <table:table-cell office:value-type="float" office:value="2" table:style-name="ce37">
            <text:p>2</text:p>
          </table:table-cell>
          <table:table-cell office:value-type="float" office:value="6.1641700684063707" table:style-name="ce38">
            <text:p>6.1641700684064</text:p>
          </table:table-cell>
          <table:table-cell office:value-type="float" office:value="5.6190562620175291" table:style-name="ce38">
            <text:p>5.6190562620175</text:p>
          </table:table-cell>
          <table:table-cell office:value-type="float" office:value="7.0317274227298823" table:style-name="ce38">
            <text:p>7.0317274227299</text:p>
          </table:table-cell>
          <table:table-cell office:value-type="float" office:value="2" table:style-name="ce37">
            <text:p>2</text:p>
          </table:table-cell>
          <table:table-cell office:value-type="float" office:value="7.4085083762998512" table:style-name="ce38">
            <text:p>7.4085083762999</text:p>
          </table:table-cell>
          <table:table-cell office:value-type="float" office:value="6.8582374489852347" table:style-name="ce38">
            <text:p>6.8582374489852</text:p>
          </table:table-cell>
          <table:table-cell office:value-type="float" office:value="8.0557442640221293" table:style-name="ce38">
            <text:p>8.0557442640221</text:p>
          </table:table-cell>
          <table:table-cell office:value-type="float" office:value="2" table:style-name="ce37">
            <text:p>2</text:p>
          </table:table-cell>
          <table:table-cell office:value-type="float" office:value="5.2126243826631313" table:style-name="ce38">
            <text:p>5.2126243826631</text:p>
          </table:table-cell>
          <table:table-cell office:value-type="float" office:value="4.3061241634089233" table:style-name="ce38">
            <text:p>4.3061241634089</text:p>
          </table:table-cell>
          <table:table-cell office:value-type="float" office:value="5.7566563785539087" table:style-name="ce38">
            <text:p>5.7566563785539</text:p>
          </table:table-cell>
          <table:table-cell office:value-type="float" office:value="2" table:style-name="ce37">
            <text:p>2</text:p>
          </table:table-cell>
          <table:table-cell office:value-type="float" office:value="7.36779130504517" table:style-name="ce38">
            <text:p>7.3677913050452</text:p>
          </table:table-cell>
          <table:table-cell office:value-type="float" office:value="6.8289203591370153" table:style-name="ce38">
            <text:p>6.8289203591370</text:p>
          </table:table-cell>
          <table:table-cell office:value-type="float" office:value="7.7127560975899243" table:style-name="ce38">
            <text:p>7.7127560975899</text:p>
          </table:table-cell>
          <table:table-cell office:value-type="float" office:value="2" table:style-name="ce37">
            <text:p>2</text:p>
          </table:table-cell>
          <table:table-cell office:value-type="float" office:value="7.2428515525287196" table:style-name="ce38">
            <text:p>7.2428515525287</text:p>
          </table:table-cell>
          <table:table-cell office:value-type="float" office:value="6.4919557544426985" table:style-name="ce38">
            <text:p>6.4919557544427</text:p>
          </table:table-cell>
          <table:table-cell office:value-type="float" office:value="7.4580070745954634" table:style-name="ce38">
            <text:p>7.4580070745955</text:p>
          </table:table-cell>
          <table:table-cell office:value-type="float" office:value="2" table:style-name="ce37">
            <text:p>2</text:p>
          </table:table-cell>
          <table:table-cell table:number-columns-repeated="16213"/>
        </table:table-row>
        <table:table-row table:style-name="ro2">
          <table:table-cell office:value-type="string" table:style-name="ce1">
            <text:p>RRP</text:p>
          </table:table-cell>
          <table:table-cell office:value-type="string" table:style-name="ce1">
            <text:p>Barnet, Enfield and Haringey Mental Health NHS Trust</text:p>
          </table:table-cell>
          <table:table-cell office:value-type="float" office:value="207" table:style-name="ce37">
            <text:p>207</text:p>
          </table:table-cell>
          <table:table-cell office:value-type="float" office:value="6.2466325948722004" table:style-name="ce38">
            <text:p>6.2466325948722</text:p>
          </table:table-cell>
          <table:table-cell office:value-type="float" office:value="5.4567873263959159" table:style-name="ce38">
            <text:p>5.4567873263959</text:p>
          </table:table-cell>
          <table:table-cell office:value-type="float" office:value="6.9240414846181428" table:style-name="ce38">
            <text:p>6.9240414846181</text:p>
          </table:table-cell>
          <table:table-cell office:value-type="float" office:value="2" table:style-name="ce37">
            <text:p>2</text:p>
          </table:table-cell>
          <table:table-cell office:value-type="float" office:value="8.2250670576289409" table:style-name="ce38">
            <text:p>8.2250670576289</text:p>
          </table:table-cell>
          <table:table-cell office:value-type="float" office:value="7.7208703141739834" table:style-name="ce38">
            <text:p>7.7208703141740</text:p>
          </table:table-cell>
          <table:table-cell office:value-type="float" office:value="8.5741675609211239" table:style-name="ce38">
            <text:p>8.5741675609211</text:p>
          </table:table-cell>
          <table:table-cell office:value-type="float" office:value="2" table:style-name="ce37">
            <text:p>2</text:p>
          </table:table-cell>
          <table:table-cell office:value-type="float" office:value="7.1757165869486901" table:style-name="ce38">
            <text:p>7.1757165869487</text:p>
          </table:table-cell>
          <table:table-cell office:value-type="float" office:value="7.0588823956897206" table:style-name="ce38">
            <text:p>7.0588823956897</text:p>
          </table:table-cell>
          <table:table-cell office:value-type="float" office:value="8.1069942076256254" table:style-name="ce38">
            <text:p>8.1069942076256</text:p>
          </table:table-cell>
          <table:table-cell office:value-type="float" office:value="2" table:style-name="ce37">
            <text:p>2</text:p>
          </table:table-cell>
          <table:table-cell office:value-type="float" office:value="7.11979090018181" table:style-name="ce38">
            <text:p>7.1197909001818</text:p>
          </table:table-cell>
          <table:table-cell office:value-type="float" office:value="6.4884975002672407" table:style-name="ce38">
            <text:p>6.4884975002672</text:p>
          </table:table-cell>
          <table:table-cell office:value-type="float" office:value="7.7664531008302573" table:style-name="ce38">
            <text:p>7.7664531008303</text:p>
          </table:table-cell>
          <table:table-cell office:value-type="float" office:value="2" table:style-name="ce37">
            <text:p>2</text:p>
          </table:table-cell>
          <table:table-cell office:value-type="float" office:value="7.3153829553151999" table:style-name="ce38">
            <text:p>7.3153829553152</text:p>
          </table:table-cell>
          <table:table-cell office:value-type="float" office:value="6.763443415631059" table:style-name="ce38">
            <text:p>6.7634434156311</text:p>
          </table:table-cell>
          <table:table-cell office:value-type="float" office:value="8.4815277059721215" table:style-name="ce38">
            <text:p>8.4815277059721</text:p>
          </table:table-cell>
          <table:table-cell office:value-type="float" office:value="2" table:style-name="ce37">
            <text:p>2</text:p>
          </table:table-cell>
          <table:table-cell office:value-type="float" office:value="9.7064439219676295" table:style-name="ce38">
            <text:p>9.7064439219676</text:p>
          </table:table-cell>
          <table:table-cell office:value-type="float" office:value="9.2614876436824858" table:style-name="ce38">
            <text:p>9.2614876436825</text:p>
          </table:table-cell>
          <table:table-cell office:value-type="float" office:value="10" table:style-name="ce38">
            <text:p>10.0000000000000</text:p>
          </table:table-cell>
          <table:table-cell office:value-type="float" office:value="2" table:style-name="ce37">
            <text:p>2</text:p>
          </table:table-cell>
          <table:table-cell office:value-type="float" office:value="8.5249550493924104" table:style-name="ce38">
            <text:p>8.5249550493924</text:p>
          </table:table-cell>
          <table:table-cell office:value-type="float" office:value="7.8456672072194653" table:style-name="ce38">
            <text:p>7.8456672072195</text:p>
          </table:table-cell>
          <table:table-cell office:value-type="float" office:value="8.7881554723189392" table:style-name="ce38">
            <text:p>8.7881554723189</text:p>
          </table:table-cell>
          <table:table-cell office:value-type="float" office:value="2" table:style-name="ce37">
            <text:p>2</text:p>
          </table:table-cell>
          <table:table-cell office:value-type="float" office:value="6.0565417388695098" table:style-name="ce38">
            <text:p>6.0565417388695</text:p>
          </table:table-cell>
          <table:table-cell office:value-type="float" office:value="5.2351271327742976" table:style-name="ce38">
            <text:p>5.2351271327743</text:p>
          </table:table-cell>
          <table:table-cell office:value-type="float" office:value="6.7698100211334085" table:style-name="ce38">
            <text:p>6.7698100211334</text:p>
          </table:table-cell>
          <table:table-cell office:value-type="float" office:value="2" table:style-name="ce37">
            <text:p>2</text:p>
          </table:table-cell>
          <table:table-cell office:value-type="float" office:value="7.4699062621812198" table:style-name="ce38">
            <text:p>7.4699062621812</text:p>
          </table:table-cell>
          <table:table-cell office:value-type="float" office:value="6.7706671376685783" table:style-name="ce38">
            <text:p>6.7706671376686</text:p>
          </table:table-cell>
          <table:table-cell office:value-type="float" office:value="8.1027759760478304" table:style-name="ce38">
            <text:p>8.1027759760478</text:p>
          </table:table-cell>
          <table:table-cell office:value-type="float" office:value="2" table:style-name="ce37">
            <text:p>2</text:p>
          </table:table-cell>
          <table:table-cell office:value-type="float" office:value="7.2772725341879303" table:style-name="ce38">
            <text:p>7.2772725341879</text:p>
          </table:table-cell>
          <table:table-cell office:value-type="float" office:value="6.9814393740267686" table:style-name="ce38">
            <text:p>6.9814393740268</text:p>
          </table:table-cell>
          <table:table-cell office:value-type="float" office:value="8.2264035251271324" table:style-name="ce38">
            <text:p>8.2264035251271</text:p>
          </table:table-cell>
          <table:table-cell office:value-type="float" office:value="2" table:style-name="ce37">
            <text:p>2</text:p>
          </table:table-cell>
          <table:table-cell office:value-type="float" office:value="7.3763566809459498" table:style-name="ce38">
            <text:p>7.3763566809460</text:p>
          </table:table-cell>
          <table:table-cell office:value-type="float" office:value="6.591536144903241" table:style-name="ce38">
            <text:p>6.5915361449032</text:p>
          </table:table-cell>
          <table:table-cell office:value-type="float" office:value="7.9692427880325134" table:style-name="ce38">
            <text:p>7.9692427880325</text:p>
          </table:table-cell>
          <table:table-cell office:value-type="float" office:value="2" table:style-name="ce37">
            <text:p>2</text:p>
          </table:table-cell>
          <table:table-cell office:value-type="float" office:value="7.2527989879971004" table:style-name="ce38">
            <text:p>7.2527989879971</text:p>
          </table:table-cell>
          <table:table-cell office:value-type="float" office:value="6.9269577443646009" table:style-name="ce38">
            <text:p>6.9269577443646</text:p>
          </table:table-cell>
          <table:table-cell office:value-type="float" office:value="8.3788402021468915" table:style-name="ce38">
            <text:p>8.3788402021469</text:p>
          </table:table-cell>
          <table:table-cell office:value-type="float" office:value="2" table:style-name="ce37">
            <text:p>2</text:p>
          </table:table-cell>
          <table:table-cell office:value-type="float" office:value="7.4152098563264097" table:style-name="ce38">
            <text:p>7.4152098563264</text:p>
          </table:table-cell>
          <table:table-cell office:value-type="float" office:value="6.7731266408735484" table:style-name="ce38">
            <text:p>6.7731266408736</text:p>
          </table:table-cell>
          <table:table-cell office:value-type="float" office:value="8.3914547174681289" table:style-name="ce38">
            <text:p>8.3914547174681</text:p>
          </table:table-cell>
          <table:table-cell office:value-type="float" office:value="2" table:style-name="ce37">
            <text:p>2</text:p>
          </table:table-cell>
          <table:table-cell office:value-type="float" office:value="6.2007481220610803" table:style-name="ce38">
            <text:p>6.2007481220611</text:p>
          </table:table-cell>
          <table:table-cell office:value-type="float" office:value="5.310759441079373" table:style-name="ce38">
            <text:p>5.3107594410794</text:p>
          </table:table-cell>
          <table:table-cell office:value-type="float" office:value="7.2408769183007191" table:style-name="ce38">
            <text:p>7.2408769183007</text:p>
          </table:table-cell>
          <table:table-cell office:value-type="float" office:value="2" table:style-name="ce37">
            <text:p>2</text:p>
          </table:table-cell>
          <table:table-cell office:value-type="float" office:value="7.1068206269382097" table:style-name="ce38">
            <text:p>7.1068206269382</text:p>
          </table:table-cell>
          <table:table-cell office:value-type="float" office:value="5.7823306598363189" table:style-name="ce38">
            <text:p>5.7823306598363</text:p>
          </table:table-cell>
          <table:table-cell office:value-type="float" office:value="7.9792580216371594" table:style-name="ce38">
            <text:p>7.9792580216372</text:p>
          </table:table-cell>
          <table:table-cell office:value-type="float" office:value="2" table:style-name="ce37">
            <text:p>2</text:p>
          </table:table-cell>
          <table:table-cell office:value-type="float" office:value="6.4242108159895803" table:style-name="ce38">
            <text:p>6.4242108159896</text:p>
          </table:table-cell>
          <table:table-cell office:value-type="float" office:value="3.984923432709425" table:style-name="ce38">
            <text:p>3.9849234327094</text:p>
          </table:table-cell>
          <table:table-cell office:value-type="float" office:value="6.8942954387447992" table:style-name="ce38">
            <text:p>6.8942954387448</text:p>
          </table:table-cell>
          <table:table-cell office:value-type="float" office:value="2" table:style-name="ce37">
            <text:p>2</text:p>
          </table:table-cell>
          <table:table-cell office:value-type="float" office:value="6.9194375713078902" table:style-name="ce38">
            <text:p>6.9194375713079</text:p>
          </table:table-cell>
          <table:table-cell office:value-type="float" office:value="5.6425792269517618" table:style-name="ce38">
            <text:p>5.6425792269518</text:p>
          </table:table-cell>
          <table:table-cell office:value-type="float" office:value="7.9988843902522646" table:style-name="ce38">
            <text:p>7.9988843902523</text:p>
          </table:table-cell>
          <table:table-cell office:value-type="float" office:value="2" table:style-name="ce37">
            <text:p>2</text:p>
          </table:table-cell>
          <table:table-cell office:value-type="float" office:value="5.2559920977273897" table:style-name="ce38">
            <text:p>5.2559920977274</text:p>
          </table:table-cell>
          <table:table-cell office:value-type="float" office:value="4.5489447761515285" table:style-name="ce38">
            <text:p>4.5489447761515</text:p>
          </table:table-cell>
          <table:table-cell office:value-type="float" office:value="7.1111589761392571" table:style-name="ce38">
            <text:p>7.1111589761393</text:p>
          </table:table-cell>
          <table:table-cell office:value-type="float" office:value="2" table:style-name="ce37">
            <text:p>2</text:p>
          </table:table-cell>
          <table:table-cell office:value-type="float" office:value="7.3845002276492204" table:style-name="ce38">
            <text:p>7.3845002276492</text:p>
          </table:table-cell>
          <table:table-cell office:value-type="float" office:value="6.5525020635175633" table:style-name="ce38">
            <text:p>6.5525020635176</text:p>
          </table:table-cell>
          <table:table-cell office:value-type="float" office:value="7.5816624564121966" table:style-name="ce38">
            <text:p>7.5816624564122</text:p>
          </table:table-cell>
          <table:table-cell office:value-type="float" office:value="2" table:style-name="ce37">
            <text:p>2</text:p>
          </table:table-cell>
          <table:table-cell office:value-type="float" office:value="7.1572229996426699" table:style-name="ce38">
            <text:p>7.1572229996427</text:p>
          </table:table-cell>
          <table:table-cell office:value-type="float" office:value="6.1590597994072356" table:style-name="ce38">
            <text:p>6.1590597994072</text:p>
          </table:table-cell>
          <table:table-cell office:value-type="float" office:value="7.7659320573686736" table:style-name="ce38">
            <text:p>7.7659320573687</text:p>
          </table:table-cell>
          <table:table-cell office:value-type="float" office:value="2" table:style-name="ce37">
            <text:p>2</text:p>
          </table:table-cell>
          <table:table-cell office:value-type="float" office:value="7.7782599786167497" table:style-name="ce38">
            <text:p>7.7782599786168</text:p>
          </table:table-cell>
          <table:table-cell office:value-type="float" office:value="6.9622448506699657" table:style-name="ce38">
            <text:p>6.9622448506700</text:p>
          </table:table-cell>
          <table:table-cell office:value-type="float" office:value="8.6173796417192303" table:style-name="ce38">
            <text:p>8.6173796417192</text:p>
          </table:table-cell>
          <table:table-cell office:value-type="float" office:value="2" table:style-name="ce37">
            <text:p>2</text:p>
          </table:table-cell>
          <table:table-cell office:value-type="float" office:value="7.7478127696080303" table:style-name="ce38">
            <text:p>7.7478127696080</text:p>
          </table:table-cell>
          <table:table-cell office:value-type="float" office:value="7.4632293055667818" table:style-name="ce38">
            <text:p>7.4632293055668</text:p>
          </table:table-cell>
          <table:table-cell office:value-type="float" office:value="8.9162561682742378" table:style-name="ce38">
            <text:p>8.9162561682742</text:p>
          </table:table-cell>
          <table:table-cell office:value-type="float" office:value="2" table:style-name="ce37">
            <text:p>2</text:p>
          </table:table-cell>
          <table:table-cell office:value-type="float" office:value="6.8048730435020897" table:style-name="ce38">
            <text:p>6.8048730435021</text:p>
          </table:table-cell>
          <table:table-cell office:value-type="float" office:value="6.381572775809774" table:style-name="ce38">
            <text:p>6.3815727758098</text:p>
          </table:table-cell>
          <table:table-cell office:value-type="float" office:value="8.170069446291139" table:style-name="ce38">
            <text:p>8.1700694462911</text:p>
          </table:table-cell>
          <table:table-cell office:value-type="float" office:value="2" table:style-name="ce37">
            <text:p>2</text:p>
          </table:table-cell>
          <table:table-cell office:value-type="float" office:value="5.1104965107828804" table:style-name="ce38">
            <text:p>5.1104965107829</text:p>
          </table:table-cell>
          <table:table-cell office:value-type="float" office:value="4.2440168572455308" table:style-name="ce38">
            <text:p>4.2440168572455</text:p>
          </table:table-cell>
          <table:table-cell office:value-type="float" office:value="5.8746713619602984" table:style-name="ce38">
            <text:p>5.8746713619603</text:p>
          </table:table-cell>
          <table:table-cell office:value-type="float" office:value="2" table:style-name="ce37">
            <text:p>2</text:p>
          </table:table-cell>
          <table:table-cell office:value-type="float" office:value="4.5268424020414697" table:style-name="ce38">
            <text:p>4.5268424020415</text:p>
          </table:table-cell>
          <table:table-cell office:value-type="float" office:value="3.6307579811063464" table:style-name="ce38">
            <text:p>3.6307579811064</text:p>
          </table:table-cell>
          <table:table-cell office:value-type="float" office:value="5.2258720526269906" table:style-name="ce38">
            <text:p>5.2258720526270</text:p>
          </table:table-cell>
          <table:table-cell office:value-type="float" office:value="2" table:style-name="ce37">
            <text:p>2</text:p>
          </table:table-cell>
          <table:table-cell office:value-type="float" office:value="4.8031827070861501" table:style-name="ce38">
            <text:p>4.8031827070862</text:p>
          </table:table-cell>
          <table:table-cell office:value-type="float" office:value="3.2622271111266539" table:style-name="ce38">
            <text:p>3.2622271111267</text:p>
          </table:table-cell>
          <table:table-cell office:value-type="float" office:value="5.2498518431770709" table:style-name="ce38">
            <text:p>5.2498518431771</text:p>
          </table:table-cell>
          <table:table-cell office:value-type="float" office:value="2" table:style-name="ce37">
            <text:p>2</text:p>
          </table:table-cell>
          <table:table-cell office:value-type="float" office:value="4.4468783006486499" table:style-name="ce38">
            <text:p>4.4468783006487</text:p>
          </table:table-cell>
          <table:table-cell office:value-type="float" office:value="3.3432699609724237" table:style-name="ce38">
            <text:p>3.3432699609724</text:p>
          </table:table-cell>
          <table:table-cell office:value-type="float" office:value="5.5022244829249827" table:style-name="ce38">
            <text:p>5.5022244829250</text:p>
          </table:table-cell>
          <table:table-cell office:value-type="float" office:value="2" table:style-name="ce37">
            <text:p>2</text:p>
          </table:table-cell>
          <table:table-cell office:value-type="float" office:value="7.1619315103294401" table:style-name="ce38">
            <text:p>7.1619315103294</text:p>
          </table:table-cell>
          <table:table-cell office:value-type="float" office:value="6.0875892714252924" table:style-name="ce38">
            <text:p>6.0875892714253</text:p>
          </table:table-cell>
          <table:table-cell office:value-type="float" office:value="7.4564178146635296" table:style-name="ce38">
            <text:p>7.4564178146635</text:p>
          </table:table-cell>
          <table:table-cell office:value-type="float" office:value="2" table:style-name="ce37">
            <text:p>2</text:p>
          </table:table-cell>
          <table:table-cell office:value-type="float" office:value="4.1388178288349096" table:style-name="ce38">
            <text:p>4.1388178288349</text:p>
          </table:table-cell>
          <table:table-cell office:value-type="float" office:value="2.8337049663355627" table:style-name="ce38">
            <text:p>2.8337049663356</text:p>
          </table:table-cell>
          <table:table-cell office:value-type="float" office:value="4.8392351924558099" table:style-name="ce38">
            <text:p>4.8392351924558</text:p>
          </table:table-cell>
          <table:table-cell office:value-type="float" office:value="2" table:style-name="ce37">
            <text:p>2</text:p>
          </table:table-cell>
          <table:table-cell office:value-type="float" office:value="6.0834299223276798" table:style-name="ce38">
            <text:p>6.0834299223277</text:p>
          </table:table-cell>
          <table:table-cell office:value-type="float" office:value="5.7834604060297634" table:style-name="ce38">
            <text:p>5.7834604060298</text:p>
          </table:table-cell>
          <table:table-cell office:value-type="float" office:value="7.1061644916895359" table:style-name="ce38">
            <text:p>7.1061644916895</text:p>
          </table:table-cell>
          <table:table-cell office:value-type="float" office:value="2" table:style-name="ce37">
            <text:p>2</text:p>
          </table:table-cell>
          <table:table-cell office:value-type="float" office:value="6.6672920044955397" table:style-name="ce38">
            <text:p>6.6672920044955</text:p>
          </table:table-cell>
          <table:table-cell office:value-type="float" office:value="6.4389374492320259" table:style-name="ce38">
            <text:p>6.4389374492320</text:p>
          </table:table-cell>
          <table:table-cell office:value-type="float" office:value="7.5110253798061359" table:style-name="ce38">
            <text:p>7.5110253798061</text:p>
          </table:table-cell>
          <table:table-cell office:value-type="float" office:value="2" table:style-name="ce37">
            <text:p>2</text:p>
          </table:table-cell>
          <table:table-cell office:value-type="float" office:value="8.1596284483463499" table:style-name="ce38">
            <text:p>8.1596284483464</text:p>
          </table:table-cell>
          <table:table-cell office:value-type="float" office:value="7.9142949393175925" table:style-name="ce38">
            <text:p>7.9142949393176</text:p>
          </table:table-cell>
          <table:table-cell office:value-type="float" office:value="8.788229163122228" table:style-name="ce38">
            <text:p>8.7882291631222</text:p>
          </table:table-cell>
          <table:table-cell office:value-type="float" office:value="2" table:style-name="ce37">
            <text:p>2</text:p>
          </table:table-cell>
          <table:table-cell office:value-type="float" office:value="7.5068581815864803" table:style-name="ce38">
            <text:p>7.5068581815865</text:p>
          </table:table-cell>
          <table:table-cell office:value-type="float" office:value="7.0948914347925642" table:style-name="ce38">
            <text:p>7.0948914347926</text:p>
          </table:table-cell>
          <table:table-cell office:value-type="float" office:value="8.1437302583767579" table:style-name="ce38">
            <text:p>8.1437302583768</text:p>
          </table:table-cell>
          <table:table-cell office:value-type="float" office:value="2" table:style-name="ce37">
            <text:p>2</text:p>
          </table:table-cell>
          <table:table-cell office:value-type="float" office:value="8.5155939755584136" table:style-name="ce38">
            <text:p>8.5155939755584</text:p>
          </table:table-cell>
          <table:table-cell office:value-type="float" office:value="8.1470812472751231" table:style-name="ce38">
            <text:p>8.1470812472751</text:p>
          </table:table-cell>
          <table:table-cell office:value-type="float" office:value="8.914796749933819" table:style-name="ce38">
            <text:p>8.9147967499338</text:p>
          </table:table-cell>
          <table:table-cell office:value-type="float" office:value="2" table:style-name="ce37">
            <text:p>2</text:p>
          </table:table-cell>
          <table:table-cell office:value-type="float" office:value="6.9345735117462199" table:style-name="ce38">
            <text:p>6.9345735117462</text:p>
          </table:table-cell>
          <table:table-cell office:value-type="float" office:value="6.4135077434742893" table:style-name="ce38">
            <text:p>6.4135077434743</text:p>
          </table:table-cell>
          <table:table-cell office:value-type="float" office:value="7.6152333121183773" table:style-name="ce38">
            <text:p>7.6152333121184</text:p>
          </table:table-cell>
          <table:table-cell office:value-type="float" office:value="2" table:style-name="ce37">
            <text:p>2</text:p>
          </table:table-cell>
          <table:table-cell office:value-type="float" office:value="7.3481218417564866" table:style-name="ce38">
            <text:p>7.3481218417565</text:p>
          </table:table-cell>
          <table:table-cell office:value-type="float" office:value="6.9079845950145229" table:style-name="ce38">
            <text:p>6.9079845950145</text:p>
          </table:table-cell>
          <table:table-cell office:value-type="float" office:value="8.1024014842484586" table:style-name="ce38">
            <text:p>8.1024014842485</text:p>
          </table:table-cell>
          <table:table-cell office:value-type="float" office:value="2" table:style-name="ce37">
            <text:p>2</text:p>
          </table:table-cell>
          <table:table-cell office:value-type="float" office:value="6.5772598549962895" table:style-name="ce38">
            <text:p>6.5772598549963</text:p>
          </table:table-cell>
          <table:table-cell office:value-type="float" office:value="5.2259292622143434" table:style-name="ce38">
            <text:p>5.2259292622143</text:p>
          </table:table-cell>
          <table:table-cell office:value-type="float" office:value="7.171552041888253" table:style-name="ce38">
            <text:p>7.1715520418883</text:p>
          </table:table-cell>
          <table:table-cell office:value-type="float" office:value="2" table:style-name="ce37">
            <text:p>2</text:p>
          </table:table-cell>
          <table:table-cell office:value-type="float" office:value="6.08771483451764" table:style-name="ce38">
            <text:p>6.0877148345176</text:p>
          </table:table-cell>
          <table:table-cell office:value-type="float" office:value="5.4670390707898813" table:style-name="ce38">
            <text:p>5.4670390707899</text:p>
          </table:table-cell>
          <table:table-cell office:value-type="float" office:value="7.1837446139575301" table:style-name="ce38">
            <text:p>7.1837446139575</text:p>
          </table:table-cell>
          <table:table-cell office:value-type="float" office:value="2" table:style-name="ce37">
            <text:p>2</text:p>
          </table:table-cell>
          <table:table-cell office:value-type="float" office:value="7.374533803803752" table:style-name="ce38">
            <text:p>7.3745338038038</text:p>
          </table:table-cell>
          <table:table-cell office:value-type="float" office:value="6.8406989300043541" table:style-name="ce38">
            <text:p>6.8406989300044</text:p>
          </table:table-cell>
          <table:table-cell office:value-type="float" office:value="8.0732827830030089" table:style-name="ce38">
            <text:p>8.0732827830030</text:p>
          </table:table-cell>
          <table:table-cell office:value-type="float" office:value="2" table:style-name="ce37">
            <text:p>2</text:p>
          </table:table-cell>
          <table:table-cell office:value-type="float" office:value="5.1816541688644548" table:style-name="ce38">
            <text:p>5.1816541688645</text:p>
          </table:table-cell>
          <table:table-cell office:value-type="float" office:value="4.315983807893657" table:style-name="ce38">
            <text:p>4.3159838078937</text:p>
          </table:table-cell>
          <table:table-cell office:value-type="float" office:value="5.746796734069175" table:style-name="ce38">
            <text:p>5.7467967340692</text:p>
          </table:table-cell>
          <table:table-cell office:value-type="float" office:value="2" table:style-name="ce37">
            <text:p>2</text:p>
          </table:table-cell>
          <table:table-cell office:value-type="float" office:value="7.2031305216092747" table:style-name="ce38">
            <text:p>7.2031305216093</text:p>
          </table:table-cell>
          <table:table-cell office:value-type="float" office:value="6.753554524159723" table:style-name="ce38">
            <text:p>6.7535545241597</text:p>
          </table:table-cell>
          <table:table-cell office:value-type="float" office:value="7.7881219325672166" table:style-name="ce38">
            <text:p>7.7881219325672</text:p>
          </table:table-cell>
          <table:table-cell office:value-type="float" office:value="2" table:style-name="ce37">
            <text:p>2</text:p>
          </table:table-cell>
          <table:table-cell office:value-type="float" office:value="6.6672920044955397" table:style-name="ce38">
            <text:p>6.6672920044955</text:p>
          </table:table-cell>
          <table:table-cell office:value-type="float" office:value="6.4389374492320259" table:style-name="ce38">
            <text:p>6.4389374492320</text:p>
          </table:table-cell>
          <table:table-cell office:value-type="float" office:value="7.5110253798061359" table:style-name="ce38">
            <text:p>7.5110253798061</text:p>
          </table:table-cell>
          <table:table-cell office:value-type="float" office:value="2" table:style-name="ce37">
            <text:p>2</text:p>
          </table:table-cell>
          <table:table-cell table:number-columns-repeated="16213"/>
        </table:table-row>
        <table:table-row table:style-name="ro2">
          <table:table-cell office:value-type="string" table:style-name="ce1">
            <text:p>RT1</text:p>
          </table:table-cell>
          <table:table-cell office:value-type="string" table:style-name="ce1">
            <text:p>Cambridgeshire and Peterborough NHS Foundation Trust</text:p>
          </table:table-cell>
          <table:table-cell office:value-type="float" office:value="222" table:style-name="ce37">
            <text:p>222</text:p>
          </table:table-cell>
          <table:table-cell office:value-type="float" office:value="6.0456118247149799" table:style-name="ce38">
            <text:p>6.0456118247150</text:p>
          </table:table-cell>
          <table:table-cell office:value-type="float" office:value="5.4762767090445674" table:style-name="ce38">
            <text:p>5.4762767090446</text:p>
          </table:table-cell>
          <table:table-cell office:value-type="float" office:value="6.9045521019694913" table:style-name="ce38">
            <text:p>6.9045521019695</text:p>
          </table:table-cell>
          <table:table-cell office:value-type="float" office:value="2" table:style-name="ce37">
            <text:p>2</text:p>
          </table:table-cell>
          <table:table-cell office:value-type="float" office:value="8.4481769480948294" table:style-name="ce38">
            <text:p>8.4481769480948</text:p>
          </table:table-cell>
          <table:table-cell office:value-type="float" office:value="7.7232408416249081" table:style-name="ce38">
            <text:p>7.7232408416249</text:p>
          </table:table-cell>
          <table:table-cell office:value-type="float" office:value="8.5717970334701992" table:style-name="ce38">
            <text:p>8.5717970334702</text:p>
          </table:table-cell>
          <table:table-cell office:value-type="float" office:value="2" table:style-name="ce37">
            <text:p>2</text:p>
          </table:table-cell>
          <table:table-cell office:value-type="float" office:value="7.6809444062364296" table:style-name="ce38">
            <text:p>7.6809444062364</text:p>
          </table:table-cell>
          <table:table-cell office:value-type="float" office:value="7.092875236580265" table:style-name="ce38">
            <text:p>7.0928752365803</text:p>
          </table:table-cell>
          <table:table-cell office:value-type="float" office:value="8.0730013667350811" table:style-name="ce38">
            <text:p>8.0730013667351</text:p>
          </table:table-cell>
          <table:table-cell office:value-type="float" office:value="2" table:style-name="ce37">
            <text:p>2</text:p>
          </table:table-cell>
          <table:table-cell office:value-type="float" office:value="7.39324324917503" table:style-name="ce38">
            <text:p>7.3932432491750</text:p>
          </table:table-cell>
          <table:table-cell office:value-type="float" office:value="6.4999312204942647" table:style-name="ce38">
            <text:p>6.4999312204943</text:p>
          </table:table-cell>
          <table:table-cell office:value-type="float" office:value="7.7550193806032333" table:style-name="ce38">
            <text:p>7.7550193806032</text:p>
          </table:table-cell>
          <table:table-cell office:value-type="float" office:value="2" table:style-name="ce37">
            <text:p>2</text:p>
          </table:table-cell>
          <table:table-cell office:value-type="float" office:value="7.7232313148942904" table:style-name="ce38">
            <text:p>7.7232313148943</text:p>
          </table:table-cell>
          <table:table-cell office:value-type="float" office:value="6.7819687147191932" table:style-name="ce38">
            <text:p>6.7819687147192</text:p>
          </table:table-cell>
          <table:table-cell office:value-type="float" office:value="8.4630024068839873" table:style-name="ce38">
            <text:p>8.4630024068840</text:p>
          </table:table-cell>
          <table:table-cell office:value-type="float" office:value="2" table:style-name="ce37">
            <text:p>2</text:p>
          </table:table-cell>
          <table:table-cell office:value-type="float" office:value="9.9079068819968708" table:style-name="ce38">
            <text:p>9.9079068819969</text:p>
          </table:table-cell>
          <table:table-cell office:value-type="float" office:value="9.3774288344040517" table:style-name="ce38">
            <text:p>9.3774288344041</text:p>
          </table:table-cell>
          <table:table-cell office:value-type="float" office:value="9.9294113560811699" table:style-name="ce38">
            <text:p>9.9294113560812</text:p>
          </table:table-cell>
          <table:table-cell office:value-type="float" office:value="2" table:style-name="ce37">
            <text:p>2</text:p>
          </table:table-cell>
          <table:table-cell office:value-type="float" office:value="8.3346796016792695" table:style-name="ce38">
            <text:p>8.3346796016793</text:p>
          </table:table-cell>
          <table:table-cell office:value-type="float" office:value="7.8659080826842489" table:style-name="ce38">
            <text:p>7.8659080826843</text:p>
          </table:table-cell>
          <table:table-cell office:value-type="float" office:value="8.7679145968541565" table:style-name="ce38">
            <text:p>8.7679145968542</text:p>
          </table:table-cell>
          <table:table-cell office:value-type="float" office:value="2" table:style-name="ce37">
            <text:p>2</text:p>
          </table:table-cell>
          <table:table-cell office:value-type="float" office:value="6.0629519290541598" table:style-name="ce38">
            <text:p>6.0629519290542</text:p>
          </table:table-cell>
          <table:table-cell office:value-type="float" office:value="5.2903383958256756" table:style-name="ce38">
            <text:p>5.2903383958257</text:p>
          </table:table-cell>
          <table:table-cell office:value-type="float" office:value="6.7145987580820305" table:style-name="ce38">
            <text:p>6.7145987580820</text:p>
          </table:table-cell>
          <table:table-cell office:value-type="float" office:value="2" table:style-name="ce37">
            <text:p>2</text:p>
          </table:table-cell>
          <table:table-cell office:value-type="float" office:value="7.2734538474166497" table:style-name="ce38">
            <text:p>7.2734538474167</text:p>
          </table:table-cell>
          <table:table-cell office:value-type="float" office:value="6.7742039135365353" table:style-name="ce38">
            <text:p>6.7742039135365</text:p>
          </table:table-cell>
          <table:table-cell office:value-type="float" office:value="8.0992392001798734" table:style-name="ce38">
            <text:p>8.0992392001799</text:p>
          </table:table-cell>
          <table:table-cell office:value-type="float" office:value="2" table:style-name="ce37">
            <text:p>2</text:p>
          </table:table-cell>
          <table:table-cell office:value-type="float" office:value="7.4546868450401496" table:style-name="ce38">
            <text:p>7.4546868450402</text:p>
          </table:table-cell>
          <table:table-cell office:value-type="float" office:value="6.9939442926794788" table:style-name="ce38">
            <text:p>6.9939442926795</text:p>
          </table:table-cell>
          <table:table-cell office:value-type="float" office:value="8.213898606474423" table:style-name="ce38">
            <text:p>8.2138986064744</text:p>
          </table:table-cell>
          <table:table-cell office:value-type="float" office:value="2" table:style-name="ce37">
            <text:p>2</text:p>
          </table:table-cell>
          <table:table-cell office:value-type="float" office:value="7.8417801246962702" table:style-name="ce38">
            <text:p>7.8417801246963</text:p>
          </table:table-cell>
          <table:table-cell office:value-type="float" office:value="6.6174954543001068" table:style-name="ce38">
            <text:p>6.6174954543001</text:p>
          </table:table-cell>
          <table:table-cell office:value-type="float" office:value="7.9432834786356477" table:style-name="ce38">
            <text:p>7.9432834786357</text:p>
          </table:table-cell>
          <table:table-cell office:value-type="float" office:value="2" table:style-name="ce37">
            <text:p>2</text:p>
          </table:table-cell>
          <table:table-cell office:value-type="float" office:value="7.2414222777047703" table:style-name="ce38">
            <text:p>7.2414222777048</text:p>
          </table:table-cell>
          <table:table-cell office:value-type="float" office:value="6.835867102390595" table:style-name="ce38">
            <text:p>6.8358671023906</text:p>
          </table:table-cell>
          <table:table-cell office:value-type="float" office:value="8.4699308441208974" table:style-name="ce38">
            <text:p>8.4699308441209</text:p>
          </table:table-cell>
          <table:table-cell office:value-type="float" office:value="2" table:style-name="ce37">
            <text:p>2</text:p>
          </table:table-cell>
          <table:table-cell office:value-type="float" office:value="7.2265366133191504" table:style-name="ce38">
            <text:p>7.2265366133192</text:p>
          </table:table-cell>
          <table:table-cell office:value-type="float" office:value="6.8028837361134178" table:style-name="ce38">
            <text:p>6.8028837361134</text:p>
          </table:table-cell>
          <table:table-cell office:value-type="float" office:value="8.3616976222282577" table:style-name="ce38">
            <text:p>8.3616976222283</text:p>
          </table:table-cell>
          <table:table-cell office:value-type="float" office:value="2" table:style-name="ce37">
            <text:p>2</text:p>
          </table:table-cell>
          <table:table-cell office:value-type="float" office:value="6.7926209762364396" table:style-name="ce38">
            <text:p>6.7926209762364</text:p>
          </table:table-cell>
          <table:table-cell office:value-type="float" office:value="5.483520423489697" table:style-name="ce38">
            <text:p>5.4835204234897</text:p>
          </table:table-cell>
          <table:table-cell office:value-type="float" office:value="7.0681159358903951" table:style-name="ce38">
            <text:p>7.0681159358904</text:p>
          </table:table-cell>
          <table:table-cell office:value-type="float" office:value="2" table:style-name="ce37">
            <text:p>2</text:p>
          </table:table-cell>
          <table:table-cell office:value-type="float" office:value="7.5509701788263497" table:style-name="ce38">
            <text:p>7.5509701788264</text:p>
          </table:table-cell>
          <table:table-cell office:value-type="float" office:value="5.9187013288262529" table:style-name="ce38">
            <text:p>5.9187013288263</text:p>
          </table:table-cell>
          <table:table-cell office:value-type="float" office:value="7.8428873526472254" table:style-name="ce38">
            <text:p>7.8428873526472</text:p>
          </table:table-cell>
          <table:table-cell office:value-type="float" office:value="2" table:style-name="ce37">
            <text:p>2</text:p>
          </table:table-cell>
          <table:table-cell office:value-type="float" office:value="5.69626160152482" table:style-name="ce38">
            <text:p>5.6962616015248</text:p>
          </table:table-cell>
          <table:table-cell office:value-type="float" office:value="4.0090260028533855" table:style-name="ce38">
            <text:p>4.0090260028534</text:p>
          </table:table-cell>
          <table:table-cell office:value-type="float" office:value="6.8701928686008387" table:style-name="ce38">
            <text:p>6.8701928686008</text:p>
          </table:table-cell>
          <table:table-cell office:value-type="float" office:value="2" table:style-name="ce37">
            <text:p>2</text:p>
          </table:table-cell>
          <table:table-cell office:value-type="float" office:value="7.05618548601465" table:style-name="ce38">
            <text:p>7.0561854860147</text:p>
          </table:table-cell>
          <table:table-cell office:value-type="float" office:value="5.6367137713072273" table:style-name="ce38">
            <text:p>5.6367137713072</text:p>
          </table:table-cell>
          <table:table-cell office:value-type="float" office:value="8.0047498458968001" table:style-name="ce38">
            <text:p>8.0047498458968</text:p>
          </table:table-cell>
          <table:table-cell office:value-type="float" office:value="2" table:style-name="ce37">
            <text:p>2</text:p>
          </table:table-cell>
          <table:table-cell office:value-type="float" office:value="6.3183326874063903" table:style-name="ce38">
            <text:p>6.3183326874064</text:p>
          </table:table-cell>
          <table:table-cell office:value-type="float" office:value="4.5894016922377512" table:style-name="ce38">
            <text:p>4.5894016922378</text:p>
          </table:table-cell>
          <table:table-cell office:value-type="float" office:value="7.0707020600530344" table:style-name="ce38">
            <text:p>7.0707020600530</text:p>
          </table:table-cell>
          <table:table-cell office:value-type="float" office:value="2" table:style-name="ce37">
            <text:p>2</text:p>
          </table:table-cell>
          <table:table-cell office:value-type="float" office:value="6.6994216726518898" table:style-name="ce38">
            <text:p>6.6994216726519</text:p>
          </table:table-cell>
          <table:table-cell office:value-type="float" office:value="6.4830334561491929" table:style-name="ce38">
            <text:p>6.4830334561492</text:p>
          </table:table-cell>
          <table:table-cell office:value-type="float" office:value="7.651131063780567" table:style-name="ce38">
            <text:p>7.6511310637806</text:p>
          </table:table-cell>
          <table:table-cell office:value-type="float" office:value="2" table:style-name="ce37">
            <text:p>2</text:p>
          </table:table-cell>
          <table:table-cell office:value-type="float" office:value="7.0672378949033199" table:style-name="ce38">
            <text:p>7.0672378949033</text:p>
          </table:table-cell>
          <table:table-cell office:value-type="float" office:value="6.1153330175650078" table:style-name="ce38">
            <text:p>6.1153330175650</text:p>
          </table:table-cell>
          <table:table-cell office:value-type="float" office:value="7.8096588392109014" table:style-name="ce38">
            <text:p>7.8096588392109</text:p>
          </table:table-cell>
          <table:table-cell office:value-type="float" office:value="2" table:style-name="ce37">
            <text:p>2</text:p>
          </table:table-cell>
          <table:table-cell office:value-type="float" office:value="8.1835858469013001" table:style-name="ce38">
            <text:p>8.1835858469013</text:p>
          </table:table-cell>
          <table:table-cell office:value-type="float" office:value="6.9743820141772899" table:style-name="ce38">
            <text:p>6.9743820141773</text:p>
          </table:table-cell>
          <table:table-cell office:value-type="float" office:value="8.6052424782119061" table:style-name="ce38">
            <text:p>8.6052424782119</text:p>
          </table:table-cell>
          <table:table-cell office:value-type="float" office:value="2" table:style-name="ce37">
            <text:p>2</text:p>
          </table:table-cell>
          <table:table-cell office:value-type="float" office:value="8.4523629872747605" table:style-name="ce38">
            <text:p>8.4523629872748</text:p>
          </table:table-cell>
          <table:table-cell office:value-type="float" office:value="7.6409094163609543" table:style-name="ce38">
            <text:p>7.6409094163610</text:p>
          </table:table-cell>
          <table:table-cell office:value-type="float" office:value="8.7385760574800635" table:style-name="ce38">
            <text:p>8.7385760574801</text:p>
          </table:table-cell>
          <table:table-cell office:value-type="float" office:value="2" table:style-name="ce37">
            <text:p>2</text:p>
          </table:table-cell>
          <table:table-cell office:value-type="float" office:value="7.23322526434049" table:style-name="ce38">
            <text:p>7.2332252643405</text:p>
          </table:table-cell>
          <table:table-cell office:value-type="float" office:value="6.5333466259725057" table:style-name="ce38">
            <text:p>6.5333466259725</text:p>
          </table:table-cell>
          <table:table-cell office:value-type="float" office:value="8.0182955961284073" table:style-name="ce38">
            <text:p>8.0182955961284</text:p>
          </table:table-cell>
          <table:table-cell office:value-type="float" office:value="2" table:style-name="ce37">
            <text:p>2</text:p>
          </table:table-cell>
          <table:table-cell office:value-type="float" office:value="4.9057271759199201" table:style-name="ce38">
            <text:p>4.9057271759199</text:p>
          </table:table-cell>
          <table:table-cell office:value-type="float" office:value="4.2260051040802669" table:style-name="ce38">
            <text:p>4.2260051040803</text:p>
          </table:table-cell>
          <table:table-cell office:value-type="float" office:value="5.8926831151255623" table:style-name="ce38">
            <text:p>5.8926831151256</text:p>
          </table:table-cell>
          <table:table-cell office:value-type="float" office:value="2" table:style-name="ce37">
            <text:p>2</text:p>
          </table:table-cell>
          <table:table-cell office:value-type="float" office:value="4.5974607934023499" table:style-name="ce38">
            <text:p>4.5974607934024</text:p>
          </table:table-cell>
          <table:table-cell office:value-type="float" office:value="3.5654637391857911" table:style-name="ce38">
            <text:p>3.5654637391858</text:p>
          </table:table-cell>
          <table:table-cell office:value-type="float" office:value="5.2911662945475459" table:style-name="ce38">
            <text:p>5.2911662945476</text:p>
          </table:table-cell>
          <table:table-cell office:value-type="float" office:value="2" table:style-name="ce37">
            <text:p>2</text:p>
          </table:table-cell>
          <table:table-cell office:value-type="float" office:value="4.99990629705733" table:style-name="ce38">
            <text:p>4.9999062970573</text:p>
          </table:table-cell>
          <table:table-cell office:value-type="float" office:value="3.088954419419963" table:style-name="ce38">
            <text:p>3.0889544194200</text:p>
          </table:table-cell>
          <table:table-cell office:value-type="float" office:value="5.4231245348837618" table:style-name="ce38">
            <text:p>5.4231245348838</text:p>
          </table:table-cell>
          <table:table-cell office:value-type="float" office:value="2" table:style-name="ce37">
            <text:p>2</text:p>
          </table:table-cell>
          <table:table-cell office:value-type="float" office:value="5.4602920646882396" table:style-name="ce38">
            <text:p>5.4602920646882</text:p>
          </table:table-cell>
          <table:table-cell office:value-type="float" office:value="3.3579958256753377" table:style-name="ce38">
            <text:p>3.3579958256753</text:p>
          </table:table-cell>
          <table:table-cell office:value-type="float" office:value="5.4874986182220686" table:style-name="ce38">
            <text:p>5.4874986182221</text:p>
          </table:table-cell>
          <table:table-cell office:value-type="float" office:value="2" table:style-name="ce37">
            <text:p>2</text:p>
          </table:table-cell>
          <table:table-cell office:value-type="float" office:value="7.1140589679915598" table:style-name="ce38">
            <text:p>7.1140589679916</text:p>
          </table:table-cell>
          <table:table-cell office:value-type="float" office:value="6.0998190608315905" table:style-name="ce38">
            <text:p>6.0998190608316</text:p>
          </table:table-cell>
          <table:table-cell office:value-type="float" office:value="7.4441880252572314" table:style-name="ce38">
            <text:p>7.4441880252572</text:p>
          </table:table-cell>
          <table:table-cell office:value-type="float" office:value="2" table:style-name="ce37">
            <text:p>2</text:p>
          </table:table-cell>
          <table:table-cell office:value-type="float" office:value="3.70753981361915" table:style-name="ce38">
            <text:p>3.7075398136192</text:p>
          </table:table-cell>
          <table:table-cell office:value-type="float" office:value="2.836617852143398" table:style-name="ce38">
            <text:p>2.8366178521434</text:p>
          </table:table-cell>
          <table:table-cell office:value-type="float" office:value="4.8363223066479746" table:style-name="ce38">
            <text:p>4.8363223066480</text:p>
          </table:table-cell>
          <table:table-cell office:value-type="float" office:value="2" table:style-name="ce37">
            <text:p>2</text:p>
          </table:table-cell>
          <table:table-cell office:value-type="float" office:value="6.3065538727538399" table:style-name="ce38">
            <text:p>6.3065538727538</text:p>
          </table:table-cell>
          <table:table-cell office:value-type="float" office:value="5.778964843130816" table:style-name="ce38">
            <text:p>5.7789648431308</text:p>
          </table:table-cell>
          <table:table-cell office:value-type="float" office:value="7.1106600545884833" table:style-name="ce38">
            <text:p>7.1106600545885</text:p>
          </table:table-cell>
          <table:table-cell office:value-type="float" office:value="2" table:style-name="ce37">
            <text:p>2</text:p>
          </table:table-cell>
          <table:table-cell office:value-type="float" office:value="6.8867107080458103" table:style-name="ce38">
            <text:p>6.8867107080458</text:p>
          </table:table-cell>
          <table:table-cell office:value-type="float" office:value="6.4331295847465473" table:style-name="ce38">
            <text:p>6.4331295847466</text:p>
          </table:table-cell>
          <table:table-cell office:value-type="float" office:value="7.5168332442916146" table:style-name="ce38">
            <text:p>7.5168332442916</text:p>
          </table:table-cell>
          <table:table-cell office:value-type="float" office:value="2" table:style-name="ce37">
            <text:p>2</text:p>
          </table:table-cell>
          <table:table-cell office:value-type="float" office:value="8.5972244463700207" table:style-name="ce38">
            <text:p>8.5972244463700</text:p>
          </table:table-cell>
          <table:table-cell office:value-type="float" office:value="7.9364570113967368" table:style-name="ce38">
            <text:p>7.9364570113967</text:p>
          </table:table-cell>
          <table:table-cell office:value-type="float" office:value="8.7660670910430838" table:style-name="ce38">
            <text:p>8.7660670910431</text:p>
          </table:table-cell>
          <table:table-cell office:value-type="float" office:value="2" table:style-name="ce37">
            <text:p>2</text:p>
          </table:table-cell>
          <table:table-cell office:value-type="float" office:value="7.8407882011687633" table:style-name="ce38">
            <text:p>7.8407882011688</text:p>
          </table:table-cell>
          <table:table-cell office:value-type="float" office:value="7.1223470658586461" table:style-name="ce38">
            <text:p>7.1223470658587</text:p>
          </table:table-cell>
          <table:table-cell office:value-type="float" office:value="8.1162746273106752" table:style-name="ce38">
            <text:p>8.1162746273107</text:p>
          </table:table-cell>
          <table:table-cell office:value-type="float" office:value="2" table:style-name="ce37">
            <text:p>2</text:p>
          </table:table-cell>
          <table:table-cell office:value-type="float" office:value="8.6552725995234763" table:style-name="ce38">
            <text:p>8.6552725995235</text:p>
          </table:table-cell>
          <table:table-cell office:value-type="float" office:value="8.1825451908623013" table:style-name="ce38">
            <text:p>8.1825451908623</text:p>
          </table:table-cell>
          <table:table-cell office:value-type="float" office:value="8.8793328063466408" table:style-name="ce38">
            <text:p>8.8793328063466</text:p>
          </table:table-cell>
          <table:table-cell office:value-type="float" office:value="2" table:style-name="ce37">
            <text:p>2</text:p>
          </table:table-cell>
          <table:table-cell office:value-type="float" office:value="6.93036420717032" table:style-name="ce38">
            <text:p>6.9303642071703</text:p>
          </table:table-cell>
          <table:table-cell office:value-type="float" office:value="6.4430666401642167" table:style-name="ce38">
            <text:p>6.4430666401642</text:p>
          </table:table-cell>
          <table:table-cell office:value-type="float" office:value="7.5856744154284499" table:style-name="ce38">
            <text:p>7.5856744154285</text:p>
          </table:table-cell>
          <table:table-cell office:value-type="float" office:value="2" table:style-name="ce37">
            <text:p>2</text:p>
          </table:table-cell>
          <table:table-cell office:value-type="float" office:value="7.4365796719067303" table:style-name="ce38">
            <text:p>7.4365796719067</text:p>
          </table:table-cell>
          <table:table-cell office:value-type="float" office:value="6.9106382027732858" table:style-name="ce38">
            <text:p>6.9106382027733</text:p>
          </table:table-cell>
          <table:table-cell office:value-type="float" office:value="8.0997478764896957" table:style-name="ce38">
            <text:p>8.0997478764897</text:p>
          </table:table-cell>
          <table:table-cell office:value-type="float" office:value="2" table:style-name="ce37">
            <text:p>2</text:p>
          </table:table-cell>
          <table:table-cell office:value-type="float" office:value="6.679950918862537" table:style-name="ce38">
            <text:p>6.6799509188625</text:p>
          </table:table-cell>
          <table:table-cell office:value-type="float" office:value="5.2698098494761494" table:style-name="ce38">
            <text:p>5.2698098494762</text:p>
          </table:table-cell>
          <table:table-cell office:value-type="float" office:value="7.127671454626447" table:style-name="ce38">
            <text:p>7.1276714546265</text:p>
          </table:table-cell>
          <table:table-cell office:value-type="float" office:value="2" table:style-name="ce37">
            <text:p>2</text:p>
          </table:table-cell>
          <table:table-cell office:value-type="float" office:value="6.6872590867105206" table:style-name="ce38">
            <text:p>6.6872590867105</text:p>
          </table:table-cell>
          <table:table-cell office:value-type="float" office:value="5.5058915311646475" table:style-name="ce38">
            <text:p>5.5058915311647</text:p>
          </table:table-cell>
          <table:table-cell office:value-type="float" office:value="7.1448921535827639" table:style-name="ce38">
            <text:p>7.1448921535828</text:p>
          </table:table-cell>
          <table:table-cell office:value-type="float" office:value="2" table:style-name="ce37">
            <text:p>2</text:p>
          </table:table-cell>
          <table:table-cell office:value-type="float" office:value="7.5271667332143526" table:style-name="ce38">
            <text:p>7.5271667332144</text:p>
          </table:table-cell>
          <table:table-cell office:value-type="float" office:value="6.9329607831173909" table:style-name="ce38">
            <text:p>6.9329607831174</text:p>
          </table:table-cell>
          <table:table-cell office:value-type="float" office:value="7.9810209298899721" table:style-name="ce38">
            <text:p>7.9810209298900</text:p>
          </table:table-cell>
          <table:table-cell office:value-type="float" office:value="2" table:style-name="ce37">
            <text:p>2</text:p>
          </table:table-cell>
          <table:table-cell office:value-type="float" office:value="5.2987912836331983" table:style-name="ce38">
            <text:p>5.2987912836332</text:p>
          </table:table-cell>
          <table:table-cell office:value-type="float" office:value="4.3695854681827413" table:style-name="ce38">
            <text:p>4.3695854681827</text:p>
          </table:table-cell>
          <table:table-cell office:value-type="float" office:value="5.6931950737800907" table:style-name="ce38">
            <text:p>5.6931950737801</text:p>
          </table:table-cell>
          <table:table-cell office:value-type="float" office:value="2" table:style-name="ce37">
            <text:p>2</text:p>
          </table:table-cell>
          <table:table-cell office:value-type="float" office:value="7.3214181355425003" table:style-name="ce38">
            <text:p>7.3214181355425</text:p>
          </table:table-cell>
          <table:table-cell office:value-type="float" office:value="6.7858185452445658" table:style-name="ce38">
            <text:p>6.7858185452446</text:p>
          </table:table-cell>
          <table:table-cell office:value-type="float" office:value="7.7558579114823738" table:style-name="ce38">
            <text:p>7.7558579114824</text:p>
          </table:table-cell>
          <table:table-cell office:value-type="float" office:value="2" table:style-name="ce37">
            <text:p>2</text:p>
          </table:table-cell>
          <table:table-cell office:value-type="float" office:value="6.8867107080458103" table:style-name="ce38">
            <text:p>6.8867107080458</text:p>
          </table:table-cell>
          <table:table-cell office:value-type="float" office:value="6.4331295847465473" table:style-name="ce38">
            <text:p>6.4331295847466</text:p>
          </table:table-cell>
          <table:table-cell office:value-type="float" office:value="7.5168332442916146" table:style-name="ce38">
            <text:p>7.5168332442916</text:p>
          </table:table-cell>
          <table:table-cell office:value-type="float" office:value="2" table:style-name="ce37">
            <text:p>2</text:p>
          </table:table-cell>
          <table:table-cell table:number-columns-repeated="16213"/>
        </table:table-row>
        <table:table-row table:style-name="ro2">
          <table:table-cell office:value-type="string" table:style-name="ce1">
            <text:p>RT2</text:p>
          </table:table-cell>
          <table:table-cell office:value-type="string" table:style-name="ce1">
            <text:p>Pennine Care NHS Foundation Trust</text:p>
          </table:table-cell>
          <table:table-cell office:value-type="float" office:value="192" table:style-name="ce37">
            <text:p>192</text:p>
          </table:table-cell>
          <table:table-cell office:value-type="float" office:value="6.6365251723395602" table:style-name="ce38">
            <text:p>6.6365251723396</text:p>
          </table:table-cell>
          <table:table-cell office:value-type="float" office:value="5.4361663545406635" table:style-name="ce38">
            <text:p>5.4361663545407</text:p>
          </table:table-cell>
          <table:table-cell office:value-type="float" office:value="6.9446624564733952" table:style-name="ce38">
            <text:p>6.9446624564734</text:p>
          </table:table-cell>
          <table:table-cell office:value-type="float" office:value="2" table:style-name="ce37">
            <text:p>2</text:p>
          </table:table-cell>
          <table:table-cell office:value-type="float" office:value="8.3782886425774805" table:style-name="ce38">
            <text:p>8.3782886425775</text:p>
          </table:table-cell>
          <table:table-cell office:value-type="float" office:value="7.697130098002221" table:style-name="ce38">
            <text:p>7.6971300980022</text:p>
          </table:table-cell>
          <table:table-cell office:value-type="float" office:value="8.5979077770928871" table:style-name="ce38">
            <text:p>8.5979077770929</text:p>
          </table:table-cell>
          <table:table-cell office:value-type="float" office:value="2" table:style-name="ce37">
            <text:p>2</text:p>
          </table:table-cell>
          <table:table-cell office:value-type="float" office:value="7.8473051281609001" table:style-name="ce38">
            <text:p>7.8473051281609</text:p>
          </table:table-cell>
          <table:table-cell office:value-type="float" office:value="7.0987815479335579" table:style-name="ce38">
            <text:p>7.0987815479336</text:p>
          </table:table-cell>
          <table:table-cell office:value-type="float" office:value="8.0670950553817882" table:style-name="ce38">
            <text:p>8.0670950553818</text:p>
          </table:table-cell>
          <table:table-cell office:value-type="float" office:value="2" table:style-name="ce37">
            <text:p>2</text:p>
          </table:table-cell>
          <table:table-cell office:value-type="float" office:value="7.8149798430113302" table:style-name="ce38">
            <text:p>7.8149798430113</text:p>
          </table:table-cell>
          <table:table-cell office:value-type="float" office:value="6.5204684482328314" table:style-name="ce38">
            <text:p>6.5204684482328</text:p>
          </table:table-cell>
          <table:table-cell office:value-type="float" office:value="7.7344821528646666" table:style-name="ce38">
            <text:p>7.7344821528647</text:p>
          </table:table-cell>
          <table:table-cell office:value-type="float" office:value="3" table:style-name="ce37">
            <text:p>3</text:p>
          </table:table-cell>
          <table:table-cell office:value-type="float" office:value="8.2922831491065505" table:style-name="ce38">
            <text:p>8.2922831491066</text:p>
          </table:table-cell>
          <table:table-cell office:value-type="float" office:value="6.8351229287725825" table:style-name="ce38">
            <text:p>6.8351229287726</text:p>
          </table:table-cell>
          <table:table-cell office:value-type="float" office:value="8.4098481928305979" table:style-name="ce38">
            <text:p>8.4098481928306</text:p>
          </table:table-cell>
          <table:table-cell office:value-type="float" office:value="2" table:style-name="ce37">
            <text:p>2</text:p>
          </table:table-cell>
          <table:table-cell office:value-type="float" office:value="9.9236119558278393" table:style-name="ce38">
            <text:p>9.9236119558278</text:p>
          </table:table-cell>
          <table:table-cell office:value-type="float" office:value="9.3962348666672195" table:style-name="ce38">
            <text:p>9.3962348666672</text:p>
          </table:table-cell>
          <table:table-cell office:value-type="float" office:value="9.9106053238180021" table:style-name="ce38">
            <text:p>9.9106053238180</text:p>
          </table:table-cell>
          <table:table-cell office:value-type="float" office:value="3" table:style-name="ce37">
            <text:p>3</text:p>
          </table:table-cell>
          <table:table-cell office:value-type="float" office:value="8.5861392021522303" table:style-name="ce38">
            <text:p>8.5861392021522</text:p>
          </table:table-cell>
          <table:table-cell office:value-type="float" office:value="7.9142825328204962" table:style-name="ce38">
            <text:p>7.9142825328205</text:p>
          </table:table-cell>
          <table:table-cell office:value-type="float" office:value="8.7195401467179074" table:style-name="ce38">
            <text:p>8.7195401467179</text:p>
          </table:table-cell>
          <table:table-cell office:value-type="float" office:value="2" table:style-name="ce37">
            <text:p>2</text:p>
          </table:table-cell>
          <table:table-cell office:value-type="float" office:value="6.2707807673394402" table:style-name="ce38">
            <text:p>6.2707807673394</text:p>
          </table:table-cell>
          <table:table-cell office:value-type="float" office:value="5.2396571943254395" table:style-name="ce38">
            <text:p>5.2396571943254</text:p>
          </table:table-cell>
          <table:table-cell office:value-type="float" office:value="6.7652799595822666" table:style-name="ce38">
            <text:p>6.7652799595823</text:p>
          </table:table-cell>
          <table:table-cell office:value-type="float" office:value="2" table:style-name="ce37">
            <text:p>2</text:p>
          </table:table-cell>
          <table:table-cell office:value-type="float" office:value="7.9334095079937201" table:style-name="ce38">
            <text:p>7.9334095079937</text:p>
          </table:table-cell>
          <table:table-cell office:value-type="float" office:value="6.8086493904292213" table:style-name="ce38">
            <text:p>6.8086493904292</text:p>
          </table:table-cell>
          <table:table-cell office:value-type="float" office:value="8.0647937232871865" table:style-name="ce38">
            <text:p>8.0647937232872</text:p>
          </table:table-cell>
          <table:table-cell office:value-type="float" office:value="2" table:style-name="ce37">
            <text:p>2</text:p>
          </table:table-cell>
          <table:table-cell office:value-type="float" office:value="8.20435756222221" table:style-name="ce38">
            <text:p>8.2043575622222</text:p>
          </table:table-cell>
          <table:table-cell office:value-type="float" office:value="7.0472834110831597" table:style-name="ce38">
            <text:p>7.0472834110832</text:p>
          </table:table-cell>
          <table:table-cell office:value-type="float" office:value="8.1605594880707404" table:style-name="ce38">
            <text:p>8.1605594880707</text:p>
          </table:table-cell>
          <table:table-cell office:value-type="float" office:value="3" table:style-name="ce37">
            <text:p>3</text:p>
          </table:table-cell>
          <table:table-cell office:value-type="float" office:value="7.7674671101539703" table:style-name="ce38">
            <text:p>7.7674671101540</text:p>
          </table:table-cell>
          <table:table-cell office:value-type="float" office:value="6.5927586364155903" table:style-name="ce38">
            <text:p>6.5927586364156</text:p>
          </table:table-cell>
          <table:table-cell office:value-type="float" office:value="7.9680202965201641" table:style-name="ce38">
            <text:p>7.9680202965202</text:p>
          </table:table-cell>
          <table:table-cell office:value-type="float" office:value="2" table:style-name="ce37">
            <text:p>2</text:p>
          </table:table-cell>
          <table:table-cell office:value-type="float" office:value="7.96362245615886" table:style-name="ce38">
            <text:p>7.9636224561589</text:p>
          </table:table-cell>
          <table:table-cell office:value-type="float" office:value="6.945356848301607" table:style-name="ce38">
            <text:p>6.9453568483016</text:p>
          </table:table-cell>
          <table:table-cell office:value-type="float" office:value="8.3604410982098862" table:style-name="ce38">
            <text:p>8.3604410982099</text:p>
          </table:table-cell>
          <table:table-cell office:value-type="float" office:value="2" table:style-name="ce37">
            <text:p>2</text:p>
          </table:table-cell>
          <table:table-cell office:value-type="float" office:value="7.6702467883222196" table:style-name="ce38">
            <text:p>7.6702467883222</text:p>
          </table:table-cell>
          <table:table-cell office:value-type="float" office:value="6.7985696528872985" table:style-name="ce38">
            <text:p>6.7985696528873</text:p>
          </table:table-cell>
          <table:table-cell office:value-type="float" office:value="8.3660117054543779" table:style-name="ce38">
            <text:p>8.3660117054544</text:p>
          </table:table-cell>
          <table:table-cell office:value-type="float" office:value="2" table:style-name="ce37">
            <text:p>2</text:p>
          </table:table-cell>
          <table:table-cell office:value-type="float" office:value="6.1475772479932296" table:style-name="ce38">
            <text:p>6.1475772479932</text:p>
          </table:table-cell>
          <table:table-cell office:value-type="float" office:value="5.1729419807083774" table:style-name="ce38">
            <text:p>5.1729419807084</text:p>
          </table:table-cell>
          <table:table-cell office:value-type="float" office:value="7.3786943786717147" table:style-name="ce38">
            <text:p>7.3786943786717</text:p>
          </table:table-cell>
          <table:table-cell office:value-type="float" office:value="2" table:style-name="ce37">
            <text:p>2</text:p>
          </table:table-cell>
          <table:table-cell office:value-type="float" office:value="5.57037001737182" table:style-name="ce38">
            <text:p>5.5703700173718</text:p>
          </table:table-cell>
          <table:table-cell office:value-type="float" office:value="5.4678494744221622" table:style-name="ce38">
            <text:p>5.4678494744222</text:p>
          </table:table-cell>
          <table:table-cell office:value-type="float" office:value="8.2937392070513152" table:style-name="ce38">
            <text:p>8.2937392070513</text:p>
          </table:table-cell>
          <table:table-cell office:value-type="float" office:value="2" table:style-name="ce37">
            <text:p>2</text:p>
          </table:table-cell>
          <table:table-cell office:value-type="float" office:value="5.17040346591644" table:style-name="ce38">
            <text:p>5.1704034659164</text:p>
          </table:table-cell>
          <table:table-cell office:value-type="float" office:value="3.8173096713520325" table:style-name="ce38">
            <text:p>3.8173096713520</text:p>
          </table:table-cell>
          <table:table-cell office:value-type="float" office:value="7.0619092001021917" table:style-name="ce38">
            <text:p>7.0619092001022</text:p>
          </table:table-cell>
          <table:table-cell office:value-type="float" office:value="2" table:style-name="ce37">
            <text:p>2</text:p>
          </table:table-cell>
          <table:table-cell office:value-type="float" office:value="7.1716175532329798" table:style-name="ce38">
            <text:p>7.1716175532330</text:p>
          </table:table-cell>
          <table:table-cell office:value-type="float" office:value="5.632237325912735" table:style-name="ce38">
            <text:p>5.6322373259127</text:p>
          </table:table-cell>
          <table:table-cell office:value-type="float" office:value="8.0092262912912915" table:style-name="ce38">
            <text:p>8.0092262912913</text:p>
          </table:table-cell>
          <table:table-cell office:value-type="float" office:value="2" table:style-name="ce37">
            <text:p>2</text:p>
          </table:table-cell>
          <table:table-cell office:value-type="float" office:value="7.2828887493151697" table:style-name="ce38">
            <text:p>7.2828887493152</text:p>
          </table:table-cell>
          <table:table-cell office:value-type="float" office:value="4.6758751149159306" table:style-name="ce38">
            <text:p>4.6758751149159</text:p>
          </table:table-cell>
          <table:table-cell office:value-type="float" office:value="6.984228637374855" table:style-name="ce38">
            <text:p>6.9842286373749</text:p>
          </table:table-cell>
          <table:table-cell office:value-type="float" office:value="3" table:style-name="ce37">
            <text:p>3</text:p>
          </table:table-cell>
          <table:table-cell office:value-type="float" office:value="7.1341279533077202" table:style-name="ce38">
            <text:p>7.1341279533077</text:p>
          </table:table-cell>
          <table:table-cell office:value-type="float" office:value="6.5160700027155309" table:style-name="ce38">
            <text:p>6.5160700027155</text:p>
          </table:table-cell>
          <table:table-cell office:value-type="float" office:value="7.6180945172142289" table:style-name="ce38">
            <text:p>7.6180945172142</text:p>
          </table:table-cell>
          <table:table-cell office:value-type="float" office:value="2" table:style-name="ce37">
            <text:p>2</text:p>
          </table:table-cell>
          <table:table-cell office:value-type="float" office:value="7.7919720525690703" table:style-name="ce38">
            <text:p>7.7919720525691</text:p>
          </table:table-cell>
          <table:table-cell office:value-type="float" office:value="6.1751666393219082" table:style-name="ce38">
            <text:p>6.1751666393219</text:p>
          </table:table-cell>
          <table:table-cell office:value-type="float" office:value="7.749825217454001" table:style-name="ce38">
            <text:p>7.7498252174540</text:p>
          </table:table-cell>
          <table:table-cell office:value-type="float" office:value="3" table:style-name="ce37">
            <text:p>3</text:p>
          </table:table-cell>
          <table:table-cell office:value-type="float" office:value="7.8786052952276604" table:style-name="ce38">
            <text:p>7.8786052952277</text:p>
          </table:table-cell>
          <table:table-cell office:value-type="float" office:value="6.9482090759478723" table:style-name="ce38">
            <text:p>6.9482090759479</text:p>
          </table:table-cell>
          <table:table-cell office:value-type="float" office:value="8.6314154164413228" table:style-name="ce38">
            <text:p>8.6314154164413</text:p>
          </table:table-cell>
          <table:table-cell office:value-type="float" office:value="2" table:style-name="ce37">
            <text:p>2</text:p>
          </table:table-cell>
          <table:table-cell office:value-type="float" office:value="8.6933688604741892" table:style-name="ce38">
            <text:p>8.6933688604742</text:p>
          </table:table-cell>
          <table:table-cell office:value-type="float" office:value="7.6097884845350237" table:style-name="ce38">
            <text:p>7.6097884845350</text:p>
          </table:table-cell>
          <table:table-cell office:value-type="float" office:value="8.7696969893059951" table:style-name="ce38">
            <text:p>8.7696969893060</text:p>
          </table:table-cell>
          <table:table-cell office:value-type="float" office:value="2" table:style-name="ce37">
            <text:p>2</text:p>
          </table:table-cell>
          <table:table-cell office:value-type="float" office:value="8.2173413912788096" table:style-name="ce38">
            <text:p>8.2173413912788</text:p>
          </table:table-cell>
          <table:table-cell office:value-type="float" office:value="6.5407539268786437" table:style-name="ce38">
            <text:p>6.5407539268786</text:p>
          </table:table-cell>
          <table:table-cell office:value-type="float" office:value="8.0108882952222693" table:style-name="ce38">
            <text:p>8.0108882952223</text:p>
          </table:table-cell>
          <table:table-cell office:value-type="float" office:value="3" table:style-name="ce37">
            <text:p>3</text:p>
          </table:table-cell>
          <table:table-cell office:value-type="float" office:value="5.8217202525321099" table:style-name="ce38">
            <text:p>5.8217202525321</text:p>
          </table:table-cell>
          <table:table-cell office:value-type="float" office:value="4.2836164535388113" table:style-name="ce38">
            <text:p>4.2836164535388</text:p>
          </table:table-cell>
          <table:table-cell office:value-type="float" office:value="5.8350717656670179" table:style-name="ce38">
            <text:p>5.8350717656670</text:p>
          </table:table-cell>
          <table:table-cell office:value-type="float" office:value="2" table:style-name="ce37">
            <text:p>2</text:p>
          </table:table-cell>
          <table:table-cell office:value-type="float" office:value="5.1318316827374097" table:style-name="ce38">
            <text:p>5.1318316827374</text:p>
          </table:table-cell>
          <table:table-cell office:value-type="float" office:value="3.6155054189366975" table:style-name="ce38">
            <text:p>3.6155054189367</text:p>
          </table:table-cell>
          <table:table-cell office:value-type="float" office:value="5.2411246147966395" table:style-name="ce38">
            <text:p>5.2411246147966</text:p>
          </table:table-cell>
          <table:table-cell office:value-type="float" office:value="2" table:style-name="ce37">
            <text:p>2</text:p>
          </table:table-cell>
          <table:table-cell office:value-type="float" office:value="5.2119814027295996" table:style-name="ce38">
            <text:p>5.2119814027296</text:p>
          </table:table-cell>
          <table:table-cell office:value-type="float" office:value="3.0566110763708174" table:style-name="ce38">
            <text:p>3.0566110763708</text:p>
          </table:table-cell>
          <table:table-cell office:value-type="float" office:value="5.4554678779329073" table:style-name="ce38">
            <text:p>5.4554678779329</text:p>
          </table:table-cell>
          <table:table-cell office:value-type="float" office:value="2" table:style-name="ce37">
            <text:p>2</text:p>
          </table:table-cell>
          <table:table-cell office:value-type="float" office:value="4.6912950790470598" table:style-name="ce38">
            <text:p>4.6912950790471</text:p>
          </table:table-cell>
          <table:table-cell office:value-type="float" office:value="3.3372170518732034" table:style-name="ce38">
            <text:p>3.3372170518732</text:p>
          </table:table-cell>
          <table:table-cell office:value-type="float" office:value="5.508277392024203" table:style-name="ce38">
            <text:p>5.5082773920242</text:p>
          </table:table-cell>
          <table:table-cell office:value-type="float" office:value="2" table:style-name="ce37">
            <text:p>2</text:p>
          </table:table-cell>
          <table:table-cell office:value-type="float" office:value="7.1392389250613704" table:style-name="ce38">
            <text:p>7.1392389250614</text:p>
          </table:table-cell>
          <table:table-cell office:value-type="float" office:value="6.1039512002681269" table:style-name="ce38">
            <text:p>6.1039512002681</text:p>
          </table:table-cell>
          <table:table-cell office:value-type="float" office:value="7.4400558858206951" table:style-name="ce38">
            <text:p>7.4400558858207</text:p>
          </table:table-cell>
          <table:table-cell office:value-type="float" office:value="2" table:style-name="ce37">
            <text:p>2</text:p>
          </table:table-cell>
          <table:table-cell office:value-type="float" office:value="4.8196901015893401" table:style-name="ce38">
            <text:p>4.8196901015893</text:p>
          </table:table-cell>
          <table:table-cell office:value-type="float" office:value="2.7628413525433881" table:style-name="ce38">
            <text:p>2.7628413525434</text:p>
          </table:table-cell>
          <table:table-cell office:value-type="float" office:value="4.9100988062479844" table:style-name="ce38">
            <text:p>4.9100988062480</text:p>
          </table:table-cell>
          <table:table-cell office:value-type="float" office:value="2" table:style-name="ce37">
            <text:p>2</text:p>
          </table:table-cell>
          <table:table-cell office:value-type="float" office:value="6.9270833534548899" table:style-name="ce38">
            <text:p>6.9270833534549</text:p>
          </table:table-cell>
          <table:table-cell office:value-type="float" office:value="5.7770399421470984" table:style-name="ce38">
            <text:p>5.7770399421471</text:p>
          </table:table-cell>
          <table:table-cell office:value-type="float" office:value="7.1125849555722009" table:style-name="ce38">
            <text:p>7.1125849555722</text:p>
          </table:table-cell>
          <table:table-cell office:value-type="float" office:value="2" table:style-name="ce37">
            <text:p>2</text:p>
          </table:table-cell>
          <table:table-cell office:value-type="float" office:value="7.1337774307814996" table:style-name="ce38">
            <text:p>7.1337774307815</text:p>
          </table:table-cell>
          <table:table-cell office:value-type="float" office:value="6.4413149090385051" table:style-name="ce38">
            <text:p>6.4413149090385</text:p>
          </table:table-cell>
          <table:table-cell office:value-type="float" office:value="7.5086479199996568" table:style-name="ce38">
            <text:p>7.5086479199997</text:p>
          </table:table-cell>
          <table:table-cell office:value-type="float" office:value="2" table:style-name="ce37">
            <text:p>2</text:p>
          </table:table-cell>
          <table:table-cell office:value-type="float" office:value="8.4279171839722" table:style-name="ce38">
            <text:p>8.4279171839722</text:p>
          </table:table-cell>
          <table:table-cell office:value-type="float" office:value="7.9028349278319263" table:style-name="ce38">
            <text:p>7.9028349278319</text:p>
          </table:table-cell>
          <table:table-cell office:value-type="float" office:value="8.7996891746078951" table:style-name="ce38">
            <text:p>8.7996891746079</text:p>
          </table:table-cell>
          <table:table-cell office:value-type="float" office:value="2" table:style-name="ce37">
            <text:p>2</text:p>
          </table:table-cell>
          <table:table-cell office:value-type="float" office:value="8.0135245379165703" table:style-name="ce38">
            <text:p>8.0135245379166</text:p>
          </table:table-cell>
          <table:table-cell office:value-type="float" office:value="7.106524848613291" table:style-name="ce38">
            <text:p>7.1065248486133</text:p>
          </table:table-cell>
          <table:table-cell office:value-type="float" office:value="8.1320968445560311" table:style-name="ce38">
            <text:p>8.1320968445560</text:p>
          </table:table-cell>
          <table:table-cell office:value-type="float" office:value="2" table:style-name="ce37">
            <text:p>2</text:p>
          </table:table-cell>
          <table:table-cell office:value-type="float" office:value="8.93401143569554" table:style-name="ce38">
            <text:p>8.9340114356955</text:p>
          </table:table-cell>
          <table:table-cell office:value-type="float" office:value="8.1875425703836147" table:style-name="ce38">
            <text:p>8.1875425703836</text:p>
          </table:table-cell>
          <table:table-cell office:value-type="float" office:value="8.8743354268253274" table:style-name="ce38">
            <text:p>8.8743354268253</text:p>
          </table:table-cell>
          <table:table-cell office:value-type="float" office:value="3" table:style-name="ce37">
            <text:p>3</text:p>
          </table:table-cell>
          <table:table-cell office:value-type="float" office:value="7.4695159458517901" table:style-name="ce38">
            <text:p>7.4695159458518</text:p>
          </table:table-cell>
          <table:table-cell office:value-type="float" office:value="6.4473550562638291" table:style-name="ce38">
            <text:p>6.4473550562638</text:p>
          </table:table-cell>
          <table:table-cell office:value-type="float" office:value="7.5813859993288375" table:style-name="ce38">
            <text:p>7.5813859993288</text:p>
          </table:table-cell>
          <table:table-cell office:value-type="float" office:value="2" table:style-name="ce37">
            <text:p>2</text:p>
          </table:table-cell>
          <table:table-cell office:value-type="float" office:value="7.8004454515450163" table:style-name="ce38">
            <text:p>7.8004454515450</text:p>
          </table:table-cell>
          <table:table-cell office:value-type="float" office:value="6.9094090083004716" table:style-name="ce38">
            <text:p>6.9094090083005</text:p>
          </table:table-cell>
          <table:table-cell office:value-type="float" office:value="8.1009770709625091" table:style-name="ce38">
            <text:p>8.1009770709625</text:p>
          </table:table-cell>
          <table:table-cell office:value-type="float" office:value="2" table:style-name="ce37">
            <text:p>2</text:p>
          </table:table-cell>
          <table:table-cell office:value-type="float" office:value="5.6294502437604974" table:style-name="ce38">
            <text:p>5.6294502437605</text:p>
          </table:table-cell>
          <table:table-cell office:value-type="float" office:value="4.9846456568277961" table:style-name="ce38">
            <text:p>4.9846456568278</text:p>
          </table:table-cell>
          <table:table-cell office:value-type="float" office:value="7.4128356472748003" table:style-name="ce38">
            <text:p>7.4128356472748</text:p>
          </table:table-cell>
          <table:table-cell office:value-type="float" office:value="2" table:style-name="ce37">
            <text:p>2</text:p>
          </table:table-cell>
          <table:table-cell office:value-type="float" office:value="7.2272531512740752" table:style-name="ce38">
            <text:p>7.2272531512741</text:p>
          </table:table-cell>
          <table:table-cell office:value-type="float" office:value="5.4970537458239725" table:style-name="ce38">
            <text:p>5.4970537458240</text:p>
          </table:table-cell>
          <table:table-cell office:value-type="float" office:value="7.1537299389234388" table:style-name="ce38">
            <text:p>7.1537299389234</text:p>
          </table:table-cell>
          <table:table-cell office:value-type="float" office:value="3" table:style-name="ce37">
            <text:p>3</text:p>
          </table:table-cell>
          <table:table-cell office:value-type="float" office:value="7.9430831105714903" table:style-name="ce38">
            <text:p>7.9430831105715</text:p>
          </table:table-cell>
          <table:table-cell office:value-type="float" office:value="6.9079441687340335" table:style-name="ce38">
            <text:p>6.9079441687340</text:p>
          </table:table-cell>
          <table:table-cell office:value-type="float" office:value="8.0060375442733296" table:style-name="ce38">
            <text:p>8.0060375442733</text:p>
          </table:table-cell>
          <table:table-cell office:value-type="float" office:value="2" table:style-name="ce37">
            <text:p>2</text:p>
          </table:table-cell>
          <table:table-cell office:value-type="float" office:value="5.6775486853073973" table:style-name="ce38">
            <text:p>5.6775486853074</text:p>
          </table:table-cell>
          <table:table-cell office:value-type="float" office:value="4.2828663072955191" table:style-name="ce38">
            <text:p>4.2828663072955</text:p>
          </table:table-cell>
          <table:table-cell office:value-type="float" office:value="5.7799142346673129" table:style-name="ce38">
            <text:p>5.7799142346673</text:p>
          </table:table-cell>
          <table:table-cell office:value-type="float" office:value="2" table:style-name="ce37">
            <text:p>2</text:p>
          </table:table-cell>
          <table:table-cell office:value-type="float" office:value="7.5322211781558801" table:style-name="ce38">
            <text:p>7.5322211781559</text:p>
          </table:table-cell>
          <table:table-cell office:value-type="float" office:value="6.7355903494924991" table:style-name="ce38">
            <text:p>6.7355903494925</text:p>
          </table:table-cell>
          <table:table-cell office:value-type="float" office:value="7.8060861072344405" table:style-name="ce38">
            <text:p>7.8060861072344</text:p>
          </table:table-cell>
          <table:table-cell office:value-type="float" office:value="2" table:style-name="ce37">
            <text:p>2</text:p>
          </table:table-cell>
          <table:table-cell office:value-type="float" office:value="7.1337774307814996" table:style-name="ce38">
            <text:p>7.1337774307815</text:p>
          </table:table-cell>
          <table:table-cell office:value-type="float" office:value="6.4413149090385051" table:style-name="ce38">
            <text:p>6.4413149090385</text:p>
          </table:table-cell>
          <table:table-cell office:value-type="float" office:value="7.5086479199996568" table:style-name="ce38">
            <text:p>7.5086479199997</text:p>
          </table:table-cell>
          <table:table-cell office:value-type="float" office:value="2" table:style-name="ce37">
            <text:p>2</text:p>
          </table:table-cell>
          <table:table-cell table:number-columns-repeated="16213"/>
        </table:table-row>
        <table:table-row table:style-name="ro2">
          <table:table-cell office:value-type="string" table:style-name="ce1">
            <text:p>RT5</text:p>
          </table:table-cell>
          <table:table-cell office:value-type="string" table:style-name="ce1">
            <text:p>Leicestershire Partnership NHS Trust</text:p>
          </table:table-cell>
          <table:table-cell office:value-type="float" office:value="254" table:style-name="ce37">
            <text:p>254</text:p>
          </table:table-cell>
          <table:table-cell office:value-type="float" office:value="5.7960861522181704" table:style-name="ce38">
            <text:p>5.7960861522182</text:p>
          </table:table-cell>
          <table:table-cell office:value-type="float" office:value="5.5047161093106212" table:style-name="ce38">
            <text:p>5.5047161093106</text:p>
          </table:table-cell>
          <table:table-cell office:value-type="float" office:value="6.8761127017034376" table:style-name="ce38">
            <text:p>6.8761127017034</text:p>
          </table:table-cell>
          <table:table-cell office:value-type="float" office:value="2" table:style-name="ce37">
            <text:p>2</text:p>
          </table:table-cell>
          <table:table-cell office:value-type="float" office:value="7.9838049979714398" table:style-name="ce38">
            <text:p>7.9838049979714</text:p>
          </table:table-cell>
          <table:table-cell office:value-type="float" office:value="7.7464351175753219" table:style-name="ce38">
            <text:p>7.7464351175753</text:p>
          </table:table-cell>
          <table:table-cell office:value-type="float" office:value="8.5486027575197863" table:style-name="ce38">
            <text:p>8.5486027575198</text:p>
          </table:table-cell>
          <table:table-cell office:value-type="float" office:value="2" table:style-name="ce37">
            <text:p>2</text:p>
          </table:table-cell>
          <table:table-cell office:value-type="float" office:value="6.9656925664965001" table:style-name="ce38">
            <text:p>6.9656925664965</text:p>
          </table:table-cell>
          <table:table-cell office:value-type="float" office:value="7.1351447184243266" table:style-name="ce38">
            <text:p>7.1351447184243</text:p>
          </table:table-cell>
          <table:table-cell office:value-type="float" office:value="8.0307318848910203" table:style-name="ce38">
            <text:p>8.0307318848910</text:p>
          </table:table-cell>
          <table:table-cell office:value-type="float" office:value="1" table:style-name="ce37">
            <text:p>1</text:p>
          </table:table-cell>
          <table:table-cell office:value-type="float" office:value="6.9478054742693001" table:style-name="ce38">
            <text:p>6.9478054742693</text:p>
          </table:table-cell>
          <table:table-cell office:value-type="float" office:value="6.5336122863274335" table:style-name="ce38">
            <text:p>6.5336122863274</text:p>
          </table:table-cell>
          <table:table-cell office:value-type="float" office:value="7.7213383147700645" table:style-name="ce38">
            <text:p>7.7213383147701</text:p>
          </table:table-cell>
          <table:table-cell office:value-type="float" office:value="2" table:style-name="ce37">
            <text:p>2</text:p>
          </table:table-cell>
          <table:table-cell office:value-type="float" office:value="7.4432940929896496" table:style-name="ce38">
            <text:p>7.4432940929897</text:p>
          </table:table-cell>
          <table:table-cell office:value-type="float" office:value="6.8116766803829645" table:style-name="ce38">
            <text:p>6.8116766803830</text:p>
          </table:table-cell>
          <table:table-cell office:value-type="float" office:value="8.433294441220216" table:style-name="ce38">
            <text:p>8.4332944412202</text:p>
          </table:table-cell>
          <table:table-cell office:value-type="float" office:value="2" table:style-name="ce37">
            <text:p>2</text:p>
          </table:table-cell>
          <table:table-cell office:value-type="float" office:value="9.7538506054622598" table:style-name="ce38">
            <text:p>9.7538506054623</text:p>
          </table:table-cell>
          <table:table-cell office:value-type="float" office:value="9.3064528462750964" table:style-name="ce38">
            <text:p>9.3064528462751</text:p>
          </table:table-cell>
          <table:table-cell office:value-type="float" office:value="10" table:style-name="ce38">
            <text:p>10.0000000000000</text:p>
          </table:table-cell>
          <table:table-cell office:value-type="float" office:value="2" table:style-name="ce37">
            <text:p>2</text:p>
          </table:table-cell>
          <table:table-cell office:value-type="float" office:value="8.2563185488762905" table:style-name="ce38">
            <text:p>8.2563185488763</text:p>
          </table:table-cell>
          <table:table-cell office:value-type="float" office:value="7.80744825642536" table:style-name="ce38">
            <text:p>7.8074482564254</text:p>
          </table:table-cell>
          <table:table-cell office:value-type="float" office:value="8.8263744231130445" table:style-name="ce38">
            <text:p>8.8263744231130</text:p>
          </table:table-cell>
          <table:table-cell office:value-type="float" office:value="2" table:style-name="ce37">
            <text:p>2</text:p>
          </table:table-cell>
          <table:table-cell office:value-type="float" office:value="5.7280574188177704" table:style-name="ce38">
            <text:p>5.7280574188178</text:p>
          </table:table-cell>
          <table:table-cell office:value-type="float" office:value="5.3074489214708844" table:style-name="ce38">
            <text:p>5.3074489214709</text:p>
          </table:table-cell>
          <table:table-cell office:value-type="float" office:value="6.6974882324368217" table:style-name="ce38">
            <text:p>6.6974882324368</text:p>
          </table:table-cell>
          <table:table-cell office:value-type="float" office:value="2" table:style-name="ce37">
            <text:p>2</text:p>
          </table:table-cell>
          <table:table-cell office:value-type="float" office:value="7.3264764143581802" table:style-name="ce38">
            <text:p>7.3264764143582</text:p>
          </table:table-cell>
          <table:table-cell office:value-type="float" office:value="6.8218001071323826" table:style-name="ce38">
            <text:p>6.8218001071324</text:p>
          </table:table-cell>
          <table:table-cell office:value-type="float" office:value="8.0516430065840261" table:style-name="ce38">
            <text:p>8.0516430065840</text:p>
          </table:table-cell>
          <table:table-cell office:value-type="float" office:value="2" table:style-name="ce37">
            <text:p>2</text:p>
          </table:table-cell>
          <table:table-cell office:value-type="float" office:value="7.2604177356308801" table:style-name="ce38">
            <text:p>7.2604177356309</text:p>
          </table:table-cell>
          <table:table-cell office:value-type="float" office:value="7.0295855280651933" table:style-name="ce38">
            <text:p>7.0295855280652</text:p>
          </table:table-cell>
          <table:table-cell office:value-type="float" office:value="8.1782573710887068" table:style-name="ce38">
            <text:p>8.1782573710887</text:p>
          </table:table-cell>
          <table:table-cell office:value-type="float" office:value="2" table:style-name="ce37">
            <text:p>2</text:p>
          </table:table-cell>
          <table:table-cell office:value-type="float" office:value="6.7118526246181203" table:style-name="ce38">
            <text:p>6.7118526246181</text:p>
          </table:table-cell>
          <table:table-cell office:value-type="float" office:value="6.6335541094071155" table:style-name="ce38">
            <text:p>6.6335541094071</text:p>
          </table:table-cell>
          <table:table-cell office:value-type="float" office:value="7.9272248235286389" table:style-name="ce38">
            <text:p>7.9272248235286</text:p>
          </table:table-cell>
          <table:table-cell office:value-type="float" office:value="2" table:style-name="ce37">
            <text:p>2</text:p>
          </table:table-cell>
          <table:table-cell office:value-type="float" office:value="7.2042843874732698" table:style-name="ce38">
            <text:p>7.2042843874733</text:p>
          </table:table-cell>
          <table:table-cell office:value-type="float" office:value="6.9412037933184489" table:style-name="ce38">
            <text:p>6.9412037933185</text:p>
          </table:table-cell>
          <table:table-cell office:value-type="float" office:value="8.3645941531930443" table:style-name="ce38">
            <text:p>8.3645941531930</text:p>
          </table:table-cell>
          <table:table-cell office:value-type="float" office:value="2" table:style-name="ce37">
            <text:p>2</text:p>
          </table:table-cell>
          <table:table-cell office:value-type="float" office:value="7.4575653931380099" table:style-name="ce38">
            <text:p>7.4575653931380</text:p>
          </table:table-cell>
          <table:table-cell office:value-type="float" office:value="6.8457594577108924" table:style-name="ce38">
            <text:p>6.8457594577109</text:p>
          </table:table-cell>
          <table:table-cell office:value-type="float" office:value="8.318821900630784" table:style-name="ce38">
            <text:p>8.3188219006308</text:p>
          </table:table-cell>
          <table:table-cell office:value-type="float" office:value="2" table:style-name="ce37">
            <text:p>2</text:p>
          </table:table-cell>
          <table:table-cell office:value-type="float" office:value="6.1318697273728198" table:style-name="ce38">
            <text:p>6.1318697273728</text:p>
          </table:table-cell>
          <table:table-cell office:value-type="float" office:value="5.5334518231537642" table:style-name="ce38">
            <text:p>5.5334518231538</text:p>
          </table:table-cell>
          <table:table-cell office:value-type="float" office:value="7.018184536226328" table:style-name="ce38">
            <text:p>7.0181845362263</text:p>
          </table:table-cell>
          <table:table-cell office:value-type="float" office:value="2" table:style-name="ce37">
            <text:p>2</text:p>
          </table:table-cell>
          <table:table-cell office:value-type="float" office:value="7.0161441806228702" table:style-name="ce38">
            <text:p>7.0161441806229</text:p>
          </table:table-cell>
          <table:table-cell office:value-type="float" office:value="5.9344332449764847" table:style-name="ce38">
            <text:p>5.9344332449765</text:p>
          </table:table-cell>
          <table:table-cell office:value-type="float" office:value="7.8271554364969935" table:style-name="ce38">
            <text:p>7.8271554364970</text:p>
          </table:table-cell>
          <table:table-cell office:value-type="float" office:value="2" table:style-name="ce37">
            <text:p>2</text:p>
          </table:table-cell>
          <table:table-cell office:value-type="float" office:value="5.5758649795642903" table:style-name="ce38">
            <text:p>5.5758649795643</text:p>
          </table:table-cell>
          <table:table-cell office:value-type="float" office:value="4.1252780124356079" table:style-name="ce38">
            <text:p>4.1252780124356</text:p>
          </table:table-cell>
          <table:table-cell office:value-type="float" office:value="6.7539408590186163" table:style-name="ce38">
            <text:p>6.7539408590186</text:p>
          </table:table-cell>
          <table:table-cell office:value-type="float" office:value="2" table:style-name="ce37">
            <text:p>2</text:p>
          </table:table-cell>
          <table:table-cell office:value-type="float" office:value="5.2410236157084196" table:style-name="ce38">
            <text:p>5.2410236157084</text:p>
          </table:table-cell>
          <table:table-cell office:value-type="float" office:value="5.6502010282330977" table:style-name="ce38">
            <text:p>5.6502010282331</text:p>
          </table:table-cell>
          <table:table-cell office:value-type="float" office:value="7.9912625889709288" table:style-name="ce38">
            <text:p>7.9912625889709</text:p>
          </table:table-cell>
          <table:table-cell office:value-type="float" office:value="1" table:style-name="ce37">
            <text:p>1</text:p>
          </table:table-cell>
          <table:table-cell office:value-type="float" office:value="5.9349783989185703" table:style-name="ce38">
            <text:p>5.9349783989186</text:p>
          </table:table-cell>
          <table:table-cell office:value-type="float" office:value="4.6459109210384719" table:style-name="ce38">
            <text:p>4.6459109210385</text:p>
          </table:table-cell>
          <table:table-cell office:value-type="float" office:value="7.0141928312523136" table:style-name="ce38">
            <text:p>7.0141928312523</text:p>
          </table:table-cell>
          <table:table-cell office:value-type="float" office:value="2" table:style-name="ce37">
            <text:p>2</text:p>
          </table:table-cell>
          <table:table-cell office:value-type="float" office:value="6.9658237711601396" table:style-name="ce38">
            <text:p>6.9658237711601</text:p>
          </table:table-cell>
          <table:table-cell office:value-type="float" office:value="6.5838505027459169" table:style-name="ce38">
            <text:p>6.5838505027459</text:p>
          </table:table-cell>
          <table:table-cell office:value-type="float" office:value="7.550314017183843" table:style-name="ce38">
            <text:p>7.5503140171838</text:p>
          </table:table-cell>
          <table:table-cell office:value-type="float" office:value="2" table:style-name="ce37">
            <text:p>2</text:p>
          </table:table-cell>
          <table:table-cell office:value-type="float" office:value="6.4575085261554701" table:style-name="ce38">
            <text:p>6.4575085261555</text:p>
          </table:table-cell>
          <table:table-cell office:value-type="float" office:value="6.2228438351365654" table:style-name="ce38">
            <text:p>6.2228438351366</text:p>
          </table:table-cell>
          <table:table-cell office:value-type="float" office:value="7.7021480216393439" table:style-name="ce38">
            <text:p>7.7021480216393</text:p>
          </table:table-cell>
          <table:table-cell office:value-type="float" office:value="2" table:style-name="ce37">
            <text:p>2</text:p>
          </table:table-cell>
          <table:table-cell office:value-type="float" office:value="7.7803771183435604" table:style-name="ce38">
            <text:p>7.7803771183436</text:p>
          </table:table-cell>
          <table:table-cell office:value-type="float" office:value="7.012839245810726" table:style-name="ce38">
            <text:p>7.0128392458107</text:p>
          </table:table-cell>
          <table:table-cell office:value-type="float" office:value="8.5667852465784691" table:style-name="ce38">
            <text:p>8.5667852465785</text:p>
          </table:table-cell>
          <table:table-cell office:value-type="float" office:value="2" table:style-name="ce37">
            <text:p>2</text:p>
          </table:table-cell>
          <table:table-cell office:value-type="float" office:value="8.03447084043788" table:style-name="ce38">
            <text:p>8.0344708404379</text:p>
          </table:table-cell>
          <table:table-cell office:value-type="float" office:value="7.6379259721397004" table:style-name="ce38">
            <text:p>7.6379259721397</text:p>
          </table:table-cell>
          <table:table-cell office:value-type="float" office:value="8.7415595017013192" table:style-name="ce38">
            <text:p>8.7415595017013</text:p>
          </table:table-cell>
          <table:table-cell office:value-type="float" office:value="2" table:style-name="ce37">
            <text:p>2</text:p>
          </table:table-cell>
          <table:table-cell office:value-type="float" office:value="7.1035849294505597" table:style-name="ce38">
            <text:p>7.1035849294506</text:p>
          </table:table-cell>
          <table:table-cell office:value-type="float" office:value="6.5457739838509754" table:style-name="ce38">
            <text:p>6.5457739838510</text:p>
          </table:table-cell>
          <table:table-cell office:value-type="float" office:value="8.0058682382499367" table:style-name="ce38">
            <text:p>8.0058682382499</text:p>
          </table:table-cell>
          <table:table-cell office:value-type="float" office:value="2" table:style-name="ce37">
            <text:p>2</text:p>
          </table:table-cell>
          <table:table-cell office:value-type="float" office:value="4.9302562505902499" table:style-name="ce38">
            <text:p>4.9302562505903</text:p>
          </table:table-cell>
          <table:table-cell office:value-type="float" office:value="4.3084145305400421" table:style-name="ce38">
            <text:p>4.3084145305400</text:p>
          </table:table-cell>
          <table:table-cell office:value-type="float" office:value="5.8102736886657871" table:style-name="ce38">
            <text:p>5.8102736886658</text:p>
          </table:table-cell>
          <table:table-cell office:value-type="float" office:value="2" table:style-name="ce37">
            <text:p>2</text:p>
          </table:table-cell>
          <table:table-cell office:value-type="float" office:value="3.5494475032050601" table:style-name="ce38">
            <text:p>3.5494475032051</text:p>
          </table:table-cell>
          <table:table-cell office:value-type="float" office:value="3.6742212842353292" table:style-name="ce38">
            <text:p>3.6742212842353</text:p>
          </table:table-cell>
          <table:table-cell office:value-type="float" office:value="5.1824087494980082" table:style-name="ce38">
            <text:p>5.1824087494980</text:p>
          </table:table-cell>
          <table:table-cell office:value-type="float" office:value="1" table:style-name="ce37">
            <text:p>1</text:p>
          </table:table-cell>
          <table:table-cell office:value-type="float" office:value="3.0497808411757599" table:style-name="ce38">
            <text:p>3.0497808411758</text:p>
          </table:table-cell>
          <table:table-cell office:value-type="float" office:value="3.2609919430276499" table:style-name="ce38">
            <text:p>3.2609919430277</text:p>
          </table:table-cell>
          <table:table-cell office:value-type="float" office:value="5.2510870112760752" table:style-name="ce38">
            <text:p>5.2510870112761</text:p>
          </table:table-cell>
          <table:table-cell office:value-type="float" office:value="1" table:style-name="ce37">
            <text:p>1</text:p>
          </table:table-cell>
          <table:table-cell office:value-type="float" office:value="3.32440077304065" table:style-name="ce38">
            <text:p>3.3244007730407</text:p>
          </table:table-cell>
          <table:table-cell office:value-type="float" office:value="3.3816971942152829" table:style-name="ce38">
            <text:p>3.3816971942153</text:p>
          </table:table-cell>
          <table:table-cell office:value-type="float" office:value="5.4637972496821234" table:style-name="ce38">
            <text:p>5.4637972496821</text:p>
          </table:table-cell>
          <table:table-cell office:value-type="float" office:value="1" table:style-name="ce37">
            <text:p>1</text:p>
          </table:table-cell>
          <table:table-cell office:value-type="float" office:value="6.4412206947226203" table:style-name="ce38">
            <text:p>6.4412206947226</text:p>
          </table:table-cell>
          <table:table-cell office:value-type="float" office:value="6.1411051210561691" table:style-name="ce38">
            <text:p>6.1411051210562</text:p>
          </table:table-cell>
          <table:table-cell office:value-type="float" office:value="7.4029019650326529" table:style-name="ce38">
            <text:p>7.4029019650327</text:p>
          </table:table-cell>
          <table:table-cell office:value-type="float" office:value="2" table:style-name="ce37">
            <text:p>2</text:p>
          </table:table-cell>
          <table:table-cell office:value-type="float" office:value="2.8490986389061099" table:style-name="ce38">
            <text:p>2.8490986389061</text:p>
          </table:table-cell>
          <table:table-cell office:value-type="float" office:value="2.9402685653473863" table:style-name="ce38">
            <text:p>2.9402685653474</text:p>
          </table:table-cell>
          <table:table-cell office:value-type="float" office:value="4.7326715934439862" table:style-name="ce38">
            <text:p>4.7326715934440</text:p>
          </table:table-cell>
          <table:table-cell office:value-type="float" office:value="1" table:style-name="ce37">
            <text:p>1</text:p>
          </table:table-cell>
          <table:table-cell office:value-type="float" office:value="6.2529697630792" table:style-name="ce38">
            <text:p>6.2529697630792</text:p>
          </table:table-cell>
          <table:table-cell office:value-type="float" office:value="5.8358820786336905" table:style-name="ce38">
            <text:p>5.8358820786337</text:p>
          </table:table-cell>
          <table:table-cell office:value-type="float" office:value="7.0537428190856089" table:style-name="ce38">
            <text:p>7.0537428190856</text:p>
          </table:table-cell>
          <table:table-cell office:value-type="float" office:value="2" table:style-name="ce37">
            <text:p>2</text:p>
          </table:table-cell>
          <table:table-cell office:value-type="float" office:value="6.8734236934173598" table:style-name="ce38">
            <text:p>6.8734236934174</text:p>
          </table:table-cell>
          <table:table-cell office:value-type="float" office:value="6.4626280349001366" table:style-name="ce38">
            <text:p>6.4626280349001</text:p>
          </table:table-cell>
          <table:table-cell office:value-type="float" office:value="7.4873347941380253" table:style-name="ce38">
            <text:p>7.4873347941380</text:p>
          </table:table-cell>
          <table:table-cell office:value-type="float" office:value="2" table:style-name="ce37">
            <text:p>2</text:p>
          </table:table-cell>
          <table:table-cell office:value-type="float" office:value="8.0482990137052006" table:style-name="ce38">
            <text:p>8.0482990137052</text:p>
          </table:table-cell>
          <table:table-cell office:value-type="float" office:value="7.9561519974913404" table:style-name="ce38">
            <text:p>7.9561519974913</text:p>
          </table:table-cell>
          <table:table-cell office:value-type="float" office:value="8.7463721049484811" table:style-name="ce38">
            <text:p>8.7463721049485</text:p>
          </table:table-cell>
          <table:table-cell office:value-type="float" office:value="2" table:style-name="ce37">
            <text:p>2</text:p>
          </table:table-cell>
          <table:table-cell office:value-type="float" office:value="7.2991010129124136" table:style-name="ce38">
            <text:p>7.2991010129124</text:p>
          </table:table-cell>
          <table:table-cell office:value-type="float" office:value="7.1305964598704472" table:style-name="ce38">
            <text:p>7.1305964598705</text:p>
          </table:table-cell>
          <table:table-cell office:value-type="float" office:value="8.1080252332988731" table:style-name="ce38">
            <text:p>8.1080252332989</text:p>
          </table:table-cell>
          <table:table-cell office:value-type="float" office:value="2" table:style-name="ce37">
            <text:p>2</text:p>
          </table:table-cell>
          <table:table-cell office:value-type="float" office:value="8.4844877491094" table:style-name="ce38">
            <text:p>8.4844877491094</text:p>
          </table:table-cell>
          <table:table-cell office:value-type="float" office:value="8.160123367545987" table:style-name="ce38">
            <text:p>8.1601233675460</text:p>
          </table:table-cell>
          <table:table-cell office:value-type="float" office:value="8.9017546296629551" table:style-name="ce38">
            <text:p>8.9017546296630</text:p>
          </table:table-cell>
          <table:table-cell office:value-type="float" office:value="2" table:style-name="ce37">
            <text:p>2</text:p>
          </table:table-cell>
          <table:table-cell office:value-type="float" office:value="6.7716505229356097" table:style-name="ce38">
            <text:p>6.7716505229356</text:p>
          </table:table-cell>
          <table:table-cell office:value-type="float" office:value="6.4528337926426751" table:style-name="ce38">
            <text:p>6.4528337926427</text:p>
          </table:table-cell>
          <table:table-cell office:value-type="float" office:value="7.5759072629499915" table:style-name="ce38">
            <text:p>7.5759072629500</text:p>
          </table:table-cell>
          <table:table-cell office:value-type="float" office:value="2" table:style-name="ce37">
            <text:p>2</text:p>
          </table:table-cell>
          <table:table-cell office:value-type="float" office:value="7.1245674684098006" table:style-name="ce38">
            <text:p>7.1245674684098</text:p>
          </table:table-cell>
          <table:table-cell office:value-type="float" office:value="6.9312868537396755" table:style-name="ce38">
            <text:p>6.9312868537397</text:p>
          </table:table-cell>
          <table:table-cell office:value-type="float" office:value="8.0790992255233043" table:style-name="ce38">
            <text:p>8.0790992255233</text:p>
          </table:table-cell>
          <table:table-cell office:value-type="float" office:value="2" table:style-name="ce37">
            <text:p>2</text:p>
          </table:table-cell>
          <table:table-cell office:value-type="float" office:value="6.2412929625199931" table:style-name="ce38">
            <text:p>6.2412929625200</text:p>
          </table:table-cell>
          <table:table-cell office:value-type="float" office:value="5.2715334457376475" table:style-name="ce38">
            <text:p>5.2715334457377</text:p>
          </table:table-cell>
          <table:table-cell office:value-type="float" office:value="7.1259478583649489" table:style-name="ce38">
            <text:p>7.1259478583650</text:p>
          </table:table-cell>
          <table:table-cell office:value-type="float" office:value="2" table:style-name="ce37">
            <text:p>2</text:p>
          </table:table-cell>
          <table:table-cell office:value-type="float" office:value="5.5880010073134949" table:style-name="ce38">
            <text:p>5.5880010073135</text:p>
          </table:table-cell>
          <table:table-cell office:value-type="float" office:value="5.5162951115773229" table:style-name="ce38">
            <text:p>5.5162951115773</text:p>
          </table:table-cell>
          <table:table-cell office:value-type="float" office:value="7.1344885731700884" table:style-name="ce38">
            <text:p>7.1344885731701</text:p>
          </table:table-cell>
          <table:table-cell office:value-type="float" office:value="2" table:style-name="ce37">
            <text:p>2</text:p>
          </table:table-cell>
          <table:table-cell office:value-type="float" office:value="7.268353037109522" table:style-name="ce38">
            <text:p>7.2683530371095</text:p>
          </table:table-cell>
          <table:table-cell office:value-type="float" office:value="6.915674920140285" table:style-name="ce38">
            <text:p>6.9156749201403</text:p>
          </table:table-cell>
          <table:table-cell office:value-type="float" office:value="7.9983067928670781" table:style-name="ce38">
            <text:p>7.9983067928671</text:p>
          </table:table-cell>
          <table:table-cell office:value-type="float" office:value="2" table:style-name="ce37">
            <text:p>2</text:p>
          </table:table-cell>
          <table:table-cell office:value-type="float" office:value="4.3424534949599503" table:style-name="ce38">
            <text:p>4.3424534949600</text:p>
          </table:table-cell>
          <table:table-cell office:value-type="float" office:value="4.3135496881607347" table:style-name="ce38">
            <text:p>4.3135496881607</text:p>
          </table:table-cell>
          <table:table-cell office:value-type="float" office:value="5.7492308538020973" table:style-name="ce38">
            <text:p>5.7492308538021</text:p>
          </table:table-cell>
          <table:table-cell office:value-type="float" office:value="2" table:style-name="ce37">
            <text:p>2</text:p>
          </table:table-cell>
          <table:table-cell office:value-type="float" office:value="6.922192582961685" table:style-name="ce38">
            <text:p>6.9221925829617</text:p>
          </table:table-cell>
          <table:table-cell office:value-type="float" office:value="6.7893871418929681" table:style-name="ce38">
            <text:p>6.7893871418930</text:p>
          </table:table-cell>
          <table:table-cell office:value-type="float" office:value="7.7522893148339715" table:style-name="ce38">
            <text:p>7.7522893148340</text:p>
          </table:table-cell>
          <table:table-cell office:value-type="float" office:value="2" table:style-name="ce37">
            <text:p>2</text:p>
          </table:table-cell>
          <table:table-cell office:value-type="float" office:value="6.8734236934173598" table:style-name="ce38">
            <text:p>6.8734236934174</text:p>
          </table:table-cell>
          <table:table-cell office:value-type="float" office:value="6.4626280349001366" table:style-name="ce38">
            <text:p>6.4626280349001</text:p>
          </table:table-cell>
          <table:table-cell office:value-type="float" office:value="7.4873347941380253" table:style-name="ce38">
            <text:p>7.4873347941380</text:p>
          </table:table-cell>
          <table:table-cell office:value-type="float" office:value="2" table:style-name="ce37">
            <text:p>2</text:p>
          </table:table-cell>
          <table:table-cell table:number-columns-repeated="16213"/>
        </table:table-row>
        <table:table-row table:style-name="ro2">
          <table:table-cell office:value-type="string" table:style-name="ce1">
            <text:p>RTQ</text:p>
          </table:table-cell>
          <table:table-cell office:value-type="string" table:style-name="ce1">
            <text:p>2gether NHS Foundation Trust</text:p>
          </table:table-cell>
          <table:table-cell office:value-type="float" office:value="270" table:style-name="ce37">
            <text:p>270</text:p>
          </table:table-cell>
          <table:table-cell office:value-type="float" office:value="6.9409193659287904" table:style-name="ce38">
            <text:p>6.9409193659288</text:p>
          </table:table-cell>
          <table:table-cell office:value-type="float" office:value="5.5073597101367451" table:style-name="ce38">
            <text:p>5.5073597101368</text:p>
          </table:table-cell>
          <table:table-cell office:value-type="float" office:value="6.8734691008773137" table:style-name="ce38">
            <text:p>6.8734691008773</text:p>
          </table:table-cell>
          <table:table-cell office:value-type="float" office:value="3" table:style-name="ce37">
            <text:p>3</text:p>
          </table:table-cell>
          <table:table-cell office:value-type="float" office:value="8.4489395704064094" table:style-name="ce38">
            <text:p>8.4489395704064</text:p>
          </table:table-cell>
          <table:table-cell office:value-type="float" office:value="7.7543156117437766" table:style-name="ce38">
            <text:p>7.7543156117438</text:p>
          </table:table-cell>
          <table:table-cell office:value-type="float" office:value="8.5407222633513324" table:style-name="ce38">
            <text:p>8.5407222633513</text:p>
          </table:table-cell>
          <table:table-cell office:value-type="float" office:value="2" table:style-name="ce37">
            <text:p>2</text:p>
          </table:table-cell>
          <table:table-cell office:value-type="float" office:value="8.1238910350385893" table:style-name="ce38">
            <text:p>8.1238910350386</text:p>
          </table:table-cell>
          <table:table-cell office:value-type="float" office:value="7.1535328727122511" table:style-name="ce38">
            <text:p>7.1535328727123</text:p>
          </table:table-cell>
          <table:table-cell office:value-type="float" office:value="8.0123437306030958" table:style-name="ce38">
            <text:p>8.0123437306031</text:p>
          </table:table-cell>
          <table:table-cell office:value-type="float" office:value="3" table:style-name="ce37">
            <text:p>3</text:p>
          </table:table-cell>
          <table:table-cell office:value-type="float" office:value="7.3909358137860499" table:style-name="ce38">
            <text:p>7.3909358137861</text:p>
          </table:table-cell>
          <table:table-cell office:value-type="float" office:value="6.5377996995840322" table:style-name="ce38">
            <text:p>6.5377996995840</text:p>
          </table:table-cell>
          <table:table-cell office:value-type="float" office:value="7.7171509015134658" table:style-name="ce38">
            <text:p>7.7171509015135</text:p>
          </table:table-cell>
          <table:table-cell office:value-type="float" office:value="2" table:style-name="ce37">
            <text:p>2</text:p>
          </table:table-cell>
          <table:table-cell office:value-type="float" office:value="8.3804482617171896" table:style-name="ce38">
            <text:p>8.3804482617172</text:p>
          </table:table-cell>
          <table:table-cell office:value-type="float" office:value="6.8751786098153529" table:style-name="ce38">
            <text:p>6.8751786098154</text:p>
          </table:table-cell>
          <table:table-cell office:value-type="float" office:value="8.3697925117878285" table:style-name="ce38">
            <text:p>8.3697925117878</text:p>
          </table:table-cell>
          <table:table-cell office:value-type="float" office:value="3" table:style-name="ce37">
            <text:p>3</text:p>
          </table:table-cell>
          <table:table-cell office:value-type="float" office:value="9.9500779175726208" table:style-name="ce38">
            <text:p>9.9500779175726</text:p>
          </table:table-cell>
          <table:table-cell office:value-type="float" office:value="9.4223023328314515" table:style-name="ce38">
            <text:p>9.4223023328315</text:p>
          </table:table-cell>
          <table:table-cell office:value-type="float" office:value="9.8845378576537701" table:style-name="ce38">
            <text:p>9.8845378576538</text:p>
          </table:table-cell>
          <table:table-cell office:value-type="float" office:value="3" table:style-name="ce37">
            <text:p>3</text:p>
          </table:table-cell>
          <table:table-cell office:value-type="float" office:value="8.5687199011940507" table:style-name="ce38">
            <text:p>8.5687199011941</text:p>
          </table:table-cell>
          <table:table-cell office:value-type="float" office:value="7.9052801639437931" table:style-name="ce38">
            <text:p>7.9052801639438</text:p>
          </table:table-cell>
          <table:table-cell office:value-type="float" office:value="8.7285425155946115" table:style-name="ce38">
            <text:p>8.7285425155946</text:p>
          </table:table-cell>
          <table:table-cell office:value-type="float" office:value="2" table:style-name="ce37">
            <text:p>2</text:p>
          </table:table-cell>
          <table:table-cell office:value-type="float" office:value="6.6402542610940696" table:style-name="ce38">
            <text:p>6.6402542610941</text:p>
          </table:table-cell>
          <table:table-cell office:value-type="float" office:value="5.3105597196807715" table:style-name="ce38">
            <text:p>5.3105597196808</text:p>
          </table:table-cell>
          <table:table-cell office:value-type="float" office:value="6.6943774342269347" table:style-name="ce38">
            <text:p>6.6943774342269</text:p>
          </table:table-cell>
          <table:table-cell office:value-type="float" office:value="2" table:style-name="ce37">
            <text:p>2</text:p>
          </table:table-cell>
          <table:table-cell office:value-type="float" office:value="8.1054284162636705" table:style-name="ce38">
            <text:p>8.1054284162637</text:p>
          </table:table-cell>
          <table:table-cell office:value-type="float" office:value="6.8239398229129797" table:style-name="ce38">
            <text:p>6.8239398229130</text:p>
          </table:table-cell>
          <table:table-cell office:value-type="float" office:value="8.049503290803429" table:style-name="ce38">
            <text:p>8.0495032908034</text:p>
          </table:table-cell>
          <table:table-cell office:value-type="float" office:value="3" table:style-name="ce37">
            <text:p>3</text:p>
          </table:table-cell>
          <table:table-cell office:value-type="float" office:value="7.8127141681241001" table:style-name="ce38">
            <text:p>7.8127141681241</text:p>
          </table:table-cell>
          <table:table-cell office:value-type="float" office:value="6.9925453460991864" table:style-name="ce38">
            <text:p>6.9925453460992</text:p>
          </table:table-cell>
          <table:table-cell office:value-type="float" office:value="8.2152975530547145" table:style-name="ce38">
            <text:p>8.2152975530547</text:p>
          </table:table-cell>
          <table:table-cell office:value-type="float" office:value="2" table:style-name="ce37">
            <text:p>2</text:p>
          </table:table-cell>
          <table:table-cell office:value-type="float" office:value="7.5015369817254998" table:style-name="ce38">
            <text:p>7.5015369817255</text:p>
          </table:table-cell>
          <table:table-cell office:value-type="float" office:value="6.617259790391552" table:style-name="ce38">
            <text:p>6.6172597903916</text:p>
          </table:table-cell>
          <table:table-cell office:value-type="float" office:value="7.9435191425442024" table:style-name="ce38">
            <text:p>7.9435191425442</text:p>
          </table:table-cell>
          <table:table-cell office:value-type="float" office:value="2" table:style-name="ce37">
            <text:p>2</text:p>
          </table:table-cell>
          <table:table-cell office:value-type="float" office:value="8.4532094352262295" table:style-name="ce38">
            <text:p>8.4532094352262</text:p>
          </table:table-cell>
          <table:table-cell office:value-type="float" office:value="6.9630483200113176" table:style-name="ce38">
            <text:p>6.9630483200113</text:p>
          </table:table-cell>
          <table:table-cell office:value-type="float" office:value="8.3427496265001757" table:style-name="ce38">
            <text:p>8.3427496265002</text:p>
          </table:table-cell>
          <table:table-cell office:value-type="float" office:value="3" table:style-name="ce37">
            <text:p>3</text:p>
          </table:table-cell>
          <table:table-cell office:value-type="float" office:value="8.3240524001474299" table:style-name="ce38">
            <text:p>8.3240524001474</text:p>
          </table:table-cell>
          <table:table-cell office:value-type="float" office:value="6.8416485670660929" table:style-name="ce38">
            <text:p>6.8416485670661</text:p>
          </table:table-cell>
          <table:table-cell office:value-type="float" office:value="8.3229327912755835" table:style-name="ce38">
            <text:p>8.3229327912756</text:p>
          </table:table-cell>
          <table:table-cell office:value-type="float" office:value="3" table:style-name="ce37">
            <text:p>3</text:p>
          </table:table-cell>
          <table:table-cell office:value-type="float" office:value="7.2429348479861" table:style-name="ce38">
            <text:p>7.2429348479861</text:p>
          </table:table-cell>
          <table:table-cell office:value-type="float" office:value="5.4283026982685927" table:style-name="ce38">
            <text:p>5.4283026982686</text:p>
          </table:table-cell>
          <table:table-cell office:value-type="float" office:value="7.1233336611114995" table:style-name="ce38">
            <text:p>7.1233336611115</text:p>
          </table:table-cell>
          <table:table-cell office:value-type="float" office:value="3" table:style-name="ce37">
            <text:p>3</text:p>
          </table:table-cell>
          <table:table-cell office:value-type="float" office:value="7.0703611069954304" table:style-name="ce38">
            <text:p>7.0703611069954</text:p>
          </table:table-cell>
          <table:table-cell office:value-type="float" office:value="5.7164964158037321" table:style-name="ce38">
            <text:p>5.7164964158037</text:p>
          </table:table-cell>
          <table:table-cell office:value-type="float" office:value="8.0450922656697461" table:style-name="ce38">
            <text:p>8.0450922656698</text:p>
          </table:table-cell>
          <table:table-cell office:value-type="float" office:value="2" table:style-name="ce37">
            <text:p>2</text:p>
          </table:table-cell>
          <table:table-cell office:value-type="float" office:value="6.3025514351923704" table:style-name="ce38">
            <text:p>6.3025514351924</text:p>
          </table:table-cell>
          <table:table-cell office:value-type="float" office:value="3.9245186311222038" table:style-name="ce38">
            <text:p>3.9245186311222</text:p>
          </table:table-cell>
          <table:table-cell office:value-type="float" office:value="6.9547002403320199" table:style-name="ce38">
            <text:p>6.9547002403320</text:p>
          </table:table-cell>
          <table:table-cell office:value-type="float" office:value="2" table:style-name="ce37">
            <text:p>2</text:p>
          </table:table-cell>
          <table:table-cell office:value-type="float" office:value="7.1511943417605197" table:style-name="ce38">
            <text:p>7.1511943417605</text:p>
          </table:table-cell>
          <table:table-cell office:value-type="float" office:value="5.6869516674727425" table:style-name="ce38">
            <text:p>5.6869516674727</text:p>
          </table:table-cell>
          <table:table-cell office:value-type="float" office:value="7.9545119497312839" table:style-name="ce38">
            <text:p>7.9545119497313</text:p>
          </table:table-cell>
          <table:table-cell office:value-type="float" office:value="2" table:style-name="ce37">
            <text:p>2</text:p>
          </table:table-cell>
          <table:table-cell office:value-type="float" office:value="6.5263468347027898" table:style-name="ce38">
            <text:p>6.5263468347028</text:p>
          </table:table-cell>
          <table:table-cell office:value-type="float" office:value="4.6290218578197084" table:style-name="ce38">
            <text:p>4.6290218578197</text:p>
          </table:table-cell>
          <table:table-cell office:value-type="float" office:value="7.0310818944710771" table:style-name="ce38">
            <text:p>7.0310818944711</text:p>
          </table:table-cell>
          <table:table-cell office:value-type="float" office:value="2" table:style-name="ce37">
            <text:p>2</text:p>
          </table:table-cell>
          <table:table-cell office:value-type="float" office:value="7.6199414845766098" table:style-name="ce38">
            <text:p>7.6199414845766</text:p>
          </table:table-cell>
          <table:table-cell office:value-type="float" office:value="6.5816780261049219" table:style-name="ce38">
            <text:p>6.5816780261049</text:p>
          </table:table-cell>
          <table:table-cell office:value-type="float" office:value="7.5524864938248379" table:style-name="ce38">
            <text:p>7.5524864938248</text:p>
          </table:table-cell>
          <table:table-cell office:value-type="float" office:value="3" table:style-name="ce37">
            <text:p>3</text:p>
          </table:table-cell>
          <table:table-cell office:value-type="float" office:value="6.9914320053231203" table:style-name="ce38">
            <text:p>6.9914320053231</text:p>
          </table:table-cell>
          <table:table-cell office:value-type="float" office:value="6.2197521601130807" table:style-name="ce38">
            <text:p>6.2197521601131</text:p>
          </table:table-cell>
          <table:table-cell office:value-type="float" office:value="7.7052396966628285" table:style-name="ce38">
            <text:p>7.7052396966628</text:p>
          </table:table-cell>
          <table:table-cell office:value-type="float" office:value="2" table:style-name="ce37">
            <text:p>2</text:p>
          </table:table-cell>
          <table:table-cell office:value-type="float" office:value="8.8433253700032406" table:style-name="ce38">
            <text:p>8.8433253700032</text:p>
          </table:table-cell>
          <table:table-cell office:value-type="float" office:value="7.1382974903963508" table:style-name="ce38">
            <text:p>7.1382974903964</text:p>
          </table:table-cell>
          <table:table-cell office:value-type="float" office:value="8.4413270019928444" table:style-name="ce38">
            <text:p>8.4413270019928</text:p>
          </table:table-cell>
          <table:table-cell office:value-type="float" office:value="3" table:style-name="ce37">
            <text:p>3</text:p>
          </table:table-cell>
          <table:table-cell office:value-type="float" office:value="8.4607982536708999" table:style-name="ce38">
            <text:p>8.4607982536709</text:p>
          </table:table-cell>
          <table:table-cell office:value-type="float" office:value="7.610250402057444" table:style-name="ce38">
            <text:p>7.6102504020574</text:p>
          </table:table-cell>
          <table:table-cell office:value-type="float" office:value="8.7692350717835748" table:style-name="ce38">
            <text:p>8.7692350717836</text:p>
          </table:table-cell>
          <table:table-cell office:value-type="float" office:value="2" table:style-name="ce37">
            <text:p>2</text:p>
          </table:table-cell>
          <table:table-cell office:value-type="float" office:value="7.7729505980675704" table:style-name="ce38">
            <text:p>7.7729505980676</text:p>
          </table:table-cell>
          <table:table-cell office:value-type="float" office:value="6.5331809108597536" table:style-name="ce38">
            <text:p>6.5331809108598</text:p>
          </table:table-cell>
          <table:table-cell office:value-type="float" office:value="8.0184613112411594" table:style-name="ce38">
            <text:p>8.0184613112412</text:p>
          </table:table-cell>
          <table:table-cell office:value-type="float" office:value="2" table:style-name="ce37">
            <text:p>2</text:p>
          </table:table-cell>
          <table:table-cell office:value-type="float" office:value="5.6426881068923098" table:style-name="ce38">
            <text:p>5.6426881068923</text:p>
          </table:table-cell>
          <table:table-cell office:value-type="float" office:value="4.2566367519285899" table:style-name="ce38">
            <text:p>4.2566367519286</text:p>
          </table:table-cell>
          <table:table-cell office:value-type="float" office:value="5.8620514672772392" table:style-name="ce38">
            <text:p>5.8620514672772</text:p>
          </table:table-cell>
          <table:table-cell office:value-type="float" office:value="2" table:style-name="ce37">
            <text:p>2</text:p>
          </table:table-cell>
          <table:table-cell office:value-type="float" office:value="4.8360454450993302" table:style-name="ce38">
            <text:p>4.8360454450993</text:p>
          </table:table-cell>
          <table:table-cell office:value-type="float" office:value="3.5768953687172194" table:style-name="ce38">
            <text:p>3.5768953687172</text:p>
          </table:table-cell>
          <table:table-cell office:value-type="float" office:value="5.2797346650161181" table:style-name="ce38">
            <text:p>5.2797346650161</text:p>
          </table:table-cell>
          <table:table-cell office:value-type="float" office:value="2" table:style-name="ce37">
            <text:p>2</text:p>
          </table:table-cell>
          <table:table-cell office:value-type="float" office:value="3.6295113687906002" table:style-name="ce38">
            <text:p>3.6295113687906</text:p>
          </table:table-cell>
          <table:table-cell office:value-type="float" office:value="3.2335054823084444" table:style-name="ce38">
            <text:p>3.2335054823084</text:p>
          </table:table-cell>
          <table:table-cell office:value-type="float" office:value="5.2785734719952799" table:style-name="ce38">
            <text:p>5.2785734719953</text:p>
          </table:table-cell>
          <table:table-cell office:value-type="float" office:value="2" table:style-name="ce37">
            <text:p>2</text:p>
          </table:table-cell>
          <table:table-cell office:value-type="float" office:value="4.5358945429615503" table:style-name="ce38">
            <text:p>4.5358945429616</text:p>
          </table:table-cell>
          <table:table-cell office:value-type="float" office:value="3.3087771848567566" table:style-name="ce38">
            <text:p>3.3087771848568</text:p>
          </table:table-cell>
          <table:table-cell office:value-type="float" office:value="5.5367172590406497" table:style-name="ce38">
            <text:p>5.5367172590407</text:p>
          </table:table-cell>
          <table:table-cell office:value-type="float" office:value="2" table:style-name="ce37">
            <text:p>2</text:p>
          </table:table-cell>
          <table:table-cell office:value-type="float" office:value="7.3789770543059703" table:style-name="ce38">
            <text:p>7.3789770543060</text:p>
          </table:table-cell>
          <table:table-cell office:value-type="float" office:value="6.137265693005018" table:style-name="ce38">
            <text:p>6.1372656930050</text:p>
          </table:table-cell>
          <table:table-cell office:value-type="float" office:value="7.406741393083804" table:style-name="ce38">
            <text:p>7.4067413930838</text:p>
          </table:table-cell>
          <table:table-cell office:value-type="float" office:value="2" table:style-name="ce37">
            <text:p>2</text:p>
          </table:table-cell>
          <table:table-cell office:value-type="float" office:value="3.6023236823187101" table:style-name="ce38">
            <text:p>3.6023236823187</text:p>
          </table:table-cell>
          <table:table-cell office:value-type="float" office:value="2.8629443920452933" table:style-name="ce38">
            <text:p>2.8629443920453</text:p>
          </table:table-cell>
          <table:table-cell office:value-type="float" office:value="4.8099957667460789" table:style-name="ce38">
            <text:p>4.8099957667461</text:p>
          </table:table-cell>
          <table:table-cell office:value-type="float" office:value="2" table:style-name="ce37">
            <text:p>2</text:p>
          </table:table-cell>
          <table:table-cell office:value-type="float" office:value="7.1760402588151004" table:style-name="ce38">
            <text:p>7.1760402588151</text:p>
          </table:table-cell>
          <table:table-cell office:value-type="float" office:value="5.8556838594597522" table:style-name="ce38">
            <text:p>5.8556838594598</text:p>
          </table:table-cell>
          <table:table-cell office:value-type="float" office:value="7.0339410382595471" table:style-name="ce38">
            <text:p>7.0339410382596</text:p>
          </table:table-cell>
          <table:table-cell office:value-type="float" office:value="3" table:style-name="ce37">
            <text:p>3</text:p>
          </table:table-cell>
          <table:table-cell office:value-type="float" office:value="7.3487750960656797" table:style-name="ce38">
            <text:p>7.3487750960657</text:p>
          </table:table-cell>
          <table:table-cell office:value-type="float" office:value="6.4754519506422774" table:style-name="ce38">
            <text:p>6.4754519506423</text:p>
          </table:table-cell>
          <table:table-cell office:value-type="float" office:value="7.4745108783958845" table:style-name="ce38">
            <text:p>7.4745108783959</text:p>
          </table:table-cell>
          <table:table-cell office:value-type="float" office:value="2" table:style-name="ce37">
            <text:p>2</text:p>
          </table:table-cell>
          <table:table-cell office:value-type="float" office:value="8.8391546863342594" table:style-name="ce38">
            <text:p>8.8391546863343</text:p>
          </table:table-cell>
          <table:table-cell office:value-type="float" office:value="8.0116139753002944" table:style-name="ce38">
            <text:p>8.0116139753003</text:p>
          </table:table-cell>
          <table:table-cell office:value-type="float" office:value="8.6909101271395262" table:style-name="ce38">
            <text:p>8.6909101271395</text:p>
          </table:table-cell>
          <table:table-cell office:value-type="float" office:value="3" table:style-name="ce37">
            <text:p>3</text:p>
          </table:table-cell>
          <table:table-cell office:value-type="float" office:value="7.9879221397436835" table:style-name="ce38">
            <text:p>7.9879221397437</text:p>
          </table:table-cell>
          <table:table-cell office:value-type="float" office:value="7.177905343128467" table:style-name="ce38">
            <text:p>7.1779053431285</text:p>
          </table:table-cell>
          <table:table-cell office:value-type="float" office:value="8.0607163500408543" table:style-name="ce38">
            <text:p>8.0607163500409</text:p>
          </table:table-cell>
          <table:table-cell office:value-type="float" office:value="2" table:style-name="ce37">
            <text:p>2</text:p>
          </table:table-cell>
          <table:table-cell office:value-type="float" office:value="8.966415360161287" table:style-name="ce38">
            <text:p>8.9664153601613</text:p>
          </table:table-cell>
          <table:table-cell office:value-type="float" office:value="8.2155530881893384" table:style-name="ce38">
            <text:p>8.2155530881893</text:p>
          </table:table-cell>
          <table:table-cell office:value-type="float" office:value="8.8463249090196037" table:style-name="ce38">
            <text:p>8.8463249090196</text:p>
          </table:table-cell>
          <table:table-cell office:value-type="float" office:value="3" table:style-name="ce37">
            <text:p>3</text:p>
          </table:table-cell>
          <table:table-cell office:value-type="float" office:value="7.5194656151606134" table:style-name="ce38">
            <text:p>7.5194656151606</text:p>
          </table:table-cell>
          <table:table-cell office:value-type="float" office:value="6.4737538324071275" table:style-name="ce38">
            <text:p>6.4737538324071</text:p>
          </table:table-cell>
          <table:table-cell office:value-type="float" office:value="7.5549872231855391" table:style-name="ce38">
            <text:p>7.5549872231855</text:p>
          </table:table-cell>
          <table:table-cell office:value-type="float" office:value="2" table:style-name="ce37">
            <text:p>2</text:p>
          </table:table-cell>
          <table:table-cell office:value-type="float" office:value="8.0929329390330533" table:style-name="ce38">
            <text:p>8.0929329390331</text:p>
          </table:table-cell>
          <table:table-cell office:value-type="float" office:value="6.9558473212978944" table:style-name="ce38">
            <text:p>6.9558473212979</text:p>
          </table:table-cell>
          <table:table-cell office:value-type="float" office:value="8.0545387579650871" table:style-name="ce38">
            <text:p>8.0545387579651</text:p>
          </table:table-cell>
          <table:table-cell office:value-type="float" office:value="3" table:style-name="ce37">
            <text:p>3</text:p>
          </table:table-cell>
          <table:table-cell office:value-type="float" office:value="6.8719491300579669" table:style-name="ce38">
            <text:p>6.8719491300580</text:p>
          </table:table-cell>
          <table:table-cell office:value-type="float" office:value="5.2603886802619453" table:style-name="ce38">
            <text:p>5.2603886802620</text:p>
          </table:table-cell>
          <table:table-cell office:value-type="float" office:value="7.1370926238406511" table:style-name="ce38">
            <text:p>7.1370926238407</text:p>
          </table:table-cell>
          <table:table-cell office:value-type="float" office:value="2" table:style-name="ce37">
            <text:p>2</text:p>
          </table:table-cell>
          <table:table-cell office:value-type="float" office:value="6.8387705882316547" table:style-name="ce38">
            <text:p>6.8387705882317</text:p>
          </table:table-cell>
          <table:table-cell office:value-type="float" office:value="5.5639024647270112" table:style-name="ce38">
            <text:p>5.5639024647270</text:p>
          </table:table-cell>
          <table:table-cell office:value-type="float" office:value="7.0868812200204001" table:style-name="ce38">
            <text:p>7.0868812200204</text:p>
          </table:table-cell>
          <table:table-cell office:value-type="float" office:value="2" table:style-name="ce37">
            <text:p>2</text:p>
          </table:table-cell>
          <table:table-cell office:value-type="float" office:value="7.9376895423282887" table:style-name="ce38">
            <text:p>7.9376895423283</text:p>
          </table:table-cell>
          <table:table-cell office:value-type="float" office:value="7.0009348464097894" table:style-name="ce38">
            <text:p>7.0009348464098</text:p>
          </table:table-cell>
          <table:table-cell office:value-type="float" office:value="7.9130468665975737" table:style-name="ce38">
            <text:p>7.9130468665976</text:p>
          </table:table-cell>
          <table:table-cell office:value-type="float" office:value="3" table:style-name="ce37">
            <text:p>3</text:p>
          </table:table-cell>
          <table:table-cell office:value-type="float" office:value="5.257354351311939" table:style-name="ce38">
            <text:p>5.2573543513119</text:p>
          </table:table-cell>
          <table:table-cell office:value-type="float" office:value="4.3318218252724252" table:style-name="ce38">
            <text:p>4.3318218252724</text:p>
          </table:table-cell>
          <table:table-cell office:value-type="float" office:value="5.7309587166904068" table:style-name="ce38">
            <text:p>5.7309587166904</text:p>
          </table:table-cell>
          <table:table-cell office:value-type="float" office:value="2" table:style-name="ce37">
            <text:p>2</text:p>
          </table:table-cell>
          <table:table-cell office:value-type="float" office:value="7.8900370261315249" table:style-name="ce38">
            <text:p>7.8900370261315</text:p>
          </table:table-cell>
          <table:table-cell office:value-type="float" office:value="6.8310783444030658" table:style-name="ce38">
            <text:p>6.8310783444031</text:p>
          </table:table-cell>
          <table:table-cell office:value-type="float" office:value="7.7105981123238738" table:style-name="ce38">
            <text:p>7.7105981123239</text:p>
          </table:table-cell>
          <table:table-cell office:value-type="float" office:value="3" table:style-name="ce37">
            <text:p>3</text:p>
          </table:table-cell>
          <table:table-cell office:value-type="float" office:value="7.3487750960656797" table:style-name="ce38">
            <text:p>7.3487750960657</text:p>
          </table:table-cell>
          <table:table-cell office:value-type="float" office:value="6.4754519506422774" table:style-name="ce38">
            <text:p>6.4754519506423</text:p>
          </table:table-cell>
          <table:table-cell office:value-type="float" office:value="7.4745108783958845" table:style-name="ce38">
            <text:p>7.4745108783959</text:p>
          </table:table-cell>
          <table:table-cell office:value-type="float" office:value="2" table:style-name="ce37">
            <text:p>2</text:p>
          </table:table-cell>
          <table:table-cell table:number-columns-repeated="16213"/>
        </table:table-row>
        <table:table-row table:style-name="ro2">
          <table:table-cell office:value-type="string" table:style-name="ce1">
            <text:p>RTV</text:p>
          </table:table-cell>
          <table:table-cell office:value-type="string" table:style-name="ce1">
            <text:p>5 Boroughs Partnership NHS Foundation Trust</text:p>
          </table:table-cell>
          <table:table-cell office:value-type="float" office:value="211" table:style-name="ce37">
            <text:p>211</text:p>
          </table:table-cell>
          <table:table-cell office:value-type="float" office:value="6.5844867676090599" table:style-name="ce38">
            <text:p>6.5844867676091</text:p>
          </table:table-cell>
          <table:table-cell office:value-type="float" office:value="5.4819241032894439" table:style-name="ce38">
            <text:p>5.4819241032894</text:p>
          </table:table-cell>
          <table:table-cell office:value-type="float" office:value="6.8989047077246148" table:style-name="ce38">
            <text:p>6.8989047077246</text:p>
          </table:table-cell>
          <table:table-cell office:value-type="float" office:value="2" table:style-name="ce37">
            <text:p>2</text:p>
          </table:table-cell>
          <table:table-cell office:value-type="float" office:value="8.3518243998334398" table:style-name="ce38">
            <text:p>8.3518243998334</text:p>
          </table:table-cell>
          <table:table-cell office:value-type="float" office:value="7.7493639636219429" table:style-name="ce38">
            <text:p>7.7493639636219</text:p>
          </table:table-cell>
          <table:table-cell office:value-type="float" office:value="8.5456739114731644" table:style-name="ce38">
            <text:p>8.5456739114732</text:p>
          </table:table-cell>
          <table:table-cell office:value-type="float" office:value="2" table:style-name="ce37">
            <text:p>2</text:p>
          </table:table-cell>
          <table:table-cell office:value-type="float" office:value="7.7556928514461703" table:style-name="ce38">
            <text:p>7.7556928514462</text:p>
          </table:table-cell>
          <table:table-cell office:value-type="float" office:value="7.0835960739656736" table:style-name="ce38">
            <text:p>7.0835960739657</text:p>
          </table:table-cell>
          <table:table-cell office:value-type="float" office:value="8.0822805293496742" table:style-name="ce38">
            <text:p>8.0822805293497</text:p>
          </table:table-cell>
          <table:table-cell office:value-type="float" office:value="2" table:style-name="ce37">
            <text:p>2</text:p>
          </table:table-cell>
          <table:table-cell office:value-type="float" office:value="7.3250708479313102" table:style-name="ce38">
            <text:p>7.3250708479313</text:p>
          </table:table-cell>
          <table:table-cell office:value-type="float" office:value="6.5048363584524651" table:style-name="ce38">
            <text:p>6.5048363584525</text:p>
          </table:table-cell>
          <table:table-cell office:value-type="float" office:value="7.7501142426450329" table:style-name="ce38">
            <text:p>7.7501142426450</text:p>
          </table:table-cell>
          <table:table-cell office:value-type="float" office:value="2" table:style-name="ce37">
            <text:p>2</text:p>
          </table:table-cell>
          <table:table-cell office:value-type="float" office:value="7.9059962004013702" table:style-name="ce38">
            <text:p>7.9059962004014</text:p>
          </table:table-cell>
          <table:table-cell office:value-type="float" office:value="6.778738781131219" table:style-name="ce38">
            <text:p>6.7787387811312</text:p>
          </table:table-cell>
          <table:table-cell office:value-type="float" office:value="8.4662323404719615" table:style-name="ce38">
            <text:p>8.4662323404720</text:p>
          </table:table-cell>
          <table:table-cell office:value-type="float" office:value="2" table:style-name="ce37">
            <text:p>2</text:p>
          </table:table-cell>
          <table:table-cell office:value-type="float" office:value="9.8504133105605707" table:style-name="ce38">
            <text:p>9.8504133105606</text:p>
          </table:table-cell>
          <table:table-cell office:value-type="float" office:value="9.2954776725906676" table:style-name="ce38">
            <text:p>9.2954776725907</text:p>
          </table:table-cell>
          <table:table-cell office:value-type="float" office:value="10" table:style-name="ce38">
            <text:p>10.0000000000000</text:p>
          </table:table-cell>
          <table:table-cell office:value-type="float" office:value="2" table:style-name="ce37">
            <text:p>2</text:p>
          </table:table-cell>
          <table:table-cell office:value-type="float" office:value="8.5604058555717" table:style-name="ce38">
            <text:p>8.5604058555717</text:p>
          </table:table-cell>
          <table:table-cell office:value-type="float" office:value="7.8579349151884772" table:style-name="ce38">
            <text:p>7.8579349151885</text:p>
          </table:table-cell>
          <table:table-cell office:value-type="float" office:value="8.7758877643499282" table:style-name="ce38">
            <text:p>8.7758877643499</text:p>
          </table:table-cell>
          <table:table-cell office:value-type="float" office:value="2" table:style-name="ce37">
            <text:p>2</text:p>
          </table:table-cell>
          <table:table-cell office:value-type="float" office:value="6.9140402902999103" table:style-name="ce38">
            <text:p>6.9140402902999</text:p>
          </table:table-cell>
          <table:table-cell office:value-type="float" office:value="5.2891522407642348" table:style-name="ce38">
            <text:p>5.2891522407642</text:p>
          </table:table-cell>
          <table:table-cell office:value-type="float" office:value="6.7157849131434713" table:style-name="ce38">
            <text:p>6.7157849131435</text:p>
          </table:table-cell>
          <table:table-cell office:value-type="float" office:value="3" table:style-name="ce37">
            <text:p>3</text:p>
          </table:table-cell>
          <table:table-cell office:value-type="float" office:value="7.6656972074622196" table:style-name="ce38">
            <text:p>7.6656972074622</text:p>
          </table:table-cell>
          <table:table-cell office:value-type="float" office:value="6.7779604709799743" table:style-name="ce38">
            <text:p>6.7779604709800</text:p>
          </table:table-cell>
          <table:table-cell office:value-type="float" office:value="8.0954826427364353" table:style-name="ce38">
            <text:p>8.0954826427364</text:p>
          </table:table-cell>
          <table:table-cell office:value-type="float" office:value="2" table:style-name="ce37">
            <text:p>2</text:p>
          </table:table-cell>
          <table:table-cell office:value-type="float" office:value="8.0038337905475103" table:style-name="ce38">
            <text:p>8.0038337905475</text:p>
          </table:table-cell>
          <table:table-cell office:value-type="float" office:value="7.0407449570574574" table:style-name="ce38">
            <text:p>7.0407449570575</text:p>
          </table:table-cell>
          <table:table-cell office:value-type="float" office:value="8.1670979420964436" table:style-name="ce38">
            <text:p>8.1670979420964</text:p>
          </table:table-cell>
          <table:table-cell office:value-type="float" office:value="2" table:style-name="ce37">
            <text:p>2</text:p>
          </table:table-cell>
          <table:table-cell office:value-type="float" office:value="8.2081182193876003" table:style-name="ce38">
            <text:p>8.2081182193876</text:p>
          </table:table-cell>
          <table:table-cell office:value-type="float" office:value="6.6330645421284764" table:style-name="ce38">
            <text:p>6.6330645421285</text:p>
          </table:table-cell>
          <table:table-cell office:value-type="float" office:value="7.927714390807278" table:style-name="ce38">
            <text:p>7.9277143908073</text:p>
          </table:table-cell>
          <table:table-cell office:value-type="float" office:value="3" table:style-name="ce37">
            <text:p>3</text:p>
          </table:table-cell>
          <table:table-cell office:value-type="float" office:value="7.49490415706149" table:style-name="ce38">
            <text:p>7.4949041570615</text:p>
          </table:table-cell>
          <table:table-cell office:value-type="float" office:value="6.8894487947250429" table:style-name="ce38">
            <text:p>6.8894487947250</text:p>
          </table:table-cell>
          <table:table-cell office:value-type="float" office:value="8.4163491517864504" table:style-name="ce38">
            <text:p>8.4163491517865</text:p>
          </table:table-cell>
          <table:table-cell office:value-type="float" office:value="2" table:style-name="ce37">
            <text:p>2</text:p>
          </table:table-cell>
          <table:table-cell office:value-type="float" office:value="7.9611976066924397" table:style-name="ce38">
            <text:p>7.9611976066924</text:p>
          </table:table-cell>
          <table:table-cell office:value-type="float" office:value="6.8311786651929776" table:style-name="ce38">
            <text:p>6.8311786651930</text:p>
          </table:table-cell>
          <table:table-cell office:value-type="float" office:value="8.3334026931486989" table:style-name="ce38">
            <text:p>8.3334026931487</text:p>
          </table:table-cell>
          <table:table-cell office:value-type="float" office:value="2" table:style-name="ce37">
            <text:p>2</text:p>
          </table:table-cell>
          <table:table-cell office:value-type="float" office:value="5.9603620511111304" table:style-name="ce38">
            <text:p>5.9603620511111</text:p>
          </table:table-cell>
          <table:table-cell office:value-type="float" office:value="5.1495373299947138" table:style-name="ce38">
            <text:p>5.1495373299947</text:p>
          </table:table-cell>
          <table:table-cell office:value-type="float" office:value="7.4020990293853783" table:style-name="ce38">
            <text:p>7.4020990293854</text:p>
          </table:table-cell>
          <table:table-cell office:value-type="float" office:value="2" table:style-name="ce37">
            <text:p>2</text:p>
          </table:table-cell>
          <table:table-cell office:value-type="float" office:value="7.8743790685450996" table:style-name="ce38">
            <text:p>7.8743790685451</text:p>
          </table:table-cell>
          <table:table-cell office:value-type="float" office:value="5.6759215789692803" table:style-name="ce38">
            <text:p>5.6759215789693</text:p>
          </table:table-cell>
          <table:table-cell office:value-type="float" office:value="8.085667102504198" table:style-name="ce38">
            <text:p>8.0856671025042</text:p>
          </table:table-cell>
          <table:table-cell office:value-type="float" office:value="2" table:style-name="ce37">
            <text:p>2</text:p>
          </table:table-cell>
          <table:table-cell office:value-type="float" office:value="5.3843531147122201" table:style-name="ce38">
            <text:p>5.3843531147122</text:p>
          </table:table-cell>
          <table:table-cell office:value-type="float" office:value="3.8300137627890884" table:style-name="ce38">
            <text:p>3.8300137627891</text:p>
          </table:table-cell>
          <table:table-cell office:value-type="float" office:value="7.0492051086651362" table:style-name="ce38">
            <text:p>7.0492051086651</text:p>
          </table:table-cell>
          <table:table-cell office:value-type="float" office:value="2" table:style-name="ce37">
            <text:p>2</text:p>
          </table:table-cell>
          <table:table-cell office:value-type="float" office:value="7.0564049120930896" table:style-name="ce38">
            <text:p>7.0564049120931</text:p>
          </table:table-cell>
          <table:table-cell office:value-type="float" office:value="5.6532866039174205" table:style-name="ce38">
            <text:p>5.6532866039174</text:p>
          </table:table-cell>
          <table:table-cell office:value-type="float" office:value="7.9881770132866059" table:style-name="ce38">
            <text:p>7.9881770132866</text:p>
          </table:table-cell>
          <table:table-cell office:value-type="float" office:value="2" table:style-name="ce37">
            <text:p>2</text:p>
          </table:table-cell>
          <table:table-cell office:value-type="float" office:value="6.3433618685219102" table:style-name="ce38">
            <text:p>6.3433618685219</text:p>
          </table:table-cell>
          <table:table-cell office:value-type="float" office:value="4.4953472138020576" table:style-name="ce38">
            <text:p>4.4953472138021</text:p>
          </table:table-cell>
          <table:table-cell office:value-type="float" office:value="7.164756538488728" table:style-name="ce38">
            <text:p>7.1647565384887</text:p>
          </table:table-cell>
          <table:table-cell office:value-type="float" office:value="2" table:style-name="ce37">
            <text:p>2</text:p>
          </table:table-cell>
          <table:table-cell office:value-type="float" office:value="7.4632416201038803" table:style-name="ce38">
            <text:p>7.4632416201039</text:p>
          </table:table-cell>
          <table:table-cell office:value-type="float" office:value="6.5330495953454113" table:style-name="ce38">
            <text:p>6.5330495953454</text:p>
          </table:table-cell>
          <table:table-cell office:value-type="float" office:value="7.6011149245843486" table:style-name="ce38">
            <text:p>7.6011149245844</text:p>
          </table:table-cell>
          <table:table-cell office:value-type="float" office:value="2" table:style-name="ce37">
            <text:p>2</text:p>
          </table:table-cell>
          <table:table-cell office:value-type="float" office:value="6.77101944494175" table:style-name="ce38">
            <text:p>6.7710194449418</text:p>
          </table:table-cell>
          <table:table-cell office:value-type="float" office:value="6.1155891612092024" table:style-name="ce38">
            <text:p>6.1155891612092</text:p>
          </table:table-cell>
          <table:table-cell office:value-type="float" office:value="7.8094026955667069" table:style-name="ce38">
            <text:p>7.8094026955667</text:p>
          </table:table-cell>
          <table:table-cell office:value-type="float" office:value="2" table:style-name="ce37">
            <text:p>2</text:p>
          </table:table-cell>
          <table:table-cell office:value-type="float" office:value="7.98686534620954" table:style-name="ce38">
            <text:p>7.9868653462095</text:p>
          </table:table-cell>
          <table:table-cell office:value-type="float" office:value="6.9422888388485946" table:style-name="ce38">
            <text:p>6.9422888388486</text:p>
          </table:table-cell>
          <table:table-cell office:value-type="float" office:value="8.6373356535405996" table:style-name="ce38">
            <text:p>8.6373356535406</text:p>
          </table:table-cell>
          <table:table-cell office:value-type="float" office:value="2" table:style-name="ce37">
            <text:p>2</text:p>
          </table:table-cell>
          <table:table-cell office:value-type="float" office:value="8.0945406320212907" table:style-name="ce38">
            <text:p>8.0945406320213</text:p>
          </table:table-cell>
          <table:table-cell office:value-type="float" office:value="7.3045944837181898" table:style-name="ce38">
            <text:p>7.3045944837182</text:p>
          </table:table-cell>
          <table:table-cell office:value-type="float" office:value="9.0748909901228298" table:style-name="ce38">
            <text:p>9.0748909901228</text:p>
          </table:table-cell>
          <table:table-cell office:value-type="float" office:value="2" table:style-name="ce37">
            <text:p>2</text:p>
          </table:table-cell>
          <table:table-cell office:value-type="float" office:value="7.7141337039719504" table:style-name="ce38">
            <text:p>7.7141337039720</text:p>
          </table:table-cell>
          <table:table-cell office:value-type="float" office:value="6.3036868438617182" table:style-name="ce38">
            <text:p>6.3036868438617</text:p>
          </table:table-cell>
          <table:table-cell office:value-type="float" office:value="8.2479553782391939" table:style-name="ce38">
            <text:p>8.2479553782392</text:p>
          </table:table-cell>
          <table:table-cell office:value-type="float" office:value="2" table:style-name="ce37">
            <text:p>2</text:p>
          </table:table-cell>
          <table:table-cell office:value-type="float" office:value="5.3614147914977304" table:style-name="ce38">
            <text:p>5.3614147914977</text:p>
          </table:table-cell>
          <table:table-cell office:value-type="float" office:value="4.2505401390174331" table:style-name="ce38">
            <text:p>4.2505401390174</text:p>
          </table:table-cell>
          <table:table-cell office:value-type="float" office:value="5.8681480801883961" table:style-name="ce38">
            <text:p>5.8681480801884</text:p>
          </table:table-cell>
          <table:table-cell office:value-type="float" office:value="2" table:style-name="ce37">
            <text:p>2</text:p>
          </table:table-cell>
          <table:table-cell office:value-type="float" office:value="4.71464055544903" table:style-name="ce38">
            <text:p>4.7146405554490</text:p>
          </table:table-cell>
          <table:table-cell office:value-type="float" office:value="3.5488932731778626" table:style-name="ce38">
            <text:p>3.5488932731779</text:p>
          </table:table-cell>
          <table:table-cell office:value-type="float" office:value="5.3077367605554748" table:style-name="ce38">
            <text:p>5.3077367605555</text:p>
          </table:table-cell>
          <table:table-cell office:value-type="float" office:value="2" table:style-name="ce37">
            <text:p>2</text:p>
          </table:table-cell>
          <table:table-cell office:value-type="float" office:value="4.1001248426864301" table:style-name="ce38">
            <text:p>4.1001248426864</text:p>
          </table:table-cell>
          <table:table-cell office:value-type="float" office:value="2.795522303406083" table:style-name="ce38">
            <text:p>2.7955223034061</text:p>
          </table:table-cell>
          <table:table-cell office:value-type="float" office:value="5.7165566508976422" table:style-name="ce38">
            <text:p>5.7165566508976</text:p>
          </table:table-cell>
          <table:table-cell office:value-type="float" office:value="2" table:style-name="ce37">
            <text:p>2</text:p>
          </table:table-cell>
          <table:table-cell office:value-type="float" office:value="4.6450321474316398" table:style-name="ce38">
            <text:p>4.6450321474316</text:p>
          </table:table-cell>
          <table:table-cell office:value-type="float" office:value="3.2439615477258394" table:style-name="ce38">
            <text:p>3.2439615477258</text:p>
          </table:table-cell>
          <table:table-cell office:value-type="float" office:value="5.6015328961715669" table:style-name="ce38">
            <text:p>5.6015328961716</text:p>
          </table:table-cell>
          <table:table-cell office:value-type="float" office:value="2" table:style-name="ce37">
            <text:p>2</text:p>
          </table:table-cell>
          <table:table-cell office:value-type="float" office:value="7.2679964167353903" table:style-name="ce38">
            <text:p>7.2679964167354</text:p>
          </table:table-cell>
          <table:table-cell office:value-type="float" office:value="6.1349434784167487" table:style-name="ce38">
            <text:p>6.1349434784168</text:p>
          </table:table-cell>
          <table:table-cell office:value-type="float" office:value="7.4090636076720733" table:style-name="ce38">
            <text:p>7.4090636076721</text:p>
          </table:table-cell>
          <table:table-cell office:value-type="float" office:value="2" table:style-name="ce37">
            <text:p>2</text:p>
          </table:table-cell>
          <table:table-cell office:value-type="float" office:value="4.2262708609310398" table:style-name="ce38">
            <text:p>4.2262708609310</text:p>
          </table:table-cell>
          <table:table-cell office:value-type="float" office:value="2.8175903049619659" table:style-name="ce38">
            <text:p>2.8175903049620</text:p>
          </table:table-cell>
          <table:table-cell office:value-type="float" office:value="4.8553498538294066" table:style-name="ce38">
            <text:p>4.8553498538294</text:p>
          </table:table-cell>
          <table:table-cell office:value-type="float" office:value="2" table:style-name="ce37">
            <text:p>2</text:p>
          </table:table-cell>
          <table:table-cell office:value-type="float" office:value="6.8024894599135202" table:style-name="ce38">
            <text:p>6.8024894599135</text:p>
          </table:table-cell>
          <table:table-cell office:value-type="float" office:value="5.7952859359520152" table:style-name="ce38">
            <text:p>5.7952859359520</text:p>
          </table:table-cell>
          <table:table-cell office:value-type="float" office:value="7.0943389617672841" table:style-name="ce38">
            <text:p>7.0943389617673</text:p>
          </table:table-cell>
          <table:table-cell office:value-type="float" office:value="2" table:style-name="ce37">
            <text:p>2</text:p>
          </table:table-cell>
          <table:table-cell office:value-type="float" office:value="7.4594680086913296" table:style-name="ce38">
            <text:p>7.4594680086913</text:p>
          </table:table-cell>
          <table:table-cell office:value-type="float" office:value="6.4438161033215682" table:style-name="ce38">
            <text:p>6.4438161033216</text:p>
          </table:table-cell>
          <table:table-cell office:value-type="float" office:value="7.5061467257165937" table:style-name="ce38">
            <text:p>7.5061467257166</text:p>
          </table:table-cell>
          <table:table-cell office:value-type="float" office:value="2" table:style-name="ce37">
            <text:p>2</text:p>
          </table:table-cell>
          <table:table-cell office:value-type="float" office:value="8.8600758239173594" table:style-name="ce38">
            <text:p>8.8600758239174</text:p>
          </table:table-cell>
          <table:table-cell office:value-type="float" office:value="7.9409751217923148" table:style-name="ce38">
            <text:p>7.9409751217923</text:p>
          </table:table-cell>
          <table:table-cell office:value-type="float" office:value="8.7615489806475058" table:style-name="ce38">
            <text:p>8.7615489806475</text:p>
          </table:table-cell>
          <table:table-cell office:value-type="float" office:value="3" table:style-name="ce37">
            <text:p>3</text:p>
          </table:table-cell>
          <table:table-cell office:value-type="float" office:value="7.8108626997369734" table:style-name="ce38">
            <text:p>7.8108626997370</text:p>
          </table:table-cell>
          <table:table-cell office:value-type="float" office:value="7.1388809808071221" table:style-name="ce38">
            <text:p>7.1388809808071</text:p>
          </table:table-cell>
          <table:table-cell office:value-type="float" office:value="8.0997407123621983" table:style-name="ce38">
            <text:p>8.0997407123622</text:p>
          </table:table-cell>
          <table:table-cell office:value-type="float" office:value="2" table:style-name="ce37">
            <text:p>2</text:p>
          </table:table-cell>
          <table:table-cell office:value-type="float" office:value="8.7722717888445469" table:style-name="ce38">
            <text:p>8.7722717888446</text:p>
          </table:table-cell>
          <table:table-cell office:value-type="float" office:value="8.1622619982981632" table:style-name="ce38">
            <text:p>8.1622619982982</text:p>
          </table:table-cell>
          <table:table-cell office:value-type="float" office:value="8.8996159989107788" table:style-name="ce38">
            <text:p>8.8996159989108</text:p>
          </table:table-cell>
          <table:table-cell office:value-type="float" office:value="2" table:style-name="ce37">
            <text:p>2</text:p>
          </table:table-cell>
          <table:table-cell office:value-type="float" office:value="7.5278570961032143" table:style-name="ce38">
            <text:p>7.5278570961032</text:p>
          </table:table-cell>
          <table:table-cell office:value-type="float" office:value="6.4528924186529055" table:style-name="ce38">
            <text:p>6.4528924186529</text:p>
          </table:table-cell>
          <table:table-cell office:value-type="float" office:value="7.5758486369397611" table:style-name="ce38">
            <text:p>7.5758486369398</text:p>
          </table:table-cell>
          <table:table-cell office:value-type="float" office:value="2" table:style-name="ce37">
            <text:p>2</text:p>
          </table:table-cell>
          <table:table-cell office:value-type="float" office:value="7.888073327713844" table:style-name="ce38">
            <text:p>7.8880733277138</text:p>
          </table:table-cell>
          <table:table-cell office:value-type="float" office:value="6.9305147607245123" table:style-name="ce38">
            <text:p>6.9305147607245</text:p>
          </table:table-cell>
          <table:table-cell office:value-type="float" office:value="8.0798713185384674" table:style-name="ce38">
            <text:p>8.0798713185385</text:p>
          </table:table-cell>
          <table:table-cell office:value-type="float" office:value="2" table:style-name="ce37">
            <text:p>2</text:p>
          </table:table-cell>
          <table:table-cell office:value-type="float" office:value="6.4063647447894825" table:style-name="ce38">
            <text:p>6.4063647447895</text:p>
          </table:table-cell>
          <table:table-cell office:value-type="float" office:value="5.1036723728968987" table:style-name="ce38">
            <text:p>5.1036723728969</text:p>
          </table:table-cell>
          <table:table-cell office:value-type="float" office:value="7.2938089312056977" table:style-name="ce38">
            <text:p>7.2938089312057</text:p>
          </table:table-cell>
          <table:table-cell office:value-type="float" office:value="2" table:style-name="ce37">
            <text:p>2</text:p>
          </table:table-cell>
          <table:table-cell office:value-type="float" office:value="6.6998833903074999" table:style-name="ce38">
            <text:p>6.6998833903075</text:p>
          </table:table-cell>
          <table:table-cell office:value-type="float" office:value="5.4951983900670234" table:style-name="ce38">
            <text:p>5.4951983900670</text:p>
          </table:table-cell>
          <table:table-cell office:value-type="float" office:value="7.155585294680388" table:style-name="ce38">
            <text:p>7.1555852946804</text:p>
          </table:table-cell>
          <table:table-cell office:value-type="float" office:value="2" table:style-name="ce37">
            <text:p>2</text:p>
          </table:table-cell>
          <table:table-cell office:value-type="float" office:value="7.6059601494496833" table:style-name="ce38">
            <text:p>7.6059601494497</text:p>
          </table:table-cell>
          <table:table-cell office:value-type="float" office:value="6.8625441468284345" table:style-name="ce38">
            <text:p>6.8625441468284</text:p>
          </table:table-cell>
          <table:table-cell office:value-type="float" office:value="8.0514375661789277" table:style-name="ce38">
            <text:p>8.0514375661789</text:p>
          </table:table-cell>
          <table:table-cell office:value-type="float" office:value="2" table:style-name="ce37">
            <text:p>2</text:p>
          </table:table-cell>
          <table:table-cell office:value-type="float" office:value="5.3025670106635392" table:style-name="ce38">
            <text:p>5.3025670106635</text:p>
          </table:table-cell>
          <table:table-cell office:value-type="float" office:value="4.0997374044776214" table:style-name="ce38">
            <text:p>4.0997374044776</text:p>
          </table:table-cell>
          <table:table-cell office:value-type="float" office:value="5.9630431374852106" table:style-name="ce38">
            <text:p>5.9630431374852</text:p>
          </table:table-cell>
          <table:table-cell office:value-type="float" office:value="2" table:style-name="ce37">
            <text:p>2</text:p>
          </table:table-cell>
          <table:table-cell office:value-type="float" office:value="7.7222812957632101" table:style-name="ce38">
            <text:p>7.7222812957632</text:p>
          </table:table-cell>
          <table:table-cell office:value-type="float" office:value="6.8019197267805218" table:style-name="ce38">
            <text:p>6.8019197267805</text:p>
          </table:table-cell>
          <table:table-cell office:value-type="float" office:value="7.7397567299464178" table:style-name="ce38">
            <text:p>7.7397567299464</text:p>
          </table:table-cell>
          <table:table-cell office:value-type="float" office:value="2" table:style-name="ce37">
            <text:p>2</text:p>
          </table:table-cell>
          <table:table-cell office:value-type="float" office:value="7.4594680086913296" table:style-name="ce38">
            <text:p>7.4594680086913</text:p>
          </table:table-cell>
          <table:table-cell office:value-type="float" office:value="6.4438161033215682" table:style-name="ce38">
            <text:p>6.4438161033216</text:p>
          </table:table-cell>
          <table:table-cell office:value-type="float" office:value="7.5061467257165937" table:style-name="ce38">
            <text:p>7.5061467257166</text:p>
          </table:table-cell>
          <table:table-cell office:value-type="float" office:value="2" table:style-name="ce37">
            <text:p>2</text:p>
          </table:table-cell>
          <table:table-cell table:number-columns-repeated="16213"/>
        </table:table-row>
        <table:table-row table:style-name="ro2">
          <table:table-cell office:value-type="string" table:style-name="ce1">
            <text:p>RV3</text:p>
          </table:table-cell>
          <table:table-cell office:value-type="string" table:style-name="ce1">
            <text:p>Central and North West London NHS Foundation Trust</text:p>
          </table:table-cell>
          <table:table-cell office:value-type="float" office:value="193" table:style-name="ce37">
            <text:p>193</text:p>
          </table:table-cell>
          <table:table-cell office:value-type="float" office:value="6.5459459578814299" table:style-name="ce38">
            <text:p>6.5459459578814</text:p>
          </table:table-cell>
          <table:table-cell office:value-type="float" office:value="5.4219614780944569" table:style-name="ce38">
            <text:p>5.4219614780945</text:p>
          </table:table-cell>
          <table:table-cell office:value-type="float" office:value="6.9588673329196018" table:style-name="ce38">
            <text:p>6.9588673329196</text:p>
          </table:table-cell>
          <table:table-cell office:value-type="float" office:value="2" table:style-name="ce37">
            <text:p>2</text:p>
          </table:table-cell>
          <table:table-cell office:value-type="float" office:value="8.0456795772322298" table:style-name="ce38">
            <text:p>8.0456795772322</text:p>
          </table:table-cell>
          <table:table-cell office:value-type="float" office:value="7.6726827341861279" table:style-name="ce38">
            <text:p>7.6726827341861</text:p>
          </table:table-cell>
          <table:table-cell office:value-type="float" office:value="8.6223551409089811" table:style-name="ce38">
            <text:p>8.6223551409090</text:p>
          </table:table-cell>
          <table:table-cell office:value-type="float" office:value="2" table:style-name="ce37">
            <text:p>2</text:p>
          </table:table-cell>
          <table:table-cell office:value-type="float" office:value="7.6769261537622704" table:style-name="ce38">
            <text:p>7.6769261537623</text:p>
          </table:table-cell>
          <table:table-cell office:value-type="float" office:value="7.1026628869761161" table:style-name="ce38">
            <text:p>7.1026628869761</text:p>
          </table:table-cell>
          <table:table-cell office:value-type="float" office:value="8.0632137163392308" table:style-name="ce38">
            <text:p>8.0632137163392</text:p>
          </table:table-cell>
          <table:table-cell office:value-type="float" office:value="2" table:style-name="ce37">
            <text:p>2</text:p>
          </table:table-cell>
          <table:table-cell office:value-type="float" office:value="7.1433756083977498" table:style-name="ce38">
            <text:p>7.1433756083978</text:p>
          </table:table-cell>
          <table:table-cell office:value-type="float" office:value="6.4478843939589376" table:style-name="ce38">
            <text:p>6.4478843939589</text:p>
          </table:table-cell>
          <table:table-cell office:value-type="float" office:value="7.8070662071385604" table:style-name="ce38">
            <text:p>7.8070662071386</text:p>
          </table:table-cell>
          <table:table-cell office:value-type="float" office:value="2" table:style-name="ce37">
            <text:p>2</text:p>
          </table:table-cell>
          <table:table-cell office:value-type="float" office:value="7.8318520817237598" table:style-name="ce38">
            <text:p>7.8318520817238</text:p>
          </table:table-cell>
          <table:table-cell office:value-type="float" office:value="6.7228193116089718" table:style-name="ce38">
            <text:p>6.7228193116090</text:p>
          </table:table-cell>
          <table:table-cell office:value-type="float" office:value="8.5221518099942095" table:style-name="ce38">
            <text:p>8.5221518099942</text:p>
          </table:table-cell>
          <table:table-cell office:value-type="float" office:value="2" table:style-name="ce37">
            <text:p>2</text:p>
          </table:table-cell>
          <table:table-cell office:value-type="float" office:value="9.81411942079394" table:style-name="ce38">
            <text:p>9.8141194207939</text:p>
          </table:table-cell>
          <table:table-cell office:value-type="float" office:value="9.3552175713854435" table:style-name="ce38">
            <text:p>9.3552175713854</text:p>
          </table:table-cell>
          <table:table-cell office:value-type="float" office:value="9.9516226190997781" table:style-name="ce38">
            <text:p>9.9516226190998</text:p>
          </table:table-cell>
          <table:table-cell office:value-type="float" office:value="2" table:style-name="ce37">
            <text:p>2</text:p>
          </table:table-cell>
          <table:table-cell office:value-type="float" office:value="8.3353047323258096" table:style-name="ce38">
            <text:p>8.3353047323258</text:p>
          </table:table-cell>
          <table:table-cell office:value-type="float" office:value="7.8583666262116214" table:style-name="ce38">
            <text:p>7.8583666262116</text:p>
          </table:table-cell>
          <table:table-cell office:value-type="float" office:value="8.7754560533267831" table:style-name="ce38">
            <text:p>8.7754560533268</text:p>
          </table:table-cell>
          <table:table-cell office:value-type="float" office:value="2" table:style-name="ce37">
            <text:p>2</text:p>
          </table:table-cell>
          <table:table-cell office:value-type="float" office:value="6.0351017920787697" table:style-name="ce38">
            <text:p>6.0351017920788</text:p>
          </table:table-cell>
          <table:table-cell office:value-type="float" office:value="5.2078705763924438" table:style-name="ce38">
            <text:p>5.2078705763924</text:p>
          </table:table-cell>
          <table:table-cell office:value-type="float" office:value="6.7970665775152623" table:style-name="ce38">
            <text:p>6.7970665775153</text:p>
          </table:table-cell>
          <table:table-cell office:value-type="float" office:value="2" table:style-name="ce37">
            <text:p>2</text:p>
          </table:table-cell>
          <table:table-cell office:value-type="float" office:value="7.2418991235600103" table:style-name="ce38">
            <text:p>7.2418991235600</text:p>
          </table:table-cell>
          <table:table-cell office:value-type="float" office:value="6.7407754052129016" table:style-name="ce38">
            <text:p>6.7407754052129</text:p>
          </table:table-cell>
          <table:table-cell office:value-type="float" office:value="8.1326677085035062" table:style-name="ce38">
            <text:p>8.1326677085035</text:p>
          </table:table-cell>
          <table:table-cell office:value-type="float" office:value="2" table:style-name="ce37">
            <text:p>2</text:p>
          </table:table-cell>
          <table:table-cell office:value-type="float" office:value="7.4217765562162503" table:style-name="ce38">
            <text:p>7.4217765562163</text:p>
          </table:table-cell>
          <table:table-cell office:value-type="float" office:value="6.9177959144360655" table:style-name="ce38">
            <text:p>6.9177959144361</text:p>
          </table:table-cell>
          <table:table-cell office:value-type="float" office:value="8.2900469847178364" table:style-name="ce38">
            <text:p>8.2900469847178</text:p>
          </table:table-cell>
          <table:table-cell office:value-type="float" office:value="2" table:style-name="ce37">
            <text:p>2</text:p>
          </table:table-cell>
          <table:table-cell office:value-type="float" office:value="7.1001858716690096" table:style-name="ce38">
            <text:p>7.1001858716690</text:p>
          </table:table-cell>
          <table:table-cell office:value-type="float" office:value="6.4077964101119429" table:style-name="ce38">
            <text:p>6.4077964101119</text:p>
          </table:table-cell>
          <table:table-cell office:value-type="float" office:value="8.1529825228238124" table:style-name="ce38">
            <text:p>8.1529825228238</text:p>
          </table:table-cell>
          <table:table-cell office:value-type="float" office:value="2" table:style-name="ce37">
            <text:p>2</text:p>
          </table:table-cell>
          <table:table-cell office:value-type="float" office:value="7.3565353403274001" table:style-name="ce38">
            <text:p>7.3565353403274</text:p>
          </table:table-cell>
          <table:table-cell office:value-type="float" office:value="6.8130852866462561" table:style-name="ce38">
            <text:p>6.8130852866463</text:p>
          </table:table-cell>
          <table:table-cell office:value-type="float" office:value="8.4927126598652372" table:style-name="ce38">
            <text:p>8.4927126598652</text:p>
          </table:table-cell>
          <table:table-cell office:value-type="float" office:value="2" table:style-name="ce37">
            <text:p>2</text:p>
          </table:table-cell>
          <table:table-cell office:value-type="float" office:value="7.5443660291418597" table:style-name="ce38">
            <text:p>7.5443660291419</text:p>
          </table:table-cell>
          <table:table-cell office:value-type="float" office:value="6.6928978556025154" table:style-name="ce38">
            <text:p>6.6928978556025</text:p>
          </table:table-cell>
          <table:table-cell office:value-type="float" office:value="8.471683502739161" table:style-name="ce38">
            <text:p>8.4716835027392</text:p>
          </table:table-cell>
          <table:table-cell office:value-type="float" office:value="2" table:style-name="ce37">
            <text:p>2</text:p>
          </table:table-cell>
          <table:table-cell office:value-type="float" office:value="6.5487574414092098" table:style-name="ce38">
            <text:p>6.5487574414092</text:p>
          </table:table-cell>
          <table:table-cell office:value-type="float" office:value="5.410973307171643" table:style-name="ce38">
            <text:p>5.4109733071716</text:p>
          </table:table-cell>
          <table:table-cell office:value-type="float" office:value="7.1406630522084491" table:style-name="ce38">
            <text:p>7.1406630522085</text:p>
          </table:table-cell>
          <table:table-cell office:value-type="float" office:value="2" table:style-name="ce37">
            <text:p>2</text:p>
          </table:table-cell>
          <table:table-cell office:value-type="float" office:value="7.2818582532698297" table:style-name="ce38">
            <text:p>7.2818582532698</text:p>
          </table:table-cell>
          <table:table-cell office:value-type="float" office:value="5.8037910778856112" table:style-name="ce38">
            <text:p>5.8037910778856</text:p>
          </table:table-cell>
          <table:table-cell office:value-type="float" office:value="7.957797603587867" table:style-name="ce38">
            <text:p>7.9577976035879</text:p>
          </table:table-cell>
          <table:table-cell office:value-type="float" office:value="2" table:style-name="ce37">
            <text:p>2</text:p>
          </table:table-cell>
          <table:table-cell office:value-type="float" office:value="5.9916656604965199" table:style-name="ce38">
            <text:p>5.9916656604965</text:p>
          </table:table-cell>
          <table:table-cell office:value-type="float" office:value="3.8503643702245762" table:style-name="ce38">
            <text:p>3.8503643702246</text:p>
          </table:table-cell>
          <table:table-cell office:value-type="float" office:value="7.0288545012296479" table:style-name="ce38">
            <text:p>7.0288545012297</text:p>
          </table:table-cell>
          <table:table-cell office:value-type="float" office:value="2" table:style-name="ce37">
            <text:p>2</text:p>
          </table:table-cell>
          <table:table-cell office:value-type="float" office:value="8.1192147401165293" table:style-name="ce38">
            <text:p>8.1192147401165</text:p>
          </table:table-cell>
          <table:table-cell office:value-type="float" office:value="5.6390051781241786" table:style-name="ce38">
            <text:p>5.6390051781242</text:p>
          </table:table-cell>
          <table:table-cell office:value-type="float" office:value="8.0024584390798488" table:style-name="ce38">
            <text:p>8.0024584390799</text:p>
          </table:table-cell>
          <table:table-cell office:value-type="float" office:value="3" table:style-name="ce37">
            <text:p>3</text:p>
          </table:table-cell>
          <table:table-cell office:value-type="float" office:value="5.8801979653689003" table:style-name="ce38">
            <text:p>5.8801979653689</text:p>
          </table:table-cell>
          <table:table-cell office:value-type="float" office:value="4.6031499988827314" table:style-name="ce38">
            <text:p>4.6031499988827</text:p>
          </table:table-cell>
          <table:table-cell office:value-type="float" office:value="7.0569537534080542" table:style-name="ce38">
            <text:p>7.0569537534081</text:p>
          </table:table-cell>
          <table:table-cell office:value-type="float" office:value="2" table:style-name="ce37">
            <text:p>2</text:p>
          </table:table-cell>
          <table:table-cell office:value-type="float" office:value="6.7909043596368699" table:style-name="ce38">
            <text:p>6.7909043596369</text:p>
          </table:table-cell>
          <table:table-cell office:value-type="float" office:value="6.3977771790888083" table:style-name="ce38">
            <text:p>6.3977771790888</text:p>
          </table:table-cell>
          <table:table-cell office:value-type="float" office:value="7.7363873408409516" table:style-name="ce38">
            <text:p>7.7363873408410</text:p>
          </table:table-cell>
          <table:table-cell office:value-type="float" office:value="2" table:style-name="ce37">
            <text:p>2</text:p>
          </table:table-cell>
          <table:table-cell office:value-type="float" office:value="7.7923490821964201" table:style-name="ce38">
            <text:p>7.7923490821964</text:p>
          </table:table-cell>
          <table:table-cell office:value-type="float" office:value="6.253684549734567" table:style-name="ce38">
            <text:p>6.2536845497346</text:p>
          </table:table-cell>
          <table:table-cell office:value-type="float" office:value="7.6713073070413422" table:style-name="ce38">
            <text:p>7.6713073070413</text:p>
          </table:table-cell>
          <table:table-cell office:value-type="float" office:value="3" table:style-name="ce37">
            <text:p>3</text:p>
          </table:table-cell>
          <table:table-cell office:value-type="float" office:value="8.1386506083170094" table:style-name="ce38">
            <text:p>8.1386506083170</text:p>
          </table:table-cell>
          <table:table-cell office:value-type="float" office:value="6.8769781747966503" table:style-name="ce38">
            <text:p>6.8769781747967</text:p>
          </table:table-cell>
          <table:table-cell office:value-type="float" office:value="8.7026463175925439" table:style-name="ce38">
            <text:p>8.7026463175925</text:p>
          </table:table-cell>
          <table:table-cell office:value-type="float" office:value="2" table:style-name="ce37">
            <text:p>2</text:p>
          </table:table-cell>
          <table:table-cell office:value-type="float" office:value="8.5095438668243109" table:style-name="ce38">
            <text:p>8.5095438668243</text:p>
          </table:table-cell>
          <table:table-cell office:value-type="float" office:value="7.4006505149859727" table:style-name="ce38">
            <text:p>7.4006505149860</text:p>
          </table:table-cell>
          <table:table-cell office:value-type="float" office:value="8.978834958855046" table:style-name="ce38">
            <text:p>8.9788349588551</text:p>
          </table:table-cell>
          <table:table-cell office:value-type="float" office:value="2" table:style-name="ce37">
            <text:p>2</text:p>
          </table:table-cell>
          <table:table-cell office:value-type="float" office:value="7.4369265657811798" table:style-name="ce38">
            <text:p>7.4369265657812</text:p>
          </table:table-cell>
          <table:table-cell office:value-type="float" office:value="6.3524159610812916" table:style-name="ce38">
            <text:p>6.3524159610813</text:p>
          </table:table-cell>
          <table:table-cell office:value-type="float" office:value="8.1992262610196214" table:style-name="ce38">
            <text:p>8.1992262610196</text:p>
          </table:table-cell>
          <table:table-cell office:value-type="float" office:value="2" table:style-name="ce37">
            <text:p>2</text:p>
          </table:table-cell>
          <table:table-cell office:value-type="float" office:value="5.3691022892577704" table:style-name="ce38">
            <text:p>5.3691022892578</text:p>
          </table:table-cell>
          <table:table-cell office:value-type="float" office:value="4.2296385874031941" table:style-name="ce38">
            <text:p>4.2296385874032</text:p>
          </table:table-cell>
          <table:table-cell office:value-type="float" office:value="5.8890496318026351" table:style-name="ce38">
            <text:p>5.8890496318026</text:p>
          </table:table-cell>
          <table:table-cell office:value-type="float" office:value="2" table:style-name="ce37">
            <text:p>2</text:p>
          </table:table-cell>
          <table:table-cell office:value-type="float" office:value="4.1502519899704398" table:style-name="ce38">
            <text:p>4.1502519899704</text:p>
          </table:table-cell>
          <table:table-cell office:value-type="float" office:value="3.6157950166136748" table:style-name="ce38">
            <text:p>3.6157950166137</text:p>
          </table:table-cell>
          <table:table-cell office:value-type="float" office:value="5.2408350171196618" table:style-name="ce38">
            <text:p>5.2408350171197</text:p>
          </table:table-cell>
          <table:table-cell office:value-type="float" office:value="2" table:style-name="ce37">
            <text:p>2</text:p>
          </table:table-cell>
          <table:table-cell office:value-type="float" office:value="4.4890218678319904" table:style-name="ce38">
            <text:p>4.4890218678320</text:p>
          </table:table-cell>
          <table:table-cell office:value-type="float" office:value="3.1585821205537541" table:style-name="ce38">
            <text:p>3.1585821205538</text:p>
          </table:table-cell>
          <table:table-cell office:value-type="float" office:value="5.3534968337499702" table:style-name="ce38">
            <text:p>5.3534968337500</text:p>
          </table:table-cell>
          <table:table-cell office:value-type="float" office:value="2" table:style-name="ce37">
            <text:p>2</text:p>
          </table:table-cell>
          <table:table-cell office:value-type="float" office:value="5.1438490721777903" table:style-name="ce38">
            <text:p>5.1438490721778</text:p>
          </table:table-cell>
          <table:table-cell office:value-type="float" office:value="3.2387527049942024" table:style-name="ce38">
            <text:p>3.2387527049942</text:p>
          </table:table-cell>
          <table:table-cell office:value-type="float" office:value="5.6067417389032039" table:style-name="ce38">
            <text:p>5.6067417389032</text:p>
          </table:table-cell>
          <table:table-cell office:value-type="float" office:value="2" table:style-name="ce37">
            <text:p>2</text:p>
          </table:table-cell>
          <table:table-cell office:value-type="float" office:value="6.6531195559905303" table:style-name="ce38">
            <text:p>6.6531195559905</text:p>
          </table:table-cell>
          <table:table-cell office:value-type="float" office:value="6.0177310176141008" table:style-name="ce38">
            <text:p>6.0177310176141</text:p>
          </table:table-cell>
          <table:table-cell office:value-type="float" office:value="7.5262760684747212" table:style-name="ce38">
            <text:p>7.5262760684747</text:p>
          </table:table-cell>
          <table:table-cell office:value-type="float" office:value="2" table:style-name="ce37">
            <text:p>2</text:p>
          </table:table-cell>
          <table:table-cell office:value-type="float" office:value="4.0410060214293599" table:style-name="ce38">
            <text:p>4.0410060214294</text:p>
          </table:table-cell>
          <table:table-cell office:value-type="float" office:value="2.7661572933758158" table:style-name="ce38">
            <text:p>2.7661572933758</text:p>
          </table:table-cell>
          <table:table-cell office:value-type="float" office:value="4.9067828654155567" table:style-name="ce38">
            <text:p>4.9067828654156</text:p>
          </table:table-cell>
          <table:table-cell office:value-type="float" office:value="2" table:style-name="ce37">
            <text:p>2</text:p>
          </table:table-cell>
          <table:table-cell office:value-type="float" office:value="6.0012103690870102" table:style-name="ce38">
            <text:p>6.0012103690870</text:p>
          </table:table-cell>
          <table:table-cell office:value-type="float" office:value="5.7183477125987414" table:style-name="ce38">
            <text:p>5.7183477125987</text:p>
          </table:table-cell>
          <table:table-cell office:value-type="float" office:value="7.1712771851205579" table:style-name="ce38">
            <text:p>7.1712771851206</text:p>
          </table:table-cell>
          <table:table-cell office:value-type="float" office:value="2" table:style-name="ce37">
            <text:p>2</text:p>
          </table:table-cell>
          <table:table-cell office:value-type="float" office:value="6.6809498381859802" table:style-name="ce38">
            <text:p>6.6809498381860</text:p>
          </table:table-cell>
          <table:table-cell office:value-type="float" office:value="6.3959180847168389" table:style-name="ce38">
            <text:p>6.3959180847168</text:p>
          </table:table-cell>
          <table:table-cell office:value-type="float" office:value="7.554044744321323" table:style-name="ce38">
            <text:p>7.5540447443213</text:p>
          </table:table-cell>
          <table:table-cell office:value-type="float" office:value="2" table:style-name="ce37">
            <text:p>2</text:p>
          </table:table-cell>
          <table:table-cell office:value-type="float" office:value="7.8311964953679798" table:style-name="ce38">
            <text:p>7.8311964953680</text:p>
          </table:table-cell>
          <table:table-cell office:value-type="float" office:value="7.8241359970333004" table:style-name="ce38">
            <text:p>7.8241359970333</text:p>
          </table:table-cell>
          <table:table-cell office:value-type="float" office:value="8.8783881054065201" table:style-name="ce38">
            <text:p>8.8783881054065</text:p>
          </table:table-cell>
          <table:table-cell office:value-type="float" office:value="2" table:style-name="ce37">
            <text:p>2</text:p>
          </table:table-cell>
          <table:table-cell office:value-type="float" office:value="7.6219937797974167" table:style-name="ce38">
            <text:p>7.6219937797974</text:p>
          </table:table-cell>
          <table:table-cell office:value-type="float" office:value="7.0927165845533215" table:style-name="ce38">
            <text:p>7.0927165845533</text:p>
          </table:table-cell>
          <table:table-cell office:value-type="float" office:value="8.1459051086159988" table:style-name="ce38">
            <text:p>8.1459051086160</text:p>
          </table:table-cell>
          <table:table-cell office:value-type="float" office:value="2" table:style-name="ce37">
            <text:p>2</text:p>
          </table:table-cell>
          <table:table-cell office:value-type="float" office:value="8.6604254116145025" table:style-name="ce38">
            <text:p>8.6604254116145</text:p>
          </table:table-cell>
          <table:table-cell office:value-type="float" office:value="8.1588681779470047" table:style-name="ce38">
            <text:p>8.1588681779470</text:p>
          </table:table-cell>
          <table:table-cell office:value-type="float" office:value="8.9030098192619374" table:style-name="ce38">
            <text:p>8.9030098192619</text:p>
          </table:table-cell>
          <table:table-cell office:value-type="float" office:value="2" table:style-name="ce37">
            <text:p>2</text:p>
          </table:table-cell>
          <table:table-cell office:value-type="float" office:value="6.8995924906183435" table:style-name="ce38">
            <text:p>6.8995924906183</text:p>
          </table:table-cell>
          <table:table-cell office:value-type="float" office:value="6.4135749743083252" table:style-name="ce38">
            <text:p>6.4135749743083</text:p>
          </table:table-cell>
          <table:table-cell office:value-type="float" office:value="7.6151660812843414" table:style-name="ce38">
            <text:p>7.6151660812843</text:p>
          </table:table-cell>
          <table:table-cell office:value-type="float" office:value="2" table:style-name="ce37">
            <text:p>2</text:p>
          </table:table-cell>
          <table:table-cell office:value-type="float" office:value="7.3336957470460895" table:style-name="ce38">
            <text:p>7.3336957470461</text:p>
          </table:table-cell>
          <table:table-cell office:value-type="float" office:value="6.8319780641590366" table:style-name="ce38">
            <text:p>6.8319780641590</text:p>
          </table:table-cell>
          <table:table-cell office:value-type="float" office:value="8.178408015103944" table:style-name="ce38">
            <text:p>8.1784080151039</text:p>
          </table:table-cell>
          <table:table-cell office:value-type="float" office:value="2" table:style-name="ce37">
            <text:p>2</text:p>
          </table:table-cell>
          <table:table-cell office:value-type="float" office:value="6.6074271183918531" table:style-name="ce38">
            <text:p>6.6074271183919</text:p>
          </table:table-cell>
          <table:table-cell office:value-type="float" office:value="5.094426668510069" table:style-name="ce38">
            <text:p>5.0944266685101</text:p>
          </table:table-cell>
          <table:table-cell office:value-type="float" office:value="7.3030546355925274" table:style-name="ce38">
            <text:p>7.3030546355925</text:p>
          </table:table-cell>
          <table:table-cell office:value-type="float" office:value="2" table:style-name="ce37">
            <text:p>2</text:p>
          </table:table-cell>
          <table:table-cell office:value-type="float" office:value="6.9997063527427148" table:style-name="ce38">
            <text:p>6.9997063527427</text:p>
          </table:table-cell>
          <table:table-cell office:value-type="float" office:value="5.5360587750923207" table:style-name="ce38">
            <text:p>5.5360587750923</text:p>
          </table:table-cell>
          <table:table-cell office:value-type="float" office:value="7.1147249096550906" table:style-name="ce38">
            <text:p>7.1147249096551</text:p>
          </table:table-cell>
          <table:table-cell office:value-type="float" office:value="2" table:style-name="ce37">
            <text:p>2</text:p>
          </table:table-cell>
          <table:table-cell office:value-type="float" office:value="7.7336748965511575" table:style-name="ce38">
            <text:p>7.7336748965512</text:p>
          </table:table-cell>
          <table:table-cell office:value-type="float" office:value="6.8958837167337013" table:style-name="ce38">
            <text:p>6.8958837167337</text:p>
          </table:table-cell>
          <table:table-cell office:value-type="float" office:value="8.0180979962736618" table:style-name="ce38">
            <text:p>8.0180979962737</text:p>
          </table:table-cell>
          <table:table-cell office:value-type="float" office:value="2" table:style-name="ce37">
            <text:p>2</text:p>
          </table:table-cell>
          <table:table-cell office:value-type="float" office:value="5.121080166534985" table:style-name="ce38">
            <text:p>5.1210801665350</text:p>
          </table:table-cell>
          <table:table-cell office:value-type="float" office:value="4.2796740748837943" table:style-name="ce38">
            <text:p>4.2796740748838</text:p>
          </table:table-cell>
          <table:table-cell office:value-type="float" office:value="5.7831064670790377" table:style-name="ce38">
            <text:p>5.7831064670790</text:p>
          </table:table-cell>
          <table:table-cell office:value-type="float" office:value="2" table:style-name="ce37">
            <text:p>2</text:p>
          </table:table-cell>
          <table:table-cell office:value-type="float" office:value="7.1885712266247044" table:style-name="ce38">
            <text:p>7.1885712266247</text:p>
          </table:table-cell>
          <table:table-cell office:value-type="float" office:value="6.718335403094283" table:style-name="ce38">
            <text:p>6.7183354030943</text:p>
          </table:table-cell>
          <table:table-cell office:value-type="float" office:value="7.8233410536326566" table:style-name="ce38">
            <text:p>7.8233410536327</text:p>
          </table:table-cell>
          <table:table-cell office:value-type="float" office:value="2" table:style-name="ce37">
            <text:p>2</text:p>
          </table:table-cell>
          <table:table-cell office:value-type="float" office:value="6.6809498381859802" table:style-name="ce38">
            <text:p>6.6809498381860</text:p>
          </table:table-cell>
          <table:table-cell office:value-type="float" office:value="6.3959180847168389" table:style-name="ce38">
            <text:p>6.3959180847168</text:p>
          </table:table-cell>
          <table:table-cell office:value-type="float" office:value="7.554044744321323" table:style-name="ce38">
            <text:p>7.5540447443213</text:p>
          </table:table-cell>
          <table:table-cell office:value-type="float" office:value="2" table:style-name="ce37">
            <text:p>2</text:p>
          </table:table-cell>
          <table:table-cell table:number-columns-repeated="16213"/>
        </table:table-row>
        <table:table-row table:style-name="ro2">
          <table:table-cell office:value-type="string" table:style-name="ce1">
            <text:p>RV5</text:p>
          </table:table-cell>
          <table:table-cell office:value-type="string" table:style-name="ce1">
            <text:p>South London and Maudsley NHS Foundation Trust</text:p>
          </table:table-cell>
          <table:table-cell office:value-type="float" office:value="206" table:style-name="ce37">
            <text:p>206</text:p>
          </table:table-cell>
          <table:table-cell office:value-type="float" office:value="6.1409504408178197" table:style-name="ce38">
            <text:p>6.1409504408178</text:p>
          </table:table-cell>
          <table:table-cell office:value-type="float" office:value="5.4040034582417915" table:style-name="ce38">
            <text:p>5.4040034582418</text:p>
          </table:table-cell>
          <table:table-cell office:value-type="float" office:value="6.9768253527722672" table:style-name="ce38">
            <text:p>6.9768253527723</text:p>
          </table:table-cell>
          <table:table-cell office:value-type="float" office:value="2" table:style-name="ce37">
            <text:p>2</text:p>
          </table:table-cell>
          <table:table-cell office:value-type="float" office:value="7.94873118202716" table:style-name="ce38">
            <text:p>7.9487311820272</text:p>
          </table:table-cell>
          <table:table-cell office:value-type="float" office:value="7.6630853765855695" table:style-name="ce38">
            <text:p>7.6630853765856</text:p>
          </table:table-cell>
          <table:table-cell office:value-type="float" office:value="8.6319524985095377" table:style-name="ce38">
            <text:p>8.6319524985095</text:p>
          </table:table-cell>
          <table:table-cell office:value-type="float" office:value="2" table:style-name="ce37">
            <text:p>2</text:p>
          </table:table-cell>
          <table:table-cell office:value-type="float" office:value="7.2880135631808596" table:style-name="ce38">
            <text:p>7.2880135631809</text:p>
          </table:table-cell>
          <table:table-cell office:value-type="float" office:value="7.0217202848934317" table:style-name="ce38">
            <text:p>7.0217202848934</text:p>
          </table:table-cell>
          <table:table-cell office:value-type="float" office:value="8.1441563184219152" table:style-name="ce38">
            <text:p>8.1441563184219</text:p>
          </table:table-cell>
          <table:table-cell office:value-type="float" office:value="2" table:style-name="ce37">
            <text:p>2</text:p>
          </table:table-cell>
          <table:table-cell office:value-type="float" office:value="7.1447238949698697" table:style-name="ce38">
            <text:p>7.1447238949699</text:p>
          </table:table-cell>
          <table:table-cell office:value-type="float" office:value="6.4565526915145997" table:style-name="ce38">
            <text:p>6.4565526915146</text:p>
          </table:table-cell>
          <table:table-cell office:value-type="float" office:value="7.7983979095828984" table:style-name="ce38">
            <text:p>7.7983979095829</text:p>
          </table:table-cell>
          <table:table-cell office:value-type="float" office:value="2" table:style-name="ce37">
            <text:p>2</text:p>
          </table:table-cell>
          <table:table-cell office:value-type="float" office:value="8.0903390731705507" table:style-name="ce38">
            <text:p>8.0903390731706</text:p>
          </table:table-cell>
          <table:table-cell office:value-type="float" office:value="6.7842699722175359" table:style-name="ce38">
            <text:p>6.7842699722175</text:p>
          </table:table-cell>
          <table:table-cell office:value-type="float" office:value="8.4607011493856454" table:style-name="ce38">
            <text:p>8.4607011493857</text:p>
          </table:table-cell>
          <table:table-cell office:value-type="float" office:value="2" table:style-name="ce37">
            <text:p>2</text:p>
          </table:table-cell>
          <table:table-cell office:value-type="float" office:value="9.5200772800097493" table:style-name="ce38">
            <text:p>9.5200772800098</text:p>
          </table:table-cell>
          <table:table-cell office:value-type="float" office:value="9.201137644155768" table:style-name="ce38">
            <text:p>9.2011376441558</text:p>
          </table:table-cell>
          <table:table-cell office:value-type="float" office:value="10" table:style-name="ce38">
            <text:p>10.0000000000000</text:p>
          </table:table-cell>
          <table:table-cell office:value-type="float" office:value="2" table:style-name="ce37">
            <text:p>2</text:p>
          </table:table-cell>
          <table:table-cell office:value-type="float" office:value="7.98283040601771" table:style-name="ce38">
            <text:p>7.9828304060177</text:p>
          </table:table-cell>
          <table:table-cell office:value-type="float" office:value="7.833168976916614" table:style-name="ce38">
            <text:p>7.8331689769166</text:p>
          </table:table-cell>
          <table:table-cell office:value-type="float" office:value="8.8006537026217906" table:style-name="ce38">
            <text:p>8.8006537026218</text:p>
          </table:table-cell>
          <table:table-cell office:value-type="float" office:value="2" table:style-name="ce37">
            <text:p>2</text:p>
          </table:table-cell>
          <table:table-cell office:value-type="float" office:value="5.9393187330414197" table:style-name="ce38">
            <text:p>5.9393187330414</text:p>
          </table:table-cell>
          <table:table-cell office:value-type="float" office:value="5.241170097771497" table:style-name="ce38">
            <text:p>5.2411700977715</text:p>
          </table:table-cell>
          <table:table-cell office:value-type="float" office:value="6.7637670561362091" table:style-name="ce38">
            <text:p>6.7637670561362</text:p>
          </table:table-cell>
          <table:table-cell office:value-type="float" office:value="2" table:style-name="ce37">
            <text:p>2</text:p>
          </table:table-cell>
          <table:table-cell office:value-type="float" office:value="7.3602226365636003" table:style-name="ce38">
            <text:p>7.3602226365636</text:p>
          </table:table-cell>
          <table:table-cell office:value-type="float" office:value="6.7385322067330726" table:style-name="ce38">
            <text:p>6.7385322067331</text:p>
          </table:table-cell>
          <table:table-cell office:value-type="float" office:value="8.1349109069833361" table:style-name="ce38">
            <text:p>8.1349109069833</text:p>
          </table:table-cell>
          <table:table-cell office:value-type="float" office:value="2" table:style-name="ce37">
            <text:p>2</text:p>
          </table:table-cell>
          <table:table-cell office:value-type="float" office:value="7.5236161809542299" table:style-name="ce38">
            <text:p>7.5236161809542</text:p>
          </table:table-cell>
          <table:table-cell office:value-type="float" office:value="6.9833403473271458" table:style-name="ce38">
            <text:p>6.9833403473272</text:p>
          </table:table-cell>
          <table:table-cell office:value-type="float" office:value="8.224502551826756" table:style-name="ce38">
            <text:p>8.2245025518268</text:p>
          </table:table-cell>
          <table:table-cell office:value-type="float" office:value="2" table:style-name="ce37">
            <text:p>2</text:p>
          </table:table-cell>
          <table:table-cell office:value-type="float" office:value="6.9580776913727398" table:style-name="ce38">
            <text:p>6.9580776913727</text:p>
          </table:table-cell>
          <table:table-cell office:value-type="float" office:value="6.5087234116508697" table:style-name="ce38">
            <text:p>6.5087234116509</text:p>
          </table:table-cell>
          <table:table-cell office:value-type="float" office:value="8.0520555212848848" table:style-name="ce38">
            <text:p>8.0520555212849</text:p>
          </table:table-cell>
          <table:table-cell office:value-type="float" office:value="2" table:style-name="ce37">
            <text:p>2</text:p>
          </table:table-cell>
          <table:table-cell office:value-type="float" office:value="7.7432855317279001" table:style-name="ce38">
            <text:p>7.7432855317279</text:p>
          </table:table-cell>
          <table:table-cell office:value-type="float" office:value="6.8786936061091284" table:style-name="ce38">
            <text:p>6.8786936061091</text:p>
          </table:table-cell>
          <table:table-cell office:value-type="float" office:value="8.4271043404023658" table:style-name="ce38">
            <text:p>8.4271043404024</text:p>
          </table:table-cell>
          <table:table-cell office:value-type="float" office:value="2" table:style-name="ce37">
            <text:p>2</text:p>
          </table:table-cell>
          <table:table-cell office:value-type="float" office:value="7.4838620731029399" table:style-name="ce38">
            <text:p>7.4838620731029</text:p>
          </table:table-cell>
          <table:table-cell office:value-type="float" office:value="6.7075561218293434" table:style-name="ce38">
            <text:p>6.7075561218293</text:p>
          </table:table-cell>
          <table:table-cell office:value-type="float" office:value="8.4570252365123331" table:style-name="ce38">
            <text:p>8.4570252365123</text:p>
          </table:table-cell>
          <table:table-cell office:value-type="float" office:value="2" table:style-name="ce37">
            <text:p>2</text:p>
          </table:table-cell>
          <table:table-cell office:value-type="float" office:value="6.6793181070823104" table:style-name="ce38">
            <text:p>6.6793181070823</text:p>
          </table:table-cell>
          <table:table-cell office:value-type="float" office:value="5.4333706624206801" table:style-name="ce38">
            <text:p>5.4333706624207</text:p>
          </table:table-cell>
          <table:table-cell office:value-type="float" office:value="7.118265696959412" table:style-name="ce38">
            <text:p>7.1182656969594</text:p>
          </table:table-cell>
          <table:table-cell office:value-type="float" office:value="2" table:style-name="ce37">
            <text:p>2</text:p>
          </table:table-cell>
          <table:table-cell office:value-type="float" office:value="7.23904622500313" table:style-name="ce38">
            <text:p>7.2390462250031</text:p>
          </table:table-cell>
          <table:table-cell office:value-type="float" office:value="5.8658019108229009" table:style-name="ce38">
            <text:p>5.8658019108229</text:p>
          </table:table-cell>
          <table:table-cell office:value-type="float" office:value="7.8957867706505773" table:style-name="ce38">
            <text:p>7.8957867706506</text:p>
          </table:table-cell>
          <table:table-cell office:value-type="float" office:value="2" table:style-name="ce37">
            <text:p>2</text:p>
          </table:table-cell>
          <table:table-cell office:value-type="float" office:value="5.4040759294069103" table:style-name="ce38">
            <text:p>5.4040759294069</text:p>
          </table:table-cell>
          <table:table-cell office:value-type="float" office:value="3.9568167262821703" table:style-name="ce38">
            <text:p>3.9568167262822</text:p>
          </table:table-cell>
          <table:table-cell office:value-type="float" office:value="6.9224021451720539" table:style-name="ce38">
            <text:p>6.9224021451721</text:p>
          </table:table-cell>
          <table:table-cell office:value-type="float" office:value="2" table:style-name="ce37">
            <text:p>2</text:p>
          </table:table-cell>
          <table:table-cell office:value-type="float" office:value="6.5944680637444897" table:style-name="ce38">
            <text:p>6.5944680637445</text:p>
          </table:table-cell>
          <table:table-cell office:value-type="float" office:value="5.6031665641501451" table:style-name="ce38">
            <text:p>5.6031665641502</text:p>
          </table:table-cell>
          <table:table-cell office:value-type="float" office:value="8.0382970530538813" table:style-name="ce38">
            <text:p>8.0382970530539</text:p>
          </table:table-cell>
          <table:table-cell office:value-type="float" office:value="2" table:style-name="ce37">
            <text:p>2</text:p>
          </table:table-cell>
          <table:table-cell office:value-type="float" office:value="6.98349328710355" table:style-name="ce38">
            <text:p>6.9834932871036</text:p>
          </table:table-cell>
          <table:table-cell office:value-type="float" office:value="4.6379981755537134" table:style-name="ce38">
            <text:p>4.6379981755537</text:p>
          </table:table-cell>
          <table:table-cell office:value-type="float" office:value="7.0221055767370721" table:style-name="ce38">
            <text:p>7.0221055767371</text:p>
          </table:table-cell>
          <table:table-cell office:value-type="float" office:value="2" table:style-name="ce37">
            <text:p>2</text:p>
          </table:table-cell>
          <table:table-cell office:value-type="float" office:value="7.1510631046096496" table:style-name="ce38">
            <text:p>7.1510631046097</text:p>
          </table:table-cell>
          <table:table-cell office:value-type="float" office:value="6.4740717399366039" table:style-name="ce38">
            <text:p>6.4740717399366</text:p>
          </table:table-cell>
          <table:table-cell office:value-type="float" office:value="7.660092779993156" table:style-name="ce38">
            <text:p>7.6600927799932</text:p>
          </table:table-cell>
          <table:table-cell office:value-type="float" office:value="2" table:style-name="ce37">
            <text:p>2</text:p>
          </table:table-cell>
          <table:table-cell office:value-type="float" office:value="6.9298902474749804" table:style-name="ce38">
            <text:p>6.9298902474750</text:p>
          </table:table-cell>
          <table:table-cell office:value-type="float" office:value="6.1453967468214428" table:style-name="ce38">
            <text:p>6.1453967468214</text:p>
          </table:table-cell>
          <table:table-cell office:value-type="float" office:value="7.7795951099544665" table:style-name="ce38">
            <text:p>7.7795951099545</text:p>
          </table:table-cell>
          <table:table-cell office:value-type="float" office:value="2" table:style-name="ce37">
            <text:p>2</text:p>
          </table:table-cell>
          <table:table-cell office:value-type="float" office:value="7.0914313572094301" table:style-name="ce38">
            <text:p>7.0914313572094</text:p>
          </table:table-cell>
          <table:table-cell office:value-type="float" office:value="6.816451267529648" table:style-name="ce38">
            <text:p>6.8164512675297</text:p>
          </table:table-cell>
          <table:table-cell office:value-type="float" office:value="8.763173224859548" table:style-name="ce38">
            <text:p>8.7631732248596</text:p>
          </table:table-cell>
          <table:table-cell office:value-type="float" office:value="2" table:style-name="ce37">
            <text:p>2</text:p>
          </table:table-cell>
          <table:table-cell office:value-type="float" office:value="8.3425692326936698" table:style-name="ce38">
            <text:p>8.3425692326937</text:p>
          </table:table-cell>
          <table:table-cell office:value-type="float" office:value="7.5687413326552972" table:style-name="ce38">
            <text:p>7.5687413326553</text:p>
          </table:table-cell>
          <table:table-cell office:value-type="float" office:value="8.8107441411857206" table:style-name="ce38">
            <text:p>8.8107441411857</text:p>
          </table:table-cell>
          <table:table-cell office:value-type="float" office:value="2" table:style-name="ce37">
            <text:p>2</text:p>
          </table:table-cell>
          <table:table-cell office:value-type="float" office:value="6.9145737449163001" table:style-name="ce38">
            <text:p>6.9145737449163</text:p>
          </table:table-cell>
          <table:table-cell office:value-type="float" office:value="6.480503777306251" table:style-name="ce38">
            <text:p>6.4805037773063</text:p>
          </table:table-cell>
          <table:table-cell office:value-type="float" office:value="8.0711384447946628" table:style-name="ce38">
            <text:p>8.0711384447947</text:p>
          </table:table-cell>
          <table:table-cell office:value-type="float" office:value="2" table:style-name="ce37">
            <text:p>2</text:p>
          </table:table-cell>
          <table:table-cell office:value-type="float" office:value="5.1939567532734596" table:style-name="ce38">
            <text:p>5.1939567532735</text:p>
          </table:table-cell>
          <table:table-cell office:value-type="float" office:value="4.2045995009397732" table:style-name="ce38">
            <text:p>4.2045995009398</text:p>
          </table:table-cell>
          <table:table-cell office:value-type="float" office:value="5.914088718266056" table:style-name="ce38">
            <text:p>5.9140887182661</text:p>
          </table:table-cell>
          <table:table-cell office:value-type="float" office:value="2" table:style-name="ce37">
            <text:p>2</text:p>
          </table:table-cell>
          <table:table-cell office:value-type="float" office:value="4.7010341558168403" table:style-name="ce38">
            <text:p>4.7010341558168</text:p>
          </table:table-cell>
          <table:table-cell office:value-type="float" office:value="3.5740441849304014" table:style-name="ce38">
            <text:p>3.5740441849304</text:p>
          </table:table-cell>
          <table:table-cell office:value-type="float" office:value="5.2825858488029356" table:style-name="ce38">
            <text:p>5.2825858488029</text:p>
          </table:table-cell>
          <table:table-cell office:value-type="float" office:value="2" table:style-name="ce37">
            <text:p>2</text:p>
          </table:table-cell>
          <table:table-cell office:value-type="float" office:value="4.7039171839729699" table:style-name="ce38">
            <text:p>4.7039171839730</text:p>
          </table:table-cell>
          <table:table-cell office:value-type="float" office:value="3.1408512529048029" table:style-name="ce38">
            <text:p>3.1408512529048</text:p>
          </table:table-cell>
          <table:table-cell office:value-type="float" office:value="5.3712277013989222" table:style-name="ce38">
            <text:p>5.3712277013989</text:p>
          </table:table-cell>
          <table:table-cell office:value-type="float" office:value="2" table:style-name="ce37">
            <text:p>2</text:p>
          </table:table-cell>
          <table:table-cell office:value-type="float" office:value="4.0126945418400801" table:style-name="ce38">
            <text:p>4.0126945418401</text:p>
          </table:table-cell>
          <table:table-cell office:value-type="float" office:value="3.3029871375999647" table:style-name="ce38">
            <text:p>3.3029871376000</text:p>
          </table:table-cell>
          <table:table-cell office:value-type="float" office:value="5.5425073062974413" table:style-name="ce38">
            <text:p>5.5425073062974</text:p>
          </table:table-cell>
          <table:table-cell office:value-type="float" office:value="2" table:style-name="ce37">
            <text:p>2</text:p>
          </table:table-cell>
          <table:table-cell office:value-type="float" office:value="6.6521163557972303" table:style-name="ce38">
            <text:p>6.6521163557972</text:p>
          </table:table-cell>
          <table:table-cell office:value-type="float" office:value="6.0080194372438278" table:style-name="ce38">
            <text:p>6.0080194372438</text:p>
          </table:table-cell>
          <table:table-cell office:value-type="float" office:value="7.5359876488449942" table:style-name="ce38">
            <text:p>7.5359876488450</text:p>
          </table:table-cell>
          <table:table-cell office:value-type="float" office:value="2" table:style-name="ce37">
            <text:p>2</text:p>
          </table:table-cell>
          <table:table-cell office:value-type="float" office:value="3.64791424171732" table:style-name="ce38">
            <text:p>3.6479142417173</text:p>
          </table:table-cell>
          <table:table-cell office:value-type="float" office:value="2.8020169469493306" table:style-name="ce38">
            <text:p>2.8020169469493</text:p>
          </table:table-cell>
          <table:table-cell office:value-type="float" office:value="4.870923211842042" table:style-name="ce38">
            <text:p>4.8709232118420</text:p>
          </table:table-cell>
          <table:table-cell office:value-type="float" office:value="2" table:style-name="ce37">
            <text:p>2</text:p>
          </table:table-cell>
          <table:table-cell office:value-type="float" office:value="6.3809079039093" table:style-name="ce38">
            <text:p>6.3809079039093</text:p>
          </table:table-cell>
          <table:table-cell office:value-type="float" office:value="5.7511850267283329" table:style-name="ce38">
            <text:p>5.7511850267283</text:p>
          </table:table-cell>
          <table:table-cell office:value-type="float" office:value="7.1384398709909664" table:style-name="ce38">
            <text:p>7.1384398709910</text:p>
          </table:table-cell>
          <table:table-cell office:value-type="float" office:value="2" table:style-name="ce37">
            <text:p>2</text:p>
          </table:table-cell>
          <table:table-cell office:value-type="float" office:value="6.9619201309258303" table:style-name="ce38">
            <text:p>6.9619201309258</text:p>
          </table:table-cell>
          <table:table-cell office:value-type="float" office:value="6.4393952652438955" table:style-name="ce38">
            <text:p>6.4393952652439</text:p>
          </table:table-cell>
          <table:table-cell office:value-type="float" office:value="7.5105675637942664" table:style-name="ce38">
            <text:p>7.5105675637943</text:p>
          </table:table-cell>
          <table:table-cell office:value-type="float" office:value="2" table:style-name="ce37">
            <text:p>2</text:p>
          </table:table-cell>
          <table:table-cell office:value-type="float" office:value="8.0287091784235294" table:style-name="ce38">
            <text:p>8.0287091784235</text:p>
          </table:table-cell>
          <table:table-cell office:value-type="float" office:value="7.9136506807020135" table:style-name="ce38">
            <text:p>7.9136506807020</text:p>
          </table:table-cell>
          <table:table-cell office:value-type="float" office:value="8.7888734217378079" table:style-name="ce38">
            <text:p>8.7888734217378</text:p>
          </table:table-cell>
          <table:table-cell office:value-type="float" office:value="2" table:style-name="ce37">
            <text:p>2</text:p>
          </table:table-cell>
          <table:table-cell office:value-type="float" office:value="7.4604895467259631" table:style-name="ce38">
            <text:p>7.4604895467260</text:p>
          </table:table-cell>
          <table:table-cell office:value-type="float" office:value="7.0844780436207131" table:style-name="ce38">
            <text:p>7.0844780436207</text:p>
          </table:table-cell>
          <table:table-cell office:value-type="float" office:value="8.1541436495486082" table:style-name="ce38">
            <text:p>8.1541436495486</text:p>
          </table:table-cell>
          <table:table-cell office:value-type="float" office:value="2" table:style-name="ce37">
            <text:p>2</text:p>
          </table:table-cell>
          <table:table-cell office:value-type="float" office:value="8.5310822530660033" table:style-name="ce38">
            <text:p>8.5310822530660</text:p>
          </table:table-cell>
          <table:table-cell office:value-type="float" office:value="8.1540362595183495" table:style-name="ce38">
            <text:p>8.1540362595184</text:p>
          </table:table-cell>
          <table:table-cell office:value-type="float" office:value="8.9078417376905925" table:style-name="ce38">
            <text:p>8.9078417376906</text:p>
          </table:table-cell>
          <table:table-cell office:value-type="float" office:value="2" table:style-name="ce37">
            <text:p>2</text:p>
          </table:table-cell>
          <table:table-cell office:value-type="float" office:value="6.9410525168530839" table:style-name="ce38">
            <text:p>6.9410525168531</text:p>
          </table:table-cell>
          <table:table-cell office:value-type="float" office:value="6.4153153041195718" table:style-name="ce38">
            <text:p>6.4153153041196</text:p>
          </table:table-cell>
          <table:table-cell office:value-type="float" office:value="7.6134257514730947" table:style-name="ce38">
            <text:p>7.6134257514731</text:p>
          </table:table-cell>
          <table:table-cell office:value-type="float" office:value="2" table:style-name="ce37">
            <text:p>2</text:p>
          </table:table-cell>
          <table:table-cell office:value-type="float" office:value="7.3950750987345266" table:style-name="ce38">
            <text:p>7.3950750987345</text:p>
          </table:table-cell>
          <table:table-cell office:value-type="float" office:value="6.8712903308416715" table:style-name="ce38">
            <text:p>6.8712903308417</text:p>
          </table:table-cell>
          <table:table-cell office:value-type="float" office:value="8.1390957484213082" table:style-name="ce38">
            <text:p>8.1390957484213</text:p>
          </table:table-cell>
          <table:table-cell office:value-type="float" office:value="2" table:style-name="ce37">
            <text:p>2</text:p>
          </table:table-cell>
          <table:table-cell office:value-type="float" office:value="6.4408134204974496" table:style-name="ce38">
            <text:p>6.4408134204975</text:p>
          </table:table-cell>
          <table:table-cell office:value-type="float" office:value="5.2240178781805433" table:style-name="ce38">
            <text:p>5.2240178781805</text:p>
          </table:table-cell>
          <table:table-cell office:value-type="float" office:value="7.1734634259220531" table:style-name="ce38">
            <text:p>7.1734634259221</text:p>
          </table:table-cell>
          <table:table-cell office:value-type="float" office:value="2" table:style-name="ce37">
            <text:p>2</text:p>
          </table:table-cell>
          <table:table-cell office:value-type="float" office:value="6.7889806754240194" table:style-name="ce38">
            <text:p>6.7889806754240</text:p>
          </table:table-cell>
          <table:table-cell office:value-type="float" office:value="5.5112526135683515" table:style-name="ce38">
            <text:p>5.5112526135684</text:p>
          </table:table-cell>
          <table:table-cell office:value-type="float" office:value="7.1395310711790598" table:style-name="ce38">
            <text:p>7.1395310711791</text:p>
          </table:table-cell>
          <table:table-cell office:value-type="float" office:value="2" table:style-name="ce37">
            <text:p>2</text:p>
          </table:table-cell>
          <table:table-cell office:value-type="float" office:value="7.2859055373808062" table:style-name="ce38">
            <text:p>7.2859055373808</text:p>
          </table:table-cell>
          <table:table-cell office:value-type="float" office:value="6.861742168111439" table:style-name="ce38">
            <text:p>6.8617421681114</text:p>
          </table:table-cell>
          <table:table-cell office:value-type="float" office:value="8.0522395448959241" table:style-name="ce38">
            <text:p>8.0522395448959</text:p>
          </table:table-cell>
          <table:table-cell office:value-type="float" office:value="2" table:style-name="ce37">
            <text:p>2</text:p>
          </table:table-cell>
          <table:table-cell office:value-type="float" office:value="5.0417915909038857" table:style-name="ce38">
            <text:p>5.0417915909039</text:p>
          </table:table-cell>
          <table:table-cell office:value-type="float" office:value="4.323180719400149" table:style-name="ce38">
            <text:p>4.3231807194002</text:p>
          </table:table-cell>
          <table:table-cell office:value-type="float" office:value="5.739599822562683" table:style-name="ce38">
            <text:p>5.7395998225627</text:p>
          </table:table-cell>
          <table:table-cell office:value-type="float" office:value="2" table:style-name="ce37">
            <text:p>2</text:p>
          </table:table-cell>
          <table:table-cell office:value-type="float" office:value="7.0848298096206745" table:style-name="ce38">
            <text:p>7.0848298096207</text:p>
          </table:table-cell>
          <table:table-cell office:value-type="float" office:value="6.7445052550390763" table:style-name="ce38">
            <text:p>6.7445052550391</text:p>
          </table:table-cell>
          <table:table-cell office:value-type="float" office:value="7.7971712016878634" table:style-name="ce38">
            <text:p>7.7971712016879</text:p>
          </table:table-cell>
          <table:table-cell office:value-type="float" office:value="2" table:style-name="ce37">
            <text:p>2</text:p>
          </table:table-cell>
          <table:table-cell office:value-type="float" office:value="6.9619201309258303" table:style-name="ce38">
            <text:p>6.9619201309258</text:p>
          </table:table-cell>
          <table:table-cell office:value-type="float" office:value="6.4393952652438955" table:style-name="ce38">
            <text:p>6.4393952652439</text:p>
          </table:table-cell>
          <table:table-cell office:value-type="float" office:value="7.5105675637942664" table:style-name="ce38">
            <text:p>7.5105675637943</text:p>
          </table:table-cell>
          <table:table-cell office:value-type="float" office:value="2" table:style-name="ce37">
            <text:p>2</text:p>
          </table:table-cell>
          <table:table-cell table:number-columns-repeated="16213"/>
        </table:table-row>
        <table:table-row table:style-name="ro2">
          <table:table-cell office:value-type="string" table:style-name="ce1">
            <text:p>RV9</text:p>
          </table:table-cell>
          <table:table-cell office:value-type="string" table:style-name="ce1">
            <text:p>Humber NHS Foundation Trust</text:p>
          </table:table-cell>
          <table:table-cell office:value-type="float" office:value="253" table:style-name="ce37">
            <text:p>253</text:p>
          </table:table-cell>
          <table:table-cell office:value-type="float" office:value="6.5569586239345696" table:style-name="ce38">
            <text:p>6.5569586239346</text:p>
          </table:table-cell>
          <table:table-cell office:value-type="float" office:value="5.5094010974447336" table:style-name="ce38">
            <text:p>5.5094010974447</text:p>
          </table:table-cell>
          <table:table-cell office:value-type="float" office:value="6.8714277135693251" table:style-name="ce38">
            <text:p>6.8714277135693</text:p>
          </table:table-cell>
          <table:table-cell office:value-type="float" office:value="2" table:style-name="ce37">
            <text:p>2</text:p>
          </table:table-cell>
          <table:table-cell office:value-type="float" office:value="8.1303315217492393" table:style-name="ce38">
            <text:p>8.1303315217492</text:p>
          </table:table-cell>
          <table:table-cell office:value-type="float" office:value="7.7749683102443941" table:style-name="ce38">
            <text:p>7.7749683102444</text:p>
          </table:table-cell>
          <table:table-cell office:value-type="float" office:value="8.520069564850715" table:style-name="ce38">
            <text:p>8.5200695648507</text:p>
          </table:table-cell>
          <table:table-cell office:value-type="float" office:value="2" table:style-name="ce37">
            <text:p>2</text:p>
          </table:table-cell>
          <table:table-cell office:value-type="float" office:value="7.6107868627918203" table:style-name="ce38">
            <text:p>7.6107868627918</text:p>
          </table:table-cell>
          <table:table-cell office:value-type="float" office:value="7.1453175883732749" table:style-name="ce38">
            <text:p>7.1453175883733</text:p>
          </table:table-cell>
          <table:table-cell office:value-type="float" office:value="8.0205590149420729" table:style-name="ce38">
            <text:p>8.0205590149421</text:p>
          </table:table-cell>
          <table:table-cell office:value-type="float" office:value="2" table:style-name="ce37">
            <text:p>2</text:p>
          </table:table-cell>
          <table:table-cell office:value-type="float" office:value="6.9377512997809401" table:style-name="ce38">
            <text:p>6.9377512997809</text:p>
          </table:table-cell>
          <table:table-cell office:value-type="float" office:value="6.5064677376016657" table:style-name="ce38">
            <text:p>6.5064677376017</text:p>
          </table:table-cell>
          <table:table-cell office:value-type="float" office:value="7.7484828634958323" table:style-name="ce38">
            <text:p>7.7484828634958</text:p>
          </table:table-cell>
          <table:table-cell office:value-type="float" office:value="2" table:style-name="ce37">
            <text:p>2</text:p>
          </table:table-cell>
          <table:table-cell office:value-type="float" office:value="7.6219174788378901" table:style-name="ce38">
            <text:p>7.6219174788379</text:p>
          </table:table-cell>
          <table:table-cell office:value-type="float" office:value="6.8323731129647634" table:style-name="ce38">
            <text:p>6.8323731129648</text:p>
          </table:table-cell>
          <table:table-cell office:value-type="float" office:value="8.4125980086384171" table:style-name="ce38">
            <text:p>8.4125980086384</text:p>
          </table:table-cell>
          <table:table-cell office:value-type="float" office:value="2" table:style-name="ce37">
            <text:p>2</text:p>
          </table:table-cell>
          <table:table-cell office:value-type="float" office:value="9.7116422641641105" table:style-name="ce38">
            <text:p>9.7116422641641</text:p>
          </table:table-cell>
          <table:table-cell office:value-type="float" office:value="9.3044324082865888" table:style-name="ce38">
            <text:p>9.3044324082866</text:p>
          </table:table-cell>
          <table:table-cell office:value-type="float" office:value="10" table:style-name="ce38">
            <text:p>10.0000000000000</text:p>
          </table:table-cell>
          <table:table-cell office:value-type="float" office:value="2" table:style-name="ce37">
            <text:p>2</text:p>
          </table:table-cell>
          <table:table-cell office:value-type="float" office:value="8.3447450315022405" table:style-name="ce38">
            <text:p>8.3447450315022</text:p>
          </table:table-cell>
          <table:table-cell office:value-type="float" office:value="7.9424823438812524" table:style-name="ce38">
            <text:p>7.9424823438813</text:p>
          </table:table-cell>
          <table:table-cell office:value-type="float" office:value="8.6913403356571521" table:style-name="ce38">
            <text:p>8.6913403356572</text:p>
          </table:table-cell>
          <table:table-cell office:value-type="float" office:value="2" table:style-name="ce37">
            <text:p>2</text:p>
          </table:table-cell>
          <table:table-cell office:value-type="float" office:value="5.8798281910294099" table:style-name="ce38">
            <text:p>5.8798281910294</text:p>
          </table:table-cell>
          <table:table-cell office:value-type="float" office:value="5.3090161153339839" table:style-name="ce38">
            <text:p>5.3090161153340</text:p>
          </table:table-cell>
          <table:table-cell office:value-type="float" office:value="6.6959210385737222" table:style-name="ce38">
            <text:p>6.6959210385737</text:p>
          </table:table-cell>
          <table:table-cell office:value-type="float" office:value="2" table:style-name="ce37">
            <text:p>2</text:p>
          </table:table-cell>
          <table:table-cell office:value-type="float" office:value="7.41680163814606" table:style-name="ce38">
            <text:p>7.4168016381461</text:p>
          </table:table-cell>
          <table:table-cell office:value-type="float" office:value="6.833112864611671" table:style-name="ce38">
            <text:p>6.8331128646117</text:p>
          </table:table-cell>
          <table:table-cell office:value-type="float" office:value="8.0403302491047377" table:style-name="ce38">
            <text:p>8.0403302491047</text:p>
          </table:table-cell>
          <table:table-cell office:value-type="float" office:value="2" table:style-name="ce37">
            <text:p>2</text:p>
          </table:table-cell>
          <table:table-cell office:value-type="float" office:value="7.7273600252197499" table:style-name="ce38">
            <text:p>7.7273600252198</text:p>
          </table:table-cell>
          <table:table-cell office:value-type="float" office:value="7.0327370546467005" table:style-name="ce38">
            <text:p>7.0327370546467</text:p>
          </table:table-cell>
          <table:table-cell office:value-type="float" office:value="8.1751058445072005" table:style-name="ce38">
            <text:p>8.1751058445072</text:p>
          </table:table-cell>
          <table:table-cell office:value-type="float" office:value="2" table:style-name="ce37">
            <text:p>2</text:p>
          </table:table-cell>
          <table:table-cell office:value-type="float" office:value="7.3830296860114402" table:style-name="ce38">
            <text:p>7.3830296860114</text:p>
          </table:table-cell>
          <table:table-cell office:value-type="float" office:value="6.6339656280645531" table:style-name="ce38">
            <text:p>6.6339656280646</text:p>
          </table:table-cell>
          <table:table-cell office:value-type="float" office:value="7.9268133048712013" table:style-name="ce38">
            <text:p>7.9268133048712</text:p>
          </table:table-cell>
          <table:table-cell office:value-type="float" office:value="2" table:style-name="ce37">
            <text:p>2</text:p>
          </table:table-cell>
          <table:table-cell office:value-type="float" office:value="7.3822379039523902" table:style-name="ce38">
            <text:p>7.3822379039524</text:p>
          </table:table-cell>
          <table:table-cell office:value-type="float" office:value="6.885413628552902" table:style-name="ce38">
            <text:p>6.8854136285529</text:p>
          </table:table-cell>
          <table:table-cell office:value-type="float" office:value="8.4203843179585913" table:style-name="ce38">
            <text:p>8.4203843179586</text:p>
          </table:table-cell>
          <table:table-cell office:value-type="float" office:value="2" table:style-name="ce37">
            <text:p>2</text:p>
          </table:table-cell>
          <table:table-cell office:value-type="float" office:value="7.60057779967992" table:style-name="ce38">
            <text:p>7.6005777996799</text:p>
          </table:table-cell>
          <table:table-cell office:value-type="float" office:value="6.803202618692243" table:style-name="ce38">
            <text:p>6.8032026186922</text:p>
          </table:table-cell>
          <table:table-cell office:value-type="float" office:value="8.3613787396494335" table:style-name="ce38">
            <text:p>8.3613787396494</text:p>
          </table:table-cell>
          <table:table-cell office:value-type="float" office:value="2" table:style-name="ce37">
            <text:p>2</text:p>
          </table:table-cell>
          <table:table-cell office:value-type="float" office:value="7.0132354305078604" table:style-name="ce38">
            <text:p>7.0132354305079</text:p>
          </table:table-cell>
          <table:table-cell office:value-type="float" office:value="5.4205388439588154" table:style-name="ce38">
            <text:p>5.4205388439588</text:p>
          </table:table-cell>
          <table:table-cell office:value-type="float" office:value="7.1310975154212768" table:style-name="ce38">
            <text:p>7.1310975154213</text:p>
          </table:table-cell>
          <table:table-cell office:value-type="float" office:value="2" table:style-name="ce37">
            <text:p>2</text:p>
          </table:table-cell>
          <table:table-cell office:value-type="float" office:value="7.6034173253650801" table:style-name="ce38">
            <text:p>7.6034173253651</text:p>
          </table:table-cell>
          <table:table-cell office:value-type="float" office:value="5.928467954272147" table:style-name="ce38">
            <text:p>5.9284679542722</text:p>
          </table:table-cell>
          <table:table-cell office:value-type="float" office:value="7.8331207272013312" table:style-name="ce38">
            <text:p>7.8331207272013</text:p>
          </table:table-cell>
          <table:table-cell office:value-type="float" office:value="2" table:style-name="ce37">
            <text:p>2</text:p>
          </table:table-cell>
          <table:table-cell office:value-type="float" office:value="5.8447690457927397" table:style-name="ce38">
            <text:p>5.8447690457927</text:p>
          </table:table-cell>
          <table:table-cell office:value-type="float" office:value="4.0342437880028363" table:style-name="ce38">
            <text:p>4.0342437880028</text:p>
          </table:table-cell>
          <table:table-cell office:value-type="float" office:value="6.8449750834513878" table:style-name="ce38">
            <text:p>6.8449750834514</text:p>
          </table:table-cell>
          <table:table-cell office:value-type="float" office:value="2" table:style-name="ce37">
            <text:p>2</text:p>
          </table:table-cell>
          <table:table-cell office:value-type="float" office:value="6.8098227637074604" table:style-name="ce38">
            <text:p>6.8098227637075</text:p>
          </table:table-cell>
          <table:table-cell office:value-type="float" office:value="5.681555029732495" table:style-name="ce38">
            <text:p>5.6815550297325</text:p>
          </table:table-cell>
          <table:table-cell office:value-type="float" office:value="7.9599085874715314" table:style-name="ce38">
            <text:p>7.9599085874715</text:p>
          </table:table-cell>
          <table:table-cell office:value-type="float" office:value="2" table:style-name="ce37">
            <text:p>2</text:p>
          </table:table-cell>
          <table:table-cell office:value-type="float" office:value="5.2420013885969503" table:style-name="ce38">
            <text:p>5.2420013885970</text:p>
          </table:table-cell>
          <table:table-cell office:value-type="float" office:value="4.7549881813533492" table:style-name="ce38">
            <text:p>4.7549881813534</text:p>
          </table:table-cell>
          <table:table-cell office:value-type="float" office:value="6.9051155709374363" table:style-name="ce38">
            <text:p>6.9051155709374</text:p>
          </table:table-cell>
          <table:table-cell office:value-type="float" office:value="2" table:style-name="ce37">
            <text:p>2</text:p>
          </table:table-cell>
          <table:table-cell office:value-type="float" office:value="7.1920205402079098" table:style-name="ce38">
            <text:p>7.1920205402079</text:p>
          </table:table-cell>
          <table:table-cell office:value-type="float" office:value="6.5640227834466378" table:style-name="ce38">
            <text:p>6.5640227834466</text:p>
          </table:table-cell>
          <table:table-cell office:value-type="float" office:value="7.5701417364831221" table:style-name="ce38">
            <text:p>7.5701417364831</text:p>
          </table:table-cell>
          <table:table-cell office:value-type="float" office:value="2" table:style-name="ce37">
            <text:p>2</text:p>
          </table:table-cell>
          <table:table-cell office:value-type="float" office:value="7.3098992068625996" table:style-name="ce38">
            <text:p>7.3098992068626</text:p>
          </table:table-cell>
          <table:table-cell office:value-type="float" office:value="6.2772175674760033" table:style-name="ce38">
            <text:p>6.2772175674760</text:p>
          </table:table-cell>
          <table:table-cell office:value-type="float" office:value="7.6477742892999059" table:style-name="ce38">
            <text:p>7.6477742892999</text:p>
          </table:table-cell>
          <table:table-cell office:value-type="float" office:value="2" table:style-name="ce37">
            <text:p>2</text:p>
          </table:table-cell>
          <table:table-cell office:value-type="float" office:value="7.37086050046313" table:style-name="ce38">
            <text:p>7.3708605004631</text:p>
          </table:table-cell>
          <table:table-cell office:value-type="float" office:value="6.926227484451009" table:style-name="ce38">
            <text:p>6.9262274844510</text:p>
          </table:table-cell>
          <table:table-cell office:value-type="float" office:value="8.6533970079381852" table:style-name="ce38">
            <text:p>8.6533970079382</text:p>
          </table:table-cell>
          <table:table-cell office:value-type="float" office:value="2" table:style-name="ce37">
            <text:p>2</text:p>
          </table:table-cell>
          <table:table-cell office:value-type="float" office:value="7.9325738622834496" table:style-name="ce38">
            <text:p>7.9325738622835</text:p>
          </table:table-cell>
          <table:table-cell office:value-type="float" office:value="7.6095902964902109" table:style-name="ce38">
            <text:p>7.6095902964902</text:p>
          </table:table-cell>
          <table:table-cell office:value-type="float" office:value="8.7698951773508078" table:style-name="ce38">
            <text:p>8.7698951773508</text:p>
          </table:table-cell>
          <table:table-cell office:value-type="float" office:value="2" table:style-name="ce37">
            <text:p>2</text:p>
          </table:table-cell>
          <table:table-cell office:value-type="float" office:value="7.0026526432763401" table:style-name="ce38">
            <text:p>7.0026526432763</text:p>
          </table:table-cell>
          <table:table-cell office:value-type="float" office:value="6.5413244729712883" table:style-name="ce38">
            <text:p>6.5413244729713</text:p>
          </table:table-cell>
          <table:table-cell office:value-type="float" office:value="8.0103177491296247" table:style-name="ce38">
            <text:p>8.0103177491296</text:p>
          </table:table-cell>
          <table:table-cell office:value-type="float" office:value="2" table:style-name="ce37">
            <text:p>2</text:p>
          </table:table-cell>
          <table:table-cell office:value-type="float" office:value="5.0349909684976701" table:style-name="ce38">
            <text:p>5.0349909684977</text:p>
          </table:table-cell>
          <table:table-cell office:value-type="float" office:value="4.2785894912796216" table:style-name="ce38">
            <text:p>4.2785894912796</text:p>
          </table:table-cell>
          <table:table-cell office:value-type="float" office:value="5.8400987279262075" table:style-name="ce38">
            <text:p>5.8400987279262</text:p>
          </table:table-cell>
          <table:table-cell office:value-type="float" office:value="2" table:style-name="ce37">
            <text:p>2</text:p>
          </table:table-cell>
          <table:table-cell office:value-type="float" office:value="4.9169831000189799" table:style-name="ce38">
            <text:p>4.9169831000190</text:p>
          </table:table-cell>
          <table:table-cell office:value-type="float" office:value="3.6662305363395107" table:style-name="ce38">
            <text:p>3.6662305363395</text:p>
          </table:table-cell>
          <table:table-cell office:value-type="float" office:value="5.1903994973938268" table:style-name="ce38">
            <text:p>5.1903994973938</text:p>
          </table:table-cell>
          <table:table-cell office:value-type="float" office:value="2" table:style-name="ce37">
            <text:p>2</text:p>
          </table:table-cell>
          <table:table-cell office:value-type="float" office:value="4.1641470129209601" table:style-name="ce38">
            <text:p>4.1641470129210</text:p>
          </table:table-cell>
          <table:table-cell office:value-type="float" office:value="3.1752033795840977" table:style-name="ce38">
            <text:p>3.1752033795841</text:p>
          </table:table-cell>
          <table:table-cell office:value-type="float" office:value="5.3368755747196275" table:style-name="ce38">
            <text:p>5.3368755747196</text:p>
          </table:table-cell>
          <table:table-cell office:value-type="float" office:value="2" table:style-name="ce37">
            <text:p>2</text:p>
          </table:table-cell>
          <table:table-cell office:value-type="float" office:value="4.1383790588244498" table:style-name="ce38">
            <text:p>4.1383790588245</text:p>
          </table:table-cell>
          <table:table-cell office:value-type="float" office:value="3.3424529297013574" table:style-name="ce38">
            <text:p>3.3424529297014</text:p>
          </table:table-cell>
          <table:table-cell office:value-type="float" office:value="5.5030415141960489" table:style-name="ce38">
            <text:p>5.5030415141961</text:p>
          </table:table-cell>
          <table:table-cell office:value-type="float" office:value="2" table:style-name="ce37">
            <text:p>2</text:p>
          </table:table-cell>
          <table:table-cell office:value-type="float" office:value="6.61651570812153" table:style-name="ce38">
            <text:p>6.6165157081215</text:p>
          </table:table-cell>
          <table:table-cell office:value-type="float" office:value="6.1749958236292706" table:style-name="ce38">
            <text:p>6.1749958236293</text:p>
          </table:table-cell>
          <table:table-cell office:value-type="float" office:value="7.3690112624595514" table:style-name="ce38">
            <text:p>7.3690112624596</text:p>
          </table:table-cell>
          <table:table-cell office:value-type="float" office:value="2" table:style-name="ce37">
            <text:p>2</text:p>
          </table:table-cell>
          <table:table-cell office:value-type="float" office:value="3.1360750458465501" table:style-name="ce38">
            <text:p>3.1360750458466</text:p>
          </table:table-cell>
          <table:table-cell office:value-type="float" office:value="2.8871571299919965" table:style-name="ce38">
            <text:p>2.8871571299920</text:p>
          </table:table-cell>
          <table:table-cell office:value-type="float" office:value="4.7857830287993757" table:style-name="ce38">
            <text:p>4.7857830287994</text:p>
          </table:table-cell>
          <table:table-cell office:value-type="float" office:value="2" table:style-name="ce37">
            <text:p>2</text:p>
          </table:table-cell>
          <table:table-cell office:value-type="float" office:value="6.5071571690459997" table:style-name="ce38">
            <text:p>6.5071571690460</text:p>
          </table:table-cell>
          <table:table-cell office:value-type="float" office:value="5.8312755208887062" table:style-name="ce38">
            <text:p>5.8312755208887</text:p>
          </table:table-cell>
          <table:table-cell office:value-type="float" office:value="7.0583493768305932" table:style-name="ce38">
            <text:p>7.0583493768306</text:p>
          </table:table-cell>
          <table:table-cell office:value-type="float" office:value="2" table:style-name="ce37">
            <text:p>2</text:p>
          </table:table-cell>
          <table:table-cell office:value-type="float" office:value="7.1481883983232501" table:style-name="ce38">
            <text:p>7.1481883983233</text:p>
          </table:table-cell>
          <table:table-cell office:value-type="float" office:value="6.46855017034048" table:style-name="ce38">
            <text:p>6.4685501703405</text:p>
          </table:table-cell>
          <table:table-cell office:value-type="float" office:value="7.4814126586976819" table:style-name="ce38">
            <text:p>7.4814126586977</text:p>
          </table:table-cell>
          <table:table-cell office:value-type="float" office:value="2" table:style-name="ce37">
            <text:p>2</text:p>
          </table:table-cell>
          <table:table-cell office:value-type="float" office:value="8.3933133695279292" table:style-name="ce38">
            <text:p>8.3933133695279</text:p>
          </table:table-cell>
          <table:table-cell office:value-type="float" office:value="7.9863979373291762" table:style-name="ce38">
            <text:p>7.9863979373292</text:p>
          </table:table-cell>
          <table:table-cell office:value-type="float" office:value="8.7161261651106443" table:style-name="ce38">
            <text:p>8.7161261651106</text:p>
          </table:table-cell>
          <table:table-cell office:value-type="float" office:value="2" table:style-name="ce37">
            <text:p>2</text:p>
          </table:table-cell>
          <table:table-cell office:value-type="float" office:value="7.5596232281073341" table:style-name="ce38">
            <text:p>7.5596232281073</text:p>
          </table:table-cell>
          <table:table-cell office:value-type="float" office:value="7.1318502660676746" table:style-name="ce38">
            <text:p>7.1318502660677</text:p>
          </table:table-cell>
          <table:table-cell office:value-type="float" office:value="8.1067714271016467" table:style-name="ce38">
            <text:p>8.1067714271017</text:p>
          </table:table-cell>
          <table:table-cell office:value-type="float" office:value="2" table:style-name="ce37">
            <text:p>2</text:p>
          </table:table-cell>
          <table:table-cell office:value-type="float" office:value="8.559434924834747" table:style-name="ce38">
            <text:p>8.5594349248348</text:p>
          </table:table-cell>
          <table:table-cell office:value-type="float" office:value="8.1892385853345182" table:style-name="ce38">
            <text:p>8.1892385853345</text:p>
          </table:table-cell>
          <table:table-cell office:value-type="float" office:value="8.8726394118744238" table:style-name="ce38">
            <text:p>8.8726394118744</text:p>
          </table:table-cell>
          <table:table-cell office:value-type="float" office:value="2" table:style-name="ce37">
            <text:p>2</text:p>
          </table:table-cell>
          <table:table-cell office:value-type="float" office:value="7.007996618131739" table:style-name="ce38">
            <text:p>7.0079966181317</text:p>
          </table:table-cell>
          <table:table-cell office:value-type="float" office:value="6.4636186489727923" table:style-name="ce38">
            <text:p>6.4636186489728</text:p>
          </table:table-cell>
          <table:table-cell office:value-type="float" office:value="7.5651224066198743" table:style-name="ce38">
            <text:p>7.5651224066199</text:p>
          </table:table-cell>
          <table:table-cell office:value-type="float" office:value="2" table:style-name="ce37">
            <text:p>2</text:p>
          </table:table-cell>
          <table:table-cell office:value-type="float" office:value="7.4552817965479177" table:style-name="ce38">
            <text:p>7.4552817965479</text:p>
          </table:table-cell>
          <table:table-cell office:value-type="float" office:value="6.898374691181993" table:style-name="ce38">
            <text:p>6.8983746911820</text:p>
          </table:table-cell>
          <table:table-cell office:value-type="float" office:value="8.1120113880809868" table:style-name="ce38">
            <text:p>8.1120113880810</text:p>
          </table:table-cell>
          <table:table-cell office:value-type="float" office:value="2" table:style-name="ce37">
            <text:p>2</text:p>
          </table:table-cell>
          <table:table-cell office:value-type="float" office:value="6.82047393388856" table:style-name="ce38">
            <text:p>6.8204739338886</text:p>
          </table:table-cell>
          <table:table-cell office:value-type="float" office:value="5.2294179392273481" table:style-name="ce38">
            <text:p>5.2294179392274</text:p>
          </table:table-cell>
          <table:table-cell office:value-type="float" office:value="7.1680633648752483" table:style-name="ce38">
            <text:p>7.1680633648753</text:p>
          </table:table-cell>
          <table:table-cell office:value-type="float" office:value="2" table:style-name="ce37">
            <text:p>2</text:p>
          </table:table-cell>
          <table:table-cell office:value-type="float" office:value="6.0259120761522054" table:style-name="ce38">
            <text:p>6.0259120761522</text:p>
          </table:table-cell>
          <table:table-cell office:value-type="float" office:value="5.5427584893103772" table:style-name="ce38">
            <text:p>5.5427584893104</text:p>
          </table:table-cell>
          <table:table-cell office:value-type="float" office:value="7.1080251954370341" table:style-name="ce38">
            <text:p>7.1080251954370</text:p>
          </table:table-cell>
          <table:table-cell office:value-type="float" office:value="2" table:style-name="ce37">
            <text:p>2</text:p>
          </table:table-cell>
          <table:table-cell office:value-type="float" office:value="7.3616013506186864" table:style-name="ce38">
            <text:p>7.3616013506187</text:p>
          </table:table-cell>
          <table:table-cell office:value-type="float" office:value="6.94722889368634" table:style-name="ce38">
            <text:p>6.9472288936863</text:p>
          </table:table-cell>
          <table:table-cell office:value-type="float" office:value="7.9667528193210231" table:style-name="ce38">
            <text:p>7.9667528193210</text:p>
          </table:table-cell>
          <table:table-cell office:value-type="float" office:value="2" table:style-name="ce37">
            <text:p>2</text:p>
          </table:table-cell>
          <table:table-cell office:value-type="float" office:value="4.9306068661823064" table:style-name="ce38">
            <text:p>4.9306068661823</text:p>
          </table:table-cell>
          <table:table-cell office:value-type="float" office:value="4.3114756172869662" table:style-name="ce38">
            <text:p>4.3114756172870</text:p>
          </table:table-cell>
          <table:table-cell office:value-type="float" office:value="5.7513049246758658" table:style-name="ce38">
            <text:p>5.7513049246759</text:p>
          </table:table-cell>
          <table:table-cell office:value-type="float" office:value="2" table:style-name="ce37">
            <text:p>2</text:p>
          </table:table-cell>
          <table:table-cell office:value-type="float" office:value="7.4751359967312494" table:style-name="ce38">
            <text:p>7.4751359967313</text:p>
          </table:table-cell>
          <table:table-cell office:value-type="float" office:value="6.7960768692936169" table:style-name="ce38">
            <text:p>6.7960768692936</text:p>
          </table:table-cell>
          <table:table-cell office:value-type="float" office:value="7.7455995874333228" table:style-name="ce38">
            <text:p>7.7455995874333</text:p>
          </table:table-cell>
          <table:table-cell office:value-type="float" office:value="2" table:style-name="ce37">
            <text:p>2</text:p>
          </table:table-cell>
          <table:table-cell office:value-type="float" office:value="7.1481883983232501" table:style-name="ce38">
            <text:p>7.1481883983233</text:p>
          </table:table-cell>
          <table:table-cell office:value-type="float" office:value="6.46855017034048" table:style-name="ce38">
            <text:p>6.4685501703405</text:p>
          </table:table-cell>
          <table:table-cell office:value-type="float" office:value="7.4814126586976819" table:style-name="ce38">
            <text:p>7.4814126586977</text:p>
          </table:table-cell>
          <table:table-cell office:value-type="float" office:value="2" table:style-name="ce37">
            <text:p>2</text:p>
          </table:table-cell>
          <table:table-cell table:number-columns-repeated="16213"/>
        </table:table-row>
        <table:table-row table:style-name="ro2">
          <table:table-cell office:value-type="string" table:style-name="ce1">
            <text:p>RVN</text:p>
          </table:table-cell>
          <table:table-cell office:value-type="string" table:style-name="ce1">
            <text:p>Avon and Wiltshire Mental Health Partnership NHS Trust</text:p>
          </table:table-cell>
          <table:table-cell office:value-type="float" office:value="258" table:style-name="ce37">
            <text:p>258</text:p>
          </table:table-cell>
          <table:table-cell office:value-type="float" office:value="6.4292235832352" table:style-name="ce38">
            <text:p>6.4292235832352</text:p>
          </table:table-cell>
          <table:table-cell office:value-type="float" office:value="5.5114036564817201" table:style-name="ce38">
            <text:p>5.5114036564817</text:p>
          </table:table-cell>
          <table:table-cell office:value-type="float" office:value="6.8694251545323386" table:style-name="ce38">
            <text:p>6.8694251545323</text:p>
          </table:table-cell>
          <table:table-cell office:value-type="float" office:value="2" table:style-name="ce37">
            <text:p>2</text:p>
          </table:table-cell>
          <table:table-cell office:value-type="float" office:value="8.4115985954532295" table:style-name="ce38">
            <text:p>8.4115985954532</text:p>
          </table:table-cell>
          <table:table-cell office:value-type="float" office:value="7.7877314861663951" table:style-name="ce38">
            <text:p>7.7877314861664</text:p>
          </table:table-cell>
          <table:table-cell office:value-type="float" office:value="8.507306388928713" table:style-name="ce38">
            <text:p>8.5073063889287</text:p>
          </table:table-cell>
          <table:table-cell office:value-type="float" office:value="2" table:style-name="ce37">
            <text:p>2</text:p>
          </table:table-cell>
          <table:table-cell office:value-type="float" office:value="7.95619433185011" table:style-name="ce38">
            <text:p>7.9561943318501</text:p>
          </table:table-cell>
          <table:table-cell office:value-type="float" office:value="7.1843237291343769" table:style-name="ce38">
            <text:p>7.1843237291344</text:p>
          </table:table-cell>
          <table:table-cell office:value-type="float" office:value="7.98155287418097" table:style-name="ce38">
            <text:p>7.9815528741810</text:p>
          </table:table-cell>
          <table:table-cell office:value-type="float" office:value="2" table:style-name="ce37">
            <text:p>2</text:p>
          </table:table-cell>
          <table:table-cell office:value-type="float" office:value="7.3694106077083701" table:style-name="ce38">
            <text:p>7.3694106077084</text:p>
          </table:table-cell>
          <table:table-cell office:value-type="float" office:value="6.5504315062117344" table:style-name="ce38">
            <text:p>6.5504315062117</text:p>
          </table:table-cell>
          <table:table-cell office:value-type="float" office:value="7.7045190948857636" table:style-name="ce38">
            <text:p>7.7045190948858</text:p>
          </table:table-cell>
          <table:table-cell office:value-type="float" office:value="2" table:style-name="ce37">
            <text:p>2</text:p>
          </table:table-cell>
          <table:table-cell office:value-type="float" office:value="8.3474045607596903" table:style-name="ce38">
            <text:p>8.3474045607597</text:p>
          </table:table-cell>
          <table:table-cell office:value-type="float" office:value="6.8925963205366347" table:style-name="ce38">
            <text:p>6.8925963205366</text:p>
          </table:table-cell>
          <table:table-cell office:value-type="float" office:value="8.3523748010665457" table:style-name="ce38">
            <text:p>8.3523748010666</text:p>
          </table:table-cell>
          <table:table-cell office:value-type="float" office:value="2" table:style-name="ce37">
            <text:p>2</text:p>
          </table:table-cell>
          <table:table-cell office:value-type="float" office:value="9.6249221487051297" table:style-name="ce38">
            <text:p>9.6249221487051</text:p>
          </table:table-cell>
          <table:table-cell office:value-type="float" office:value="9.2666978771737742" table:style-name="ce38">
            <text:p>9.2666978771738</text:p>
          </table:table-cell>
          <table:table-cell office:value-type="float" office:value="10" table:style-name="ce38">
            <text:p>10.0000000000000</text:p>
          </table:table-cell>
          <table:table-cell office:value-type="float" office:value="2" table:style-name="ce37">
            <text:p>2</text:p>
          </table:table-cell>
          <table:table-cell office:value-type="float" office:value="8.3153797753412508" table:style-name="ce38">
            <text:p>8.3153797753413</text:p>
          </table:table-cell>
          <table:table-cell office:value-type="float" office:value="7.9693517179642201" table:style-name="ce38">
            <text:p>7.9693517179642</text:p>
          </table:table-cell>
          <table:table-cell office:value-type="float" office:value="8.6644709615741835" table:style-name="ce38">
            <text:p>8.6644709615742</text:p>
          </table:table-cell>
          <table:table-cell office:value-type="float" office:value="2" table:style-name="ce37">
            <text:p>2</text:p>
          </table:table-cell>
          <table:table-cell office:value-type="float" office:value="6.6316909808505997" table:style-name="ce38">
            <text:p>6.6316909808506</text:p>
          </table:table-cell>
          <table:table-cell office:value-type="float" office:value="5.3268259125921373" table:style-name="ce38">
            <text:p>5.3268259125921</text:p>
          </table:table-cell>
          <table:table-cell office:value-type="float" office:value="6.6781112413155688" table:style-name="ce38">
            <text:p>6.6781112413156</text:p>
          </table:table-cell>
          <table:table-cell office:value-type="float" office:value="2" table:style-name="ce37">
            <text:p>2</text:p>
          </table:table-cell>
          <table:table-cell office:value-type="float" office:value="7.8360091577253197" table:style-name="ce38">
            <text:p>7.8360091577253</text:p>
          </table:table-cell>
          <table:table-cell office:value-type="float" office:value="6.8570362423736961" table:style-name="ce38">
            <text:p>6.8570362423737</text:p>
          </table:table-cell>
          <table:table-cell office:value-type="float" office:value="8.0164068713427117" table:style-name="ce38">
            <text:p>8.0164068713427</text:p>
          </table:table-cell>
          <table:table-cell office:value-type="float" office:value="2" table:style-name="ce37">
            <text:p>2</text:p>
          </table:table-cell>
          <table:table-cell office:value-type="float" office:value="7.7454723775649699" table:style-name="ce38">
            <text:p>7.7454723775650</text:p>
          </table:table-cell>
          <table:table-cell office:value-type="float" office:value="7.0845947482915932" table:style-name="ce38">
            <text:p>7.0845947482916</text:p>
          </table:table-cell>
          <table:table-cell office:value-type="float" office:value="8.1232481508623078" table:style-name="ce38">
            <text:p>8.1232481508623</text:p>
          </table:table-cell>
          <table:table-cell office:value-type="float" office:value="2" table:style-name="ce37">
            <text:p>2</text:p>
          </table:table-cell>
          <table:table-cell office:value-type="float" office:value="7.5925069355987604" table:style-name="ce38">
            <text:p>7.5925069355988</text:p>
          </table:table-cell>
          <table:table-cell office:value-type="float" office:value="6.6554883162856058" table:style-name="ce38">
            <text:p>6.6554883162856</text:p>
          </table:table-cell>
          <table:table-cell office:value-type="float" office:value="7.9052906166501486" table:style-name="ce38">
            <text:p>7.9052906166502</text:p>
          </table:table-cell>
          <table:table-cell office:value-type="float" office:value="2" table:style-name="ce37">
            <text:p>2</text:p>
          </table:table-cell>
          <table:table-cell office:value-type="float" office:value="8.3194114209730099" table:style-name="ce38">
            <text:p>8.3194114209730</text:p>
          </table:table-cell>
          <table:table-cell office:value-type="float" office:value="7.0316717214249396" table:style-name="ce38">
            <text:p>7.0316717214249</text:p>
          </table:table-cell>
          <table:table-cell office:value-type="float" office:value="8.2741262250865546" table:style-name="ce38">
            <text:p>8.2741262250866</text:p>
          </table:table-cell>
          <table:table-cell office:value-type="float" office:value="3" table:style-name="ce37">
            <text:p>3</text:p>
          </table:table-cell>
          <table:table-cell office:value-type="float" office:value="7.8869071067493701" table:style-name="ce38">
            <text:p>7.8869071067494</text:p>
          </table:table-cell>
          <table:table-cell office:value-type="float" office:value="6.8709258774671822" table:style-name="ce38">
            <text:p>6.8709258774672</text:p>
          </table:table-cell>
          <table:table-cell office:value-type="float" office:value="8.2936554808744951" table:style-name="ce38">
            <text:p>8.2936554808745</text:p>
          </table:table-cell>
          <table:table-cell office:value-type="float" office:value="2" table:style-name="ce37">
            <text:p>2</text:p>
          </table:table-cell>
          <table:table-cell office:value-type="float" office:value="7.0059866559225403" table:style-name="ce38">
            <text:p>7.0059866559225</text:p>
          </table:table-cell>
          <table:table-cell office:value-type="float" office:value="5.5218354771648261" table:style-name="ce38">
            <text:p>5.5218354771648</text:p>
          </table:table-cell>
          <table:table-cell office:value-type="float" office:value="7.029800882215266" table:style-name="ce38">
            <text:p>7.0298008822153</text:p>
          </table:table-cell>
          <table:table-cell office:value-type="float" office:value="2" table:style-name="ce37">
            <text:p>2</text:p>
          </table:table-cell>
          <table:table-cell office:value-type="float" office:value="7.8250943252321603" table:style-name="ce38">
            <text:p>7.8250943252322</text:p>
          </table:table-cell>
          <table:table-cell office:value-type="float" office:value="6.0429389291240474" table:style-name="ce38">
            <text:p>6.0429389291241</text:p>
          </table:table-cell>
          <table:table-cell office:value-type="float" office:value="7.7186497523494308" table:style-name="ce38">
            <text:p>7.7186497523494</text:p>
          </table:table-cell>
          <table:table-cell office:value-type="float" office:value="3" table:style-name="ce37">
            <text:p>3</text:p>
          </table:table-cell>
          <table:table-cell office:value-type="float" office:value="6.2455917314722198" table:style-name="ce38">
            <text:p>6.2455917314722</text:p>
          </table:table-cell>
          <table:table-cell office:value-type="float" office:value="4.1120143701429228" table:style-name="ce38">
            <text:p>4.1120143701429</text:p>
          </table:table-cell>
          <table:table-cell office:value-type="float" office:value="6.7672045013113014" table:style-name="ce38">
            <text:p>6.7672045013113</text:p>
          </table:table-cell>
          <table:table-cell office:value-type="float" office:value="2" table:style-name="ce37">
            <text:p>2</text:p>
          </table:table-cell>
          <table:table-cell office:value-type="float" office:value="7.3099869015101104" table:style-name="ce38">
            <text:p>7.3099869015101</text:p>
          </table:table-cell>
          <table:table-cell office:value-type="float" office:value="5.694505950948777" table:style-name="ce38">
            <text:p>5.6945059509488</text:p>
          </table:table-cell>
          <table:table-cell office:value-type="float" office:value="7.9469576662552495" table:style-name="ce38">
            <text:p>7.9469576662553</text:p>
          </table:table-cell>
          <table:table-cell office:value-type="float" office:value="2" table:style-name="ce37">
            <text:p>2</text:p>
          </table:table-cell>
          <table:table-cell office:value-type="float" office:value="5.6750898501579199" table:style-name="ce38">
            <text:p>5.6750898501579</text:p>
          </table:table-cell>
          <table:table-cell office:value-type="float" office:value="4.8900773138324487" table:style-name="ce38">
            <text:p>4.8900773138325</text:p>
          </table:table-cell>
          <table:table-cell office:value-type="float" office:value="6.7700264384583368" table:style-name="ce38">
            <text:p>6.7700264384583</text:p>
          </table:table-cell>
          <table:table-cell office:value-type="float" office:value="2" table:style-name="ce37">
            <text:p>2</text:p>
          </table:table-cell>
          <table:table-cell office:value-type="float" office:value="7.3069645316574396" table:style-name="ce38">
            <text:p>7.3069645316574</text:p>
          </table:table-cell>
          <table:table-cell office:value-type="float" office:value="6.5869726497826644" table:style-name="ce38">
            <text:p>6.5869726497827</text:p>
          </table:table-cell>
          <table:table-cell office:value-type="float" office:value="7.5471918701470955" table:style-name="ce38">
            <text:p>7.5471918701471</text:p>
          </table:table-cell>
          <table:table-cell office:value-type="float" office:value="2" table:style-name="ce37">
            <text:p>2</text:p>
          </table:table-cell>
          <table:table-cell office:value-type="float" office:value="7.6561783714412703" table:style-name="ce38">
            <text:p>7.6561783714413</text:p>
          </table:table-cell>
          <table:table-cell office:value-type="float" office:value="6.4040985196250313" table:style-name="ce38">
            <text:p>6.4040985196250</text:p>
          </table:table-cell>
          <table:table-cell office:value-type="float" office:value="7.5208933371508779" table:style-name="ce38">
            <text:p>7.5208933371509</text:p>
          </table:table-cell>
          <table:table-cell office:value-type="float" office:value="3" table:style-name="ce37">
            <text:p>3</text:p>
          </table:table-cell>
          <table:table-cell office:value-type="float" office:value="8.2630761289078798" table:style-name="ce38">
            <text:p>8.2630761289079</text:p>
          </table:table-cell>
          <table:table-cell office:value-type="float" office:value="7.0468856385500223" table:style-name="ce38">
            <text:p>7.0468856385500</text:p>
          </table:table-cell>
          <table:table-cell office:value-type="float" office:value="8.532738853839172" table:style-name="ce38">
            <text:p>8.5327388538392</text:p>
          </table:table-cell>
          <table:table-cell office:value-type="float" office:value="2" table:style-name="ce37">
            <text:p>2</text:p>
          </table:table-cell>
          <table:table-cell office:value-type="float" office:value="8.5059854041262" table:style-name="ce38">
            <text:p>8.5059854041262</text:p>
          </table:table-cell>
          <table:table-cell office:value-type="float" office:value="7.6835452540488456" table:style-name="ce38">
            <text:p>7.6835452540489</text:p>
          </table:table-cell>
          <table:table-cell office:value-type="float" office:value="8.695940219792174" table:style-name="ce38">
            <text:p>8.6959402197922</text:p>
          </table:table-cell>
          <table:table-cell office:value-type="float" office:value="2" table:style-name="ce37">
            <text:p>2</text:p>
          </table:table-cell>
          <table:table-cell office:value-type="float" office:value="7.7597450710738602" table:style-name="ce38">
            <text:p>7.7597450710739</text:p>
          </table:table-cell>
          <table:table-cell office:value-type="float" office:value="6.7004617045165951" table:style-name="ce38">
            <text:p>6.7004617045166</text:p>
          </table:table-cell>
          <table:table-cell office:value-type="float" office:value="7.8511805175843179" table:style-name="ce38">
            <text:p>7.8511805175843</text:p>
          </table:table-cell>
          <table:table-cell office:value-type="float" office:value="2" table:style-name="ce37">
            <text:p>2</text:p>
          </table:table-cell>
          <table:table-cell office:value-type="float" office:value="5.4555157032011099" table:style-name="ce38">
            <text:p>5.4555157032011</text:p>
          </table:table-cell>
          <table:table-cell office:value-type="float" office:value="4.2983555521563872" table:style-name="ce38">
            <text:p>4.2983555521564</text:p>
          </table:table-cell>
          <table:table-cell office:value-type="float" office:value="5.820332667049442" table:style-name="ce38">
            <text:p>5.8203326670494</text:p>
          </table:table-cell>
          <table:table-cell office:value-type="float" office:value="2" table:style-name="ce37">
            <text:p>2</text:p>
          </table:table-cell>
          <table:table-cell office:value-type="float" office:value="4.7705130769178998" table:style-name="ce38">
            <text:p>4.7705130769179</text:p>
          </table:table-cell>
          <table:table-cell office:value-type="float" office:value="3.6686635625023158" table:style-name="ce38">
            <text:p>3.6686635625023</text:p>
          </table:table-cell>
          <table:table-cell office:value-type="float" office:value="5.1879664712310207" table:style-name="ce38">
            <text:p>5.1879664712310</text:p>
          </table:table-cell>
          <table:table-cell office:value-type="float" office:value="2" table:style-name="ce37">
            <text:p>2</text:p>
          </table:table-cell>
          <table:table-cell office:value-type="float" office:value="5.1784297485090303" table:style-name="ce38">
            <text:p>5.1784297485090</text:p>
          </table:table-cell>
          <table:table-cell office:value-type="float" office:value="3.2915181364939929" table:style-name="ce38">
            <text:p>3.2915181364940</text:p>
          </table:table-cell>
          <table:table-cell office:value-type="float" office:value="5.2205608178097318" table:style-name="ce38">
            <text:p>5.2205608178097</text:p>
          </table:table-cell>
          <table:table-cell office:value-type="float" office:value="2" table:style-name="ce37">
            <text:p>2</text:p>
          </table:table-cell>
          <table:table-cell office:value-type="float" office:value="5.3301583118317399" table:style-name="ce38">
            <text:p>5.3301583118317</text:p>
          </table:table-cell>
          <table:table-cell office:value-type="float" office:value="3.3845052982016863" table:style-name="ce38">
            <text:p>3.3845052982017</text:p>
          </table:table-cell>
          <table:table-cell office:value-type="float" office:value="5.46098914569572" table:style-name="ce38">
            <text:p>5.4609891456957</text:p>
          </table:table-cell>
          <table:table-cell office:value-type="float" office:value="2" table:style-name="ce37">
            <text:p>2</text:p>
          </table:table-cell>
          <table:table-cell office:value-type="float" office:value="6.9741754892677603" table:style-name="ce38">
            <text:p>6.9741754892678</text:p>
          </table:table-cell>
          <table:table-cell office:value-type="float" office:value="6.2177215333230249" table:style-name="ce38">
            <text:p>6.2177215333230</text:p>
          </table:table-cell>
          <table:table-cell office:value-type="float" office:value="7.3262855527657971" table:style-name="ce38">
            <text:p>7.3262855527658</text:p>
          </table:table-cell>
          <table:table-cell office:value-type="float" office:value="2" table:style-name="ce37">
            <text:p>2</text:p>
          </table:table-cell>
          <table:table-cell office:value-type="float" office:value="4.3409427990571903" table:style-name="ce38">
            <text:p>4.3409427990572</text:p>
          </table:table-cell>
          <table:table-cell office:value-type="float" office:value="2.9223294066164938" table:style-name="ce38">
            <text:p>2.9223294066165</text:p>
          </table:table-cell>
          <table:table-cell office:value-type="float" office:value="4.7506107521748788" table:style-name="ce38">
            <text:p>4.7506107521749</text:p>
          </table:table-cell>
          <table:table-cell office:value-type="float" office:value="2" table:style-name="ce37">
            <text:p>2</text:p>
          </table:table-cell>
          <table:table-cell office:value-type="float" office:value="6.6333060753781803" table:style-name="ce38">
            <text:p>6.6333060753782</text:p>
          </table:table-cell>
          <table:table-cell office:value-type="float" office:value="5.8585827669823738" table:style-name="ce38">
            <text:p>5.8585827669824</text:p>
          </table:table-cell>
          <table:table-cell office:value-type="float" office:value="7.0310421307369255" table:style-name="ce38">
            <text:p>7.0310421307369</text:p>
          </table:table-cell>
          <table:table-cell office:value-type="float" office:value="2" table:style-name="ce37">
            <text:p>2</text:p>
          </table:table-cell>
          <table:table-cell office:value-type="float" office:value="7.1860879275986198" table:style-name="ce38">
            <text:p>7.1860879275986</text:p>
          </table:table-cell>
          <table:table-cell office:value-type="float" office:value="6.4926118580659056" table:style-name="ce38">
            <text:p>6.4926118580659</text:p>
          </table:table-cell>
          <table:table-cell office:value-type="float" office:value="7.4573509709722563" table:style-name="ce38">
            <text:p>7.4573509709723</text:p>
          </table:table-cell>
          <table:table-cell office:value-type="float" office:value="2" table:style-name="ce37">
            <text:p>2</text:p>
          </table:table-cell>
          <table:table-cell office:value-type="float" office:value="8.3922516489871004" table:style-name="ce38">
            <text:p>8.3922516489871</text:p>
          </table:table-cell>
          <table:table-cell office:value-type="float" office:value="7.9787064371549281" table:style-name="ce38">
            <text:p>7.9787064371549</text:p>
          </table:table-cell>
          <table:table-cell office:value-type="float" office:value="8.7238176652848924" table:style-name="ce38">
            <text:p>8.7238176652849</text:p>
          </table:table-cell>
          <table:table-cell office:value-type="float" office:value="2" table:style-name="ce37">
            <text:p>2</text:p>
          </table:table-cell>
          <table:table-cell office:value-type="float" office:value="7.9124011783372374" table:style-name="ce38">
            <text:p>7.9124011783372</text:p>
          </table:table-cell>
          <table:table-cell office:value-type="float" office:value="7.1602266697672077" table:style-name="ce38">
            <text:p>7.1602266697672</text:p>
          </table:table-cell>
          <table:table-cell office:value-type="float" office:value="8.0783950234021127" table:style-name="ce38">
            <text:p>8.0783950234021</text:p>
          </table:table-cell>
          <table:table-cell office:value-type="float" office:value="2" table:style-name="ce37">
            <text:p>2</text:p>
          </table:table-cell>
          <table:table-cell office:value-type="float" office:value="8.7625688282686909" table:style-name="ce38">
            <text:p>8.7625688282687</text:p>
          </table:table-cell>
          <table:table-cell office:value-type="float" office:value="8.2011079449217092" table:style-name="ce38">
            <text:p>8.2011079449217</text:p>
          </table:table-cell>
          <table:table-cell office:value-type="float" office:value="8.8607700522872328" table:style-name="ce38">
            <text:p>8.8607700522872</text:p>
          </table:table-cell>
          <table:table-cell office:value-type="float" office:value="2" table:style-name="ce37">
            <text:p>2</text:p>
          </table:table-cell>
          <table:table-cell office:value-type="float" office:value="7.4043908387136304" table:style-name="ce38">
            <text:p>7.4043908387136</text:p>
          </table:table-cell>
          <table:table-cell office:value-type="float" office:value="6.4864683490226973" table:style-name="ce38">
            <text:p>6.4864683490227</text:p>
          </table:table-cell>
          <table:table-cell office:value-type="float" office:value="7.5422727065699693" table:style-name="ce38">
            <text:p>7.5422727065700</text:p>
          </table:table-cell>
          <table:table-cell office:value-type="float" office:value="2" table:style-name="ce37">
            <text:p>2</text:p>
          </table:table-cell>
          <table:table-cell office:value-type="float" office:value="7.9329418211070468" table:style-name="ce38">
            <text:p>7.9329418211071</text:p>
          </table:table-cell>
          <table:table-cell office:value-type="float" office:value="6.9510582094969635" table:style-name="ce38">
            <text:p>6.9510582094970</text:p>
          </table:table-cell>
          <table:table-cell office:value-type="float" office:value="8.0593278697660171" table:style-name="ce38">
            <text:p>8.0593278697660</text:p>
          </table:table-cell>
          <table:table-cell office:value-type="float" office:value="2" table:style-name="ce37">
            <text:p>2</text:p>
          </table:table-cell>
          <table:table-cell office:value-type="float" office:value="7.0255575708756401" table:style-name="ce38">
            <text:p>7.0255575708756</text:p>
          </table:table-cell>
          <table:table-cell office:value-type="float" office:value="5.2876531375400226" table:style-name="ce38">
            <text:p>5.2876531375400</text:p>
          </table:table-cell>
          <table:table-cell office:value-type="float" office:value="7.1098281665625738" table:style-name="ce38">
            <text:p>7.1098281665626</text:p>
          </table:table-cell>
          <table:table-cell office:value-type="float" office:value="2" table:style-name="ce37">
            <text:p>2</text:p>
          </table:table-cell>
          <table:table-cell office:value-type="float" office:value="6.4925383758340152" table:style-name="ce38">
            <text:p>6.4925383758340</text:p>
          </table:table-cell>
          <table:table-cell office:value-type="float" office:value="5.5982210352205" table:style-name="ce38">
            <text:p>5.5982210352205</text:p>
          </table:table-cell>
          <table:table-cell office:value-type="float" office:value="7.0525626495269114" table:style-name="ce38">
            <text:p>7.0525626495269</text:p>
          </table:table-cell>
          <table:table-cell office:value-type="float" office:value="2" table:style-name="ce37">
            <text:p>2</text:p>
          </table:table-cell>
          <table:table-cell office:value-type="float" office:value="7.8983899014413295" table:style-name="ce38">
            <text:p>7.8983899014413</text:p>
          </table:table-cell>
          <table:table-cell office:value-type="float" office:value="7.0452789260707886" table:style-name="ce38">
            <text:p>7.0452789260708</text:p>
          </table:table-cell>
          <table:table-cell office:value-type="float" office:value="7.8687027869365744" table:style-name="ce38">
            <text:p>7.8687027869366</text:p>
          </table:table-cell>
          <table:table-cell office:value-type="float" office:value="3" table:style-name="ce37">
            <text:p>3</text:p>
          </table:table-cell>
          <table:table-cell office:value-type="float" office:value="5.5261487434518441" table:style-name="ce38">
            <text:p>5.5261487434518</text:p>
          </table:table-cell>
          <table:table-cell office:value-type="float" office:value="4.3446557197743605" table:style-name="ce38">
            <text:p>4.3446557197744</text:p>
          </table:table-cell>
          <table:table-cell office:value-type="float" office:value="5.7181248221884715" table:style-name="ce38">
            <text:p>5.7181248221885</text:p>
          </table:table-cell>
          <table:table-cell office:value-type="float" office:value="2" table:style-name="ce37">
            <text:p>2</text:p>
          </table:table-cell>
          <table:table-cell office:value-type="float" office:value="7.4107376161111507" table:style-name="ce38">
            <text:p>7.4107376161112</text:p>
          </table:table-cell>
          <table:table-cell office:value-type="float" office:value="6.7908494536503179" table:style-name="ce38">
            <text:p>6.7908494536503</text:p>
          </table:table-cell>
          <table:table-cell office:value-type="float" office:value="7.7508270030766218" table:style-name="ce38">
            <text:p>7.7508270030766</text:p>
          </table:table-cell>
          <table:table-cell office:value-type="float" office:value="2" table:style-name="ce37">
            <text:p>2</text:p>
          </table:table-cell>
          <table:table-cell office:value-type="float" office:value="7.1860879275986198" table:style-name="ce38">
            <text:p>7.1860879275986</text:p>
          </table:table-cell>
          <table:table-cell office:value-type="float" office:value="6.4926118580659056" table:style-name="ce38">
            <text:p>6.4926118580659</text:p>
          </table:table-cell>
          <table:table-cell office:value-type="float" office:value="7.4573509709722563" table:style-name="ce38">
            <text:p>7.4573509709723</text:p>
          </table:table-cell>
          <table:table-cell office:value-type="float" office:value="2" table:style-name="ce37">
            <text:p>2</text:p>
          </table:table-cell>
          <table:table-cell table:number-columns-repeated="16213"/>
        </table:table-row>
        <table:table-row table:style-name="ro2">
          <table:table-cell office:value-type="string" table:style-name="ce1">
            <text:p>RW1</text:p>
          </table:table-cell>
          <table:table-cell office:value-type="string" table:style-name="ce1">
            <text:p>Southern Health NHS Foundation Trust</text:p>
          </table:table-cell>
          <table:table-cell office:value-type="float" office:value="252" table:style-name="ce37">
            <text:p>252</text:p>
          </table:table-cell>
          <table:table-cell office:value-type="float" office:value="6.07619399587246" table:style-name="ce38">
            <text:p>6.0761939958725</text:p>
          </table:table-cell>
          <table:table-cell office:value-type="float" office:value="5.4904498167185212" table:style-name="ce38">
            <text:p>5.4904498167185</text:p>
          </table:table-cell>
          <table:table-cell office:value-type="float" office:value="6.8903789942955376" table:style-name="ce38">
            <text:p>6.8903789942955</text:p>
          </table:table-cell>
          <table:table-cell office:value-type="float" office:value="2" table:style-name="ce37">
            <text:p>2</text:p>
          </table:table-cell>
          <table:table-cell office:value-type="float" office:value="8.3679225125784793" table:style-name="ce38">
            <text:p>8.3679225125785</text:p>
          </table:table-cell>
          <table:table-cell office:value-type="float" office:value="7.747755656518426" table:style-name="ce38">
            <text:p>7.7477556565184</text:p>
          </table:table-cell>
          <table:table-cell office:value-type="float" office:value="8.547282218576683" table:style-name="ce38">
            <text:p>8.5472822185767</text:p>
          </table:table-cell>
          <table:table-cell office:value-type="float" office:value="2" table:style-name="ce37">
            <text:p>2</text:p>
          </table:table-cell>
          <table:table-cell office:value-type="float" office:value="7.8956327185749897" table:style-name="ce38">
            <text:p>7.8956327185750</text:p>
          </table:table-cell>
          <table:table-cell office:value-type="float" office:value="7.1680650639163073" table:style-name="ce38">
            <text:p>7.1680650639163</text:p>
          </table:table-cell>
          <table:table-cell office:value-type="float" office:value="7.9978115393990397" table:style-name="ce38">
            <text:p>7.9978115393990</text:p>
          </table:table-cell>
          <table:table-cell office:value-type="float" office:value="2" table:style-name="ce37">
            <text:p>2</text:p>
          </table:table-cell>
          <table:table-cell office:value-type="float" office:value="7.25888139713381" table:style-name="ce38">
            <text:p>7.2588813971338</text:p>
          </table:table-cell>
          <table:table-cell office:value-type="float" office:value="6.5495974478106644" table:style-name="ce38">
            <text:p>6.5495974478107</text:p>
          </table:table-cell>
          <table:table-cell office:value-type="float" office:value="7.7053531532868336" table:style-name="ce38">
            <text:p>7.7053531532868</text:p>
          </table:table-cell>
          <table:table-cell office:value-type="float" office:value="2" table:style-name="ce37">
            <text:p>2</text:p>
          </table:table-cell>
          <table:table-cell office:value-type="float" office:value="7.8155118162915" table:style-name="ce38">
            <text:p>7.8155118162915</text:p>
          </table:table-cell>
          <table:table-cell office:value-type="float" office:value="6.8409976007239441" table:style-name="ce38">
            <text:p>6.8409976007239</text:p>
          </table:table-cell>
          <table:table-cell office:value-type="float" office:value="8.4039735208792354" table:style-name="ce38">
            <text:p>8.4039735208792</text:p>
          </table:table-cell>
          <table:table-cell office:value-type="float" office:value="2" table:style-name="ce37">
            <text:p>2</text:p>
          </table:table-cell>
          <table:table-cell office:value-type="float" office:value="9.8954388172766894" table:style-name="ce38">
            <text:p>9.8954388172767</text:p>
          </table:table-cell>
          <table:table-cell office:value-type="float" office:value="9.3988956935293348" table:style-name="ce38">
            <text:p>9.3988956935293</text:p>
          </table:table-cell>
          <table:table-cell office:value-type="float" office:value="9.9079444969558867" table:style-name="ce38">
            <text:p>9.9079444969559</text:p>
          </table:table-cell>
          <table:table-cell office:value-type="float" office:value="2" table:style-name="ce37">
            <text:p>2</text:p>
          </table:table-cell>
          <table:table-cell office:value-type="float" office:value="8.0821790697709996" table:style-name="ce38">
            <text:p>8.0821790697710</text:p>
          </table:table-cell>
          <table:table-cell office:value-type="float" office:value="7.8691353837941662" table:style-name="ce38">
            <text:p>7.8691353837942</text:p>
          </table:table-cell>
          <table:table-cell office:value-type="float" office:value="8.7646872957442383" table:style-name="ce38">
            <text:p>8.7646872957442</text:p>
          </table:table-cell>
          <table:table-cell office:value-type="float" office:value="2" table:style-name="ce37">
            <text:p>2</text:p>
          </table:table-cell>
          <table:table-cell office:value-type="float" office:value="5.9228176777783004" table:style-name="ce38">
            <text:p>5.9228176777783</text:p>
          </table:table-cell>
          <table:table-cell office:value-type="float" office:value="5.3145267994350078" table:style-name="ce38">
            <text:p>5.3145267994350</text:p>
          </table:table-cell>
          <table:table-cell office:value-type="float" office:value="6.6904103544726983" table:style-name="ce38">
            <text:p>6.6904103544727</text:p>
          </table:table-cell>
          <table:table-cell office:value-type="float" office:value="2" table:style-name="ce37">
            <text:p>2</text:p>
          </table:table-cell>
          <table:table-cell office:value-type="float" office:value="7.3523349560220197" table:style-name="ce38">
            <text:p>7.3523349560220</text:p>
          </table:table-cell>
          <table:table-cell office:value-type="float" office:value="6.8069721608932925" table:style-name="ce38">
            <text:p>6.8069721608933</text:p>
          </table:table-cell>
          <table:table-cell office:value-type="float" office:value="8.0664709528231171" table:style-name="ce38">
            <text:p>8.0664709528231</text:p>
          </table:table-cell>
          <table:table-cell office:value-type="float" office:value="2" table:style-name="ce37">
            <text:p>2</text:p>
          </table:table-cell>
          <table:table-cell office:value-type="float" office:value="7.6620839394924598" table:style-name="ce38">
            <text:p>7.6620839394925</text:p>
          </table:table-cell>
          <table:table-cell office:value-type="float" office:value="7.0531360843714834" table:style-name="ce38">
            <text:p>7.0531360843715</text:p>
          </table:table-cell>
          <table:table-cell office:value-type="float" office:value="8.1547068147824167" table:style-name="ce38">
            <text:p>8.1547068147824</text:p>
          </table:table-cell>
          <table:table-cell office:value-type="float" office:value="2" table:style-name="ce37">
            <text:p>2</text:p>
          </table:table-cell>
          <table:table-cell office:value-type="float" office:value="6.4928847902693496" table:style-name="ce38">
            <text:p>6.4928847902694</text:p>
          </table:table-cell>
          <table:table-cell office:value-type="float" office:value="6.5536658263929359" table:style-name="ce38">
            <text:p>6.5536658263929</text:p>
          </table:table-cell>
          <table:table-cell office:value-type="float" office:value="8.0071131065428194" table:style-name="ce38">
            <text:p>8.0071131065428</text:p>
          </table:table-cell>
          <table:table-cell office:value-type="float" office:value="1" table:style-name="ce37">
            <text:p>1</text:p>
          </table:table-cell>
          <table:table-cell office:value-type="float" office:value="8.1288643534486695" table:style-name="ce38">
            <text:p>8.1288643534487</text:p>
          </table:table-cell>
          <table:table-cell office:value-type="float" office:value="6.9960929064667061" table:style-name="ce38">
            <text:p>6.9960929064667</text:p>
          </table:table-cell>
          <table:table-cell office:value-type="float" office:value="8.3097050400447863" table:style-name="ce38">
            <text:p>8.3097050400448</text:p>
          </table:table-cell>
          <table:table-cell office:value-type="float" office:value="2" table:style-name="ce37">
            <text:p>2</text:p>
          </table:table-cell>
          <table:table-cell office:value-type="float" office:value="8.2068647349208206" table:style-name="ce38">
            <text:p>8.2068647349208</text:p>
          </table:table-cell>
          <table:table-cell office:value-type="float" office:value="6.8758230866621615" table:style-name="ce38">
            <text:p>6.8758230866622</text:p>
          </table:table-cell>
          <table:table-cell office:value-type="float" office:value="8.2887582716795141" table:style-name="ce38">
            <text:p>8.2887582716795</text:p>
          </table:table-cell>
          <table:table-cell office:value-type="float" office:value="2" table:style-name="ce37">
            <text:p>2</text:p>
          </table:table-cell>
          <table:table-cell office:value-type="float" office:value="6.9861189106464101" table:style-name="ce38">
            <text:p>6.9861189106464</text:p>
          </table:table-cell>
          <table:table-cell office:value-type="float" office:value="5.3656229353701299" table:style-name="ce38">
            <text:p>5.3656229353701</text:p>
          </table:table-cell>
          <table:table-cell office:value-type="float" office:value="7.1860134240099622" table:style-name="ce38">
            <text:p>7.1860134240100</text:p>
          </table:table-cell>
          <table:table-cell office:value-type="float" office:value="2" table:style-name="ce37">
            <text:p>2</text:p>
          </table:table-cell>
          <table:table-cell office:value-type="float" office:value="6.7477939198162504" table:style-name="ce38">
            <text:p>6.7477939198163</text:p>
          </table:table-cell>
          <table:table-cell office:value-type="float" office:value="5.679077488312859" table:style-name="ce38">
            <text:p>5.6790774883129</text:p>
          </table:table-cell>
          <table:table-cell office:value-type="float" office:value="8.0825111931606202" table:style-name="ce38">
            <text:p>8.0825111931606</text:p>
          </table:table-cell>
          <table:table-cell office:value-type="float" office:value="2" table:style-name="ce37">
            <text:p>2</text:p>
          </table:table-cell>
          <table:table-cell office:value-type="float" office:value="6.0081822067019601" table:style-name="ce38">
            <text:p>6.0081822067020</text:p>
          </table:table-cell>
          <table:table-cell office:value-type="float" office:value="3.9313386436737332" table:style-name="ce38">
            <text:p>3.9313386436737</text:p>
          </table:table-cell>
          <table:table-cell office:value-type="float" office:value="6.947880227780491" table:style-name="ce38">
            <text:p>6.9478802277805</text:p>
          </table:table-cell>
          <table:table-cell office:value-type="float" office:value="2" table:style-name="ce37">
            <text:p>2</text:p>
          </table:table-cell>
          <table:table-cell office:value-type="float" office:value="7.0037948926712996" table:style-name="ce38">
            <text:p>7.0037948926713</text:p>
          </table:table-cell>
          <table:table-cell office:value-type="float" office:value="5.6722255038535883" table:style-name="ce38">
            <text:p>5.6722255038536</text:p>
          </table:table-cell>
          <table:table-cell office:value-type="float" office:value="7.9692381133504382" table:style-name="ce38">
            <text:p>7.9692381133504</text:p>
          </table:table-cell>
          <table:table-cell office:value-type="float" office:value="2" table:style-name="ce37">
            <text:p>2</text:p>
          </table:table-cell>
          <table:table-cell office:value-type="float" office:value="5.6994402421367996" table:style-name="ce38">
            <text:p>5.6994402421368</text:p>
          </table:table-cell>
          <table:table-cell office:value-type="float" office:value="4.5119558559092452" table:style-name="ce38">
            <text:p>4.5119558559093</text:p>
          </table:table-cell>
          <table:table-cell office:value-type="float" office:value="7.1481478963815404" table:style-name="ce38">
            <text:p>7.1481478963815</text:p>
          </table:table-cell>
          <table:table-cell office:value-type="float" office:value="2" table:style-name="ce37">
            <text:p>2</text:p>
          </table:table-cell>
          <table:table-cell office:value-type="float" office:value="7.3278296292938103" table:style-name="ce38">
            <text:p>7.3278296292938</text:p>
          </table:table-cell>
          <table:table-cell office:value-type="float" office:value="6.5709774363571096" table:style-name="ce38">
            <text:p>6.5709774363571</text:p>
          </table:table-cell>
          <table:table-cell office:value-type="float" office:value="7.5631870835726502" table:style-name="ce38">
            <text:p>7.5631870835727</text:p>
          </table:table-cell>
          <table:table-cell office:value-type="float" office:value="2" table:style-name="ce37">
            <text:p>2</text:p>
          </table:table-cell>
          <table:table-cell office:value-type="float" office:value="6.7228694935401103" table:style-name="ce38">
            <text:p>6.7228694935401</text:p>
          </table:table-cell>
          <table:table-cell office:value-type="float" office:value="6.19312126782983" table:style-name="ce38">
            <text:p>6.1931212678298</text:p>
          </table:table-cell>
          <table:table-cell office:value-type="float" office:value="7.7318705889460793" table:style-name="ce38">
            <text:p>7.7318705889461</text:p>
          </table:table-cell>
          <table:table-cell office:value-type="float" office:value="2" table:style-name="ce37">
            <text:p>2</text:p>
          </table:table-cell>
          <table:table-cell office:value-type="float" office:value="7.7422479289803299" table:style-name="ce38">
            <text:p>7.7422479289803</text:p>
          </table:table-cell>
          <table:table-cell office:value-type="float" office:value="6.9754386141880262" table:style-name="ce38">
            <text:p>6.9754386141880</text:p>
          </table:table-cell>
          <table:table-cell office:value-type="float" office:value="8.604185878201168" table:style-name="ce38">
            <text:p>8.6041858782012</text:p>
          </table:table-cell>
          <table:table-cell office:value-type="float" office:value="2" table:style-name="ce37">
            <text:p>2</text:p>
          </table:table-cell>
          <table:table-cell office:value-type="float" office:value="8.1828732627327803" table:style-name="ce38">
            <text:p>8.1828732627328</text:p>
          </table:table-cell>
          <table:table-cell office:value-type="float" office:value="7.5924913978608926" table:style-name="ce38">
            <text:p>7.5924913978609</text:p>
          </table:table-cell>
          <table:table-cell office:value-type="float" office:value="8.7869940759801253" table:style-name="ce38">
            <text:p>8.7869940759801</text:p>
          </table:table-cell>
          <table:table-cell office:value-type="float" office:value="2" table:style-name="ce37">
            <text:p>2</text:p>
          </table:table-cell>
          <table:table-cell office:value-type="float" office:value="6.4329437759516699" table:style-name="ce38">
            <text:p>6.4329437759517</text:p>
          </table:table-cell>
          <table:table-cell office:value-type="float" office:value="6.3729716434551209" table:style-name="ce38">
            <text:p>6.3729716434551</text:p>
          </table:table-cell>
          <table:table-cell office:value-type="float" office:value="8.1786705786457912" table:style-name="ce38">
            <text:p>8.1786705786458</text:p>
          </table:table-cell>
          <table:table-cell office:value-type="float" office:value="2" table:style-name="ce37">
            <text:p>2</text:p>
          </table:table-cell>
          <table:table-cell office:value-type="float" office:value="5.0440251077582596" table:style-name="ce38">
            <text:p>5.0440251077583</text:p>
          </table:table-cell>
          <table:table-cell office:value-type="float" office:value="4.2343207342422478" table:style-name="ce38">
            <text:p>4.2343207342423</text:p>
          </table:table-cell>
          <table:table-cell office:value-type="float" office:value="5.8843674849635814" table:style-name="ce38">
            <text:p>5.8843674849636</text:p>
          </table:table-cell>
          <table:table-cell office:value-type="float" office:value="2" table:style-name="ce37">
            <text:p>2</text:p>
          </table:table-cell>
          <table:table-cell office:value-type="float" office:value="4.4882820871063904" table:style-name="ce38">
            <text:p>4.4882820871064</text:p>
          </table:table-cell>
          <table:table-cell office:value-type="float" office:value="3.5874994929197346" table:style-name="ce38">
            <text:p>3.5874994929197</text:p>
          </table:table-cell>
          <table:table-cell office:value-type="float" office:value="5.2691305408136024" table:style-name="ce38">
            <text:p>5.2691305408136</text:p>
          </table:table-cell>
          <table:table-cell office:value-type="float" office:value="2" table:style-name="ce37">
            <text:p>2</text:p>
          </table:table-cell>
          <table:table-cell office:value-type="float" office:value="4.2694736504798296" table:style-name="ce38">
            <text:p>4.2694736504798</text:p>
          </table:table-cell>
          <table:table-cell office:value-type="float" office:value="2.9564275338649209" table:style-name="ce38">
            <text:p>2.9564275338649</text:p>
          </table:table-cell>
          <table:table-cell office:value-type="float" office:value="5.5556514204388039" table:style-name="ce38">
            <text:p>5.5556514204388</text:p>
          </table:table-cell>
          <table:table-cell office:value-type="float" office:value="2" table:style-name="ce37">
            <text:p>2</text:p>
          </table:table-cell>
          <table:table-cell office:value-type="float" office:value="4.8295351969214" table:style-name="ce38">
            <text:p>4.8295351969214</text:p>
          </table:table-cell>
          <table:table-cell office:value-type="float" office:value="3.2571418123872338" table:style-name="ce38">
            <text:p>3.2571418123872</text:p>
          </table:table-cell>
          <table:table-cell office:value-type="float" office:value="5.5883526315101726" table:style-name="ce38">
            <text:p>5.5883526315102</text:p>
          </table:table-cell>
          <table:table-cell office:value-type="float" office:value="2" table:style-name="ce37">
            <text:p>2</text:p>
          </table:table-cell>
          <table:table-cell office:value-type="float" office:value="7.1029047063776902" table:style-name="ce38">
            <text:p>7.1029047063777</text:p>
          </table:table-cell>
          <table:table-cell office:value-type="float" office:value="6.1476549534287228" table:style-name="ce38">
            <text:p>6.1476549534287</text:p>
          </table:table-cell>
          <table:table-cell office:value-type="float" office:value="7.3963521326600992" table:style-name="ce38">
            <text:p>7.3963521326601</text:p>
          </table:table-cell>
          <table:table-cell office:value-type="float" office:value="2" table:style-name="ce37">
            <text:p>2</text:p>
          </table:table-cell>
          <table:table-cell office:value-type="float" office:value="3.6499008862863001" table:style-name="ce38">
            <text:p>3.6499008862863</text:p>
          </table:table-cell>
          <table:table-cell office:value-type="float" office:value="2.8523110186014313" table:style-name="ce38">
            <text:p>2.8523110186014</text:p>
          </table:table-cell>
          <table:table-cell office:value-type="float" office:value="4.8206291401899417" table:style-name="ce38">
            <text:p>4.8206291401899</text:p>
          </table:table-cell>
          <table:table-cell office:value-type="float" office:value="2" table:style-name="ce37">
            <text:p>2</text:p>
          </table:table-cell>
          <table:table-cell office:value-type="float" office:value="6.5114370746999297" table:style-name="ce38">
            <text:p>6.5114370746999</text:p>
          </table:table-cell>
          <table:table-cell office:value-type="float" office:value="5.835054330510701" table:style-name="ce38">
            <text:p>5.8350543305107</text:p>
          </table:table-cell>
          <table:table-cell office:value-type="float" office:value="7.0545705672085983" table:style-name="ce38">
            <text:p>7.0545705672086</text:p>
          </table:table-cell>
          <table:table-cell office:value-type="float" office:value="2" table:style-name="ce37">
            <text:p>2</text:p>
          </table:table-cell>
          <table:table-cell office:value-type="float" office:value="7.0769507172848796" table:style-name="ce38">
            <text:p>7.0769507172849</text:p>
          </table:table-cell>
          <table:table-cell office:value-type="float" office:value="6.4726663807742879" table:style-name="ce38">
            <text:p>6.4726663807743</text:p>
          </table:table-cell>
          <table:table-cell office:value-type="float" office:value="7.477296448263874" table:style-name="ce38">
            <text:p>7.4772964482639</text:p>
          </table:table-cell>
          <table:table-cell office:value-type="float" office:value="2" table:style-name="ce37">
            <text:p>2</text:p>
          </table:table-cell>
          <table:table-cell office:value-type="float" office:value="8.7723586285448896" table:style-name="ce38">
            <text:p>8.7723586285449</text:p>
          </table:table-cell>
          <table:table-cell office:value-type="float" office:value="7.9997854491192495" table:style-name="ce38">
            <text:p>7.9997854491193</text:p>
          </table:table-cell>
          <table:table-cell office:value-type="float" office:value="8.7027386533205711" table:style-name="ce38">
            <text:p>8.7027386533206</text:p>
          </table:table-cell>
          <table:table-cell office:value-type="float" office:value="3" table:style-name="ce37">
            <text:p>3</text:p>
          </table:table-cell>
          <table:table-cell office:value-type="float" office:value="7.8408122094290924" table:style-name="ce38">
            <text:p>7.8408122094291</text:p>
          </table:table-cell>
          <table:table-cell office:value-type="float" office:value="7.1744596387706805" table:style-name="ce38">
            <text:p>7.1744596387707</text:p>
          </table:table-cell>
          <table:table-cell office:value-type="float" office:value="8.0641620543986399" table:style-name="ce38">
            <text:p>8.0641620543986</text:p>
          </table:table-cell>
          <table:table-cell office:value-type="float" office:value="2" table:style-name="ce37">
            <text:p>2</text:p>
          </table:table-cell>
          <table:table-cell office:value-type="float" office:value="8.5977099011130633" table:style-name="ce38">
            <text:p>8.5977099011131</text:p>
          </table:table-cell>
          <table:table-cell office:value-type="float" office:value="8.1959992183768691" table:style-name="ce38">
            <text:p>8.1959992183769</text:p>
          </table:table-cell>
          <table:table-cell office:value-type="float" office:value="8.865878778832073" table:style-name="ce38">
            <text:p>8.8658787788321</text:p>
          </table:table-cell>
          <table:table-cell office:value-type="float" office:value="2" table:style-name="ce37">
            <text:p>2</text:p>
          </table:table-cell>
          <table:table-cell office:value-type="float" office:value="6.97907885776426" table:style-name="ce38">
            <text:p>6.9790788577643</text:p>
          </table:table-cell>
          <table:table-cell office:value-type="float" office:value="6.4706092340870072" table:style-name="ce38">
            <text:p>6.4706092340870</text:p>
          </table:table-cell>
          <table:table-cell office:value-type="float" office:value="7.5581318215056594" table:style-name="ce38">
            <text:p>7.5581318215057</text:p>
          </table:table-cell>
          <table:table-cell office:value-type="float" office:value="2" table:style-name="ce37">
            <text:p>2</text:p>
          </table:table-cell>
          <table:table-cell office:value-type="float" office:value="7.6095379595462802" table:style-name="ce38">
            <text:p>7.6095379595463</text:p>
          </table:table-cell>
          <table:table-cell office:value-type="float" office:value="6.9515969385165519" table:style-name="ce38">
            <text:p>6.9515969385166</text:p>
          </table:table-cell>
          <table:table-cell office:value-type="float" office:value="8.0587891407464287" table:style-name="ce38">
            <text:p>8.0587891407464</text:p>
          </table:table-cell>
          <table:table-cell office:value-type="float" office:value="2" table:style-name="ce37">
            <text:p>2</text:p>
          </table:table-cell>
          <table:table-cell office:value-type="float" office:value="6.5806983457215402" table:style-name="ce38">
            <text:p>6.5806983457215</text:p>
          </table:table-cell>
          <table:table-cell office:value-type="float" office:value="5.2471727729172777" table:style-name="ce38">
            <text:p>5.2471727729173</text:p>
          </table:table-cell>
          <table:table-cell office:value-type="float" office:value="7.1503085311853187" table:style-name="ce38">
            <text:p>7.1503085311853</text:p>
          </table:table-cell>
          <table:table-cell office:value-type="float" office:value="2" table:style-name="ce37">
            <text:p>2</text:p>
          </table:table-cell>
          <table:table-cell office:value-type="float" office:value="6.35161756740405" table:style-name="ce38">
            <text:p>6.3516175674041</text:p>
          </table:table-cell>
          <table:table-cell office:value-type="float" office:value="5.5077468868472828" table:style-name="ce38">
            <text:p>5.5077468868473</text:p>
          </table:table-cell>
          <table:table-cell office:value-type="float" office:value="7.1430367979001286" table:style-name="ce38">
            <text:p>7.1430367979001</text:p>
          </table:table-cell>
          <table:table-cell office:value-type="float" office:value="2" table:style-name="ce37">
            <text:p>2</text:p>
          </table:table-cell>
          <table:table-cell office:value-type="float" office:value="7.28175281809974" table:style-name="ce38">
            <text:p>7.2817528180997</text:p>
          </table:table-cell>
          <table:table-cell office:value-type="float" office:value="6.9411922045378756" table:style-name="ce38">
            <text:p>6.9411922045379</text:p>
          </table:table-cell>
          <table:table-cell office:value-type="float" office:value="7.9727895084694875" table:style-name="ce38">
            <text:p>7.9727895084695</text:p>
          </table:table-cell>
          <table:table-cell office:value-type="float" office:value="2" table:style-name="ce37">
            <text:p>2</text:p>
          </table:table-cell>
          <table:table-cell office:value-type="float" office:value="5.1279369585185419" table:style-name="ce38">
            <text:p>5.1279369585185</text:p>
          </table:table-cell>
          <table:table-cell office:value-type="float" office:value="4.2333039252080633" table:style-name="ce38">
            <text:p>4.2333039252081</text:p>
          </table:table-cell>
          <table:table-cell office:value-type="float" office:value="5.8294766167547687" table:style-name="ce38">
            <text:p>5.8294766167548</text:p>
          </table:table-cell>
          <table:table-cell office:value-type="float" office:value="2" table:style-name="ce37">
            <text:p>2</text:p>
          </table:table-cell>
          <table:table-cell office:value-type="float" office:value="7.4242763122086748" table:style-name="ce38">
            <text:p>7.4242763122087</text:p>
          </table:table-cell>
          <table:table-cell office:value-type="float" office:value="6.8187909083095253" table:style-name="ce38">
            <text:p>6.8187909083095</text:p>
          </table:table-cell>
          <table:table-cell office:value-type="float" office:value="7.7228855484174144" table:style-name="ce38">
            <text:p>7.7228855484174</text:p>
          </table:table-cell>
          <table:table-cell office:value-type="float" office:value="2" table:style-name="ce37">
            <text:p>2</text:p>
          </table:table-cell>
          <table:table-cell office:value-type="float" office:value="7.0769507172848796" table:style-name="ce38">
            <text:p>7.0769507172849</text:p>
          </table:table-cell>
          <table:table-cell office:value-type="float" office:value="6.4726663807742879" table:style-name="ce38">
            <text:p>6.4726663807743</text:p>
          </table:table-cell>
          <table:table-cell office:value-type="float" office:value="7.477296448263874" table:style-name="ce38">
            <text:p>7.4772964482639</text:p>
          </table:table-cell>
          <table:table-cell office:value-type="float" office:value="2" table:style-name="ce37">
            <text:p>2</text:p>
          </table:table-cell>
          <table:table-cell table:number-columns-repeated="16213"/>
        </table:table-row>
        <table:table-row table:style-name="ro2">
          <table:table-cell office:value-type="string" table:style-name="ce1">
            <text:p>RW4</text:p>
          </table:table-cell>
          <table:table-cell office:value-type="string" table:style-name="ce1">
            <text:p>Mersey Care NHS Foundation Trust</text:p>
          </table:table-cell>
          <table:table-cell office:value-type="float" office:value="212" table:style-name="ce37">
            <text:p>212</text:p>
          </table:table-cell>
          <table:table-cell office:value-type="float" office:value="6.1523959444243799" table:style-name="ce38">
            <text:p>6.1523959444244</text:p>
          </table:table-cell>
          <table:table-cell office:value-type="float" office:value="5.4925752641313981" table:style-name="ce38">
            <text:p>5.4925752641314</text:p>
          </table:table-cell>
          <table:table-cell office:value-type="float" office:value="6.8882535468826607" table:style-name="ce38">
            <text:p>6.8882535468827</text:p>
          </table:table-cell>
          <table:table-cell office:value-type="float" office:value="2" table:style-name="ce37">
            <text:p>2</text:p>
          </table:table-cell>
          <table:table-cell office:value-type="float" office:value="8.5613238997792198" table:style-name="ce38">
            <text:p>8.5613238997792</text:p>
          </table:table-cell>
          <table:table-cell office:value-type="float" office:value="7.7680205220368999" table:style-name="ce38">
            <text:p>7.7680205220369</text:p>
          </table:table-cell>
          <table:table-cell office:value-type="float" office:value="8.5270173530582092" table:style-name="ce38">
            <text:p>8.5270173530582</text:p>
          </table:table-cell>
          <table:table-cell office:value-type="float" office:value="3" table:style-name="ce37">
            <text:p>3</text:p>
          </table:table-cell>
          <table:table-cell office:value-type="float" office:value="7.7743651985540598" table:style-name="ce38">
            <text:p>7.7743651985541</text:p>
          </table:table-cell>
          <table:table-cell office:value-type="float" office:value="7.1372596617576507" table:style-name="ce38">
            <text:p>7.1372596617577</text:p>
          </table:table-cell>
          <table:table-cell office:value-type="float" office:value="8.0286169415576971" table:style-name="ce38">
            <text:p>8.0286169415577</text:p>
          </table:table-cell>
          <table:table-cell office:value-type="float" office:value="2" table:style-name="ce37">
            <text:p>2</text:p>
          </table:table-cell>
          <table:table-cell office:value-type="float" office:value="7.5501662389171402" table:style-name="ce38">
            <text:p>7.5501662389171</text:p>
          </table:table-cell>
          <table:table-cell office:value-type="float" office:value="6.5326925105491798" table:style-name="ce38">
            <text:p>6.5326925105492</text:p>
          </table:table-cell>
          <table:table-cell office:value-type="float" office:value="7.7222580905483182" table:style-name="ce38">
            <text:p>7.7222580905483</text:p>
          </table:table-cell>
          <table:table-cell office:value-type="float" office:value="2" table:style-name="ce37">
            <text:p>2</text:p>
          </table:table-cell>
          <table:table-cell office:value-type="float" office:value="7.9121983760600703" table:style-name="ce38">
            <text:p>7.9121983760601</text:p>
          </table:table-cell>
          <table:table-cell office:value-type="float" office:value="6.8027614552298017" table:style-name="ce38">
            <text:p>6.8027614552298</text:p>
          </table:table-cell>
          <table:table-cell office:value-type="float" office:value="8.4422096663733779" table:style-name="ce38">
            <text:p>8.4422096663734</text:p>
          </table:table-cell>
          <table:table-cell office:value-type="float" office:value="2" table:style-name="ce37">
            <text:p>2</text:p>
          </table:table-cell>
          <table:table-cell office:value-type="float" office:value="9.7225394620780001" table:style-name="ce38">
            <text:p>9.7225394620780</text:p>
          </table:table-cell>
          <table:table-cell office:value-type="float" office:value="9.2792469678565475" table:style-name="ce38">
            <text:p>9.2792469678566</text:p>
          </table:table-cell>
          <table:table-cell office:value-type="float" office:value="10" table:style-name="ce38">
            <text:p>10.0000000000000</text:p>
          </table:table-cell>
          <table:table-cell office:value-type="float" office:value="2" table:style-name="ce37">
            <text:p>2</text:p>
          </table:table-cell>
          <table:table-cell office:value-type="float" office:value="8.7184424079017209" table:style-name="ce38">
            <text:p>8.7184424079017</text:p>
          </table:table-cell>
          <table:table-cell office:value-type="float" office:value="7.9388600800725566" table:style-name="ce38">
            <text:p>7.9388600800726</text:p>
          </table:table-cell>
          <table:table-cell office:value-type="float" office:value="8.6949625994658479" table:style-name="ce38">
            <text:p>8.6949625994659</text:p>
          </table:table-cell>
          <table:table-cell office:value-type="float" office:value="3" table:style-name="ce37">
            <text:p>3</text:p>
          </table:table-cell>
          <table:table-cell office:value-type="float" office:value="6.5301091530090796" table:style-name="ce38">
            <text:p>6.5301091530091</text:p>
          </table:table-cell>
          <table:table-cell office:value-type="float" office:value="5.2980324659191904" table:style-name="ce38">
            <text:p>5.2980324659192</text:p>
          </table:table-cell>
          <table:table-cell office:value-type="float" office:value="6.7069046879885157" table:style-name="ce38">
            <text:p>6.7069046879885</text:p>
          </table:table-cell>
          <table:table-cell office:value-type="float" office:value="2" table:style-name="ce37">
            <text:p>2</text:p>
          </table:table-cell>
          <table:table-cell office:value-type="float" office:value="7.5844869326328901" table:style-name="ce38">
            <text:p>7.5844869326329</text:p>
          </table:table-cell>
          <table:table-cell office:value-type="float" office:value="6.8194992246033763" table:style-name="ce38">
            <text:p>6.8194992246034</text:p>
          </table:table-cell>
          <table:table-cell office:value-type="float" office:value="8.0539438891130324" table:style-name="ce38">
            <text:p>8.0539438891130</text:p>
          </table:table-cell>
          <table:table-cell office:value-type="float" office:value="2" table:style-name="ce37">
            <text:p>2</text:p>
          </table:table-cell>
          <table:table-cell office:value-type="float" office:value="7.67773310698324" table:style-name="ce38">
            <text:p>7.6777331069832</text:p>
          </table:table-cell>
          <table:table-cell office:value-type="float" office:value="7.0534456583301379" table:style-name="ce38">
            <text:p>7.0534456583301</text:p>
          </table:table-cell>
          <table:table-cell office:value-type="float" office:value="8.1543972408237622" table:style-name="ce38">
            <text:p>8.1543972408238</text:p>
          </table:table-cell>
          <table:table-cell office:value-type="float" office:value="2" table:style-name="ce37">
            <text:p>2</text:p>
          </table:table-cell>
          <table:table-cell office:value-type="float" office:value="7.8615060146800397" table:style-name="ce38">
            <text:p>7.8615060146800</text:p>
          </table:table-cell>
          <table:table-cell office:value-type="float" office:value="6.6286238377290676" table:style-name="ce38">
            <text:p>6.6286238377291</text:p>
          </table:table-cell>
          <table:table-cell office:value-type="float" office:value="7.9321550952066868" table:style-name="ce38">
            <text:p>7.9321550952067</text:p>
          </table:table-cell>
          <table:table-cell office:value-type="float" office:value="2" table:style-name="ce37">
            <text:p>2</text:p>
          </table:table-cell>
          <table:table-cell office:value-type="float" office:value="7.9822907688932396" table:style-name="ce38">
            <text:p>7.9822907688932</text:p>
          </table:table-cell>
          <table:table-cell office:value-type="float" office:value="6.9772406490881949" table:style-name="ce38">
            <text:p>6.9772406490882</text:p>
          </table:table-cell>
          <table:table-cell office:value-type="float" office:value="8.3285572974232984" table:style-name="ce38">
            <text:p>8.3285572974233</text:p>
          </table:table-cell>
          <table:table-cell office:value-type="float" office:value="2" table:style-name="ce37">
            <text:p>2</text:p>
          </table:table-cell>
          <table:table-cell office:value-type="float" office:value="8.2036575933442606" table:style-name="ce38">
            <text:p>8.2036575933443</text:p>
          </table:table-cell>
          <table:table-cell office:value-type="float" office:value="6.8421322569070133" table:style-name="ce38">
            <text:p>6.8421322569070</text:p>
          </table:table-cell>
          <table:table-cell office:value-type="float" office:value="8.322449101434664" table:style-name="ce38">
            <text:p>8.3224491014347</text:p>
          </table:table-cell>
          <table:table-cell office:value-type="float" office:value="2" table:style-name="ce37">
            <text:p>2</text:p>
          </table:table-cell>
          <table:table-cell office:value-type="float" office:value="6.7311058490832103" table:style-name="ce38">
            <text:p>6.7311058490832</text:p>
          </table:table-cell>
          <table:table-cell office:value-type="float" office:value="5.146034783576809" table:style-name="ce38">
            <text:p>5.1460347835768</text:p>
          </table:table-cell>
          <table:table-cell office:value-type="float" office:value="7.4056015758032832" table:style-name="ce38">
            <text:p>7.4056015758033</text:p>
          </table:table-cell>
          <table:table-cell office:value-type="float" office:value="2" table:style-name="ce37">
            <text:p>2</text:p>
          </table:table-cell>
          <table:table-cell office:value-type="float" office:value="7.4015274362597703" table:style-name="ce38">
            <text:p>7.4015274362598</text:p>
          </table:table-cell>
          <table:table-cell office:value-type="float" office:value="5.746267636169013" table:style-name="ce38">
            <text:p>5.7462676361690</text:p>
          </table:table-cell>
          <table:table-cell office:value-type="float" office:value="8.0153210453044643" table:style-name="ce38">
            <text:p>8.0153210453045</text:p>
          </table:table-cell>
          <table:table-cell office:value-type="float" office:value="2" table:style-name="ce37">
            <text:p>2</text:p>
          </table:table-cell>
          <table:table-cell office:value-type="float" office:value="6.4306275105574002" table:style-name="ce38">
            <text:p>6.4306275105574</text:p>
          </table:table-cell>
          <table:table-cell office:value-type="float" office:value="3.8548986922765476" table:style-name="ce38">
            <text:p>3.8548986922766</text:p>
          </table:table-cell>
          <table:table-cell office:value-type="float" office:value="7.0243201791776766" table:style-name="ce38">
            <text:p>7.0243201791777</text:p>
          </table:table-cell>
          <table:table-cell office:value-type="float" office:value="2" table:style-name="ce37">
            <text:p>2</text:p>
          </table:table-cell>
          <table:table-cell office:value-type="float" office:value="6.5121728815583202" table:style-name="ce38">
            <text:p>6.5121728815583</text:p>
          </table:table-cell>
          <table:table-cell office:value-type="float" office:value="5.625141992529092" table:style-name="ce38">
            <text:p>5.6251419925291</text:p>
          </table:table-cell>
          <table:table-cell office:value-type="float" office:value="8.0163216246749336" table:style-name="ce38">
            <text:p>8.0163216246749</text:p>
          </table:table-cell>
          <table:table-cell office:value-type="float" office:value="2" table:style-name="ce37">
            <text:p>2</text:p>
          </table:table-cell>
          <table:table-cell office:value-type="float" office:value="7.2528111931696797" table:style-name="ce38">
            <text:p>7.2528111931697</text:p>
          </table:table-cell>
          <table:table-cell office:value-type="float" office:value="4.8316193791404798" table:style-name="ce38">
            <text:p>4.8316193791405</text:p>
          </table:table-cell>
          <table:table-cell office:value-type="float" office:value="6.8284843731503058" table:style-name="ce38">
            <text:p>6.8284843731503</text:p>
          </table:table-cell>
          <table:table-cell office:value-type="float" office:value="3" table:style-name="ce37">
            <text:p>3</text:p>
          </table:table-cell>
          <table:table-cell office:value-type="float" office:value="7.6761943841487899" table:style-name="ce38">
            <text:p>7.6761943841488</text:p>
          </table:table-cell>
          <table:table-cell office:value-type="float" office:value="6.5813015432987498" table:style-name="ce38">
            <text:p>6.5813015432988</text:p>
          </table:table-cell>
          <table:table-cell office:value-type="float" office:value="7.55286297663101" table:style-name="ce38">
            <text:p>7.5528629766310</text:p>
          </table:table-cell>
          <table:table-cell office:value-type="float" office:value="3" table:style-name="ce37">
            <text:p>3</text:p>
          </table:table-cell>
          <table:table-cell office:value-type="float" office:value="7.0195533051694303" table:style-name="ce38">
            <text:p>7.0195533051694</text:p>
          </table:table-cell>
          <table:table-cell office:value-type="float" office:value="6.2214432019378147" table:style-name="ce38">
            <text:p>6.2214432019378</text:p>
          </table:table-cell>
          <table:table-cell office:value-type="float" office:value="7.7035486548380945" table:style-name="ce38">
            <text:p>7.7035486548381</text:p>
          </table:table-cell>
          <table:table-cell office:value-type="float" office:value="2" table:style-name="ce37">
            <text:p>2</text:p>
          </table:table-cell>
          <table:table-cell office:value-type="float" office:value="7.8419159290649301" table:style-name="ce38">
            <text:p>7.8419159290649</text:p>
          </table:table-cell>
          <table:table-cell office:value-type="float" office:value="6.9828486368302665" table:style-name="ce38">
            <text:p>6.9828486368303</text:p>
          </table:table-cell>
          <table:table-cell office:value-type="float" office:value="8.5967758555589278" table:style-name="ce38">
            <text:p>8.5967758555589</text:p>
          </table:table-cell>
          <table:table-cell office:value-type="float" office:value="2" table:style-name="ce37">
            <text:p>2</text:p>
          </table:table-cell>
          <table:table-cell office:value-type="float" office:value="8.2042454579650101" table:style-name="ce38">
            <text:p>8.2042454579650</text:p>
          </table:table-cell>
          <table:table-cell office:value-type="float" office:value="7.5106626237475194" table:style-name="ce38">
            <text:p>7.5106626237475</text:p>
          </table:table-cell>
          <table:table-cell office:value-type="float" office:value="8.8688228500934994" table:style-name="ce38">
            <text:p>8.8688228500935</text:p>
          </table:table-cell>
          <table:table-cell office:value-type="float" office:value="2" table:style-name="ce37">
            <text:p>2</text:p>
          </table:table-cell>
          <table:table-cell office:value-type="float" office:value="7.6659824843351698" table:style-name="ce38">
            <text:p>7.6659824843352</text:p>
          </table:table-cell>
          <table:table-cell office:value-type="float" office:value="6.500594226754858" table:style-name="ce38">
            <text:p>6.5005942267549</text:p>
          </table:table-cell>
          <table:table-cell office:value-type="float" office:value="8.051047995346055" table:style-name="ce38">
            <text:p>8.0510479953461</text:p>
          </table:table-cell>
          <table:table-cell office:value-type="float" office:value="2" table:style-name="ce37">
            <text:p>2</text:p>
          </table:table-cell>
          <table:table-cell office:value-type="float" office:value="4.6650212180075199" table:style-name="ce38">
            <text:p>4.6650212180075</text:p>
          </table:table-cell>
          <table:table-cell office:value-type="float" office:value="4.249923537085067" table:style-name="ce38">
            <text:p>4.2499235370851</text:p>
          </table:table-cell>
          <table:table-cell office:value-type="float" office:value="5.8687646821207622" table:style-name="ce38">
            <text:p>5.8687646821208</text:p>
          </table:table-cell>
          <table:table-cell office:value-type="float" office:value="2" table:style-name="ce37">
            <text:p>2</text:p>
          </table:table-cell>
          <table:table-cell office:value-type="float" office:value="4.3400518546042699" table:style-name="ce38">
            <text:p>4.3400518546043</text:p>
          </table:table-cell>
          <table:table-cell office:value-type="float" office:value="3.6021239422798539" table:style-name="ce38">
            <text:p>3.6021239422799</text:p>
          </table:table-cell>
          <table:table-cell office:value-type="float" office:value="5.2545060914534831" table:style-name="ce38">
            <text:p>5.2545060914535</text:p>
          </table:table-cell>
          <table:table-cell office:value-type="float" office:value="2" table:style-name="ce37">
            <text:p>2</text:p>
          </table:table-cell>
          <table:table-cell office:value-type="float" office:value="4.55691596788974" table:style-name="ce38">
            <text:p>4.5569159678897</text:p>
          </table:table-cell>
          <table:table-cell office:value-type="float" office:value="3.1337100308234245" table:style-name="ce38">
            <text:p>3.1337100308234</text:p>
          </table:table-cell>
          <table:table-cell office:value-type="float" office:value="5.3783689234803003" table:style-name="ce38">
            <text:p>5.3783689234803</text:p>
          </table:table-cell>
          <table:table-cell office:value-type="float" office:value="2" table:style-name="ce37">
            <text:p>2</text:p>
          </table:table-cell>
          <table:table-cell office:value-type="float" office:value="4.0505542128665599" table:style-name="ce38">
            <text:p>4.0505542128666</text:p>
          </table:table-cell>
          <table:table-cell office:value-type="float" office:value="3.3543242225130716" table:style-name="ce38">
            <text:p>3.3543242225131</text:p>
          </table:table-cell>
          <table:table-cell office:value-type="float" office:value="5.4911702213843352" table:style-name="ce38">
            <text:p>5.4911702213843</text:p>
          </table:table-cell>
          <table:table-cell office:value-type="float" office:value="2" table:style-name="ce37">
            <text:p>2</text:p>
          </table:table-cell>
          <table:table-cell office:value-type="float" office:value="6.5418330042374304" table:style-name="ce38">
            <text:p>6.5418330042374</text:p>
          </table:table-cell>
          <table:table-cell office:value-type="float" office:value="6.0987327869897276" table:style-name="ce38">
            <text:p>6.0987327869897</text:p>
          </table:table-cell>
          <table:table-cell office:value-type="float" office:value="7.4452742990990943" table:style-name="ce38">
            <text:p>7.4452742990991</text:p>
          </table:table-cell>
          <table:table-cell office:value-type="float" office:value="2" table:style-name="ce37">
            <text:p>2</text:p>
          </table:table-cell>
          <table:table-cell office:value-type="float" office:value="3.7741444914476898" table:style-name="ce38">
            <text:p>3.7741444914477</text:p>
          </table:table-cell>
          <table:table-cell office:value-type="float" office:value="2.8613844312970462" table:style-name="ce38">
            <text:p>2.8613844312971</text:p>
          </table:table-cell>
          <table:table-cell office:value-type="float" office:value="4.8115557274943264" table:style-name="ce38">
            <text:p>4.8115557274943</text:p>
          </table:table-cell>
          <table:table-cell office:value-type="float" office:value="2" table:style-name="ce37">
            <text:p>2</text:p>
          </table:table-cell>
          <table:table-cell office:value-type="float" office:value="6.6566725302030099" table:style-name="ce38">
            <text:p>6.6566725302030</text:p>
          </table:table-cell>
          <table:table-cell office:value-type="float" office:value="5.8194602558795667" table:style-name="ce38">
            <text:p>5.8194602558796</text:p>
          </table:table-cell>
          <table:table-cell office:value-type="float" office:value="7.0701646418397326" table:style-name="ce38">
            <text:p>7.0701646418397</text:p>
          </table:table-cell>
          <table:table-cell office:value-type="float" office:value="2" table:style-name="ce37">
            <text:p>2</text:p>
          </table:table-cell>
          <table:table-cell office:value-type="float" office:value="7.3729063928211298" table:style-name="ce38">
            <text:p>7.3729063928211</text:p>
          </table:table-cell>
          <table:table-cell office:value-type="float" office:value="6.4794597479348797" table:style-name="ce38">
            <text:p>6.4794597479349</text:p>
          </table:table-cell>
          <table:table-cell office:value-type="float" office:value="7.4705030811032822" table:style-name="ce38">
            <text:p>7.4705030811033</text:p>
          </table:table-cell>
          <table:table-cell office:value-type="float" office:value="2" table:style-name="ce37">
            <text:p>2</text:p>
          </table:table-cell>
          <table:table-cell office:value-type="float" office:value="8.9064154270508897" table:style-name="ce38">
            <text:p>8.9064154270509</text:p>
          </table:table-cell>
          <table:table-cell office:value-type="float" office:value="8.0356672056442431" table:style-name="ce38">
            <text:p>8.0356672056442</text:p>
          </table:table-cell>
          <table:table-cell office:value-type="float" office:value="8.6668568967955775" table:style-name="ce38">
            <text:p>8.6668568967956</text:p>
          </table:table-cell>
          <table:table-cell office:value-type="float" office:value="3" table:style-name="ce37">
            <text:p>3</text:p>
          </table:table-cell>
          <table:table-cell office:value-type="float" office:value="7.9619517790834733" table:style-name="ce38">
            <text:p>7.9619517790835</text:p>
          </table:table-cell>
          <table:table-cell office:value-type="float" office:value="7.1447784991997807" table:style-name="ce38">
            <text:p>7.1447784991998</text:p>
          </table:table-cell>
          <table:table-cell office:value-type="float" office:value="8.0938431939695406" table:style-name="ce38">
            <text:p>8.0938431939695</text:p>
          </table:table-cell>
          <table:table-cell office:value-type="float" office:value="2" table:style-name="ce37">
            <text:p>2</text:p>
          </table:table-cell>
          <table:table-cell office:value-type="float" office:value="8.7843934153465977" table:style-name="ce38">
            <text:p>8.7843934153466</text:p>
          </table:table-cell>
          <table:table-cell office:value-type="float" office:value="8.1727769417524936" table:style-name="ce38">
            <text:p>8.1727769417525</text:p>
          </table:table-cell>
          <table:table-cell office:value-type="float" office:value="8.8891010554564485" table:style-name="ce38">
            <text:p>8.8891010554565</text:p>
          </table:table-cell>
          <table:table-cell office:value-type="float" office:value="2" table:style-name="ce37">
            <text:p>2</text:p>
          </table:table-cell>
          <table:table-cell office:value-type="float" office:value="7.2641097308750702" table:style-name="ce38">
            <text:p>7.2641097308751</text:p>
          </table:table-cell>
          <table:table-cell office:value-type="float" office:value="6.4563296014028415" table:style-name="ce38">
            <text:p>6.4563296014028</text:p>
          </table:table-cell>
          <table:table-cell office:value-type="float" office:value="7.5724114541898251" table:style-name="ce38">
            <text:p>7.5724114541898</text:p>
          </table:table-cell>
          <table:table-cell office:value-type="float" office:value="2" table:style-name="ce37">
            <text:p>2</text:p>
          </table:table-cell>
          <table:table-cell office:value-type="float" office:value="8.0158181256391803" table:style-name="ce38">
            <text:p>8.0158181256392</text:p>
          </table:table-cell>
          <table:table-cell office:value-type="float" office:value="6.9297973259148788" table:style-name="ce38">
            <text:p>6.9297973259149</text:p>
          </table:table-cell>
          <table:table-cell office:value-type="float" office:value="8.0805887533481027" table:style-name="ce38">
            <text:p>8.0805887533481</text:p>
          </table:table-cell>
          <table:table-cell office:value-type="float" office:value="2" table:style-name="ce37">
            <text:p>2</text:p>
          </table:table-cell>
          <table:table-cell office:value-type="float" office:value="6.8544202653001269" table:style-name="ce38">
            <text:p>6.8544202653001</text:p>
          </table:table-cell>
          <table:table-cell office:value-type="float" office:value="5.0858003410103487" table:style-name="ce38">
            <text:p>5.0858003410104</text:p>
          </table:table-cell>
          <table:table-cell office:value-type="float" office:value="7.3116809630922477" table:style-name="ce38">
            <text:p>7.3116809630923</text:p>
          </table:table-cell>
          <table:table-cell office:value-type="float" office:value="2" table:style-name="ce37">
            <text:p>2</text:p>
          </table:table-cell>
          <table:table-cell office:value-type="float" office:value="6.8824920373639999" table:style-name="ce38">
            <text:p>6.8824920373640</text:p>
          </table:table-cell>
          <table:table-cell office:value-type="float" office:value="5.5496957803954103" table:style-name="ce38">
            <text:p>5.5496957803954</text:p>
          </table:table-cell>
          <table:table-cell office:value-type="float" office:value="7.101087904352001" table:style-name="ce38">
            <text:p>7.1010879043520</text:p>
          </table:table-cell>
          <table:table-cell office:value-type="float" office:value="2" table:style-name="ce37">
            <text:p>2</text:p>
          </table:table-cell>
          <table:table-cell office:value-type="float" office:value="7.681578312136665" table:style-name="ce38">
            <text:p>7.6815783121367</text:p>
          </table:table-cell>
          <table:table-cell office:value-type="float" office:value="6.8712491299538909" table:style-name="ce38">
            <text:p>6.8712491299539</text:p>
          </table:table-cell>
          <table:table-cell office:value-type="float" office:value="8.042732583053473" table:style-name="ce38">
            <text:p>8.0427325830535</text:p>
          </table:table-cell>
          <table:table-cell office:value-type="float" office:value="2" table:style-name="ce37">
            <text:p>2</text:p>
          </table:table-cell>
          <table:table-cell office:value-type="float" office:value="4.9407418970366024" table:style-name="ce38">
            <text:p>4.9407418970366</text:p>
          </table:table-cell>
          <table:table-cell office:value-type="float" office:value="4.2762225034134502" table:style-name="ce38">
            <text:p>4.2762225034135</text:p>
          </table:table-cell>
          <table:table-cell office:value-type="float" office:value="5.7865580385493818" table:style-name="ce38">
            <text:p>5.7865580385494</text:p>
          </table:table-cell>
          <table:table-cell office:value-type="float" office:value="2" table:style-name="ce37">
            <text:p>2</text:p>
          </table:table-cell>
          <table:table-cell office:value-type="float" office:value="7.5294056857376344" table:style-name="ce38">
            <text:p>7.5294056857376</text:p>
          </table:table-cell>
          <table:table-cell office:value-type="float" office:value="6.8151620174735896" table:style-name="ce38">
            <text:p>6.8151620174736</text:p>
          </table:table-cell>
          <table:table-cell office:value-type="float" office:value="7.72651443925335" table:style-name="ce38">
            <text:p>7.7265144392534</text:p>
          </table:table-cell>
          <table:table-cell office:value-type="float" office:value="2" table:style-name="ce37">
            <text:p>2</text:p>
          </table:table-cell>
          <table:table-cell office:value-type="float" office:value="7.3729063928211298" table:style-name="ce38">
            <text:p>7.3729063928211</text:p>
          </table:table-cell>
          <table:table-cell office:value-type="float" office:value="6.4794597479348797" table:style-name="ce38">
            <text:p>6.4794597479349</text:p>
          </table:table-cell>
          <table:table-cell office:value-type="float" office:value="7.4705030811032822" table:style-name="ce38">
            <text:p>7.4705030811033</text:p>
          </table:table-cell>
          <table:table-cell office:value-type="float" office:value="2" table:style-name="ce37">
            <text:p>2</text:p>
          </table:table-cell>
          <table:table-cell table:number-columns-repeated="16213"/>
        </table:table-row>
        <table:table-row table:style-name="ro2">
          <table:table-cell office:value-type="string" table:style-name="ce1">
            <text:p>RW5</text:p>
          </table:table-cell>
          <table:table-cell office:value-type="string" table:style-name="ce1">
            <text:p>Lancashire Care NHS Foundation Trust</text:p>
          </table:table-cell>
          <table:table-cell office:value-type="float" office:value="154" table:style-name="ce37">
            <text:p>154</text:p>
          </table:table-cell>
          <table:table-cell office:value-type="float" office:value="6.1115190321542903" table:style-name="ce38">
            <text:p>6.1115190321543</text:p>
          </table:table-cell>
          <table:table-cell office:value-type="float" office:value="5.3884012239110675" table:style-name="ce38">
            <text:p>5.3884012239111</text:p>
          </table:table-cell>
          <table:table-cell office:value-type="float" office:value="6.9924275871029913" table:style-name="ce38">
            <text:p>6.9924275871030</text:p>
          </table:table-cell>
          <table:table-cell office:value-type="float" office:value="2" table:style-name="ce37">
            <text:p>2</text:p>
          </table:table-cell>
          <table:table-cell office:value-type="float" office:value="7.9636224862351197" table:style-name="ce38">
            <text:p>7.9636224862351</text:p>
          </table:table-cell>
          <table:table-cell office:value-type="float" office:value="7.6149922118111464" table:style-name="ce38">
            <text:p>7.6149922118112</text:p>
          </table:table-cell>
          <table:table-cell office:value-type="float" office:value="8.6800456632839609" table:style-name="ce38">
            <text:p>8.6800456632840</text:p>
          </table:table-cell>
          <table:table-cell office:value-type="float" office:value="2" table:style-name="ce37">
            <text:p>2</text:p>
          </table:table-cell>
          <table:table-cell office:value-type="float" office:value="7.5089189282980398" table:style-name="ce38">
            <text:p>7.5089189282980</text:p>
          </table:table-cell>
          <table:table-cell office:value-type="float" office:value="6.9536009889851709" table:style-name="ce38">
            <text:p>6.9536009889852</text:p>
          </table:table-cell>
          <table:table-cell office:value-type="float" office:value="8.2122756143301761" table:style-name="ce38">
            <text:p>8.2122756143302</text:p>
          </table:table-cell>
          <table:table-cell office:value-type="float" office:value="2" table:style-name="ce37">
            <text:p>2</text:p>
          </table:table-cell>
          <table:table-cell office:value-type="float" office:value="6.9929188541476899" table:style-name="ce38">
            <text:p>6.9929188541477</text:p>
          </table:table-cell>
          <table:table-cell office:value-type="float" office:value="6.407028435644337" table:style-name="ce38">
            <text:p>6.4070284356443</text:p>
          </table:table-cell>
          <table:table-cell office:value-type="float" office:value="7.847922165453161" table:style-name="ce38">
            <text:p>7.8479221654532</text:p>
          </table:table-cell>
          <table:table-cell office:value-type="float" office:value="2" table:style-name="ce37">
            <text:p>2</text:p>
          </table:table-cell>
          <table:table-cell office:value-type="float" office:value="7.8228575665336999" table:style-name="ce38">
            <text:p>7.8228575665337</text:p>
          </table:table-cell>
          <table:table-cell office:value-type="float" office:value="6.7249465739736705" table:style-name="ce38">
            <text:p>6.7249465739737</text:p>
          </table:table-cell>
          <table:table-cell office:value-type="float" office:value="8.5200245476295091" table:style-name="ce38">
            <text:p>8.5200245476295</text:p>
          </table:table-cell>
          <table:table-cell office:value-type="float" office:value="2" table:style-name="ce37">
            <text:p>2</text:p>
          </table:table-cell>
          <table:table-cell office:value-type="float" office:value="9.4975316236663296" table:style-name="ce38">
            <text:p>9.4975316236663</text:p>
          </table:table-cell>
          <table:table-cell office:value-type="float" office:value="9.1726217390501876" table:style-name="ce38">
            <text:p>9.1726217390502</text:p>
          </table:table-cell>
          <table:table-cell office:value-type="float" office:value="10" table:style-name="ce38">
            <text:p>10.0000000000000</text:p>
          </table:table-cell>
          <table:table-cell office:value-type="float" office:value="2" table:style-name="ce37">
            <text:p>2</text:p>
          </table:table-cell>
          <table:table-cell office:value-type="float" office:value="7.99517312706155" table:style-name="ce38">
            <text:p>7.9951731270616</text:p>
          </table:table-cell>
          <table:table-cell office:value-type="float" office:value="7.7947880661363262" table:style-name="ce38">
            <text:p>7.7947880661363</text:p>
          </table:table-cell>
          <table:table-cell office:value-type="float" office:value="8.8390346134020774" table:style-name="ce38">
            <text:p>8.8390346134021</text:p>
          </table:table-cell>
          <table:table-cell office:value-type="float" office:value="2" table:style-name="ce37">
            <text:p>2</text:p>
          </table:table-cell>
          <table:table-cell office:value-type="float" office:value="5.6433677491737999" table:style-name="ce38">
            <text:p>5.6433677491738</text:p>
          </table:table-cell>
          <table:table-cell office:value-type="float" office:value="5.1744688814259652" table:style-name="ce38">
            <text:p>5.1744688814260</text:p>
          </table:table-cell>
          <table:table-cell office:value-type="float" office:value="6.8304682724817409" table:style-name="ce38">
            <text:p>6.8304682724817</text:p>
          </table:table-cell>
          <table:table-cell office:value-type="float" office:value="2" table:style-name="ce37">
            <text:p>2</text:p>
          </table:table-cell>
          <table:table-cell office:value-type="float" office:value="7.4292026388813897" table:style-name="ce38">
            <text:p>7.4292026388814</text:p>
          </table:table-cell>
          <table:table-cell office:value-type="float" office:value="6.6865575878935859" table:style-name="ce38">
            <text:p>6.6865575878936</text:p>
          </table:table-cell>
          <table:table-cell office:value-type="float" office:value="8.1868855258228237" table:style-name="ce38">
            <text:p>8.1868855258228</text:p>
          </table:table-cell>
          <table:table-cell office:value-type="float" office:value="2" table:style-name="ce37">
            <text:p>2</text:p>
          </table:table-cell>
          <table:table-cell office:value-type="float" office:value="7.5498890779255303" table:style-name="ce38">
            <text:p>7.5498890779255</text:p>
          </table:table-cell>
          <table:table-cell office:value-type="float" office:value="6.8980274928874961" table:style-name="ce38">
            <text:p>6.8980274928875</text:p>
          </table:table-cell>
          <table:table-cell office:value-type="float" office:value="8.3098154062664058" table:style-name="ce38">
            <text:p>8.3098154062664</text:p>
          </table:table-cell>
          <table:table-cell office:value-type="float" office:value="2" table:style-name="ce37">
            <text:p>2</text:p>
          </table:table-cell>
          <table:table-cell office:value-type="float" office:value="7.3356599086080001" table:style-name="ce38">
            <text:p>7.3356599086080</text:p>
          </table:table-cell>
          <table:table-cell office:value-type="float" office:value="6.3713794947214861" table:style-name="ce38">
            <text:p>6.3713794947215</text:p>
          </table:table-cell>
          <table:table-cell office:value-type="float" office:value="8.1893994382142683" table:style-name="ce38">
            <text:p>8.1893994382143</text:p>
          </table:table-cell>
          <table:table-cell office:value-type="float" office:value="2" table:style-name="ce37">
            <text:p>2</text:p>
          </table:table-cell>
          <table:table-cell office:value-type="float" office:value="7.3999280369421996" table:style-name="ce38">
            <text:p>7.3999280369422</text:p>
          </table:table-cell>
          <table:table-cell office:value-type="float" office:value="6.7122873418230631" table:style-name="ce38">
            <text:p>6.7122873418231</text:p>
          </table:table-cell>
          <table:table-cell office:value-type="float" office:value="8.5935106046884311" table:style-name="ce38">
            <text:p>8.5935106046884</text:p>
          </table:table-cell>
          <table:table-cell office:value-type="float" office:value="2" table:style-name="ce37">
            <text:p>2</text:p>
          </table:table-cell>
          <table:table-cell office:value-type="float" office:value="7.1420814282024798" table:style-name="ce38">
            <text:p>7.1420814282025</text:p>
          </table:table-cell>
          <table:table-cell office:value-type="float" office:value="6.6311826250999308" table:style-name="ce38">
            <text:p>6.6311826250999</text:p>
          </table:table-cell>
          <table:table-cell office:value-type="float" office:value="8.5333987332417447" table:style-name="ce38">
            <text:p>8.5333987332417</text:p>
          </table:table-cell>
          <table:table-cell office:value-type="float" office:value="2" table:style-name="ce37">
            <text:p>2</text:p>
          </table:table-cell>
          <table:table-cell office:value-type="float" office:value="6.0053342413956301" table:style-name="ce38">
            <text:p>6.0053342413956</text:p>
          </table:table-cell>
          <table:table-cell office:value-type="float" office:value="5.2247944487322586" table:style-name="ce38">
            <text:p>5.2247944487323</text:p>
          </table:table-cell>
          <table:table-cell office:value-type="float" office:value="7.3268419106478335" table:style-name="ce38">
            <text:p>7.3268419106478</text:p>
          </table:table-cell>
          <table:table-cell office:value-type="float" office:value="2" table:style-name="ce37">
            <text:p>2</text:p>
          </table:table-cell>
          <table:table-cell office:value-type="float" office:value="8.18506869461992" table:style-name="ce38">
            <text:p>8.1850686946199</text:p>
          </table:table-cell>
          <table:table-cell office:value-type="float" office:value="5.7138558932147445" table:style-name="ce38">
            <text:p>5.7138558932147</text:p>
          </table:table-cell>
          <table:table-cell office:value-type="float" office:value="8.0477327882587328" table:style-name="ce38">
            <text:p>8.0477327882587</text:p>
          </table:table-cell>
          <table:table-cell office:value-type="float" office:value="3" table:style-name="ce37">
            <text:p>3</text:p>
          </table:table-cell>
          <table:table-cell office:value-type="float" office:value="6.5627326746486103" table:style-name="ce38">
            <text:p>6.5627326746486</text:p>
          </table:table-cell>
          <table:table-cell office:value-type="float" office:value="3.6031396631457095" table:style-name="ce38">
            <text:p>3.6031396631457</text:p>
          </table:table-cell>
          <table:table-cell office:value-type="float" office:value="7.2760792083085146" table:style-name="ce38">
            <text:p>7.2760792083085</text:p>
          </table:table-cell>
          <table:table-cell office:value-type="float" office:value="2" table:style-name="ce37">
            <text:p>2</text:p>
          </table:table-cell>
          <table:table-cell office:value-type="float" office:value="6.4423706460300902" table:style-name="ce38">
            <text:p>6.4423706460301</text:p>
          </table:table-cell>
          <table:table-cell office:value-type="float" office:value="5.5643601897878723" table:style-name="ce38">
            <text:p>5.5643601897879</text:p>
          </table:table-cell>
          <table:table-cell office:value-type="float" office:value="8.0771034274161551" table:style-name="ce38">
            <text:p>8.0771034274162</text:p>
          </table:table-cell>
          <table:table-cell office:value-type="float" office:value="2" table:style-name="ce37">
            <text:p>2</text:p>
          </table:table-cell>
          <table:table-cell office:value-type="float" office:value="5.0320291314319796" table:style-name="ce38">
            <text:p>5.0320291314320</text:p>
          </table:table-cell>
          <table:table-cell office:value-type="float" office:value="4.2661950254757439" table:style-name="ce38">
            <text:p>4.2661950254757</text:p>
          </table:table-cell>
          <table:table-cell office:value-type="float" office:value="7.3939087268150416" table:style-name="ce38">
            <text:p>7.3939087268150</text:p>
          </table:table-cell>
          <table:table-cell office:value-type="float" office:value="2" table:style-name="ce37">
            <text:p>2</text:p>
          </table:table-cell>
          <table:table-cell office:value-type="float" office:value="6.3922941887439197" table:style-name="ce38">
            <text:p>6.3922941887439</text:p>
          </table:table-cell>
          <table:table-cell office:value-type="float" office:value="6.3074288427044172" table:style-name="ce38">
            <text:p>6.3074288427044</text:p>
          </table:table-cell>
          <table:table-cell office:value-type="float" office:value="7.8267356772253427" table:style-name="ce38">
            <text:p>7.8267356772253</text:p>
          </table:table-cell>
          <table:table-cell office:value-type="float" office:value="2" table:style-name="ce37">
            <text:p>2</text:p>
          </table:table-cell>
          <table:table-cell office:value-type="float" office:value="6.1617926076645997" table:style-name="ce38">
            <text:p>6.1617926076646</text:p>
          </table:table-cell>
          <table:table-cell office:value-type="float" office:value="5.8483998436534721" table:style-name="ce38">
            <text:p>5.8483998436535</text:p>
          </table:table-cell>
          <table:table-cell office:value-type="float" office:value="8.0765920131224362" table:style-name="ce38">
            <text:p>8.0765920131224</text:p>
          </table:table-cell>
          <table:table-cell office:value-type="float" office:value="2" table:style-name="ce37">
            <text:p>2</text:p>
          </table:table-cell>
          <table:table-cell office:value-type="float" office:value="7.4503106193788096" table:style-name="ce38">
            <text:p>7.4503106193788</text:p>
          </table:table-cell>
          <table:table-cell office:value-type="float" office:value="6.675957556519089" table:style-name="ce38">
            <text:p>6.6759575565191</text:p>
          </table:table-cell>
          <table:table-cell office:value-type="float" office:value="8.9036669358701062" table:style-name="ce38">
            <text:p>8.9036669358701</text:p>
          </table:table-cell>
          <table:table-cell office:value-type="float" office:value="2" table:style-name="ce37">
            <text:p>2</text:p>
          </table:table-cell>
          <table:table-cell office:value-type="float" office:value="7.9442808638420299" table:style-name="ce38">
            <text:p>7.9442808638420</text:p>
          </table:table-cell>
          <table:table-cell office:value-type="float" office:value="7.3613673899028766" table:style-name="ce38">
            <text:p>7.3613673899029</text:p>
          </table:table-cell>
          <table:table-cell office:value-type="float" office:value="9.018118083938143" table:style-name="ce38">
            <text:p>9.0181180839381</text:p>
          </table:table-cell>
          <table:table-cell office:value-type="float" office:value="2" table:style-name="ce37">
            <text:p>2</text:p>
          </table:table-cell>
          <table:table-cell office:value-type="float" office:value="6.5207323846649796" table:style-name="ce38">
            <text:p>6.5207323846650</text:p>
          </table:table-cell>
          <table:table-cell office:value-type="float" office:value="6.0779984182884421" table:style-name="ce38">
            <text:p>6.0779984182884</text:p>
          </table:table-cell>
          <table:table-cell office:value-type="float" office:value="8.4736438038124717" table:style-name="ce38">
            <text:p>8.4736438038125</text:p>
          </table:table-cell>
          <table:table-cell office:value-type="float" office:value="2" table:style-name="ce37">
            <text:p>2</text:p>
          </table:table-cell>
          <table:table-cell office:value-type="float" office:value="4.68598869361439" table:style-name="ce38">
            <text:p>4.6859886936144</text:p>
          </table:table-cell>
          <table:table-cell office:value-type="float" office:value="4.0875716185055824" table:style-name="ce38">
            <text:p>4.0875716185056</text:p>
          </table:table-cell>
          <table:table-cell office:value-type="float" office:value="6.0311166007002468" table:style-name="ce38">
            <text:p>6.0311166007003</text:p>
          </table:table-cell>
          <table:table-cell office:value-type="float" office:value="2" table:style-name="ce37">
            <text:p>2</text:p>
          </table:table-cell>
          <table:table-cell office:value-type="float" office:value="4.3624394394854704" table:style-name="ce38">
            <text:p>4.3624394394855</text:p>
          </table:table-cell>
          <table:table-cell office:value-type="float" office:value="3.4847817387089379" table:style-name="ce38">
            <text:p>3.4847817387089</text:p>
          </table:table-cell>
          <table:table-cell office:value-type="float" office:value="5.3718482950243986" table:style-name="ce38">
            <text:p>5.3718482950244</text:p>
          </table:table-cell>
          <table:table-cell office:value-type="float" office:value="2" table:style-name="ce37">
            <text:p>2</text:p>
          </table:table-cell>
          <table:table-cell office:value-type="float" office:value="4.4678380088817304" table:style-name="ce38">
            <text:p>4.4678380088817</text:p>
          </table:table-cell>
          <table:table-cell office:value-type="float" office:value="2.7332697861707356" table:style-name="ce38">
            <text:p>2.7332697861707</text:p>
          </table:table-cell>
          <table:table-cell office:value-type="float" office:value="5.7788091681329892" table:style-name="ce38">
            <text:p>5.7788091681330</text:p>
          </table:table-cell>
          <table:table-cell office:value-type="float" office:value="2" table:style-name="ce37">
            <text:p>2</text:p>
          </table:table-cell>
          <table:table-cell office:value-type="float" office:value="4.1066667140934197" table:style-name="ce38">
            <text:p>4.1066667140934</text:p>
          </table:table-cell>
          <table:table-cell office:value-type="float" office:value="3.2435033162324007" table:style-name="ce38">
            <text:p>3.2435033162324</text:p>
          </table:table-cell>
          <table:table-cell office:value-type="float" office:value="5.6019911276650056" table:style-name="ce38">
            <text:p>5.6019911276650</text:p>
          </table:table-cell>
          <table:table-cell office:value-type="float" office:value="2" table:style-name="ce37">
            <text:p>2</text:p>
          </table:table-cell>
          <table:table-cell office:value-type="float" office:value="6.8348528222163303" table:style-name="ce38">
            <text:p>6.8348528222163</text:p>
          </table:table-cell>
          <table:table-cell office:value-type="float" office:value="5.9953383468354176" table:style-name="ce38">
            <text:p>5.9953383468354</text:p>
          </table:table-cell>
          <table:table-cell office:value-type="float" office:value="7.5486687392534044" table:style-name="ce38">
            <text:p>7.5486687392534</text:p>
          </table:table-cell>
          <table:table-cell office:value-type="float" office:value="2" table:style-name="ce37">
            <text:p>2</text:p>
          </table:table-cell>
          <table:table-cell office:value-type="float" office:value="3.2924516627454601" table:style-name="ce38">
            <text:p>3.2924516627455</text:p>
          </table:table-cell>
          <table:table-cell office:value-type="float" office:value="2.7781306400302963" table:style-name="ce38">
            <text:p>2.7781306400303</text:p>
          </table:table-cell>
          <table:table-cell office:value-type="float" office:value="4.8948095187610763" table:style-name="ce38">
            <text:p>4.8948095187611</text:p>
          </table:table-cell>
          <table:table-cell office:value-type="float" office:value="2" table:style-name="ce37">
            <text:p>2</text:p>
          </table:table-cell>
          <table:table-cell office:value-type="float" office:value="6.2257178152600998" table:style-name="ce38">
            <text:p>6.2257178152601</text:p>
          </table:table-cell>
          <table:table-cell office:value-type="float" office:value="5.6945763276747199" table:style-name="ce38">
            <text:p>5.6945763276747</text:p>
          </table:table-cell>
          <table:table-cell office:value-type="float" office:value="7.1950485700445794" table:style-name="ce38">
            <text:p>7.1950485700446</text:p>
          </table:table-cell>
          <table:table-cell office:value-type="float" office:value="2" table:style-name="ce37">
            <text:p>2</text:p>
          </table:table-cell>
          <table:table-cell office:value-type="float" office:value="6.6721249853709903" table:style-name="ce38">
            <text:p>6.6721249853710</text:p>
          </table:table-cell>
          <table:table-cell office:value-type="float" office:value="6.367626939176553" table:style-name="ce38">
            <text:p>6.3676269391766</text:p>
          </table:table-cell>
          <table:table-cell office:value-type="float" office:value="7.5823358898616089" table:style-name="ce38">
            <text:p>7.5823358898616</text:p>
          </table:table-cell>
          <table:table-cell office:value-type="float" office:value="2" table:style-name="ce37">
            <text:p>2</text:p>
          </table:table-cell>
          <table:table-cell office:value-type="float" office:value="8.0600094547318601" table:style-name="ce38">
            <text:p>8.0600094547319</text:p>
          </table:table-cell>
          <table:table-cell office:value-type="float" office:value="7.7973353264347161" table:style-name="ce38">
            <text:p>7.7973353264347</text:p>
          </table:table-cell>
          <table:table-cell office:value-type="float" office:value="8.9051887760051045" table:style-name="ce38">
            <text:p>8.9051887760051</text:p>
          </table:table-cell>
          <table:table-cell office:value-type="float" office:value="2" table:style-name="ce37">
            <text:p>2</text:p>
          </table:table-cell>
          <table:table-cell office:value-type="float" office:value="7.4884867562269504" table:style-name="ce38">
            <text:p>7.4884867562270</text:p>
          </table:table-cell>
          <table:table-cell office:value-type="float" office:value="7.022232286445468" table:style-name="ce38">
            <text:p>7.0222322864455</text:p>
          </table:table-cell>
          <table:table-cell office:value-type="float" office:value="8.2163894067238541" table:style-name="ce38">
            <text:p>8.2163894067239</text:p>
          </table:table-cell>
          <table:table-cell office:value-type="float" office:value="2" table:style-name="ce37">
            <text:p>2</text:p>
          </table:table-cell>
          <table:table-cell office:value-type="float" office:value="8.4385207724205262" table:style-name="ce38">
            <text:p>8.4385207724205</text:p>
          </table:table-cell>
          <table:table-cell office:value-type="float" office:value="8.0993409978576505" table:style-name="ce38">
            <text:p>8.0993409978577</text:p>
          </table:table-cell>
          <table:table-cell office:value-type="float" office:value="8.9625369993512916" table:style-name="ce38">
            <text:p>8.9625369993513</text:p>
          </table:table-cell>
          <table:table-cell office:value-type="float" office:value="2" table:style-name="ce37">
            <text:p>2</text:p>
          </table:table-cell>
          <table:table-cell office:value-type="float" office:value="6.8741531553269075" table:style-name="ce38">
            <text:p>6.8741531553269</text:p>
          </table:table-cell>
          <table:table-cell office:value-type="float" office:value="6.3590987691648735" table:style-name="ce38">
            <text:p>6.3590987691649</text:p>
          </table:table-cell>
          <table:table-cell office:value-type="float" office:value="7.6696422864277931" table:style-name="ce38">
            <text:p>7.6696422864278</text:p>
          </table:table-cell>
          <table:table-cell office:value-type="float" office:value="2" table:style-name="ce37">
            <text:p>2</text:p>
          </table:table-cell>
          <table:table-cell office:value-type="float" office:value="7.2925564579175601" table:style-name="ce38">
            <text:p>7.2925564579176</text:p>
          </table:table-cell>
          <table:table-cell office:value-type="float" office:value="6.7835113071745816" table:style-name="ce38">
            <text:p>6.7835113071746</text:p>
          </table:table-cell>
          <table:table-cell office:value-type="float" office:value="8.226874772088399" table:style-name="ce38">
            <text:p>8.2268747720884</text:p>
          </table:table-cell>
          <table:table-cell office:value-type="float" office:value="2" table:style-name="ce37">
            <text:p>2</text:p>
          </table:table-cell>
          <table:table-cell office:value-type="float" office:value="6.9177118702213862" table:style-name="ce38">
            <text:p>6.9177118702214</text:p>
          </table:table-cell>
          <table:table-cell office:value-type="float" office:value="4.9887636626574885" table:style-name="ce38">
            <text:p>4.9887636626575</text:p>
          </table:table-cell>
          <table:table-cell office:value-type="float" office:value="7.4087176414451079" table:style-name="ce38">
            <text:p>7.4087176414451</text:p>
          </table:table-cell>
          <table:table-cell office:value-type="float" office:value="2" table:style-name="ce37">
            <text:p>2</text:p>
          </table:table-cell>
          <table:table-cell office:value-type="float" office:value="5.7371998887310349" table:style-name="ce38">
            <text:p>5.7371998887310</text:p>
          </table:table-cell>
          <table:table-cell office:value-type="float" office:value="5.3495770247287844" table:style-name="ce38">
            <text:p>5.3495770247288</text:p>
          </table:table-cell>
          <table:table-cell office:value-type="float" office:value="7.3012066600186269" table:style-name="ce38">
            <text:p>7.3012066600186</text:p>
          </table:table-cell>
          <table:table-cell office:value-type="float" office:value="2" table:style-name="ce37">
            <text:p>2</text:p>
          </table:table-cell>
          <table:table-cell office:value-type="float" office:value="6.8938821328588684" table:style-name="ce38">
            <text:p>6.8938821328589</text:p>
          </table:table-cell>
          <table:table-cell office:value-type="float" office:value="6.4143358689973216" table:style-name="ce38">
            <text:p>6.4143358689973</text:p>
          </table:table-cell>
          <table:table-cell office:value-type="float" office:value="8.4996458440100415" table:style-name="ce38">
            <text:p>8.4996458440100</text:p>
          </table:table-cell>
          <table:table-cell office:value-type="float" office:value="2" table:style-name="ce37">
            <text:p>2</text:p>
          </table:table-cell>
          <table:table-cell office:value-type="float" office:value="4.8537078794709858" table:style-name="ce38">
            <text:p>4.8537078794710</text:p>
          </table:table-cell>
          <table:table-cell office:value-type="float" office:value="4.0725718645945701" table:style-name="ce38">
            <text:p>4.0725718645946</text:p>
          </table:table-cell>
          <table:table-cell office:value-type="float" office:value="5.9902086773682619" table:style-name="ce38">
            <text:p>5.9902086773683</text:p>
          </table:table-cell>
          <table:table-cell office:value-type="float" office:value="2" table:style-name="ce37">
            <text:p>2</text:p>
          </table:table-cell>
          <table:table-cell office:value-type="float" office:value="7.0857642434430748" table:style-name="ce38">
            <text:p>7.0857642434431</text:p>
          </table:table-cell>
          <table:table-cell office:value-type="float" office:value="6.6821289780744069" table:style-name="ce38">
            <text:p>6.6821289780744</text:p>
          </table:table-cell>
          <table:table-cell office:value-type="float" office:value="7.8595474786525328" table:style-name="ce38">
            <text:p>7.8595474786525</text:p>
          </table:table-cell>
          <table:table-cell office:value-type="float" office:value="2" table:style-name="ce37">
            <text:p>2</text:p>
          </table:table-cell>
          <table:table-cell office:value-type="float" office:value="6.6721249853709903" table:style-name="ce38">
            <text:p>6.6721249853710</text:p>
          </table:table-cell>
          <table:table-cell office:value-type="float" office:value="6.367626939176553" table:style-name="ce38">
            <text:p>6.3676269391766</text:p>
          </table:table-cell>
          <table:table-cell office:value-type="float" office:value="7.5823358898616089" table:style-name="ce38">
            <text:p>7.5823358898616</text:p>
          </table:table-cell>
          <table:table-cell office:value-type="float" office:value="2" table:style-name="ce37">
            <text:p>2</text:p>
          </table:table-cell>
          <table:table-cell table:number-columns-repeated="16213"/>
        </table:table-row>
        <table:table-row table:style-name="ro2">
          <table:table-cell office:value-type="string" table:style-name="ce1">
            <text:p>RWK</text:p>
          </table:table-cell>
          <table:table-cell office:value-type="string" table:style-name="ce1">
            <text:p>East London NHS Foundation Trust</text:p>
          </table:table-cell>
          <table:table-cell office:value-type="float" office:value="180" table:style-name="ce37">
            <text:p>180</text:p>
          </table:table-cell>
          <table:table-cell office:value-type="float" office:value="6.6385968345066004" table:style-name="ce38">
            <text:p>6.6385968345066</text:p>
          </table:table-cell>
          <table:table-cell office:value-type="float" office:value="5.2851963958769419" table:style-name="ce38">
            <text:p>5.2851963958769</text:p>
          </table:table-cell>
          <table:table-cell office:value-type="float" office:value="7.0956324151371168" table:style-name="ce38">
            <text:p>7.0956324151371</text:p>
          </table:table-cell>
          <table:table-cell office:value-type="float" office:value="2" table:style-name="ce37">
            <text:p>2</text:p>
          </table:table-cell>
          <table:table-cell office:value-type="float" office:value="8.2709043064067203" table:style-name="ce38">
            <text:p>8.2709043064067</text:p>
          </table:table-cell>
          <table:table-cell office:value-type="float" office:value="7.6639768865847469" table:style-name="ce38">
            <text:p>7.6639768865848</text:p>
          </table:table-cell>
          <table:table-cell office:value-type="float" office:value="8.6310609885103613" table:style-name="ce38">
            <text:p>8.6310609885104</text:p>
          </table:table-cell>
          <table:table-cell office:value-type="float" office:value="2" table:style-name="ce37">
            <text:p>2</text:p>
          </table:table-cell>
          <table:table-cell office:value-type="float" office:value="7.5506108287847704" table:style-name="ce38">
            <text:p>7.5506108287848</text:p>
          </table:table-cell>
          <table:table-cell office:value-type="float" office:value="6.9044024441145853" table:style-name="ce38">
            <text:p>6.9044024441146</text:p>
          </table:table-cell>
          <table:table-cell office:value-type="float" office:value="8.2614741592007608" table:style-name="ce38">
            <text:p>8.2614741592008</text:p>
          </table:table-cell>
          <table:table-cell office:value-type="float" office:value="2" table:style-name="ce37">
            <text:p>2</text:p>
          </table:table-cell>
          <table:table-cell office:value-type="float" office:value="7.57647299641995" table:style-name="ce38">
            <text:p>7.5764729964200</text:p>
          </table:table-cell>
          <table:table-cell office:value-type="float" office:value="6.4152958562934055" table:style-name="ce38">
            <text:p>6.4152958562934</text:p>
          </table:table-cell>
          <table:table-cell office:value-type="float" office:value="7.8396547448040925" table:style-name="ce38">
            <text:p>7.8396547448041</text:p>
          </table:table-cell>
          <table:table-cell office:value-type="float" office:value="2" table:style-name="ce37">
            <text:p>2</text:p>
          </table:table-cell>
          <table:table-cell office:value-type="float" office:value="8.2820284221223908" table:style-name="ce38">
            <text:p>8.2820284221224</text:p>
          </table:table-cell>
          <table:table-cell office:value-type="float" office:value="6.7300875632167525" table:style-name="ce38">
            <text:p>6.7300875632168</text:p>
          </table:table-cell>
          <table:table-cell office:value-type="float" office:value="8.514883558386428" table:style-name="ce38">
            <text:p>8.5148835583864</text:p>
          </table:table-cell>
          <table:table-cell office:value-type="float" office:value="2" table:style-name="ce37">
            <text:p>2</text:p>
          </table:table-cell>
          <table:table-cell office:value-type="float" office:value="9.5748561097361495" table:style-name="ce38">
            <text:p>9.5748561097362</text:p>
          </table:table-cell>
          <table:table-cell office:value-type="float" office:value="9.2645521479329851" table:style-name="ce38">
            <text:p>9.2645521479330</text:p>
          </table:table-cell>
          <table:table-cell office:value-type="float" office:value="10" table:style-name="ce38">
            <text:p>10.0000000000000</text:p>
          </table:table-cell>
          <table:table-cell office:value-type="float" office:value="2" table:style-name="ce37">
            <text:p>2</text:p>
          </table:table-cell>
          <table:table-cell office:value-type="float" office:value="7.9947690284316604" table:style-name="ce38">
            <text:p>7.9947690284317</text:p>
          </table:table-cell>
          <table:table-cell office:value-type="float" office:value="7.7603674436138297" table:style-name="ce38">
            <text:p>7.7603674436138</text:p>
          </table:table-cell>
          <table:table-cell office:value-type="float" office:value="8.873455235924574" table:style-name="ce38">
            <text:p>8.8734552359246</text:p>
          </table:table-cell>
          <table:table-cell office:value-type="float" office:value="2" table:style-name="ce37">
            <text:p>2</text:p>
          </table:table-cell>
          <table:table-cell office:value-type="float" office:value="6.5664859467630103" table:style-name="ce38">
            <text:p>6.5664859467630</text:p>
          </table:table-cell>
          <table:table-cell office:value-type="float" office:value="5.1412198039379726" table:style-name="ce38">
            <text:p>5.1412198039380</text:p>
          </table:table-cell>
          <table:table-cell office:value-type="float" office:value="6.8637173499697335" table:style-name="ce38">
            <text:p>6.8637173499697</text:p>
          </table:table-cell>
          <table:table-cell office:value-type="float" office:value="2" table:style-name="ce37">
            <text:p>2</text:p>
          </table:table-cell>
          <table:table-cell office:value-type="float" office:value="7.1580977020432099" table:style-name="ce38">
            <text:p>7.1580977020432</text:p>
          </table:table-cell>
          <table:table-cell office:value-type="float" office:value="6.7073433991022995" table:style-name="ce38">
            <text:p>6.7073433991023</text:p>
          </table:table-cell>
          <table:table-cell office:value-type="float" office:value="8.1660997146141092" table:style-name="ce38">
            <text:p>8.1660997146141</text:p>
          </table:table-cell>
          <table:table-cell office:value-type="float" office:value="2" table:style-name="ce37">
            <text:p>2</text:p>
          </table:table-cell>
          <table:table-cell office:value-type="float" office:value="7.4697695256666998" table:style-name="ce38">
            <text:p>7.4697695256667</text:p>
          </table:table-cell>
          <table:table-cell office:value-type="float" office:value="6.9097408053929721" table:style-name="ce38">
            <text:p>6.9097408053930</text:p>
          </table:table-cell>
          <table:table-cell office:value-type="float" office:value="8.298102093760928" table:style-name="ce38">
            <text:p>8.2981020937609</text:p>
          </table:table-cell>
          <table:table-cell office:value-type="float" office:value="2" table:style-name="ce37">
            <text:p>2</text:p>
          </table:table-cell>
          <table:table-cell office:value-type="float" office:value="7.9021061882780899" table:style-name="ce38">
            <text:p>7.9021061882781</text:p>
          </table:table-cell>
          <table:table-cell office:value-type="float" office:value="6.4121753656863225" table:style-name="ce38">
            <text:p>6.4121753656863</text:p>
          </table:table-cell>
          <table:table-cell office:value-type="float" office:value="8.148603567249431" table:style-name="ce38">
            <text:p>8.1486035672494</text:p>
          </table:table-cell>
          <table:table-cell office:value-type="float" office:value="2" table:style-name="ce37">
            <text:p>2</text:p>
          </table:table-cell>
          <table:table-cell office:value-type="float" office:value="7.2344628447136099" table:style-name="ce38">
            <text:p>7.2344628447136</text:p>
          </table:table-cell>
          <table:table-cell office:value-type="float" office:value="6.7528979018890123" table:style-name="ce38">
            <text:p>6.7528979018890</text:p>
          </table:table-cell>
          <table:table-cell office:value-type="float" office:value="8.552900044622481" table:style-name="ce38">
            <text:p>8.5529000446225</text:p>
          </table:table-cell>
          <table:table-cell office:value-type="float" office:value="2" table:style-name="ce37">
            <text:p>2</text:p>
          </table:table-cell>
          <table:table-cell office:value-type="float" office:value="7.0681881829202204" table:style-name="ce38">
            <text:p>7.0681881829202</text:p>
          </table:table-cell>
          <table:table-cell office:value-type="float" office:value="6.7083997211207329" table:style-name="ce38">
            <text:p>6.7083997211207</text:p>
          </table:table-cell>
          <table:table-cell office:value-type="float" office:value="8.4561816372209435" table:style-name="ce38">
            <text:p>8.4561816372209</text:p>
          </table:table-cell>
          <table:table-cell office:value-type="float" office:value="2" table:style-name="ce37">
            <text:p>2</text:p>
          </table:table-cell>
          <table:table-cell office:value-type="float" office:value="7.4879143538002602" table:style-name="ce38">
            <text:p>7.4879143538003</text:p>
          </table:table-cell>
          <table:table-cell office:value-type="float" office:value="5.3735286236589843" table:style-name="ce38">
            <text:p>5.3735286236590</text:p>
          </table:table-cell>
          <table:table-cell office:value-type="float" office:value="7.1781077357211078" table:style-name="ce38">
            <text:p>7.1781077357211</text:p>
          </table:table-cell>
          <table:table-cell office:value-type="float" office:value="3" table:style-name="ce37">
            <text:p>3</text:p>
          </table:table-cell>
          <table:table-cell office:value-type="float" office:value="7.9832787088053996" table:style-name="ce38">
            <text:p>7.9832787088054</text:p>
          </table:table-cell>
          <table:table-cell office:value-type="float" office:value="5.6990998034130094" table:style-name="ce38">
            <text:p>5.6990998034130</text:p>
          </table:table-cell>
          <table:table-cell office:value-type="float" office:value="8.0624888780604689" table:style-name="ce38">
            <text:p>8.0624888780605</text:p>
          </table:table-cell>
          <table:table-cell office:value-type="float" office:value="2" table:style-name="ce37">
            <text:p>2</text:p>
          </table:table-cell>
          <table:table-cell office:value-type="float" office:value="6.8478521728388797" table:style-name="ce38">
            <text:p>6.8478521728389</text:p>
          </table:table-cell>
          <table:table-cell office:value-type="float" office:value="3.7616577746972597" table:style-name="ce38">
            <text:p>3.7616577746973</text:p>
          </table:table-cell>
          <table:table-cell office:value-type="float" office:value="7.1175610967569645" table:style-name="ce38">
            <text:p>7.1175610967570</text:p>
          </table:table-cell>
          <table:table-cell office:value-type="float" office:value="2" table:style-name="ce37">
            <text:p>2</text:p>
          </table:table-cell>
          <table:table-cell office:value-type="float" office:value="6.6713002563146704" table:style-name="ce38">
            <text:p>6.6713002563147</text:p>
          </table:table-cell>
          <table:table-cell office:value-type="float" office:value="5.4634361085067846" table:style-name="ce38">
            <text:p>5.4634361085068</text:p>
          </table:table-cell>
          <table:table-cell office:value-type="float" office:value="8.1780275086972409" table:style-name="ce38">
            <text:p>8.1780275086972</text:p>
          </table:table-cell>
          <table:table-cell office:value-type="float" office:value="2" table:style-name="ce37">
            <text:p>2</text:p>
          </table:table-cell>
          <table:table-cell office:value-type="float" office:value="6.3276611278252597" table:style-name="ce38">
            <text:p>6.3276611278253</text:p>
          </table:table-cell>
          <table:table-cell office:value-type="float" office:value="4.5961431956339736" table:style-name="ce38">
            <text:p>4.5961431956340</text:p>
          </table:table-cell>
          <table:table-cell office:value-type="float" office:value="7.063960556656812" table:style-name="ce38">
            <text:p>7.0639605566568</text:p>
          </table:table-cell>
          <table:table-cell office:value-type="float" office:value="2" table:style-name="ce37">
            <text:p>2</text:p>
          </table:table-cell>
          <table:table-cell office:value-type="float" office:value="6.95336118573434" table:style-name="ce38">
            <text:p>6.9533611857343</text:p>
          </table:table-cell>
          <table:table-cell office:value-type="float" office:value="6.4103829231204372" table:style-name="ce38">
            <text:p>6.4103829231204</text:p>
          </table:table-cell>
          <table:table-cell office:value-type="float" office:value="7.7237815968093226" table:style-name="ce38">
            <text:p>7.7237815968093</text:p>
          </table:table-cell>
          <table:table-cell office:value-type="float" office:value="2" table:style-name="ce37">
            <text:p>2</text:p>
          </table:table-cell>
          <table:table-cell office:value-type="float" office:value="7.4560332328843497" table:style-name="ce38">
            <text:p>7.4560332328844</text:p>
          </table:table-cell>
          <table:table-cell office:value-type="float" office:value="6.1527431606175638" table:style-name="ce38">
            <text:p>6.1527431606176</text:p>
          </table:table-cell>
          <table:table-cell office:value-type="float" office:value="7.7722486961583455" table:style-name="ce38">
            <text:p>7.7722486961584</text:p>
          </table:table-cell>
          <table:table-cell office:value-type="float" office:value="2" table:style-name="ce37">
            <text:p>2</text:p>
          </table:table-cell>
          <table:table-cell office:value-type="float" office:value="7.5008875087351701" table:style-name="ce38">
            <text:p>7.5008875087352</text:p>
          </table:table-cell>
          <table:table-cell office:value-type="float" office:value="6.7049495036920232" table:style-name="ce38">
            <text:p>6.7049495036920</text:p>
          </table:table-cell>
          <table:table-cell office:value-type="float" office:value="8.874674988697171" table:style-name="ce38">
            <text:p>8.8746749886972</text:p>
          </table:table-cell>
          <table:table-cell office:value-type="float" office:value="2" table:style-name="ce37">
            <text:p>2</text:p>
          </table:table-cell>
          <table:table-cell office:value-type="float" office:value="7.9107598242942796" table:style-name="ce38">
            <text:p>7.9107598242943</text:p>
          </table:table-cell>
          <table:table-cell office:value-type="float" office:value="7.1204300160701584" table:style-name="ce38">
            <text:p>7.1204300160702</text:p>
          </table:table-cell>
          <table:table-cell office:value-type="float" office:value="9.2590554577708595" table:style-name="ce38">
            <text:p>9.2590554577709</text:p>
          </table:table-cell>
          <table:table-cell office:value-type="float" office:value="2" table:style-name="ce37">
            <text:p>2</text:p>
          </table:table-cell>
          <table:table-cell office:value-type="float" office:value="7.7349263928040699" table:style-name="ce38">
            <text:p>7.7349263928041</text:p>
          </table:table-cell>
          <table:table-cell office:value-type="float" office:value="6.4274812898338025" table:style-name="ce38">
            <text:p>6.4274812898338</text:p>
          </table:table-cell>
          <table:table-cell office:value-type="float" office:value="8.1241609322671113" table:style-name="ce38">
            <text:p>8.1241609322671</text:p>
          </table:table-cell>
          <table:table-cell office:value-type="float" office:value="2" table:style-name="ce37">
            <text:p>2</text:p>
          </table:table-cell>
          <table:table-cell office:value-type="float" office:value="5.1162391722351099" table:style-name="ce38">
            <text:p>5.1162391722351</text:p>
          </table:table-cell>
          <table:table-cell office:value-type="float" office:value="4.1233352499179174" table:style-name="ce38">
            <text:p>4.1233352499179</text:p>
          </table:table-cell>
          <table:table-cell office:value-type="float" office:value="5.9953529692879117" table:style-name="ce38">
            <text:p>5.9953529692879</text:p>
          </table:table-cell>
          <table:table-cell office:value-type="float" office:value="2" table:style-name="ce37">
            <text:p>2</text:p>
          </table:table-cell>
          <table:table-cell office:value-type="float" office:value="4.7282310812636199" table:style-name="ce38">
            <text:p>4.7282310812636</text:p>
          </table:table-cell>
          <table:table-cell office:value-type="float" office:value="3.4317582894779877" table:style-name="ce38">
            <text:p>3.4317582894780</text:p>
          </table:table-cell>
          <table:table-cell office:value-type="float" office:value="5.4248717442553493" table:style-name="ce38">
            <text:p>5.4248717442554</text:p>
          </table:table-cell>
          <table:table-cell office:value-type="float" office:value="2" table:style-name="ce37">
            <text:p>2</text:p>
          </table:table-cell>
          <table:table-cell office:value-type="float" office:value="4.0569709000168501" table:style-name="ce38">
            <text:p>4.0569709000169</text:p>
          </table:table-cell>
          <table:table-cell office:value-type="float" office:value="3.1309272249974844" table:style-name="ce38">
            <text:p>3.1309272249975</text:p>
          </table:table-cell>
          <table:table-cell office:value-type="float" office:value="5.3811517293062403" table:style-name="ce38">
            <text:p>5.3811517293062</text:p>
          </table:table-cell>
          <table:table-cell office:value-type="float" office:value="2" table:style-name="ce37">
            <text:p>2</text:p>
          </table:table-cell>
          <table:table-cell office:value-type="float" office:value="5.6625087431437002" table:style-name="ce38">
            <text:p>5.6625087431437</text:p>
          </table:table-cell>
          <table:table-cell office:value-type="float" office:value="3.2661518384960049" table:style-name="ce38">
            <text:p>3.2661518384960</text:p>
          </table:table-cell>
          <table:table-cell office:value-type="float" office:value="5.5793426054014015" table:style-name="ce38">
            <text:p>5.5793426054014</text:p>
          </table:table-cell>
          <table:table-cell office:value-type="float" office:value="3" table:style-name="ce37">
            <text:p>3</text:p>
          </table:table-cell>
          <table:table-cell office:value-type="float" office:value="6.4961933355495498" table:style-name="ce38">
            <text:p>6.4961933355496</text:p>
          </table:table-cell>
          <table:table-cell office:value-type="float" office:value="5.8401386597630314" table:style-name="ce38">
            <text:p>5.8401386597630</text:p>
          </table:table-cell>
          <table:table-cell office:value-type="float" office:value="7.7038684263257906" table:style-name="ce38">
            <text:p>7.7038684263258</text:p>
          </table:table-cell>
          <table:table-cell office:value-type="float" office:value="2" table:style-name="ce37">
            <text:p>2</text:p>
          </table:table-cell>
          <table:table-cell office:value-type="float" office:value="4.39314909022902" table:style-name="ce38">
            <text:p>4.3931490902290</text:p>
          </table:table-cell>
          <table:table-cell office:value-type="float" office:value="2.6037499773062391" table:style-name="ce38">
            <text:p>2.6037499773062</text:p>
          </table:table-cell>
          <table:table-cell office:value-type="float" office:value="5.0691901814851335" table:style-name="ce38">
            <text:p>5.0691901814851</text:p>
          </table:table-cell>
          <table:table-cell office:value-type="float" office:value="2" table:style-name="ce37">
            <text:p>2</text:p>
          </table:table-cell>
          <table:table-cell office:value-type="float" office:value="6.6756837463872403" table:style-name="ce38">
            <text:p>6.6756837463872</text:p>
          </table:table-cell>
          <table:table-cell office:value-type="float" office:value="5.6391912657822232" table:style-name="ce38">
            <text:p>5.6391912657822</text:p>
          </table:table-cell>
          <table:table-cell office:value-type="float" office:value="7.2504336319370761" table:style-name="ce38">
            <text:p>7.2504336319371</text:p>
          </table:table-cell>
          <table:table-cell office:value-type="float" office:value="2" table:style-name="ce37">
            <text:p>2</text:p>
          </table:table-cell>
          <table:table-cell office:value-type="float" office:value="6.8528046887418697" table:style-name="ce38">
            <text:p>6.8528046887419</text:p>
          </table:table-cell>
          <table:table-cell office:value-type="float" office:value="6.3884114368532954" table:style-name="ce38">
            <text:p>6.3884114368533</text:p>
          </table:table-cell>
          <table:table-cell office:value-type="float" office:value="7.5615513921848665" table:style-name="ce38">
            <text:p>7.5615513921849</text:p>
          </table:table-cell>
          <table:table-cell office:value-type="float" office:value="2" table:style-name="ce37">
            <text:p>2</text:p>
          </table:table-cell>
          <table:table-cell office:value-type="float" office:value="7.7491091524136504" table:style-name="ce38">
            <text:p>7.7491091524137</text:p>
          </table:table-cell>
          <table:table-cell office:value-type="float" office:value="7.7415204816837129" table:style-name="ce38">
            <text:p>7.7415204816837</text:p>
          </table:table-cell>
          <table:table-cell office:value-type="float" office:value="8.9610036207561077" table:style-name="ce38">
            <text:p>8.9610036207561</text:p>
          </table:table-cell>
          <table:table-cell office:value-type="float" office:value="2" table:style-name="ce37">
            <text:p>2</text:p>
          </table:table-cell>
          <table:table-cell office:value-type="float" office:value="7.7993293772038141" table:style-name="ce38">
            <text:p>7.7993293772038</text:p>
          </table:table-cell>
          <table:table-cell office:value-type="float" office:value="7.1100507534925397" table:style-name="ce38">
            <text:p>7.1100507534925</text:p>
          </table:table-cell>
          <table:table-cell office:value-type="float" office:value="8.1285709396767807" table:style-name="ce38">
            <text:p>8.1285709396768</text:p>
          </table:table-cell>
          <table:table-cell office:value-type="float" office:value="2" table:style-name="ce37">
            <text:p>2</text:p>
          </table:table-cell>
          <table:table-cell office:value-type="float" office:value="8.6172178534300681" table:style-name="ce38">
            <text:p>8.6172178534301</text:p>
          </table:table-cell>
          <table:table-cell office:value-type="float" office:value="8.1644613377239548" table:style-name="ce38">
            <text:p>8.1644613377240</text:p>
          </table:table-cell>
          <table:table-cell office:value-type="float" office:value="8.8974166594849873" table:style-name="ce38">
            <text:p>8.8974166594850</text:p>
          </table:table-cell>
          <table:table-cell office:value-type="float" office:value="2" table:style-name="ce37">
            <text:p>2</text:p>
          </table:table-cell>
          <table:table-cell office:value-type="float" office:value="7.0647843914909734" table:style-name="ce38">
            <text:p>7.0647843914910</text:p>
          </table:table-cell>
          <table:table-cell office:value-type="float" office:value="6.4265469902116035" table:style-name="ce38">
            <text:p>6.4265469902116</text:p>
          </table:table-cell>
          <table:table-cell office:value-type="float" office:value="7.6021940653810631" table:style-name="ce38">
            <text:p>7.6021940653811</text:p>
          </table:table-cell>
          <table:table-cell office:value-type="float" office:value="2" table:style-name="ce37">
            <text:p>2</text:p>
          </table:table-cell>
          <table:table-cell office:value-type="float" office:value="7.4015857386373058" table:style-name="ce38">
            <text:p>7.4015857386373</text:p>
          </table:table-cell>
          <table:table-cell office:value-type="float" office:value="6.9071481570387148" table:style-name="ce38">
            <text:p>6.9071481570387</text:p>
          </table:table-cell>
          <table:table-cell office:value-type="float" office:value="8.1032379222242668" table:style-name="ce38">
            <text:p>8.1032379222243</text:p>
          </table:table-cell>
          <table:table-cell office:value-type="float" office:value="2" table:style-name="ce37">
            <text:p>2</text:p>
          </table:table-cell>
          <table:table-cell office:value-type="float" office:value="7.4396817451481807" table:style-name="ce38">
            <text:p>7.4396817451482</text:p>
          </table:table-cell>
          <table:table-cell office:value-type="float" office:value="5.2565917412589149" table:style-name="ce38">
            <text:p>5.2565917412589</text:p>
          </table:table-cell>
          <table:table-cell office:value-type="float" office:value="7.1408895628436815" table:style-name="ce38">
            <text:p>7.1408895628437</text:p>
          </table:table-cell>
          <table:table-cell office:value-type="float" office:value="3" table:style-name="ce37">
            <text:p>3</text:p>
          </table:table-cell>
          <table:table-cell office:value-type="float" office:value="6.499480692069965" table:style-name="ce38">
            <text:p>6.4994806920700</text:p>
          </table:table-cell>
          <table:table-cell office:value-type="float" office:value="5.4898558487936135" table:style-name="ce38">
            <text:p>5.4898558487936</text:p>
          </table:table-cell>
          <table:table-cell office:value-type="float" office:value="7.1609278359537978" table:style-name="ce38">
            <text:p>7.1609278359538</text:p>
          </table:table-cell>
          <table:table-cell office:value-type="float" office:value="2" table:style-name="ce37">
            <text:p>2</text:p>
          </table:table-cell>
          <table:table-cell office:value-type="float" office:value="7.5111936288904415" table:style-name="ce38">
            <text:p>7.5111936288904</text:p>
          </table:table-cell>
          <table:table-cell office:value-type="float" office:value="6.9736961867637435" table:style-name="ce38">
            <text:p>6.9736961867637</text:p>
          </table:table-cell>
          <table:table-cell office:value-type="float" office:value="7.9402855262436196" table:style-name="ce38">
            <text:p>7.9402855262436</text:p>
          </table:table-cell>
          <table:table-cell office:value-type="float" office:value="2" table:style-name="ce37">
            <text:p>2</text:p>
          </table:table-cell>
          <table:table-cell office:value-type="float" office:value="5.3041394384035838" table:style-name="ce38">
            <text:p>5.3041394384036</text:p>
          </table:table-cell>
          <table:table-cell office:value-type="float" office:value="4.3841769504869097" table:style-name="ce38">
            <text:p>4.3841769504869</text:p>
          </table:table-cell>
          <table:table-cell office:value-type="float" office:value="5.6786035914759223" table:style-name="ce38">
            <text:p>5.6786035914759</text:p>
          </table:table-cell>
          <table:table-cell office:value-type="float" office:value="2" table:style-name="ce37">
            <text:p>2</text:p>
          </table:table-cell>
          <table:table-cell office:value-type="float" office:value="7.1938529934601254" table:style-name="ce38">
            <text:p>7.1938529934601</text:p>
          </table:table-cell>
          <table:table-cell office:value-type="float" office:value="6.7307040205501769" table:style-name="ce38">
            <text:p>6.7307040205502</text:p>
          </table:table-cell>
          <table:table-cell office:value-type="float" office:value="7.8109724361767627" table:style-name="ce38">
            <text:p>7.8109724361768</text:p>
          </table:table-cell>
          <table:table-cell office:value-type="float" office:value="2" table:style-name="ce37">
            <text:p>2</text:p>
          </table:table-cell>
          <table:table-cell office:value-type="float" office:value="6.8528046887418697" table:style-name="ce38">
            <text:p>6.8528046887419</text:p>
          </table:table-cell>
          <table:table-cell office:value-type="float" office:value="6.3884114368532954" table:style-name="ce38">
            <text:p>6.3884114368533</text:p>
          </table:table-cell>
          <table:table-cell office:value-type="float" office:value="7.5615513921848665" table:style-name="ce38">
            <text:p>7.5615513921849</text:p>
          </table:table-cell>
          <table:table-cell office:value-type="float" office:value="2" table:style-name="ce37">
            <text:p>2</text:p>
          </table:table-cell>
          <table:table-cell table:number-columns-repeated="16213"/>
        </table:table-row>
        <table:table-row table:style-name="ro2">
          <table:table-cell office:value-type="string" table:style-name="ce1">
            <text:p>RWN</text:p>
          </table:table-cell>
          <table:table-cell office:value-type="string" table:style-name="ce1">
            <text:p>South Essex Partnership University NHS Foundation Trust</text:p>
          </table:table-cell>
          <table:table-cell office:value-type="float" office:value="217" table:style-name="ce37">
            <text:p>217</text:p>
          </table:table-cell>
          <table:table-cell office:value-type="float" office:value="6.2205142185183497" table:style-name="ce38">
            <text:p>6.2205142185184</text:p>
          </table:table-cell>
          <table:table-cell office:value-type="float" office:value="5.4875130714363953" table:style-name="ce38">
            <text:p>5.4875130714364</text:p>
          </table:table-cell>
          <table:table-cell office:value-type="float" office:value="6.8933157395776634" table:style-name="ce38">
            <text:p>6.8933157395777</text:p>
          </table:table-cell>
          <table:table-cell office:value-type="float" office:value="2" table:style-name="ce37">
            <text:p>2</text:p>
          </table:table-cell>
          <table:table-cell office:value-type="float" office:value="8.0743569363505205" table:style-name="ce38">
            <text:p>8.0743569363505</text:p>
          </table:table-cell>
          <table:table-cell office:value-type="float" office:value="7.7287636642299615" table:style-name="ce38">
            <text:p>7.7287636642300</text:p>
          </table:table-cell>
          <table:table-cell office:value-type="float" office:value="8.5662742108651457" table:style-name="ce38">
            <text:p>8.5662742108652</text:p>
          </table:table-cell>
          <table:table-cell office:value-type="float" office:value="2" table:style-name="ce37">
            <text:p>2</text:p>
          </table:table-cell>
          <table:table-cell office:value-type="float" office:value="7.4801606744464602" table:style-name="ce38">
            <text:p>7.4801606744465</text:p>
          </table:table-cell>
          <table:table-cell office:value-type="float" office:value="7.1048548230027935" table:style-name="ce38">
            <text:p>7.1048548230028</text:p>
          </table:table-cell>
          <table:table-cell office:value-type="float" office:value="8.0610217803125526" table:style-name="ce38">
            <text:p>8.0610217803126</text:p>
          </table:table-cell>
          <table:table-cell office:value-type="float" office:value="2" table:style-name="ce37">
            <text:p>2</text:p>
          </table:table-cell>
          <table:table-cell office:value-type="float" office:value="6.9728328265164299" table:style-name="ce38">
            <text:p>6.9728328265164</text:p>
          </table:table-cell>
          <table:table-cell office:value-type="float" office:value="6.5101301633830184" table:style-name="ce38">
            <text:p>6.5101301633830</text:p>
          </table:table-cell>
          <table:table-cell office:value-type="float" office:value="7.7448204377144796" table:style-name="ce38">
            <text:p>7.7448204377145</text:p>
          </table:table-cell>
          <table:table-cell office:value-type="float" office:value="2" table:style-name="ce37">
            <text:p>2</text:p>
          </table:table-cell>
          <table:table-cell office:value-type="float" office:value="7.8316884373935203" table:style-name="ce38">
            <text:p>7.8316884373935</text:p>
          </table:table-cell>
          <table:table-cell office:value-type="float" office:value="6.816297879262704" table:style-name="ce38">
            <text:p>6.8162978792627</text:p>
          </table:table-cell>
          <table:table-cell office:value-type="float" office:value="8.4286732423404764" table:style-name="ce38">
            <text:p>8.4286732423405</text:p>
          </table:table-cell>
          <table:table-cell office:value-type="float" office:value="2" table:style-name="ce37">
            <text:p>2</text:p>
          </table:table-cell>
          <table:table-cell office:value-type="float" office:value="9.6244364320527698" table:style-name="ce38">
            <text:p>9.6244364320528</text:p>
          </table:table-cell>
          <table:table-cell office:value-type="float" office:value="9.2657965116771237" table:style-name="ce38">
            <text:p>9.2657965116771</text:p>
          </table:table-cell>
          <table:table-cell office:value-type="float" office:value="10" table:style-name="ce38">
            <text:p>10.0000000000000</text:p>
          </table:table-cell>
          <table:table-cell office:value-type="float" office:value="2" table:style-name="ce37">
            <text:p>2</text:p>
          </table:table-cell>
          <table:table-cell office:value-type="float" office:value="8.1750171081341492" table:style-name="ce38">
            <text:p>8.1750171081342</text:p>
          </table:table-cell>
          <table:table-cell office:value-type="float" office:value="7.8639264915306653" table:style-name="ce38">
            <text:p>7.8639264915307</text:p>
          </table:table-cell>
          <table:table-cell office:value-type="float" office:value="8.7698961880077384" table:style-name="ce38">
            <text:p>8.7698961880077</text:p>
          </table:table-cell>
          <table:table-cell office:value-type="float" office:value="2" table:style-name="ce37">
            <text:p>2</text:p>
          </table:table-cell>
          <table:table-cell office:value-type="float" office:value="6.51656317017554" table:style-name="ce38">
            <text:p>6.5165631701755</text:p>
          </table:table-cell>
          <table:table-cell office:value-type="float" office:value="5.2982274778143523" table:style-name="ce38">
            <text:p>5.2982274778144</text:p>
          </table:table-cell>
          <table:table-cell office:value-type="float" office:value="6.7067096760933538" table:style-name="ce38">
            <text:p>6.7067096760934</text:p>
          </table:table-cell>
          <table:table-cell office:value-type="float" office:value="2" table:style-name="ce37">
            <text:p>2</text:p>
          </table:table-cell>
          <table:table-cell office:value-type="float" office:value="7.6395922949175796" table:style-name="ce38">
            <text:p>7.6395922949176</text:p>
          </table:table-cell>
          <table:table-cell office:value-type="float" office:value="6.7988289803471496" table:style-name="ce38">
            <text:p>6.7988289803472</text:p>
          </table:table-cell>
          <table:table-cell office:value-type="float" office:value="8.0746141333692592" table:style-name="ce38">
            <text:p>8.0746141333693</text:p>
          </table:table-cell>
          <table:table-cell office:value-type="float" office:value="2" table:style-name="ce37">
            <text:p>2</text:p>
          </table:table-cell>
          <table:table-cell office:value-type="float" office:value="7.6730153542472701" table:style-name="ce38">
            <text:p>7.6730153542473</text:p>
          </table:table-cell>
          <table:table-cell office:value-type="float" office:value="7.0227468253376042" table:style-name="ce38">
            <text:p>7.0227468253376</text:p>
          </table:table-cell>
          <table:table-cell office:value-type="float" office:value="8.1850960738162968" table:style-name="ce38">
            <text:p>8.1850960738163</text:p>
          </table:table-cell>
          <table:table-cell office:value-type="float" office:value="2" table:style-name="ce37">
            <text:p>2</text:p>
          </table:table-cell>
          <table:table-cell office:value-type="float" office:value="7.9042423693232804" table:style-name="ce38">
            <text:p>7.9042423693233</text:p>
          </table:table-cell>
          <table:table-cell office:value-type="float" office:value="6.6717403742822317" table:style-name="ce38">
            <text:p>6.6717403742822</text:p>
          </table:table-cell>
          <table:table-cell office:value-type="float" office:value="7.8890385586535228" table:style-name="ce38">
            <text:p>7.8890385586535</text:p>
          </table:table-cell>
          <table:table-cell office:value-type="float" office:value="3" table:style-name="ce37">
            <text:p>3</text:p>
          </table:table-cell>
          <table:table-cell office:value-type="float" office:value="7.8223482659203798" table:style-name="ce38">
            <text:p>7.8223482659204</text:p>
          </table:table-cell>
          <table:table-cell office:value-type="float" office:value="6.9924727308390651" table:style-name="ce38">
            <text:p>6.9924727308391</text:p>
          </table:table-cell>
          <table:table-cell office:value-type="float" office:value="8.3133252156724282" table:style-name="ce38">
            <text:p>8.3133252156724</text:p>
          </table:table-cell>
          <table:table-cell office:value-type="float" office:value="2" table:style-name="ce37">
            <text:p>2</text:p>
          </table:table-cell>
          <table:table-cell office:value-type="float" office:value="7.6233459941354198" table:style-name="ce38">
            <text:p>7.6233459941354</text:p>
          </table:table-cell>
          <table:table-cell office:value-type="float" office:value="6.8573209605215251" table:style-name="ce38">
            <text:p>6.8573209605215</text:p>
          </table:table-cell>
          <table:table-cell office:value-type="float" office:value="8.3072603978201514" table:style-name="ce38">
            <text:p>8.3072603978202</text:p>
          </table:table-cell>
          <table:table-cell office:value-type="float" office:value="2" table:style-name="ce37">
            <text:p>2</text:p>
          </table:table-cell>
          <table:table-cell office:value-type="float" office:value="6.2836290590672803" table:style-name="ce38">
            <text:p>6.2836290590673</text:p>
          </table:table-cell>
          <table:table-cell office:value-type="float" office:value="5.4015499920342993" table:style-name="ce38">
            <text:p>5.4015499920343</text:p>
          </table:table-cell>
          <table:table-cell office:value-type="float" office:value="7.1500863673457928" table:style-name="ce38">
            <text:p>7.1500863673458</text:p>
          </table:table-cell>
          <table:table-cell office:value-type="float" office:value="2" table:style-name="ce37">
            <text:p>2</text:p>
          </table:table-cell>
          <table:table-cell office:value-type="float" office:value="5.9022437992971604" table:style-name="ce38">
            <text:p>5.9022437992972</text:p>
          </table:table-cell>
          <table:table-cell office:value-type="float" office:value="5.6888391704679284" table:style-name="ce38">
            <text:p>5.6888391704679</text:p>
          </table:table-cell>
          <table:table-cell office:value-type="float" office:value="8.0727495110055489" table:style-name="ce38">
            <text:p>8.0727495110056</text:p>
          </table:table-cell>
          <table:table-cell office:value-type="float" office:value="2" table:style-name="ce37">
            <text:p>2</text:p>
          </table:table-cell>
          <table:table-cell office:value-type="float" office:value="5.2262346055305802" table:style-name="ce38">
            <text:p>5.2262346055306</text:p>
          </table:table-cell>
          <table:table-cell office:value-type="float" office:value="3.9327889786671801" table:style-name="ce38">
            <text:p>3.9327889786672</text:p>
          </table:table-cell>
          <table:table-cell office:value-type="float" office:value="6.9464298927870445" table:style-name="ce38">
            <text:p>6.9464298927870</text:p>
          </table:table-cell>
          <table:table-cell office:value-type="float" office:value="2" table:style-name="ce37">
            <text:p>2</text:p>
          </table:table-cell>
          <table:table-cell office:value-type="float" office:value="7.2905955016073403" table:style-name="ce38">
            <text:p>7.2905955016073</text:p>
          </table:table-cell>
          <table:table-cell office:value-type="float" office:value="5.6715380306088781" table:style-name="ce38">
            <text:p>5.6715380306089</text:p>
          </table:table-cell>
          <table:table-cell office:value-type="float" office:value="7.9699255865951484" table:style-name="ce38">
            <text:p>7.9699255865952</text:p>
          </table:table-cell>
          <table:table-cell office:value-type="float" office:value="2" table:style-name="ce37">
            <text:p>2</text:p>
          </table:table-cell>
          <table:table-cell office:value-type="float" office:value="5.0284558189940096" table:style-name="ce38">
            <text:p>5.0284558189940</text:p>
          </table:table-cell>
          <table:table-cell office:value-type="float" office:value="4.4992990436785094" table:style-name="ce38">
            <text:p>4.4992990436785</text:p>
          </table:table-cell>
          <table:table-cell office:value-type="float" office:value="7.1608047086122761" table:style-name="ce38">
            <text:p>7.1608047086123</text:p>
          </table:table-cell>
          <table:table-cell office:value-type="float" office:value="2" table:style-name="ce37">
            <text:p>2</text:p>
          </table:table-cell>
          <table:table-cell office:value-type="float" office:value="6.89927450231212" table:style-name="ce38">
            <text:p>6.8992745023121</text:p>
          </table:table-cell>
          <table:table-cell office:value-type="float" office:value="6.5339934318368726" table:style-name="ce38">
            <text:p>6.5339934318369</text:p>
          </table:table-cell>
          <table:table-cell office:value-type="float" office:value="7.6001710880928872" table:style-name="ce38">
            <text:p>7.6001710880929</text:p>
          </table:table-cell>
          <table:table-cell office:value-type="float" office:value="2" table:style-name="ce37">
            <text:p>2</text:p>
          </table:table-cell>
          <table:table-cell office:value-type="float" office:value="6.1689206137622801" table:style-name="ce38">
            <text:p>6.1689206137623</text:p>
          </table:table-cell>
          <table:table-cell office:value-type="float" office:value="6.1154880608900557" table:style-name="ce38">
            <text:p>6.1154880608901</text:p>
          </table:table-cell>
          <table:table-cell office:value-type="float" office:value="7.8095037958858535" table:style-name="ce38">
            <text:p>7.8095037958859</text:p>
          </table:table-cell>
          <table:table-cell office:value-type="float" office:value="2" table:style-name="ce37">
            <text:p>2</text:p>
          </table:table-cell>
          <table:table-cell office:value-type="float" office:value="8.1494841288462307" table:style-name="ce38">
            <text:p>8.1494841288462</text:p>
          </table:table-cell>
          <table:table-cell office:value-type="float" office:value="7.0229655768577874" table:style-name="ce38">
            <text:p>7.0229655768578</text:p>
          </table:table-cell>
          <table:table-cell office:value-type="float" office:value="8.5566589155314077" table:style-name="ce38">
            <text:p>8.5566589155314</text:p>
          </table:table-cell>
          <table:table-cell office:value-type="float" office:value="2" table:style-name="ce37">
            <text:p>2</text:p>
          </table:table-cell>
          <table:table-cell office:value-type="float" office:value="8.2345110571756202" table:style-name="ce38">
            <text:p>8.2345110571756</text:p>
          </table:table-cell>
          <table:table-cell office:value-type="float" office:value="7.6399531999810639" table:style-name="ce38">
            <text:p>7.6399531999811</text:p>
          </table:table-cell>
          <table:table-cell office:value-type="float" office:value="8.7395322738599557" table:style-name="ce38">
            <text:p>8.7395322738600</text:p>
          </table:table-cell>
          <table:table-cell office:value-type="float" office:value="2" table:style-name="ce37">
            <text:p>2</text:p>
          </table:table-cell>
          <table:table-cell office:value-type="float" office:value="7.5075190617430199" table:style-name="ce38">
            <text:p>7.5075190617430</text:p>
          </table:table-cell>
          <table:table-cell office:value-type="float" office:value="6.6152966525973236" table:style-name="ce38">
            <text:p>6.6152966525973</text:p>
          </table:table-cell>
          <table:table-cell office:value-type="float" office:value="7.9363455695035894" table:style-name="ce38">
            <text:p>7.9363455695036</text:p>
          </table:table-cell>
          <table:table-cell office:value-type="float" office:value="2" table:style-name="ce37">
            <text:p>2</text:p>
          </table:table-cell>
          <table:table-cell office:value-type="float" office:value="4.6799060609970704" table:style-name="ce38">
            <text:p>4.6799060609971</text:p>
          </table:table-cell>
          <table:table-cell office:value-type="float" office:value="4.230098401696111" table:style-name="ce38">
            <text:p>4.2300984016961</text:p>
          </table:table-cell>
          <table:table-cell office:value-type="float" office:value="5.8885898175097182" table:style-name="ce38">
            <text:p>5.8885898175097</text:p>
          </table:table-cell>
          <table:table-cell office:value-type="float" office:value="2" table:style-name="ce37">
            <text:p>2</text:p>
          </table:table-cell>
          <table:table-cell office:value-type="float" office:value="4.3074362858780804" table:style-name="ce38">
            <text:p>4.3074362858781</text:p>
          </table:table-cell>
          <table:table-cell office:value-type="float" office:value="3.6058073254551264" table:style-name="ce38">
            <text:p>3.6058073254551</text:p>
          </table:table-cell>
          <table:table-cell office:value-type="float" office:value="5.2508227082782106" table:style-name="ce38">
            <text:p>5.2508227082782</text:p>
          </table:table-cell>
          <table:table-cell office:value-type="float" office:value="2" table:style-name="ce37">
            <text:p>2</text:p>
          </table:table-cell>
          <table:table-cell office:value-type="float" office:value="3.5338609167114798" table:style-name="ce38">
            <text:p>3.5338609167115</text:p>
          </table:table-cell>
          <table:table-cell office:value-type="float" office:value="3.12473046592301" table:style-name="ce38">
            <text:p>3.1247304659230</text:p>
          </table:table-cell>
          <table:table-cell office:value-type="float" office:value="5.3873484883807148" table:style-name="ce38">
            <text:p>5.3873484883807</text:p>
          </table:table-cell>
          <table:table-cell office:value-type="float" office:value="2" table:style-name="ce37">
            <text:p>2</text:p>
          </table:table-cell>
          <table:table-cell office:value-type="float" office:value="4.4560138406928704" table:style-name="ce38">
            <text:p>4.4560138406929</text:p>
          </table:table-cell>
          <table:table-cell office:value-type="float" office:value="3.3503807950147628" table:style-name="ce38">
            <text:p>3.3503807950148</text:p>
          </table:table-cell>
          <table:table-cell office:value-type="float" office:value="5.4951136488826435" table:style-name="ce38">
            <text:p>5.4951136488826</text:p>
          </table:table-cell>
          <table:table-cell office:value-type="float" office:value="2" table:style-name="ce37">
            <text:p>2</text:p>
          </table:table-cell>
          <table:table-cell office:value-type="float" office:value="6.2663217504485802" table:style-name="ce38">
            <text:p>6.2663217504486</text:p>
          </table:table-cell>
          <table:table-cell office:value-type="float" office:value="6.0566555989218109" table:style-name="ce38">
            <text:p>6.0566555989218</text:p>
          </table:table-cell>
          <table:table-cell office:value-type="float" office:value="7.487351487167011" table:style-name="ce38">
            <text:p>7.4873514871670</text:p>
          </table:table-cell>
          <table:table-cell office:value-type="float" office:value="2" table:style-name="ce37">
            <text:p>2</text:p>
          </table:table-cell>
          <table:table-cell office:value-type="float" office:value="3.2893254185360798" table:style-name="ce38">
            <text:p>3.2893254185361</text:p>
          </table:table-cell>
          <table:table-cell office:value-type="float" office:value="2.8796507787618837" table:style-name="ce38">
            <text:p>2.8796507787619</text:p>
          </table:table-cell>
          <table:table-cell office:value-type="float" office:value="4.7932893800294893" table:style-name="ce38">
            <text:p>4.7932893800295</text:p>
          </table:table-cell>
          <table:table-cell office:value-type="float" office:value="2" table:style-name="ce37">
            <text:p>2</text:p>
          </table:table-cell>
          <table:table-cell office:value-type="float" office:value="6.6115823197886998" table:style-name="ce38">
            <text:p>6.6115823197887</text:p>
          </table:table-cell>
          <table:table-cell office:value-type="float" office:value="5.8318392157010166" table:style-name="ce38">
            <text:p>5.8318392157010</text:p>
          </table:table-cell>
          <table:table-cell office:value-type="float" office:value="7.0577856820182827" table:style-name="ce38">
            <text:p>7.0577856820183</text:p>
          </table:table-cell>
          <table:table-cell office:value-type="float" office:value="2" table:style-name="ce37">
            <text:p>2</text:p>
          </table:table-cell>
          <table:table-cell office:value-type="float" office:value="6.9536880585552296" table:style-name="ce38">
            <text:p>6.9536880585552</text:p>
          </table:table-cell>
          <table:table-cell office:value-type="float" office:value="6.4633096723280818" table:style-name="ce38">
            <text:p>6.4633096723281</text:p>
          </table:table-cell>
          <table:table-cell office:value-type="float" office:value="7.48665315671008" table:style-name="ce38">
            <text:p>7.4866531567101</text:p>
          </table:table-cell>
          <table:table-cell office:value-type="float" office:value="2" table:style-name="ce37">
            <text:p>2</text:p>
          </table:table-cell>
          <table:table-cell office:value-type="float" office:value="8.3533311776610297" table:style-name="ce38">
            <text:p>8.3533311776610</text:p>
          </table:table-cell>
          <table:table-cell office:value-type="float" office:value="7.9353498760760068" table:style-name="ce38">
            <text:p>7.9353498760760</text:p>
          </table:table-cell>
          <table:table-cell office:value-type="float" office:value="8.7671742263638137" table:style-name="ce38">
            <text:p>8.7671742263638</text:p>
          </table:table-cell>
          <table:table-cell office:value-type="float" office:value="2" table:style-name="ce37">
            <text:p>2</text:p>
          </table:table-cell>
          <table:table-cell office:value-type="float" office:value="7.5091168124378038" table:style-name="ce38">
            <text:p>7.5091168124378</text:p>
          </table:table-cell>
          <table:table-cell office:value-type="float" office:value="7.1115081544004672" table:style-name="ce38">
            <text:p>7.1115081544005</text:p>
          </table:table-cell>
          <table:table-cell office:value-type="float" office:value="8.1271135387688549" table:style-name="ce38">
            <text:p>8.1271135387689</text:p>
          </table:table-cell>
          <table:table-cell office:value-type="float" office:value="2" table:style-name="ce37">
            <text:p>2</text:p>
          </table:table-cell>
          <table:table-cell office:value-type="float" office:value="8.5437139925268131" table:style-name="ce38">
            <text:p>8.5437139925268</text:p>
          </table:table-cell>
          <table:table-cell office:value-type="float" office:value="8.1545655297867619" table:style-name="ce38">
            <text:p>8.1545655297868</text:p>
          </table:table-cell>
          <table:table-cell office:value-type="float" office:value="8.9073124674221802" table:style-name="ce38">
            <text:p>8.9073124674222</text:p>
          </table:table-cell>
          <table:table-cell office:value-type="float" office:value="2" table:style-name="ce37">
            <text:p>2</text:p>
          </table:table-cell>
          <table:table-cell office:value-type="float" office:value="7.2763902731134635" table:style-name="ce38">
            <text:p>7.2763902731135</text:p>
          </table:table-cell>
          <table:table-cell office:value-type="float" office:value="6.4374705286952967" table:style-name="ce38">
            <text:p>6.4374705286953</text:p>
          </table:table-cell>
          <table:table-cell office:value-type="float" office:value="7.5912705268973699" table:style-name="ce38">
            <text:p>7.5912705268974</text:p>
          </table:table-cell>
          <table:table-cell office:value-type="float" office:value="2" table:style-name="ce37">
            <text:p>2</text:p>
          </table:table-cell>
          <table:table-cell office:value-type="float" office:value="7.783312209793027" table:style-name="ce38">
            <text:p>7.7833122097930</text:p>
          </table:table-cell>
          <table:table-cell office:value-type="float" office:value="6.9451602024502197" table:style-name="ce38">
            <text:p>6.9451602024502</text:p>
          </table:table-cell>
          <table:table-cell office:value-type="float" office:value="8.0652258768127609" table:style-name="ce38">
            <text:p>8.0652258768128</text:p>
          </table:table-cell>
          <table:table-cell office:value-type="float" office:value="2" table:style-name="ce37">
            <text:p>2</text:p>
          </table:table-cell>
          <table:table-cell office:value-type="float" office:value="5.8040358212983394" table:style-name="ce38">
            <text:p>5.8040358212983</text:p>
          </table:table-cell>
          <table:table-cell office:value-type="float" office:value="5.2222423161511431" table:style-name="ce38">
            <text:p>5.2222423161511</text:p>
          </table:table-cell>
          <table:table-cell office:value-type="float" office:value="7.1752389879514533" table:style-name="ce38">
            <text:p>7.1752389879515</text:p>
          </table:table-cell>
          <table:table-cell office:value-type="float" office:value="2" table:style-name="ce37">
            <text:p>2</text:p>
          </table:table-cell>
          <table:table-cell office:value-type="float" office:value="6.1595256603006749" table:style-name="ce38">
            <text:p>6.1595256603007</text:p>
          </table:table-cell>
          <table:table-cell office:value-type="float" office:value="5.4557840370417923" table:style-name="ce38">
            <text:p>5.4557840370418</text:p>
          </table:table-cell>
          <table:table-cell office:value-type="float" office:value="7.1949996477056191" table:style-name="ce38">
            <text:p>7.1949996477056</text:p>
          </table:table-cell>
          <table:table-cell office:value-type="float" office:value="2" table:style-name="ce37">
            <text:p>2</text:p>
          </table:table-cell>
          <table:table-cell office:value-type="float" office:value="7.3919418727678545" table:style-name="ce38">
            <text:p>7.3919418727679</text:p>
          </table:table-cell>
          <table:table-cell office:value-type="float" office:value="6.9310869914985247" table:style-name="ce38">
            <text:p>6.9310869914985</text:p>
          </table:table-cell>
          <table:table-cell office:value-type="float" office:value="7.9828947215088384" table:style-name="ce38">
            <text:p>7.9828947215088</text:p>
          </table:table-cell>
          <table:table-cell office:value-type="float" office:value="2" table:style-name="ce37">
            <text:p>2</text:p>
          </table:table-cell>
          <table:table-cell office:value-type="float" office:value="4.7349209418646945" table:style-name="ce38">
            <text:p>4.7349209418647</text:p>
          </table:table-cell>
          <table:table-cell office:value-type="float" office:value="4.2867563112439688" table:style-name="ce38">
            <text:p>4.2867563112440</text:p>
          </table:table-cell>
          <table:table-cell office:value-type="float" office:value="5.7760242307188632" table:style-name="ce38">
            <text:p>5.7760242307189</text:p>
          </table:table-cell>
          <table:table-cell office:value-type="float" office:value="2" table:style-name="ce37">
            <text:p>2</text:p>
          </table:table-cell>
          <table:table-cell office:value-type="float" office:value="7.2869226980896897" table:style-name="ce38">
            <text:p>7.2869226980897</text:p>
          </table:table-cell>
          <table:table-cell office:value-type="float" office:value="6.7699729363614543" table:style-name="ce38">
            <text:p>6.7699729363615</text:p>
          </table:table-cell>
          <table:table-cell office:value-type="float" office:value="7.7717035203654854" table:style-name="ce38">
            <text:p>7.7717035203655</text:p>
          </table:table-cell>
          <table:table-cell office:value-type="float" office:value="2" table:style-name="ce37">
            <text:p>2</text:p>
          </table:table-cell>
          <table:table-cell office:value-type="float" office:value="6.9536880585552296" table:style-name="ce38">
            <text:p>6.9536880585552</text:p>
          </table:table-cell>
          <table:table-cell office:value-type="float" office:value="6.4633096723280818" table:style-name="ce38">
            <text:p>6.4633096723281</text:p>
          </table:table-cell>
          <table:table-cell office:value-type="float" office:value="7.48665315671008" table:style-name="ce38">
            <text:p>7.4866531567101</text:p>
          </table:table-cell>
          <table:table-cell office:value-type="float" office:value="2" table:style-name="ce37">
            <text:p>2</text:p>
          </table:table-cell>
          <table:table-cell table:number-columns-repeated="16213"/>
        </table:table-row>
        <table:table-row table:style-name="ro2">
          <table:table-cell office:value-type="string" table:style-name="ce1">
            <text:p>RWR</text:p>
          </table:table-cell>
          <table:table-cell office:value-type="string" table:style-name="ce1">
            <text:p>Hertfordshire Partnership University NHS Foundation Trust</text:p>
          </table:table-cell>
          <table:table-cell office:value-type="float" office:value="219" table:style-name="ce37">
            <text:p>219</text:p>
          </table:table-cell>
          <table:table-cell office:value-type="float" office:value="6.2599889776501803" table:style-name="ce38">
            <text:p>6.2599889776502</text:p>
          </table:table-cell>
          <table:table-cell office:value-type="float" office:value="5.4741854601700766" table:style-name="ce38">
            <text:p>5.4741854601701</text:p>
          </table:table-cell>
          <table:table-cell office:value-type="float" office:value="6.9066433508439822" table:style-name="ce38">
            <text:p>6.9066433508440</text:p>
          </table:table-cell>
          <table:table-cell office:value-type="float" office:value="2" table:style-name="ce37">
            <text:p>2</text:p>
          </table:table-cell>
          <table:table-cell office:value-type="float" office:value="8.3610441590311595" table:style-name="ce38">
            <text:p>8.3610441590312</text:p>
          </table:table-cell>
          <table:table-cell office:value-type="float" office:value="7.756360470294001" table:style-name="ce38">
            <text:p>7.7563604702940</text:p>
          </table:table-cell>
          <table:table-cell office:value-type="float" office:value="8.538677404801108" table:style-name="ce38">
            <text:p>8.5386774048011</text:p>
          </table:table-cell>
          <table:table-cell office:value-type="float" office:value="2" table:style-name="ce37">
            <text:p>2</text:p>
          </table:table-cell>
          <table:table-cell office:value-type="float" office:value="7.9109285892589796" table:style-name="ce38">
            <text:p>7.9109285892590</text:p>
          </table:table-cell>
          <table:table-cell office:value-type="float" office:value="7.1398049767214458" table:style-name="ce38">
            <text:p>7.1398049767215</text:p>
          </table:table-cell>
          <table:table-cell office:value-type="float" office:value="8.0260716265939021" table:style-name="ce38">
            <text:p>8.0260716265939</text:p>
          </table:table-cell>
          <table:table-cell office:value-type="float" office:value="2" table:style-name="ce37">
            <text:p>2</text:p>
          </table:table-cell>
          <table:table-cell office:value-type="float" office:value="7.4214309993851098" table:style-name="ce38">
            <text:p>7.4214309993851</text:p>
          </table:table-cell>
          <table:table-cell office:value-type="float" office:value="6.5313491808591584" table:style-name="ce38">
            <text:p>6.5313491808592</text:p>
          </table:table-cell>
          <table:table-cell office:value-type="float" office:value="7.7236014202383396" table:style-name="ce38">
            <text:p>7.7236014202383</text:p>
          </table:table-cell>
          <table:table-cell office:value-type="float" office:value="2" table:style-name="ce37">
            <text:p>2</text:p>
          </table:table-cell>
          <table:table-cell office:value-type="float" office:value="7.21389637534734" table:style-name="ce38">
            <text:p>7.2138963753473</text:p>
          </table:table-cell>
          <table:table-cell office:value-type="float" office:value="6.7623424817543993" table:style-name="ce38">
            <text:p>6.7623424817544</text:p>
          </table:table-cell>
          <table:table-cell office:value-type="float" office:value="8.4826286398487802" table:style-name="ce38">
            <text:p>8.4826286398488</text:p>
          </table:table-cell>
          <table:table-cell office:value-type="float" office:value="2" table:style-name="ce37">
            <text:p>2</text:p>
          </table:table-cell>
          <table:table-cell office:value-type="float" office:value="9.90743958109557" table:style-name="ce38">
            <text:p>9.9074395810956</text:p>
          </table:table-cell>
          <table:table-cell office:value-type="float" office:value="9.3767989341480344" table:style-name="ce38">
            <text:p>9.3767989341480</text:p>
          </table:table-cell>
          <table:table-cell office:value-type="float" office:value="9.9300412563371871" table:style-name="ce38">
            <text:p>9.9300412563372</text:p>
          </table:table-cell>
          <table:table-cell office:value-type="float" office:value="2" table:style-name="ce37">
            <text:p>2</text:p>
          </table:table-cell>
          <table:table-cell office:value-type="float" office:value="8.4000809454956507" table:style-name="ce38">
            <text:p>8.4000809454957</text:p>
          </table:table-cell>
          <table:table-cell office:value-type="float" office:value="7.8219420782274804" table:style-name="ce38">
            <text:p>7.8219420782275</text:p>
          </table:table-cell>
          <table:table-cell office:value-type="float" office:value="8.8118806013109232" table:style-name="ce38">
            <text:p>8.8118806013109</text:p>
          </table:table-cell>
          <table:table-cell office:value-type="float" office:value="2" table:style-name="ce37">
            <text:p>2</text:p>
          </table:table-cell>
          <table:table-cell office:value-type="float" office:value="6.24722226415384" table:style-name="ce38">
            <text:p>6.2472222641538</text:p>
          </table:table-cell>
          <table:table-cell office:value-type="float" office:value="5.2889352276265367" table:style-name="ce38">
            <text:p>5.2889352276265</text:p>
          </table:table-cell>
          <table:table-cell office:value-type="float" office:value="6.7160019262811694" table:style-name="ce38">
            <text:p>6.7160019262812</text:p>
          </table:table-cell>
          <table:table-cell office:value-type="float" office:value="2" table:style-name="ce37">
            <text:p>2</text:p>
          </table:table-cell>
          <table:table-cell office:value-type="float" office:value="7.8379173786864103" table:style-name="ce38">
            <text:p>7.8379173786864</text:p>
          </table:table-cell>
          <table:table-cell office:value-type="float" office:value="6.8072774587967322" table:style-name="ce38">
            <text:p>6.8072774587967</text:p>
          </table:table-cell>
          <table:table-cell office:value-type="float" office:value="8.0661656549196756" table:style-name="ce38">
            <text:p>8.0661656549197</text:p>
          </table:table-cell>
          <table:table-cell office:value-type="float" office:value="2" table:style-name="ce37">
            <text:p>2</text:p>
          </table:table-cell>
          <table:table-cell office:value-type="float" office:value="8.2928585873460499" table:style-name="ce38">
            <text:p>8.2928585873461</text:p>
          </table:table-cell>
          <table:table-cell office:value-type="float" office:value="7.0603889785410852" table:style-name="ce38">
            <text:p>7.0603889785411</text:p>
          </table:table-cell>
          <table:table-cell office:value-type="float" office:value="8.1474539206128149" table:style-name="ce38">
            <text:p>8.1474539206128</text:p>
          </table:table-cell>
          <table:table-cell office:value-type="float" office:value="3" table:style-name="ce37">
            <text:p>3</text:p>
          </table:table-cell>
          <table:table-cell office:value-type="float" office:value="7.1019060420217697" table:style-name="ce38">
            <text:p>7.1019060420218</text:p>
          </table:table-cell>
          <table:table-cell office:value-type="float" office:value="6.5430027577570335" table:style-name="ce38">
            <text:p>6.5430027577570</text:p>
          </table:table-cell>
          <table:table-cell office:value-type="float" office:value="8.0177761751787209" table:style-name="ce38">
            <text:p>8.0177761751787</text:p>
          </table:table-cell>
          <table:table-cell office:value-type="float" office:value="2" table:style-name="ce37">
            <text:p>2</text:p>
          </table:table-cell>
          <table:table-cell office:value-type="float" office:value="8.1728088796027993" table:style-name="ce38">
            <text:p>8.1728088796028</text:p>
          </table:table-cell>
          <table:table-cell office:value-type="float" office:value="6.9737699591321993" table:style-name="ce38">
            <text:p>6.9737699591322</text:p>
          </table:table-cell>
          <table:table-cell office:value-type="float" office:value="8.3320279873792931" table:style-name="ce38">
            <text:p>8.3320279873793</text:p>
          </table:table-cell>
          <table:table-cell office:value-type="float" office:value="2" table:style-name="ce37">
            <text:p>2</text:p>
          </table:table-cell>
          <table:table-cell office:value-type="float" office:value="7.8474764062283597" table:style-name="ce38">
            <text:p>7.8474764062284</text:p>
          </table:table-cell>
          <table:table-cell office:value-type="float" office:value="6.7990357447473428" table:style-name="ce38">
            <text:p>6.7990357447473</text:p>
          </table:table-cell>
          <table:table-cell office:value-type="float" office:value="8.3655456135943336" table:style-name="ce38">
            <text:p>8.3655456135943</text:p>
          </table:table-cell>
          <table:table-cell office:value-type="float" office:value="2" table:style-name="ce37">
            <text:p>2</text:p>
          </table:table-cell>
          <table:table-cell office:value-type="float" office:value="6.4524811540614602" table:style-name="ce38">
            <text:p>6.4524811540615</text:p>
          </table:table-cell>
          <table:table-cell office:value-type="float" office:value="5.4308243063940953" table:style-name="ce38">
            <text:p>5.4308243063941</text:p>
          </table:table-cell>
          <table:table-cell office:value-type="float" office:value="7.1208120529859968" table:style-name="ce38">
            <text:p>7.1208120529860</text:p>
          </table:table-cell>
          <table:table-cell office:value-type="float" office:value="2" table:style-name="ce37">
            <text:p>2</text:p>
          </table:table-cell>
          <table:table-cell office:value-type="float" office:value="7.1950889916285901" table:style-name="ce38">
            <text:p>7.1950889916286</text:p>
          </table:table-cell>
          <table:table-cell office:value-type="float" office:value="5.7754309078988095" table:style-name="ce38">
            <text:p>5.7754309078988</text:p>
          </table:table-cell>
          <table:table-cell office:value-type="float" office:value="7.9861577735746687" table:style-name="ce38">
            <text:p>7.9861577735747</text:p>
          </table:table-cell>
          <table:table-cell office:value-type="float" office:value="2" table:style-name="ce37">
            <text:p>2</text:p>
          </table:table-cell>
          <table:table-cell office:value-type="float" office:value="5.2782074957602498" table:style-name="ce38">
            <text:p>5.2782074957603</text:p>
          </table:table-cell>
          <table:table-cell office:value-type="float" office:value="3.9982011406654552" table:style-name="ce38">
            <text:p>3.9982011406655</text:p>
          </table:table-cell>
          <table:table-cell office:value-type="float" office:value="6.881017730788769" table:style-name="ce38">
            <text:p>6.8810177307888</text:p>
          </table:table-cell>
          <table:table-cell office:value-type="float" office:value="2" table:style-name="ce37">
            <text:p>2</text:p>
          </table:table-cell>
          <table:table-cell office:value-type="float" office:value="7.2828746726898501" table:style-name="ce38">
            <text:p>7.2828746726899</text:p>
          </table:table-cell>
          <table:table-cell office:value-type="float" office:value="5.6742904852433531" table:style-name="ce38">
            <text:p>5.6742904852434</text:p>
          </table:table-cell>
          <table:table-cell office:value-type="float" office:value="7.9671731319606733" table:style-name="ce38">
            <text:p>7.9671731319607</text:p>
          </table:table-cell>
          <table:table-cell office:value-type="float" office:value="2" table:style-name="ce37">
            <text:p>2</text:p>
          </table:table-cell>
          <table:table-cell office:value-type="float" office:value="6.8510055564296799" table:style-name="ce38">
            <text:p>6.8510055564297</text:p>
          </table:table-cell>
          <table:table-cell office:value-type="float" office:value="4.524781906613371" table:style-name="ce38">
            <text:p>4.5247819066134</text:p>
          </table:table-cell>
          <table:table-cell office:value-type="float" office:value="7.1353218456774146" table:style-name="ce38">
            <text:p>7.1353218456774</text:p>
          </table:table-cell>
          <table:table-cell office:value-type="float" office:value="2" table:style-name="ce37">
            <text:p>2</text:p>
          </table:table-cell>
          <table:table-cell office:value-type="float" office:value="7.6020746590506896" table:style-name="ce38">
            <text:p>7.6020746590507</text:p>
          </table:table-cell>
          <table:table-cell office:value-type="float" office:value="6.5818583527892249" table:style-name="ce38">
            <text:p>6.5818583527892</text:p>
          </table:table-cell>
          <table:table-cell office:value-type="float" office:value="7.5523061671405349" table:style-name="ce38">
            <text:p>7.5523061671405</text:p>
          </table:table-cell>
          <table:table-cell office:value-type="float" office:value="3" table:style-name="ce37">
            <text:p>3</text:p>
          </table:table-cell>
          <table:table-cell office:value-type="float" office:value="7.5653504015694804" table:style-name="ce38">
            <text:p>7.5653504015695</text:p>
          </table:table-cell>
          <table:table-cell office:value-type="float" office:value="6.1080514905431764" table:style-name="ce38">
            <text:p>6.1080514905432</text:p>
          </table:table-cell>
          <table:table-cell office:value-type="float" office:value="7.8169403662327328" table:style-name="ce38">
            <text:p>7.8169403662327</text:p>
          </table:table-cell>
          <table:table-cell office:value-type="float" office:value="2" table:style-name="ce37">
            <text:p>2</text:p>
          </table:table-cell>
          <table:table-cell office:value-type="float" office:value="8.3998835057424408" table:style-name="ce38">
            <text:p>8.3998835057424</text:p>
          </table:table-cell>
          <table:table-cell office:value-type="float" office:value="7.0101704248743619" table:style-name="ce38">
            <text:p>7.0101704248744</text:p>
          </table:table-cell>
          <table:table-cell office:value-type="float" office:value="8.5694540675148332" table:style-name="ce38">
            <text:p>8.5694540675148</text:p>
          </table:table-cell>
          <table:table-cell office:value-type="float" office:value="2" table:style-name="ce37">
            <text:p>2</text:p>
          </table:table-cell>
          <table:table-cell office:value-type="float" office:value="8.7916155149566801" table:style-name="ce38">
            <text:p>8.7916155149567</text:p>
          </table:table-cell>
          <table:table-cell office:value-type="float" office:value="7.6172419202297323" table:style-name="ce38">
            <text:p>7.6172419202297</text:p>
          </table:table-cell>
          <table:table-cell office:value-type="float" office:value="8.7622435536112864" table:style-name="ce38">
            <text:p>8.7622435536113</text:p>
          </table:table-cell>
          <table:table-cell office:value-type="float" office:value="3" table:style-name="ce37">
            <text:p>3</text:p>
          </table:table-cell>
          <table:table-cell office:value-type="float" office:value="7.4277364150069296" table:style-name="ce38">
            <text:p>7.4277364150069</text:p>
          </table:table-cell>
          <table:table-cell office:value-type="float" office:value="6.4312416995888597" table:style-name="ce38">
            <text:p>6.4312416995889</text:p>
          </table:table-cell>
          <table:table-cell office:value-type="float" office:value="8.1204005225120532" table:style-name="ce38">
            <text:p>8.1204005225121</text:p>
          </table:table-cell>
          <table:table-cell office:value-type="float" office:value="2" table:style-name="ce37">
            <text:p>2</text:p>
          </table:table-cell>
          <table:table-cell office:value-type="float" office:value="5.2637035558131" table:style-name="ce38">
            <text:p>5.2637035558131</text:p>
          </table:table-cell>
          <table:table-cell office:value-type="float" office:value="4.1890654643724368" table:style-name="ce38">
            <text:p>4.1890654643724</text:p>
          </table:table-cell>
          <table:table-cell office:value-type="float" office:value="5.9296227548333924" table:style-name="ce38">
            <text:p>5.9296227548334</text:p>
          </table:table-cell>
          <table:table-cell office:value-type="float" office:value="2" table:style-name="ce37">
            <text:p>2</text:p>
          </table:table-cell>
          <table:table-cell office:value-type="float" office:value="4.6441609878795598" table:style-name="ce38">
            <text:p>4.6441609878796</text:p>
          </table:table-cell>
          <table:table-cell office:value-type="float" office:value="3.6118432153521636" table:style-name="ce38">
            <text:p>3.6118432153522</text:p>
          </table:table-cell>
          <table:table-cell office:value-type="float" office:value="5.2447868183811739" table:style-name="ce38">
            <text:p>5.2447868183812</text:p>
          </table:table-cell>
          <table:table-cell office:value-type="float" office:value="2" table:style-name="ce37">
            <text:p>2</text:p>
          </table:table-cell>
          <table:table-cell office:value-type="float" office:value="4.1514753682200398" table:style-name="ce38">
            <text:p>4.1514753682200</text:p>
          </table:table-cell>
          <table:table-cell office:value-type="float" office:value="3.1006848065005626" table:style-name="ce38">
            <text:p>3.1006848065006</text:p>
          </table:table-cell>
          <table:table-cell office:value-type="float" office:value="5.4113941478031622" table:style-name="ce38">
            <text:p>5.4113941478032</text:p>
          </table:table-cell>
          <table:table-cell office:value-type="float" office:value="2" table:style-name="ce37">
            <text:p>2</text:p>
          </table:table-cell>
          <table:table-cell office:value-type="float" office:value="4.8549559291411502" table:style-name="ce38">
            <text:p>4.8549559291412</text:p>
          </table:table-cell>
          <table:table-cell office:value-type="float" office:value="3.271599055987064" table:style-name="ce38">
            <text:p>3.2715990559871</text:p>
          </table:table-cell>
          <table:table-cell office:value-type="float" office:value="5.5738953879103423" table:style-name="ce38">
            <text:p>5.5738953879103</text:p>
          </table:table-cell>
          <table:table-cell office:value-type="float" office:value="2" table:style-name="ce37">
            <text:p>2</text:p>
          </table:table-cell>
          <table:table-cell office:value-type="float" office:value="6.4306760272896497" table:style-name="ce38">
            <text:p>6.4306760272897</text:p>
          </table:table-cell>
          <table:table-cell office:value-type="float" office:value="6.0526667790300639" table:style-name="ce38">
            <text:p>6.0526667790301</text:p>
          </table:table-cell>
          <table:table-cell office:value-type="float" office:value="7.4913403070587581" table:style-name="ce38">
            <text:p>7.4913403070588</text:p>
          </table:table-cell>
          <table:table-cell office:value-type="float" office:value="2" table:style-name="ce37">
            <text:p>2</text:p>
          </table:table-cell>
          <table:table-cell office:value-type="float" office:value="3.5879824471842601" table:style-name="ce38">
            <text:p>3.5879824471843</text:p>
          </table:table-cell>
          <table:table-cell office:value-type="float" office:value="2.8614555681331306" table:style-name="ce38">
            <text:p>2.8614555681331</text:p>
          </table:table-cell>
          <table:table-cell office:value-type="float" office:value="4.8114845906582415" table:style-name="ce38">
            <text:p>4.8114845906582</text:p>
          </table:table-cell>
          <table:table-cell office:value-type="float" office:value="2" table:style-name="ce37">
            <text:p>2</text:p>
          </table:table-cell>
          <table:table-cell office:value-type="float" office:value="6.6003973328189502" table:style-name="ce38">
            <text:p>6.6003973328190</text:p>
          </table:table-cell>
          <table:table-cell office:value-type="float" office:value="5.8346088064467105" table:style-name="ce38">
            <text:p>5.8346088064467</text:p>
          </table:table-cell>
          <table:table-cell office:value-type="float" office:value="7.0550160912725888" table:style-name="ce38">
            <text:p>7.0550160912726</text:p>
          </table:table-cell>
          <table:table-cell office:value-type="float" office:value="2" table:style-name="ce37">
            <text:p>2</text:p>
          </table:table-cell>
          <table:table-cell office:value-type="float" office:value="7.0138991675211599" table:style-name="ce38">
            <text:p>7.0138991675212</text:p>
          </table:table-cell>
          <table:table-cell office:value-type="float" office:value="6.456952277229675" table:style-name="ce38">
            <text:p>6.4569522772297</text:p>
          </table:table-cell>
          <table:table-cell office:value-type="float" office:value="7.4930105518084869" table:style-name="ce38">
            <text:p>7.4930105518085</text:p>
          </table:table-cell>
          <table:table-cell office:value-type="float" office:value="2" table:style-name="ce37">
            <text:p>2</text:p>
          </table:table-cell>
          <table:table-cell office:value-type="float" office:value="8.4718470109438204" table:style-name="ce38">
            <text:p>8.4718470109438</text:p>
          </table:table-cell>
          <table:table-cell office:value-type="float" office:value="7.9300778935395595" table:style-name="ce38">
            <text:p>7.9300778935396</text:p>
          </table:table-cell>
          <table:table-cell office:value-type="float" office:value="8.7724462089002611" table:style-name="ce38">
            <text:p>8.7724462089003</text:p>
          </table:table-cell>
          <table:table-cell office:value-type="float" office:value="2" table:style-name="ce37">
            <text:p>2</text:p>
          </table:table-cell>
          <table:table-cell office:value-type="float" office:value="7.8978012492250826" table:style-name="ce38">
            <text:p>7.8978012492251</text:p>
          </table:table-cell>
          <table:table-cell office:value-type="float" office:value="7.1445844194759589" table:style-name="ce38">
            <text:p>7.1445844194760</text:p>
          </table:table-cell>
          <table:table-cell office:value-type="float" office:value="8.0940372736933632" table:style-name="ce38">
            <text:p>8.0940372736934</text:p>
          </table:table-cell>
          <table:table-cell office:value-type="float" office:value="2" table:style-name="ce37">
            <text:p>2</text:p>
          </table:table-cell>
          <table:table-cell office:value-type="float" office:value="8.5071389673128532" table:style-name="ce38">
            <text:p>8.5071389673129</text:p>
          </table:table-cell>
          <table:table-cell office:value-type="float" office:value="8.1677906026625813" table:style-name="ce38">
            <text:p>8.1677906026626</text:p>
          </table:table-cell>
          <table:table-cell office:value-type="float" office:value="8.8940873945463608" table:style-name="ce38">
            <text:p>8.8940873945464</text:p>
          </table:table-cell>
          <table:table-cell office:value-type="float" office:value="2" table:style-name="ce37">
            <text:p>2</text:p>
          </table:table-cell>
          <table:table-cell office:value-type="float" office:value="7.4593327433954331" table:style-name="ce38">
            <text:p>7.4593327433954</text:p>
          </table:table-cell>
          <table:table-cell office:value-type="float" office:value="6.4734820272825191" table:style-name="ce38">
            <text:p>6.4734820272825</text:p>
          </table:table-cell>
          <table:table-cell office:value-type="float" office:value="7.5552590283101475" table:style-name="ce38">
            <text:p>7.5552590283102</text:p>
          </table:table-cell>
          <table:table-cell office:value-type="float" office:value="2" table:style-name="ce37">
            <text:p>2</text:p>
          </table:table-cell>
          <table:table-cell office:value-type="float" office:value="7.707397109284309" table:style-name="ce38">
            <text:p>7.7073971092843</text:p>
          </table:table-cell>
          <table:table-cell office:value-type="float" office:value="6.9286746389141722" table:style-name="ce38">
            <text:p>6.9286746389142</text:p>
          </table:table-cell>
          <table:table-cell office:value-type="float" office:value="8.0817114403488084" table:style-name="ce38">
            <text:p>8.0817114403488</text:p>
          </table:table-cell>
          <table:table-cell office:value-type="float" office:value="2" table:style-name="ce37">
            <text:p>2</text:p>
          </table:table-cell>
          <table:table-cell office:value-type="float" office:value="6.3085925471500994" table:style-name="ce38">
            <text:p>6.3085925471501</text:p>
          </table:table-cell>
          <table:table-cell office:value-type="float" office:value="5.2062678178745347" table:style-name="ce38">
            <text:p>5.2062678178745</text:p>
          </table:table-cell>
          <table:table-cell office:value-type="float" office:value="7.1912134862280617" table:style-name="ce38">
            <text:p>7.1912134862281</text:p>
          </table:table-cell>
          <table:table-cell office:value-type="float" office:value="2" table:style-name="ce37">
            <text:p>2</text:p>
          </table:table-cell>
          <table:table-cell office:value-type="float" office:value="7.066940114559765" table:style-name="ce38">
            <text:p>7.0669401145598</text:p>
          </table:table-cell>
          <table:table-cell office:value-type="float" office:value="5.5035785347623367" table:style-name="ce38">
            <text:p>5.5035785347623</text:p>
          </table:table-cell>
          <table:table-cell office:value-type="float" office:value="7.1472051499850746" table:style-name="ce38">
            <text:p>7.1472051499851</text:p>
          </table:table-cell>
          <table:table-cell office:value-type="float" office:value="2" table:style-name="ce37">
            <text:p>2</text:p>
          </table:table-cell>
          <table:table-cell office:value-type="float" office:value="7.9573320992652441" table:style-name="ce38">
            <text:p>7.9573320992652</text:p>
          </table:table-cell>
          <table:table-cell office:value-type="float" office:value="6.9684755207770381" table:style-name="ce38">
            <text:p>6.9684755207770</text:p>
          </table:table-cell>
          <table:table-cell office:value-type="float" office:value="7.9455061922303249" table:style-name="ce38">
            <text:p>7.9455061922303</text:p>
          </table:table-cell>
          <table:table-cell office:value-type="float" office:value="3" table:style-name="ce37">
            <text:p>3</text:p>
          </table:table-cell>
          <table:table-cell office:value-type="float" office:value="5.0761930926209589" table:style-name="ce38">
            <text:p>5.0761930926210</text:p>
          </table:table-cell>
          <table:table-cell office:value-type="float" office:value="4.197225086148654" table:style-name="ce38">
            <text:p>4.1972250861487</text:p>
          </table:table-cell>
          <table:table-cell office:value-type="float" office:value="5.865555455814178" table:style-name="ce38">
            <text:p>5.8655554558142</text:p>
          </table:table-cell>
          <table:table-cell office:value-type="float" office:value="2" table:style-name="ce37">
            <text:p>2</text:p>
          </table:table-cell>
          <table:table-cell office:value-type="float" office:value="7.3659179942969999" table:style-name="ce38">
            <text:p>7.3659179942970</text:p>
          </table:table-cell>
          <table:table-cell office:value-type="float" office:value="6.7841569409872013" table:style-name="ce38">
            <text:p>6.7841569409872</text:p>
          </table:table-cell>
          <table:table-cell office:value-type="float" office:value="7.7575195157397383" table:style-name="ce38">
            <text:p>7.7575195157397</text:p>
          </table:table-cell>
          <table:table-cell office:value-type="float" office:value="2" table:style-name="ce37">
            <text:p>2</text:p>
          </table:table-cell>
          <table:table-cell office:value-type="float" office:value="7.0138991675211599" table:style-name="ce38">
            <text:p>7.0138991675212</text:p>
          </table:table-cell>
          <table:table-cell office:value-type="float" office:value="6.456952277229675" table:style-name="ce38">
            <text:p>6.4569522772297</text:p>
          </table:table-cell>
          <table:table-cell office:value-type="float" office:value="7.4930105518084869" table:style-name="ce38">
            <text:p>7.4930105518085</text:p>
          </table:table-cell>
          <table:table-cell office:value-type="float" office:value="2" table:style-name="ce37">
            <text:p>2</text:p>
          </table:table-cell>
          <table:table-cell table:number-columns-repeated="16213"/>
        </table:table-row>
        <table:table-row table:style-name="ro2">
          <table:table-cell office:value-type="string" table:style-name="ce1">
            <text:p>RWV</text:p>
          </table:table-cell>
          <table:table-cell office:value-type="string" table:style-name="ce1">
            <text:p>Devon Partnership NHS Trust</text:p>
          </table:table-cell>
          <table:table-cell office:value-type="float" office:value="237" table:style-name="ce37">
            <text:p>237</text:p>
          </table:table-cell>
          <table:table-cell office:value-type="float" office:value="5.7568513103481802" table:style-name="ce38">
            <text:p>5.7568513103482</text:p>
          </table:table-cell>
          <table:table-cell office:value-type="float" office:value="5.4860315710932719" table:style-name="ce38">
            <text:p>5.4860315710933</text:p>
          </table:table-cell>
          <table:table-cell office:value-type="float" office:value="6.8947972399207869" table:style-name="ce38">
            <text:p>6.8947972399208</text:p>
          </table:table-cell>
          <table:table-cell office:value-type="float" office:value="2" table:style-name="ce37">
            <text:p>2</text:p>
          </table:table-cell>
          <table:table-cell office:value-type="float" office:value="7.9609977427273204" table:style-name="ce38">
            <text:p>7.9609977427273</text:p>
          </table:table-cell>
          <table:table-cell office:value-type="float" office:value="7.728795921991674" table:style-name="ce38">
            <text:p>7.7287959219917</text:p>
          </table:table-cell>
          <table:table-cell office:value-type="float" office:value="8.5662419531034342" table:style-name="ce38">
            <text:p>8.5662419531034</text:p>
          </table:table-cell>
          <table:table-cell office:value-type="float" office:value="2" table:style-name="ce37">
            <text:p>2</text:p>
          </table:table-cell>
          <table:table-cell office:value-type="float" office:value="7.3742938141307004" table:style-name="ce38">
            <text:p>7.3742938141307</text:p>
          </table:table-cell>
          <table:table-cell office:value-type="float" office:value="7.1049713313110949" table:style-name="ce38">
            <text:p>7.1049713313111</text:p>
          </table:table-cell>
          <table:table-cell office:value-type="float" office:value="8.060905272004252" table:style-name="ce38">
            <text:p>8.0609052720043</text:p>
          </table:table-cell>
          <table:table-cell office:value-type="float" office:value="2" table:style-name="ce37">
            <text:p>2</text:p>
          </table:table-cell>
          <table:table-cell office:value-type="float" office:value="6.8604943975758097" table:style-name="ce38">
            <text:p>6.8604943975758</text:p>
          </table:table-cell>
          <table:table-cell office:value-type="float" office:value="6.513654046755029" table:style-name="ce38">
            <text:p>6.5136540467550</text:p>
          </table:table-cell>
          <table:table-cell office:value-type="float" office:value="7.741296554342469" table:style-name="ce38">
            <text:p>7.7412965543425</text:p>
          </table:table-cell>
          <table:table-cell office:value-type="float" office:value="2" table:style-name="ce37">
            <text:p>2</text:p>
          </table:table-cell>
          <table:table-cell office:value-type="float" office:value="7.3542476863818296" table:style-name="ce38">
            <text:p>7.3542476863818</text:p>
          </table:table-cell>
          <table:table-cell office:value-type="float" office:value="6.7910862099813469" table:style-name="ce38">
            <text:p>6.7910862099814</text:p>
          </table:table-cell>
          <table:table-cell office:value-type="float" office:value="8.4538849116218344" table:style-name="ce38">
            <text:p>8.4538849116218</text:p>
          </table:table-cell>
          <table:table-cell office:value-type="float" office:value="2" table:style-name="ce37">
            <text:p>2</text:p>
          </table:table-cell>
          <table:table-cell office:value-type="float" office:value="9.5857361216144898" table:style-name="ce38">
            <text:p>9.5857361216145</text:p>
          </table:table-cell>
          <table:table-cell office:value-type="float" office:value="9.2388082075791882" table:style-name="ce38">
            <text:p>9.2388082075792</text:p>
          </table:table-cell>
          <table:table-cell office:value-type="float" office:value="10" table:style-name="ce38">
            <text:p>10.0000000000000</text:p>
          </table:table-cell>
          <table:table-cell office:value-type="float" office:value="2" table:style-name="ce37">
            <text:p>2</text:p>
          </table:table-cell>
          <table:table-cell office:value-type="float" office:value="8.3581097320323803" table:style-name="ce38">
            <text:p>8.3581097320324</text:p>
          </table:table-cell>
          <table:table-cell office:value-type="float" office:value="7.8508989691563125" table:style-name="ce38">
            <text:p>7.8508989691563</text:p>
          </table:table-cell>
          <table:table-cell office:value-type="float" office:value="8.7829237103820912" table:style-name="ce38">
            <text:p>8.7829237103821</text:p>
          </table:table-cell>
          <table:table-cell office:value-type="float" office:value="2" table:style-name="ce37">
            <text:p>2</text:p>
          </table:table-cell>
          <table:table-cell office:value-type="float" office:value="5.7628432031934498" table:style-name="ce38">
            <text:p>5.7628432031935</text:p>
          </table:table-cell>
          <table:table-cell office:value-type="float" office:value="5.2860083696395339" table:style-name="ce38">
            <text:p>5.2860083696395</text:p>
          </table:table-cell>
          <table:table-cell office:value-type="float" office:value="6.7189287842681722" table:style-name="ce38">
            <text:p>6.7189287842682</text:p>
          </table:table-cell>
          <table:table-cell office:value-type="float" office:value="2" table:style-name="ce37">
            <text:p>2</text:p>
          </table:table-cell>
          <table:table-cell office:value-type="float" office:value="7.3986106145395398" table:style-name="ce38">
            <text:p>7.3986106145395</text:p>
          </table:table-cell>
          <table:table-cell office:value-type="float" office:value="6.7911835309534823" table:style-name="ce38">
            <text:p>6.7911835309535</text:p>
          </table:table-cell>
          <table:table-cell office:value-type="float" office:value="8.0822595827629264" table:style-name="ce38">
            <text:p>8.0822595827629</text:p>
          </table:table-cell>
          <table:table-cell office:value-type="float" office:value="2" table:style-name="ce37">
            <text:p>2</text:p>
          </table:table-cell>
          <table:table-cell office:value-type="float" office:value="7.6729447299448097" table:style-name="ce38">
            <text:p>7.6729447299448</text:p>
          </table:table-cell>
          <table:table-cell office:value-type="float" office:value="7.0264428744604297" table:style-name="ce38">
            <text:p>7.0264428744604</text:p>
          </table:table-cell>
          <table:table-cell office:value-type="float" office:value="8.1814000246934722" table:style-name="ce38">
            <text:p>8.1814000246935</text:p>
          </table:table-cell>
          <table:table-cell office:value-type="float" office:value="2" table:style-name="ce37">
            <text:p>2</text:p>
          </table:table-cell>
          <table:table-cell office:value-type="float" office:value="6.8641202254863796" table:style-name="ce38">
            <text:p>6.8641202254864</text:p>
          </table:table-cell>
          <table:table-cell office:value-type="float" office:value="6.5662808613281989" table:style-name="ce38">
            <text:p>6.5662808613282</text:p>
          </table:table-cell>
          <table:table-cell office:value-type="float" office:value="7.9944980716075555" table:style-name="ce38">
            <text:p>7.9944980716076</text:p>
          </table:table-cell>
          <table:table-cell office:value-type="float" office:value="2" table:style-name="ce37">
            <text:p>2</text:p>
          </table:table-cell>
          <table:table-cell office:value-type="float" office:value="7.3031020489075003" table:style-name="ce38">
            <text:p>7.3031020489075</text:p>
          </table:table-cell>
          <table:table-cell office:value-type="float" office:value="6.8560977833988002" table:style-name="ce38">
            <text:p>6.8560977833988</text:p>
          </table:table-cell>
          <table:table-cell office:value-type="float" office:value="8.4497001631126931" table:style-name="ce38">
            <text:p>8.4497001631127</text:p>
          </table:table-cell>
          <table:table-cell office:value-type="float" office:value="2" table:style-name="ce37">
            <text:p>2</text:p>
          </table:table-cell>
          <table:table-cell office:value-type="float" office:value="7.4025121696355001" table:style-name="ce38">
            <text:p>7.4025121696355</text:p>
          </table:table-cell>
          <table:table-cell office:value-type="float" office:value="6.758115415075828" table:style-name="ce38">
            <text:p>6.7581154150758</text:p>
          </table:table-cell>
          <table:table-cell office:value-type="float" office:value="8.4064659432658484" table:style-name="ce38">
            <text:p>8.4064659432659</text:p>
          </table:table-cell>
          <table:table-cell office:value-type="float" office:value="2" table:style-name="ce37">
            <text:p>2</text:p>
          </table:table-cell>
          <table:table-cell office:value-type="float" office:value="6.3342046279795703" table:style-name="ce38">
            <text:p>6.3342046279796</text:p>
          </table:table-cell>
          <table:table-cell office:value-type="float" office:value="5.4373532236424618" table:style-name="ce38">
            <text:p>5.4373532236425</text:p>
          </table:table-cell>
          <table:table-cell office:value-type="float" office:value="7.1142831357376304" table:style-name="ce38">
            <text:p>7.1142831357376</text:p>
          </table:table-cell>
          <table:table-cell office:value-type="float" office:value="2" table:style-name="ce37">
            <text:p>2</text:p>
          </table:table-cell>
          <table:table-cell office:value-type="float" office:value="6.4710171363127396" table:style-name="ce38">
            <text:p>6.4710171363127</text:p>
          </table:table-cell>
          <table:table-cell office:value-type="float" office:value="5.8728068782418923" table:style-name="ce38">
            <text:p>5.8728068782419</text:p>
          </table:table-cell>
          <table:table-cell office:value-type="float" office:value="7.888781803231586" table:style-name="ce38">
            <text:p>7.8887818032316</text:p>
          </table:table-cell>
          <table:table-cell office:value-type="float" office:value="2" table:style-name="ce37">
            <text:p>2</text:p>
          </table:table-cell>
          <table:table-cell office:value-type="float" office:value="4.9170458529208103" table:style-name="ce38">
            <text:p>4.9170458529208</text:p>
          </table:table-cell>
          <table:table-cell office:value-type="float" office:value="4.0533249390704862" table:style-name="ce38">
            <text:p>4.0533249390705</text:p>
          </table:table-cell>
          <table:table-cell office:value-type="float" office:value="6.825893932383738" table:style-name="ce38">
            <text:p>6.8258939323837</text:p>
          </table:table-cell>
          <table:table-cell office:value-type="float" office:value="2" table:style-name="ce37">
            <text:p>2</text:p>
          </table:table-cell>
          <table:table-cell office:value-type="float" office:value="6.2664933511766296" table:style-name="ce38">
            <text:p>6.2664933511766</text:p>
          </table:table-cell>
          <table:table-cell office:value-type="float" office:value="5.6406956789517704" table:style-name="ce38">
            <text:p>5.6406956789518</text:p>
          </table:table-cell>
          <table:table-cell office:value-type="float" office:value="8.0007679382522561" table:style-name="ce38">
            <text:p>8.0007679382523</text:p>
          </table:table-cell>
          <table:table-cell office:value-type="float" office:value="2" table:style-name="ce37">
            <text:p>2</text:p>
          </table:table-cell>
          <table:table-cell office:value-type="float" office:value="4.9141637434084702" table:style-name="ce38">
            <text:p>4.9141637434085</text:p>
          </table:table-cell>
          <table:table-cell office:value-type="float" office:value="4.7468959223676013" table:style-name="ce38">
            <text:p>4.7468959223676</text:p>
          </table:table-cell>
          <table:table-cell office:value-type="float" office:value="6.9132078299231843" table:style-name="ce38">
            <text:p>6.9132078299232</text:p>
          </table:table-cell>
          <table:table-cell office:value-type="float" office:value="2" table:style-name="ce37">
            <text:p>2</text:p>
          </table:table-cell>
          <table:table-cell office:value-type="float" office:value="7.3097857619828597" table:style-name="ce38">
            <text:p>7.3097857619829</text:p>
          </table:table-cell>
          <table:table-cell office:value-type="float" office:value="6.528458755164773" table:style-name="ce38">
            <text:p>6.5284587551648</text:p>
          </table:table-cell>
          <table:table-cell office:value-type="float" office:value="7.6057057647649868" table:style-name="ce38">
            <text:p>7.6057057647650</text:p>
          </table:table-cell>
          <table:table-cell office:value-type="float" office:value="2" table:style-name="ce37">
            <text:p>2</text:p>
          </table:table-cell>
          <table:table-cell office:value-type="float" office:value="6.53838894160116" table:style-name="ce38">
            <text:p>6.5383889416012</text:p>
          </table:table-cell>
          <table:table-cell office:value-type="float" office:value="6.1880820326331722" table:style-name="ce38">
            <text:p>6.1880820326332</text:p>
          </table:table-cell>
          <table:table-cell office:value-type="float" office:value="7.736909824142737" table:style-name="ce38">
            <text:p>7.7369098241427</text:p>
          </table:table-cell>
          <table:table-cell office:value-type="float" office:value="2" table:style-name="ce37">
            <text:p>2</text:p>
          </table:table-cell>
          <table:table-cell office:value-type="float" office:value="7.1757293836742502" table:style-name="ce38">
            <text:p>7.1757293836743</text:p>
          </table:table-cell>
          <table:table-cell office:value-type="float" office:value="6.9054955010075538" table:style-name="ce38">
            <text:p>6.9054955010076</text:p>
          </table:table-cell>
          <table:table-cell office:value-type="float" office:value="8.6741289913816413" table:style-name="ce38">
            <text:p>8.6741289913816</text:p>
          </table:table-cell>
          <table:table-cell office:value-type="float" office:value="2" table:style-name="ce37">
            <text:p>2</text:p>
          </table:table-cell>
          <table:table-cell office:value-type="float" office:value="7.9748116339106003" table:style-name="ce38">
            <text:p>7.9748116339106</text:p>
          </table:table-cell>
          <table:table-cell office:value-type="float" office:value="7.5883950831532747" table:style-name="ce38">
            <text:p>7.5883950831533</text:p>
          </table:table-cell>
          <table:table-cell office:value-type="float" office:value="8.791090390687744" table:style-name="ce38">
            <text:p>8.7910903906877</text:p>
          </table:table-cell>
          <table:table-cell office:value-type="float" office:value="2" table:style-name="ce37">
            <text:p>2</text:p>
          </table:table-cell>
          <table:table-cell office:value-type="float" office:value="7.4320069713355101" table:style-name="ce38">
            <text:p>7.4320069713355</text:p>
          </table:table-cell>
          <table:table-cell office:value-type="float" office:value="6.6013404758030862" table:style-name="ce38">
            <text:p>6.6013404758031</text:p>
          </table:table-cell>
          <table:table-cell office:value-type="float" office:value="7.9503017462978267" table:style-name="ce38">
            <text:p>7.9503017462978</text:p>
          </table:table-cell>
          <table:table-cell office:value-type="float" office:value="2" table:style-name="ce37">
            <text:p>2</text:p>
          </table:table-cell>
          <table:table-cell office:value-type="float" office:value="5.2734073233728402" table:style-name="ce38">
            <text:p>5.2734073233728</text:p>
          </table:table-cell>
          <table:table-cell office:value-type="float" office:value="4.2494003794529736" table:style-name="ce38">
            <text:p>4.2494003794530</text:p>
          </table:table-cell>
          <table:table-cell office:value-type="float" office:value="5.8692878397528556" table:style-name="ce38">
            <text:p>5.8692878397529</text:p>
          </table:table-cell>
          <table:table-cell office:value-type="float" office:value="2" table:style-name="ce37">
            <text:p>2</text:p>
          </table:table-cell>
          <table:table-cell office:value-type="float" office:value="4.3249997130109001" table:style-name="ce38">
            <text:p>4.3249997130109</text:p>
          </table:table-cell>
          <table:table-cell office:value-type="float" office:value="3.6762342168480426" table:style-name="ce38">
            <text:p>3.6762342168480</text:p>
          </table:table-cell>
          <table:table-cell office:value-type="float" office:value="5.1803958168852944" table:style-name="ce38">
            <text:p>5.1803958168853</text:p>
          </table:table-cell>
          <table:table-cell office:value-type="float" office:value="2" table:style-name="ce37">
            <text:p>2</text:p>
          </table:table-cell>
          <table:table-cell office:value-type="float" office:value="5.0132999151584796" table:style-name="ce38">
            <text:p>5.0132999151585</text:p>
          </table:table-cell>
          <table:table-cell office:value-type="float" office:value="3.230294426980425" table:style-name="ce38">
            <text:p>3.2302944269804</text:p>
          </table:table-cell>
          <table:table-cell office:value-type="float" office:value="5.2817845273232997" table:style-name="ce38">
            <text:p>5.2817845273233</text:p>
          </table:table-cell>
          <table:table-cell office:value-type="float" office:value="2" table:style-name="ce37">
            <text:p>2</text:p>
          </table:table-cell>
          <table:table-cell office:value-type="float" office:value="3.6204897285519699" table:style-name="ce38">
            <text:p>3.6204897285520</text:p>
          </table:table-cell>
          <table:table-cell office:value-type="float" office:value="3.3471065947816854" table:style-name="ce38">
            <text:p>3.3471065947817</text:p>
          </table:table-cell>
          <table:table-cell office:value-type="float" office:value="5.498387849115721" table:style-name="ce38">
            <text:p>5.4983878491157</text:p>
          </table:table-cell>
          <table:table-cell office:value-type="float" office:value="2" table:style-name="ce37">
            <text:p>2</text:p>
          </table:table-cell>
          <table:table-cell office:value-type="float" office:value="6.4446777186792703" table:style-name="ce38">
            <text:p>6.4446777186793</text:p>
          </table:table-cell>
          <table:table-cell office:value-type="float" office:value="6.1186314591456812" table:style-name="ce38">
            <text:p>6.1186314591457</text:p>
          </table:table-cell>
          <table:table-cell office:value-type="float" office:value="7.4253756269431408" table:style-name="ce38">
            <text:p>7.4253756269431</text:p>
          </table:table-cell>
          <table:table-cell office:value-type="float" office:value="2" table:style-name="ce37">
            <text:p>2</text:p>
          </table:table-cell>
          <table:table-cell office:value-type="float" office:value="3.0240062410245301" table:style-name="ce38">
            <text:p>3.0240062410245</text:p>
          </table:table-cell>
          <table:table-cell office:value-type="float" office:value="2.9199171786715485" table:style-name="ce38">
            <text:p>2.9199171786716</text:p>
          </table:table-cell>
          <table:table-cell office:value-type="float" office:value="4.753022980119824" table:style-name="ce38">
            <text:p>4.7530229801198</text:p>
          </table:table-cell>
          <table:table-cell office:value-type="float" office:value="2" table:style-name="ce37">
            <text:p>2</text:p>
          </table:table-cell>
          <table:table-cell office:value-type="float" office:value="6.4918761098481896" table:style-name="ce38">
            <text:p>6.4918761098482</text:p>
          </table:table-cell>
          <table:table-cell office:value-type="float" office:value="5.801268086578256" table:style-name="ce38">
            <text:p>5.8012680865783</text:p>
          </table:table-cell>
          <table:table-cell office:value-type="float" office:value="7.0883568111410433" table:style-name="ce38">
            <text:p>7.0883568111410</text:p>
          </table:table-cell>
          <table:table-cell office:value-type="float" office:value="2" table:style-name="ce37">
            <text:p>2</text:p>
          </table:table-cell>
          <table:table-cell office:value-type="float" office:value="6.9699987085605599" table:style-name="ce38">
            <text:p>6.9699987085606</text:p>
          </table:table-cell>
          <table:table-cell office:value-type="float" office:value="6.4443631536762744" table:style-name="ce38">
            <text:p>6.4443631536763</text:p>
          </table:table-cell>
          <table:table-cell office:value-type="float" office:value="7.5055996753618874" table:style-name="ce38">
            <text:p>7.5055996753619</text:p>
          </table:table-cell>
          <table:table-cell office:value-type="float" office:value="2" table:style-name="ce37">
            <text:p>2</text:p>
          </table:table-cell>
          <table:table-cell office:value-type="float" office:value="8.3078115139238502" table:style-name="ce38">
            <text:p>8.3078115139239</text:p>
          </table:table-cell>
          <table:table-cell office:value-type="float" office:value="7.9385869830539395" table:style-name="ce38">
            <text:p>7.9385869830539</text:p>
          </table:table-cell>
          <table:table-cell office:value-type="float" office:value="8.763937119385881" table:style-name="ce38">
            <text:p>8.7639371193859</text:p>
          </table:table-cell>
          <table:table-cell office:value-type="float" office:value="2" table:style-name="ce37">
            <text:p>2</text:p>
          </table:table-cell>
          <table:table-cell office:value-type="float" office:value="7.3985953181446105" table:style-name="ce38">
            <text:p>7.3985953181446</text:p>
          </table:table-cell>
          <table:table-cell office:value-type="float" office:value="7.111964797890673" table:style-name="ce38">
            <text:p>7.1119647978907</text:p>
          </table:table-cell>
          <table:table-cell office:value-type="float" office:value="8.1266568952786482" table:style-name="ce38">
            <text:p>8.1266568952787</text:p>
          </table:table-cell>
          <table:table-cell office:value-type="float" office:value="2" table:style-name="ce37">
            <text:p>2</text:p>
          </table:table-cell>
          <table:table-cell office:value-type="float" office:value="8.4326978466762341" table:style-name="ce38">
            <text:p>8.4326978466762</text:p>
          </table:table-cell>
          <table:table-cell office:value-type="float" office:value="8.1459093012797741" table:style-name="ce38">
            <text:p>8.1459093012798</text:p>
          </table:table-cell>
          <table:table-cell office:value-type="float" office:value="8.915968695929168" table:style-name="ce38">
            <text:p>8.9159686959292</text:p>
          </table:table-cell>
          <table:table-cell office:value-type="float" office:value="2" table:style-name="ce37">
            <text:p>2</text:p>
          </table:table-cell>
          <table:table-cell office:value-type="float" office:value="6.9447995158926004" table:style-name="ce38">
            <text:p>6.9447995158926</text:p>
          </table:table-cell>
          <table:table-cell office:value-type="float" office:value="6.4431778200143048" table:style-name="ce38">
            <text:p>6.4431778200143</text:p>
          </table:table-cell>
          <table:table-cell office:value-type="float" office:value="7.5855632355783618" table:style-name="ce38">
            <text:p>7.5855632355784</text:p>
          </table:table-cell>
          <table:table-cell office:value-type="float" office:value="2" table:style-name="ce37">
            <text:p>2</text:p>
          </table:table-cell>
          <table:table-cell office:value-type="float" office:value="7.1899114813431266" table:style-name="ce38">
            <text:p>7.1899114813431</text:p>
          </table:table-cell>
          <table:table-cell office:value-type="float" office:value="6.8779435968829663" table:style-name="ce38">
            <text:p>6.8779435968830</text:p>
          </table:table-cell>
          <table:table-cell office:value-type="float" office:value="8.1324424823800143" table:style-name="ce38">
            <text:p>8.1324424823800</text:p>
          </table:table-cell>
          <table:table-cell office:value-type="float" office:value="2" table:style-name="ce37">
            <text:p>2</text:p>
          </table:table-cell>
          <table:table-cell office:value-type="float" office:value="5.9074225390710398" table:style-name="ce38">
            <text:p>5.9074225390710</text:p>
          </table:table-cell>
          <table:table-cell office:value-type="float" office:value="5.2202607245541301" table:style-name="ce38">
            <text:p>5.2202607245541</text:p>
          </table:table-cell>
          <table:table-cell office:value-type="float" office:value="7.1772205795484663" table:style-name="ce38">
            <text:p>7.1772205795485</text:p>
          </table:table-cell>
          <table:table-cell office:value-type="float" office:value="2" table:style-name="ce37">
            <text:p>2</text:p>
          </table:table-cell>
          <table:table-cell office:value-type="float" office:value="5.5903285472925504" table:style-name="ce38">
            <text:p>5.5903285472926</text:p>
          </table:table-cell>
          <table:table-cell office:value-type="float" office:value="5.5445465499628863" table:style-name="ce38">
            <text:p>5.5445465499629</text:p>
          </table:table-cell>
          <table:table-cell office:value-type="float" office:value="7.106237134784525" table:style-name="ce38">
            <text:p>7.1062371347845</text:p>
          </table:table-cell>
          <table:table-cell office:value-type="float" office:value="2" table:style-name="ce37">
            <text:p>2</text:p>
          </table:table-cell>
          <table:table-cell office:value-type="float" office:value="7.2861445385008761" table:style-name="ce38">
            <text:p>7.2861445385009</text:p>
          </table:table-cell>
          <table:table-cell office:value-type="float" office:value="6.8713493983819109" table:style-name="ce38">
            <text:p>6.8713493983819</text:p>
          </table:table-cell>
          <table:table-cell office:value-type="float" office:value="8.0426323146254521" table:style-name="ce38">
            <text:p>8.0426323146255</text:p>
          </table:table-cell>
          <table:table-cell office:value-type="float" office:value="2" table:style-name="ce37">
            <text:p>2</text:p>
          </table:table-cell>
          <table:table-cell office:value-type="float" office:value="4.8846795356637402" table:style-name="ce38">
            <text:p>4.8846795356637</text:p>
          </table:table-cell>
          <table:table-cell office:value-type="float" office:value="4.3019270118432447" table:style-name="ce38">
            <text:p>4.3019270118432</text:p>
          </table:table-cell>
          <table:table-cell office:value-type="float" office:value="5.7608535301195873" table:style-name="ce38">
            <text:p>5.7608535301196</text:p>
          </table:table-cell>
          <table:table-cell office:value-type="float" office:value="2" table:style-name="ce37">
            <text:p>2</text:p>
          </table:table-cell>
          <table:table-cell office:value-type="float" office:value="7.0323314121360152" table:style-name="ce38">
            <text:p>7.0323314121360</text:p>
          </table:table-cell>
          <table:table-cell office:value-type="float" office:value="6.7765390944054289" table:style-name="ce38">
            <text:p>6.7765390944054</text:p>
          </table:table-cell>
          <table:table-cell office:value-type="float" office:value="7.7651373623215108" table:style-name="ce38">
            <text:p>7.7651373623215</text:p>
          </table:table-cell>
          <table:table-cell office:value-type="float" office:value="2" table:style-name="ce37">
            <text:p>2</text:p>
          </table:table-cell>
          <table:table-cell office:value-type="float" office:value="6.9699987085605599" table:style-name="ce38">
            <text:p>6.9699987085606</text:p>
          </table:table-cell>
          <table:table-cell office:value-type="float" office:value="6.4443631536762744" table:style-name="ce38">
            <text:p>6.4443631536763</text:p>
          </table:table-cell>
          <table:table-cell office:value-type="float" office:value="7.5055996753618874" table:style-name="ce38">
            <text:p>7.5055996753619</text:p>
          </table:table-cell>
          <table:table-cell office:value-type="float" office:value="2" table:style-name="ce37">
            <text:p>2</text:p>
          </table:table-cell>
          <table:table-cell table:number-columns-repeated="16213"/>
        </table:table-row>
        <table:table-row table:style-name="ro2">
          <table:table-cell office:value-type="string" table:style-name="ce1">
            <text:p>RWX</text:p>
          </table:table-cell>
          <table:table-cell office:value-type="string" table:style-name="ce1">
            <text:p>Berkshire Healthcare NHS Foundation Trust</text:p>
          </table:table-cell>
          <table:table-cell office:value-type="float" office:value="233" table:style-name="ce37">
            <text:p>233</text:p>
          </table:table-cell>
          <table:table-cell office:value-type="float" office:value="6.1731354625097401" table:style-name="ce38">
            <text:p>6.1731354625097</text:p>
          </table:table-cell>
          <table:table-cell office:value-type="float" office:value="5.4740332393624191" table:style-name="ce38">
            <text:p>5.4740332393624</text:p>
          </table:table-cell>
          <table:table-cell office:value-type="float" office:value="6.9067955716516396" table:style-name="ce38">
            <text:p>6.9067955716516</text:p>
          </table:table-cell>
          <table:table-cell office:value-type="float" office:value="2" table:style-name="ce37">
            <text:p>2</text:p>
          </table:table-cell>
          <table:table-cell office:value-type="float" office:value="8.1433135093784301" table:style-name="ce38">
            <text:p>8.1433135093784</text:p>
          </table:table-cell>
          <table:table-cell office:value-type="float" office:value="7.717511615463458" table:style-name="ce38">
            <text:p>7.7175116154635</text:p>
          </table:table-cell>
          <table:table-cell office:value-type="float" office:value="8.5775262596316502" table:style-name="ce38">
            <text:p>8.5775262596317</text:p>
          </table:table-cell>
          <table:table-cell office:value-type="float" office:value="2" table:style-name="ce37">
            <text:p>2</text:p>
          </table:table-cell>
          <table:table-cell office:value-type="float" office:value="7.4264038476268599" table:style-name="ce38">
            <text:p>7.4264038476269</text:p>
          </table:table-cell>
          <table:table-cell office:value-type="float" office:value="7.1000064411356441" table:style-name="ce38">
            <text:p>7.1000064411356</text:p>
          </table:table-cell>
          <table:table-cell office:value-type="float" office:value="8.0658701621797029" table:style-name="ce38">
            <text:p>8.0658701621797</text:p>
          </table:table-cell>
          <table:table-cell office:value-type="float" office:value="2" table:style-name="ce37">
            <text:p>2</text:p>
          </table:table-cell>
          <table:table-cell office:value-type="float" office:value="7.2593309912761699" table:style-name="ce38">
            <text:p>7.2593309912762</text:p>
          </table:table-cell>
          <table:table-cell office:value-type="float" office:value="6.513774412001557" table:style-name="ce38">
            <text:p>6.5137744120016</text:p>
          </table:table-cell>
          <table:table-cell office:value-type="float" office:value="7.741176189095941" table:style-name="ce38">
            <text:p>7.7411761890959</text:p>
          </table:table-cell>
          <table:table-cell office:value-type="float" office:value="2" table:style-name="ce37">
            <text:p>2</text:p>
          </table:table-cell>
          <table:table-cell office:value-type="float" office:value="7.45922045618667" table:style-name="ce38">
            <text:p>7.4592204561867</text:p>
          </table:table-cell>
          <table:table-cell office:value-type="float" office:value="6.781521653702665" table:style-name="ce38">
            <text:p>6.7815216537027</text:p>
          </table:table-cell>
          <table:table-cell office:value-type="float" office:value="8.4634494679005154" table:style-name="ce38">
            <text:p>8.4634494679005</text:p>
          </table:table-cell>
          <table:table-cell office:value-type="float" office:value="2" table:style-name="ce37">
            <text:p>2</text:p>
          </table:table-cell>
          <table:table-cell office:value-type="float" office:value="9.7504545396213906" table:style-name="ce38">
            <text:p>9.7504545396214</text:p>
          </table:table-cell>
          <table:table-cell office:value-type="float" office:value="9.2958916831369649" table:style-name="ce38">
            <text:p>9.2958916831370</text:p>
          </table:table-cell>
          <table:table-cell office:value-type="float" office:value="10" table:style-name="ce38">
            <text:p>10.0000000000000</text:p>
          </table:table-cell>
          <table:table-cell office:value-type="float" office:value="2" table:style-name="ce37">
            <text:p>2</text:p>
          </table:table-cell>
          <table:table-cell office:value-type="float" office:value="8.5946749532936906" table:style-name="ce38">
            <text:p>8.5946749532937</text:p>
          </table:table-cell>
          <table:table-cell office:value-type="float" office:value="7.9303922471038977" table:style-name="ce38">
            <text:p>7.9303922471039</text:p>
          </table:table-cell>
          <table:table-cell office:value-type="float" office:value="8.7034304324345069" table:style-name="ce38">
            <text:p>8.7034304324345</text:p>
          </table:table-cell>
          <table:table-cell office:value-type="float" office:value="2" table:style-name="ce37">
            <text:p>2</text:p>
          </table:table-cell>
          <table:table-cell office:value-type="float" office:value="5.6408449410764998" table:style-name="ce38">
            <text:p>5.6408449410765</text:p>
          </table:table-cell>
          <table:table-cell office:value-type="float" office:value="5.2809952040860129" table:style-name="ce38">
            <text:p>5.2809952040860</text:p>
          </table:table-cell>
          <table:table-cell office:value-type="float" office:value="6.7239419498216932" table:style-name="ce38">
            <text:p>6.7239419498217</text:p>
          </table:table-cell>
          <table:table-cell office:value-type="float" office:value="2" table:style-name="ce37">
            <text:p>2</text:p>
          </table:table-cell>
          <table:table-cell office:value-type="float" office:value="7.7041129572303202" table:style-name="ce38">
            <text:p>7.7041129572303</text:p>
          </table:table-cell>
          <table:table-cell office:value-type="float" office:value="6.8043615628810743" table:style-name="ce38">
            <text:p>6.8043615628811</text:p>
          </table:table-cell>
          <table:table-cell office:value-type="float" office:value="8.0690815508353335" table:style-name="ce38">
            <text:p>8.0690815508353</text:p>
          </table:table-cell>
          <table:table-cell office:value-type="float" office:value="2" table:style-name="ce37">
            <text:p>2</text:p>
          </table:table-cell>
          <table:table-cell office:value-type="float" office:value="7.7227434784870397" table:style-name="ce38">
            <text:p>7.7227434784870</text:p>
          </table:table-cell>
          <table:table-cell office:value-type="float" office:value="6.9960405335639315" table:style-name="ce38">
            <text:p>6.9960405335639</text:p>
          </table:table-cell>
          <table:table-cell office:value-type="float" office:value="8.2118023655899695" table:style-name="ce38">
            <text:p>8.2118023655900</text:p>
          </table:table-cell>
          <table:table-cell office:value-type="float" office:value="2" table:style-name="ce37">
            <text:p>2</text:p>
          </table:table-cell>
          <table:table-cell office:value-type="float" office:value="7.1169201880217301" table:style-name="ce38">
            <text:p>7.1169201880217</text:p>
          </table:table-cell>
          <table:table-cell office:value-type="float" office:value="6.5541371251292091" table:style-name="ce38">
            <text:p>6.5541371251292</text:p>
          </table:table-cell>
          <table:table-cell office:value-type="float" office:value="8.0066418078065453" table:style-name="ce38">
            <text:p>8.0066418078066</text:p>
          </table:table-cell>
          <table:table-cell office:value-type="float" office:value="2" table:style-name="ce37">
            <text:p>2</text:p>
          </table:table-cell>
          <table:table-cell office:value-type="float" office:value="7.7024968771069897" table:style-name="ce38">
            <text:p>7.7024968771070</text:p>
          </table:table-cell>
          <table:table-cell office:value-type="float" office:value="6.9222918763027632" table:style-name="ce38">
            <text:p>6.9222918763028</text:p>
          </table:table-cell>
          <table:table-cell office:value-type="float" office:value="8.3835060702087301" table:style-name="ce38">
            <text:p>8.3835060702087</text:p>
          </table:table-cell>
          <table:table-cell office:value-type="float" office:value="2" table:style-name="ce37">
            <text:p>2</text:p>
          </table:table-cell>
          <table:table-cell office:value-type="float" office:value="7.8427878092541699" table:style-name="ce38">
            <text:p>7.8427878092542</text:p>
          </table:table-cell>
          <table:table-cell office:value-type="float" office:value="6.8331395534679924" table:style-name="ce38">
            <text:p>6.8331395534680</text:p>
          </table:table-cell>
          <table:table-cell office:value-type="float" office:value="8.331441804873684" table:style-name="ce38">
            <text:p>8.3314418048737</text:p>
          </table:table-cell>
          <table:table-cell office:value-type="float" office:value="2" table:style-name="ce37">
            <text:p>2</text:p>
          </table:table-cell>
          <table:table-cell office:value-type="float" office:value="6.9462643094345298" table:style-name="ce38">
            <text:p>6.9462643094345</text:p>
          </table:table-cell>
          <table:table-cell office:value-type="float" office:value="5.2851058182277662" table:style-name="ce38">
            <text:p>5.2851058182278</text:p>
          </table:table-cell>
          <table:table-cell office:value-type="float" office:value="7.266530541152326" table:style-name="ce38">
            <text:p>7.2665305411523</text:p>
          </table:table-cell>
          <table:table-cell office:value-type="float" office:value="2" table:style-name="ce37">
            <text:p>2</text:p>
          </table:table-cell>
          <table:table-cell office:value-type="float" office:value="6.7501059549924998" table:style-name="ce38">
            <text:p>6.7501059549925</text:p>
          </table:table-cell>
          <table:table-cell office:value-type="float" office:value="5.649338288434933" table:style-name="ce38">
            <text:p>5.6493382884349</text:p>
          </table:table-cell>
          <table:table-cell office:value-type="float" office:value="8.1122503930385452" table:style-name="ce38">
            <text:p>8.1122503930386</text:p>
          </table:table-cell>
          <table:table-cell office:value-type="float" office:value="2" table:style-name="ce37">
            <text:p>2</text:p>
          </table:table-cell>
          <table:table-cell office:value-type="float" office:value="5.2672704201607603" table:style-name="ce38">
            <text:p>5.2672704201608</text:p>
          </table:table-cell>
          <table:table-cell office:value-type="float" office:value="3.9300417008903707" table:style-name="ce38">
            <text:p>3.9300417008904</text:p>
          </table:table-cell>
          <table:table-cell office:value-type="float" office:value="6.9491771705638534" table:style-name="ce38">
            <text:p>6.9491771705639</text:p>
          </table:table-cell>
          <table:table-cell office:value-type="float" office:value="2" table:style-name="ce37">
            <text:p>2</text:p>
          </table:table-cell>
          <table:table-cell office:value-type="float" office:value="7.3250987017401998" table:style-name="ce38">
            <text:p>7.3250987017402</text:p>
          </table:table-cell>
          <table:table-cell office:value-type="float" office:value="5.6923914313763646" table:style-name="ce38">
            <text:p>5.6923914313764</text:p>
          </table:table-cell>
          <table:table-cell office:value-type="float" office:value="7.9490721858276618" table:style-name="ce38">
            <text:p>7.9490721858277</text:p>
          </table:table-cell>
          <table:table-cell office:value-type="float" office:value="2" table:style-name="ce37">
            <text:p>2</text:p>
          </table:table-cell>
          <table:table-cell office:value-type="float" office:value="4.4977601263758196" table:style-name="ce38">
            <text:p>4.4977601263758</text:p>
          </table:table-cell>
          <table:table-cell office:value-type="float" office:value="4.715088775240174" table:style-name="ce38">
            <text:p>4.7150887752402</text:p>
          </table:table-cell>
          <table:table-cell office:value-type="float" office:value="6.9450149770506115" table:style-name="ce38">
            <text:p>6.9450149770506</text:p>
          </table:table-cell>
          <table:table-cell office:value-type="float" office:value="1" table:style-name="ce37">
            <text:p>1</text:p>
          </table:table-cell>
          <table:table-cell office:value-type="float" office:value="6.5527177246119104" table:style-name="ce38">
            <text:p>6.5527177246119</text:p>
          </table:table-cell>
          <table:table-cell office:value-type="float" office:value="6.493419032972688" table:style-name="ce38">
            <text:p>6.4934190329727</text:p>
          </table:table-cell>
          <table:table-cell office:value-type="float" office:value="7.6407454869570719" table:style-name="ce38">
            <text:p>7.6407454869571</text:p>
          </table:table-cell>
          <table:table-cell office:value-type="float" office:value="2" table:style-name="ce37">
            <text:p>2</text:p>
          </table:table-cell>
          <table:table-cell office:value-type="float" office:value="6.3157594121838301" table:style-name="ce38">
            <text:p>6.3157594121838</text:p>
          </table:table-cell>
          <table:table-cell office:value-type="float" office:value="6.0946208207939545" table:style-name="ce38">
            <text:p>6.0946208207940</text:p>
          </table:table-cell>
          <table:table-cell office:value-type="float" office:value="7.8303710359819547" table:style-name="ce38">
            <text:p>7.8303710359820</text:p>
          </table:table-cell>
          <table:table-cell office:value-type="float" office:value="2" table:style-name="ce37">
            <text:p>2</text:p>
          </table:table-cell>
          <table:table-cell office:value-type="float" office:value="7.4033828036470997" table:style-name="ce38">
            <text:p>7.4033828036471</text:p>
          </table:table-cell>
          <table:table-cell office:value-type="float" office:value="6.877115440247298" table:style-name="ce38">
            <text:p>6.8771154402473</text:p>
          </table:table-cell>
          <table:table-cell office:value-type="float" office:value="8.7025090521418971" table:style-name="ce38">
            <text:p>8.7025090521419</text:p>
          </table:table-cell>
          <table:table-cell office:value-type="float" office:value="2" table:style-name="ce37">
            <text:p>2</text:p>
          </table:table-cell>
          <table:table-cell office:value-type="float" office:value="8.1212611971592992" table:style-name="ce38">
            <text:p>8.1212611971593</text:p>
          </table:table-cell>
          <table:table-cell office:value-type="float" office:value="7.5467905743149881" table:style-name="ce38">
            <text:p>7.5467905743150</text:p>
          </table:table-cell>
          <table:table-cell office:value-type="float" office:value="8.8326948995260306" table:style-name="ce38">
            <text:p>8.8326948995260</text:p>
          </table:table-cell>
          <table:table-cell office:value-type="float" office:value="2" table:style-name="ce37">
            <text:p>2</text:p>
          </table:table-cell>
          <table:table-cell office:value-type="float" office:value="7.2591175460336803" table:style-name="ce38">
            <text:p>7.2591175460337</text:p>
          </table:table-cell>
          <table:table-cell office:value-type="float" office:value="6.5041373560551694" table:style-name="ce38">
            <text:p>6.5041373560552</text:p>
          </table:table-cell>
          <table:table-cell office:value-type="float" office:value="8.0475048660457436" table:style-name="ce38">
            <text:p>8.0475048660457</text:p>
          </table:table-cell>
          <table:table-cell office:value-type="float" office:value="2" table:style-name="ce37">
            <text:p>2</text:p>
          </table:table-cell>
          <table:table-cell office:value-type="float" office:value="5.0603293461604197" table:style-name="ce38">
            <text:p>5.0603293461604</text:p>
          </table:table-cell>
          <table:table-cell office:value-type="float" office:value="4.2560874766459973" table:style-name="ce38">
            <text:p>4.2560874766460</text:p>
          </table:table-cell>
          <table:table-cell office:value-type="float" office:value="5.8626007425598319" table:style-name="ce38">
            <text:p>5.8626007425598</text:p>
          </table:table-cell>
          <table:table-cell office:value-type="float" office:value="2" table:style-name="ce37">
            <text:p>2</text:p>
          </table:table-cell>
          <table:table-cell office:value-type="float" office:value="4.4446395280141697" table:style-name="ce38">
            <text:p>4.4446395280142</text:p>
          </table:table-cell>
          <table:table-cell office:value-type="float" office:value="3.5727248863086318" table:style-name="ce38">
            <text:p>3.5727248863086</text:p>
          </table:table-cell>
          <table:table-cell office:value-type="float" office:value="5.2839051474247052" table:style-name="ce38">
            <text:p>5.2839051474247</text:p>
          </table:table-cell>
          <table:table-cell office:value-type="float" office:value="2" table:style-name="ce37">
            <text:p>2</text:p>
          </table:table-cell>
          <table:table-cell office:value-type="float" office:value="4.8997785946334904" table:style-name="ce38">
            <text:p>4.8997785946335</text:p>
          </table:table-cell>
          <table:table-cell office:value-type="float" office:value="3.1142970972445863" table:style-name="ce38">
            <text:p>3.1142970972446</text:p>
          </table:table-cell>
          <table:table-cell office:value-type="float" office:value="5.3977818570591385" table:style-name="ce38">
            <text:p>5.3977818570591</text:p>
          </table:table-cell>
          <table:table-cell office:value-type="float" office:value="2" table:style-name="ce37">
            <text:p>2</text:p>
          </table:table-cell>
          <table:table-cell office:value-type="float" office:value="5.2727950867787499" table:style-name="ce38">
            <text:p>5.2727950867788</text:p>
          </table:table-cell>
          <table:table-cell office:value-type="float" office:value="3.3912875646172296" table:style-name="ce38">
            <text:p>3.3912875646172</text:p>
          </table:table-cell>
          <table:table-cell office:value-type="float" office:value="5.4542068792801768" table:style-name="ce38">
            <text:p>5.4542068792802</text:p>
          </table:table-cell>
          <table:table-cell office:value-type="float" office:value="2" table:style-name="ce37">
            <text:p>2</text:p>
          </table:table-cell>
          <table:table-cell office:value-type="float" office:value="7.0255195433579596" table:style-name="ce38">
            <text:p>7.0255195433580</text:p>
          </table:table-cell>
          <table:table-cell office:value-type="float" office:value="6.1610430319599807" table:style-name="ce38">
            <text:p>6.1610430319600</text:p>
          </table:table-cell>
          <table:table-cell office:value-type="float" office:value="7.3829640541288413" table:style-name="ce38">
            <text:p>7.3829640541288</text:p>
          </table:table-cell>
          <table:table-cell office:value-type="float" office:value="2" table:style-name="ce37">
            <text:p>2</text:p>
          </table:table-cell>
          <table:table-cell office:value-type="float" office:value="4.1001262916365198" table:style-name="ce38">
            <text:p>4.1001262916365</text:p>
          </table:table-cell>
          <table:table-cell office:value-type="float" office:value="2.9043229638851549" table:style-name="ce38">
            <text:p>2.9043229638852</text:p>
          </table:table-cell>
          <table:table-cell office:value-type="float" office:value="4.7686171949062173" table:style-name="ce38">
            <text:p>4.7686171949062</text:p>
          </table:table-cell>
          <table:table-cell office:value-type="float" office:value="2" table:style-name="ce37">
            <text:p>2</text:p>
          </table:table-cell>
          <table:table-cell office:value-type="float" office:value="6.7546700429262501" table:style-name="ce38">
            <text:p>6.7546700429263</text:p>
          </table:table-cell>
          <table:table-cell office:value-type="float" office:value="5.8307507636509541" table:style-name="ce38">
            <text:p>5.8307507636510</text:p>
          </table:table-cell>
          <table:table-cell office:value-type="float" office:value="7.0588741340683452" table:style-name="ce38">
            <text:p>7.0588741340684</text:p>
          </table:table-cell>
          <table:table-cell office:value-type="float" office:value="2" table:style-name="ce37">
            <text:p>2</text:p>
          </table:table-cell>
          <table:table-cell office:value-type="float" office:value="7.2462600667963004" table:style-name="ce38">
            <text:p>7.2462600667963</text:p>
          </table:table-cell>
          <table:table-cell office:value-type="float" office:value="6.473826114031775" table:style-name="ce38">
            <text:p>6.4738261140318</text:p>
          </table:table-cell>
          <table:table-cell office:value-type="float" office:value="7.4761367150063869" table:style-name="ce38">
            <text:p>7.4761367150064</text:p>
          </table:table-cell>
          <table:table-cell office:value-type="float" office:value="2" table:style-name="ce37">
            <text:p>2</text:p>
          </table:table-cell>
          <table:table-cell office:value-type="float" office:value="8.5737321469968801" table:style-name="ce38">
            <text:p>8.5737321469969</text:p>
          </table:table-cell>
          <table:table-cell office:value-type="float" office:value="7.9487757227522176" table:style-name="ce38">
            <text:p>7.9487757227522</text:p>
          </table:table-cell>
          <table:table-cell office:value-type="float" office:value="8.7537483796876039" table:style-name="ce38">
            <text:p>8.7537483796876</text:p>
          </table:table-cell>
          <table:table-cell office:value-type="float" office:value="2" table:style-name="ce37">
            <text:p>2</text:p>
          </table:table-cell>
          <table:table-cell office:value-type="float" office:value="7.6096827827604869" table:style-name="ce38">
            <text:p>7.6096827827605</text:p>
          </table:table-cell>
          <table:table-cell office:value-type="float" office:value="7.125170712977539" table:style-name="ce38">
            <text:p>7.1251707129775</text:p>
          </table:table-cell>
          <table:table-cell office:value-type="float" office:value="8.1134509801917822" table:style-name="ce38">
            <text:p>8.1134509801918</text:p>
          </table:table-cell>
          <table:table-cell office:value-type="float" office:value="2" table:style-name="ce37">
            <text:p>2</text:p>
          </table:table-cell>
          <table:table-cell office:value-type="float" office:value="8.6014499830339179" table:style-name="ce38">
            <text:p>8.6014499830339</text:p>
          </table:table-cell>
          <table:table-cell office:value-type="float" office:value="8.1778751619334678" table:style-name="ce38">
            <text:p>8.1778751619335</text:p>
          </table:table-cell>
          <table:table-cell office:value-type="float" office:value="8.8840028352754743" table:style-name="ce38">
            <text:p>8.8840028352755</text:p>
          </table:table-cell>
          <table:table-cell office:value-type="float" office:value="2" table:style-name="ce37">
            <text:p>2</text:p>
          </table:table-cell>
          <table:table-cell office:value-type="float" office:value="7.0225671255979529" table:style-name="ce38">
            <text:p>7.0225671255980</text:p>
          </table:table-cell>
          <table:table-cell office:value-type="float" office:value="6.4552570777248564" table:style-name="ce38">
            <text:p>6.4552570777249</text:p>
          </table:table-cell>
          <table:table-cell office:value-type="float" office:value="7.5734839778678102" table:style-name="ce38">
            <text:p>7.5734839778678</text:p>
          </table:table-cell>
          <table:table-cell office:value-type="float" office:value="2" table:style-name="ce37">
            <text:p>2</text:p>
          </table:table-cell>
          <table:table-cell office:value-type="float" office:value="7.5540682914609638" table:style-name="ce38">
            <text:p>7.5540682914610</text:p>
          </table:table-cell>
          <table:table-cell office:value-type="float" office:value="6.9205106074487333" table:style-name="ce38">
            <text:p>6.9205106074487</text:p>
          </table:table-cell>
          <table:table-cell office:value-type="float" office:value="8.0898754718142474" table:style-name="ce38">
            <text:p>8.0898754718143</text:p>
          </table:table-cell>
          <table:table-cell office:value-type="float" office:value="2" table:style-name="ce37">
            <text:p>2</text:p>
          </table:table-cell>
          <table:table-cell office:value-type="float" office:value="6.3212135615292633" table:style-name="ce38">
            <text:p>6.3212135615293</text:p>
          </table:table-cell>
          <table:table-cell office:value-type="float" office:value="5.1653344222659756" table:style-name="ce38">
            <text:p>5.1653344222660</text:p>
          </table:table-cell>
          <table:table-cell office:value-type="float" office:value="7.2321468818366208" table:style-name="ce38">
            <text:p>7.2321468818366</text:p>
          </table:table-cell>
          <table:table-cell office:value-type="float" office:value="2" table:style-name="ce37">
            <text:p>2</text:p>
          </table:table-cell>
          <table:table-cell office:value-type="float" office:value="5.9114294140580093" table:style-name="ce38">
            <text:p>5.9114294140580</text:p>
          </table:table-cell>
          <table:table-cell office:value-type="float" office:value="5.5730765966130091" table:style-name="ce38">
            <text:p>5.5730765966130</text:p>
          </table:table-cell>
          <table:table-cell office:value-type="float" office:value="7.0777070881344022" table:style-name="ce38">
            <text:p>7.0777070881344</text:p>
          </table:table-cell>
          <table:table-cell office:value-type="float" office:value="2" table:style-name="ce37">
            <text:p>2</text:p>
          </table:table-cell>
          <table:table-cell office:value-type="float" office:value="7.130447736727163" table:style-name="ce38">
            <text:p>7.1304477367272</text:p>
          </table:table-cell>
          <table:table-cell office:value-type="float" office:value="6.9017848040680008" table:style-name="ce38">
            <text:p>6.9017848040680</text:p>
          </table:table-cell>
          <table:table-cell office:value-type="float" office:value="8.0121969089393623" table:style-name="ce38">
            <text:p>8.0121969089394</text:p>
          </table:table-cell>
          <table:table-cell office:value-type="float" office:value="2" table:style-name="ce37">
            <text:p>2</text:p>
          </table:table-cell>
          <table:table-cell office:value-type="float" office:value="5.3654083476439371" table:style-name="ce38">
            <text:p>5.3654083476439</text:p>
          </table:table-cell>
          <table:table-cell office:value-type="float" office:value="4.2853684255161317" table:style-name="ce38">
            <text:p>4.2853684255161</text:p>
          </table:table-cell>
          <table:table-cell office:value-type="float" office:value="5.7774121164467003" table:style-name="ce38">
            <text:p>5.7774121164467</text:p>
          </table:table-cell>
          <table:table-cell office:value-type="float" office:value="2" table:style-name="ce37">
            <text:p>2</text:p>
          </table:table-cell>
          <table:table-cell office:value-type="float" office:value="7.3734338047533097" table:style-name="ce38">
            <text:p>7.3734338047533</text:p>
          </table:table-cell>
          <table:table-cell office:value-type="float" office:value="6.7869266966036124" table:style-name="ce38">
            <text:p>6.7869266966036</text:p>
          </table:table-cell>
          <table:table-cell office:value-type="float" office:value="7.7547497601233273" table:style-name="ce38">
            <text:p>7.7547497601233</text:p>
          </table:table-cell>
          <table:table-cell office:value-type="float" office:value="2" table:style-name="ce37">
            <text:p>2</text:p>
          </table:table-cell>
          <table:table-cell office:value-type="float" office:value="7.2462600667963004" table:style-name="ce38">
            <text:p>7.2462600667963</text:p>
          </table:table-cell>
          <table:table-cell office:value-type="float" office:value="6.473826114031775" table:style-name="ce38">
            <text:p>6.4738261140318</text:p>
          </table:table-cell>
          <table:table-cell office:value-type="float" office:value="7.4761367150063869" table:style-name="ce38">
            <text:p>7.4761367150064</text:p>
          </table:table-cell>
          <table:table-cell office:value-type="float" office:value="2" table:style-name="ce37">
            <text:p>2</text:p>
          </table:table-cell>
          <table:table-cell table:number-columns-repeated="16213"/>
        </table:table-row>
        <table:table-row table:style-name="ro2">
          <table:table-cell office:value-type="string" table:style-name="ce1">
            <text:p>RX2</text:p>
          </table:table-cell>
          <table:table-cell office:value-type="string" table:style-name="ce1">
            <text:p>Sussex Partnership NHS Foundation Trust</text:p>
          </table:table-cell>
          <table:table-cell office:value-type="float" office:value="208" table:style-name="ce37">
            <text:p>208</text:p>
          </table:table-cell>
          <table:table-cell office:value-type="float" office:value="5.7586077080068501" table:style-name="ce38">
            <text:p>5.7586077080069</text:p>
          </table:table-cell>
          <table:table-cell office:value-type="float" office:value="5.4384010803126719" table:style-name="ce38">
            <text:p>5.4384010803127</text:p>
          </table:table-cell>
          <table:table-cell office:value-type="float" office:value="6.9424277307013869" table:style-name="ce38">
            <text:p>6.9424277307014</text:p>
          </table:table-cell>
          <table:table-cell office:value-type="float" office:value="2" table:style-name="ce37">
            <text:p>2</text:p>
          </table:table-cell>
          <table:table-cell office:value-type="float" office:value="7.6908197712332997" table:style-name="ce38">
            <text:p>7.6908197712333</text:p>
          </table:table-cell>
          <table:table-cell office:value-type="float" office:value="7.6564972232949842" table:style-name="ce38">
            <text:p>7.6564972232950</text:p>
          </table:table-cell>
          <table:table-cell office:value-type="float" office:value="8.638540651800124" table:style-name="ce38">
            <text:p>8.6385406518001</text:p>
          </table:table-cell>
          <table:table-cell office:value-type="float" office:value="2" table:style-name="ce37">
            <text:p>2</text:p>
          </table:table-cell>
          <table:table-cell office:value-type="float" office:value="7.2114555709074804" table:style-name="ce38">
            <text:p>7.2114555709075</text:p>
          </table:table-cell>
          <table:table-cell office:value-type="float" office:value="7.0499426468824726" table:style-name="ce38">
            <text:p>7.0499426468825</text:p>
          </table:table-cell>
          <table:table-cell office:value-type="float" office:value="8.1159339564328743" table:style-name="ce38">
            <text:p>8.1159339564329</text:p>
          </table:table-cell>
          <table:table-cell office:value-type="float" office:value="2" table:style-name="ce37">
            <text:p>2</text:p>
          </table:table-cell>
          <table:table-cell office:value-type="float" office:value="6.8032481599637" table:style-name="ce38">
            <text:p>6.8032481599637</text:p>
          </table:table-cell>
          <table:table-cell office:value-type="float" office:value="6.4618222377780654" table:style-name="ce38">
            <text:p>6.4618222377781</text:p>
          </table:table-cell>
          <table:table-cell office:value-type="float" office:value="7.7931283633194326" table:style-name="ce38">
            <text:p>7.7931283633194</text:p>
          </table:table-cell>
          <table:table-cell office:value-type="float" office:value="2" table:style-name="ce37">
            <text:p>2</text:p>
          </table:table-cell>
          <table:table-cell office:value-type="float" office:value="7.4087642452828302" table:style-name="ce38">
            <text:p>7.4087642452828</text:p>
          </table:table-cell>
          <table:table-cell office:value-type="float" office:value="6.7580313697061944" table:style-name="ce38">
            <text:p>6.7580313697062</text:p>
          </table:table-cell>
          <table:table-cell office:value-type="float" office:value="8.4869397518969851" table:style-name="ce38">
            <text:p>8.4869397518970</text:p>
          </table:table-cell>
          <table:table-cell office:value-type="float" office:value="2" table:style-name="ce37">
            <text:p>2</text:p>
          </table:table-cell>
          <table:table-cell office:value-type="float" office:value="9.5014662585065306" table:style-name="ce38">
            <text:p>9.5014662585065</text:p>
          </table:table-cell>
          <table:table-cell office:value-type="float" office:value="9.1755363495905069" table:style-name="ce38">
            <text:p>9.1755363495905</text:p>
          </table:table-cell>
          <table:table-cell office:value-type="float" office:value="10" table:style-name="ce38">
            <text:p>10.0000000000000</text:p>
          </table:table-cell>
          <table:table-cell office:value-type="float" office:value="2" table:style-name="ce37">
            <text:p>2</text:p>
          </table:table-cell>
          <table:table-cell office:value-type="float" office:value="8.2396358241660295" table:style-name="ce38">
            <text:p>8.2396358241660</text:p>
          </table:table-cell>
          <table:table-cell office:value-type="float" office:value="7.8415731121194439" table:style-name="ce38">
            <text:p>7.8415731121194</text:p>
          </table:table-cell>
          <table:table-cell office:value-type="float" office:value="8.7922495674189598" table:style-name="ce38">
            <text:p>8.7922495674190</text:p>
          </table:table-cell>
          <table:table-cell office:value-type="float" office:value="2" table:style-name="ce37">
            <text:p>2</text:p>
          </table:table-cell>
          <table:table-cell office:value-type="float" office:value="5.4921071940796402" table:style-name="ce38">
            <text:p>5.4921071940796</text:p>
          </table:table-cell>
          <table:table-cell office:value-type="float" office:value="5.255390137518372" table:style-name="ce38">
            <text:p>5.2553901375184</text:p>
          </table:table-cell>
          <table:table-cell office:value-type="float" office:value="6.7495470163893341" table:style-name="ce38">
            <text:p>6.7495470163893</text:p>
          </table:table-cell>
          <table:table-cell office:value-type="float" office:value="2" table:style-name="ce37">
            <text:p>2</text:p>
          </table:table-cell>
          <table:table-cell office:value-type="float" office:value="7.1332089839821498" table:style-name="ce38">
            <text:p>7.1332089839822</text:p>
          </table:table-cell>
          <table:table-cell office:value-type="float" office:value="6.7641034396833488" table:style-name="ce38">
            <text:p>6.7641034396834</text:p>
          </table:table-cell>
          <table:table-cell office:value-type="float" office:value="8.1093396740330608" table:style-name="ce38">
            <text:p>8.1093396740331</text:p>
          </table:table-cell>
          <table:table-cell office:value-type="float" office:value="2" table:style-name="ce37">
            <text:p>2</text:p>
          </table:table-cell>
          <table:table-cell office:value-type="float" office:value="7.1581936636288699" table:style-name="ce38">
            <text:p>7.1581936636289</text:p>
          </table:table-cell>
          <table:table-cell office:value-type="float" office:value="6.9198342706333218" table:style-name="ce38">
            <text:p>6.9198342706333</text:p>
          </table:table-cell>
          <table:table-cell office:value-type="float" office:value="8.2880086285205792" table:style-name="ce38">
            <text:p>8.2880086285206</text:p>
          </table:table-cell>
          <table:table-cell office:value-type="float" office:value="2" table:style-name="ce37">
            <text:p>2</text:p>
          </table:table-cell>
          <table:table-cell office:value-type="float" office:value="7.4095231049641397" table:style-name="ce38">
            <text:p>7.4095231049641</text:p>
          </table:table-cell>
          <table:table-cell office:value-type="float" office:value="6.5786006111310309" table:style-name="ce38">
            <text:p>6.5786006111310</text:p>
          </table:table-cell>
          <table:table-cell office:value-type="float" office:value="7.9821783218047235" table:style-name="ce38">
            <text:p>7.9821783218047</text:p>
          </table:table-cell>
          <table:table-cell office:value-type="float" office:value="2" table:style-name="ce37">
            <text:p>2</text:p>
          </table:table-cell>
          <table:table-cell office:value-type="float" office:value="7.0064448710488501" table:style-name="ce38">
            <text:p>7.0064448710489</text:p>
          </table:table-cell>
          <table:table-cell office:value-type="float" office:value="6.8873155244275015" table:style-name="ce38">
            <text:p>6.8873155244275</text:p>
          </table:table-cell>
          <table:table-cell office:value-type="float" office:value="8.4184824220839918" table:style-name="ce38">
            <text:p>8.4184824220840</text:p>
          </table:table-cell>
          <table:table-cell office:value-type="float" office:value="2" table:style-name="ce37">
            <text:p>2</text:p>
          </table:table-cell>
          <table:table-cell office:value-type="float" office:value="6.6876787777839501" table:style-name="ce38">
            <text:p>6.6876787777840</text:p>
          </table:table-cell>
          <table:table-cell office:value-type="float" office:value="6.6461251480260426" table:style-name="ce38">
            <text:p>6.6461251480260</text:p>
          </table:table-cell>
          <table:table-cell office:value-type="float" office:value="8.5184562103156338" table:style-name="ce38">
            <text:p>8.5184562103156</text:p>
          </table:table-cell>
          <table:table-cell office:value-type="float" office:value="2" table:style-name="ce37">
            <text:p>2</text:p>
          </table:table-cell>
          <table:table-cell office:value-type="float" office:value="6.0736422260665801" table:style-name="ce38">
            <text:p>6.0736422260666</text:p>
          </table:table-cell>
          <table:table-cell office:value-type="float" office:value="5.375914358390455" table:style-name="ce38">
            <text:p>5.3759143583905</text:p>
          </table:table-cell>
          <table:table-cell office:value-type="float" office:value="7.1757220009896372" table:style-name="ce38">
            <text:p>7.1757220009896</text:p>
          </table:table-cell>
          <table:table-cell office:value-type="float" office:value="2" table:style-name="ce37">
            <text:p>2</text:p>
          </table:table-cell>
          <table:table-cell office:value-type="float" office:value="6.1244774149334198" table:style-name="ce38">
            <text:p>6.1244774149334</text:p>
          </table:table-cell>
          <table:table-cell office:value-type="float" office:value="5.6803976333311521" table:style-name="ce38">
            <text:p>5.6803976333312</text:p>
          </table:table-cell>
          <table:table-cell office:value-type="float" office:value="8.0811910481423261" table:style-name="ce38">
            <text:p>8.0811910481423</text:p>
          </table:table-cell>
          <table:table-cell office:value-type="float" office:value="2" table:style-name="ce37">
            <text:p>2</text:p>
          </table:table-cell>
          <table:table-cell office:value-type="float" office:value="4.7685323768642904" table:style-name="ce38">
            <text:p>4.7685323768643</text:p>
          </table:table-cell>
          <table:table-cell office:value-type="float" office:value="3.9905990231824111" table:style-name="ce38">
            <text:p>3.9905990231824</text:p>
          </table:table-cell>
          <table:table-cell office:value-type="float" office:value="6.8886198482718131" table:style-name="ce38">
            <text:p>6.8886198482718</text:p>
          </table:table-cell>
          <table:table-cell office:value-type="float" office:value="2" table:style-name="ce37">
            <text:p>2</text:p>
          </table:table-cell>
          <table:table-cell office:value-type="float" office:value="6.5956416830663001" table:style-name="ce38">
            <text:p>6.5956416830663</text:p>
          </table:table-cell>
          <table:table-cell office:value-type="float" office:value="5.6197880329411465" table:style-name="ce38">
            <text:p>5.6197880329412</text:p>
          </table:table-cell>
          <table:table-cell office:value-type="float" office:value="8.02167558426288" table:style-name="ce38">
            <text:p>8.0216755842629</text:p>
          </table:table-cell>
          <table:table-cell office:value-type="float" office:value="2" table:style-name="ce37">
            <text:p>2</text:p>
          </table:table-cell>
          <table:table-cell office:value-type="float" office:value="5.2849099370854802" table:style-name="ce38">
            <text:p>5.2849099370855</text:p>
          </table:table-cell>
          <table:table-cell office:value-type="float" office:value="4.4238030475426253" table:style-name="ce38">
            <text:p>4.4238030475426</text:p>
          </table:table-cell>
          <table:table-cell office:value-type="float" office:value="7.2363007047481602" table:style-name="ce38">
            <text:p>7.2363007047482</text:p>
          </table:table-cell>
          <table:table-cell office:value-type="float" office:value="2" table:style-name="ce37">
            <text:p>2</text:p>
          </table:table-cell>
          <table:table-cell office:value-type="float" office:value="6.4164773391425296" table:style-name="ce38">
            <text:p>6.4164773391425</text:p>
          </table:table-cell>
          <table:table-cell office:value-type="float" office:value="6.4534829483987606" table:style-name="ce38">
            <text:p>6.4534829483988</text:p>
          </table:table-cell>
          <table:table-cell office:value-type="float" office:value="7.6806815715309993" table:style-name="ce38">
            <text:p>7.6806815715310</text:p>
          </table:table-cell>
          <table:table-cell office:value-type="float" office:value="1" table:style-name="ce37">
            <text:p>1</text:p>
          </table:table-cell>
          <table:table-cell office:value-type="float" office:value="6.3921152002931798" table:style-name="ce38">
            <text:p>6.3921152002932</text:p>
          </table:table-cell>
          <table:table-cell office:value-type="float" office:value="6.189916149870835" table:style-name="ce38">
            <text:p>6.1899161498708</text:p>
          </table:table-cell>
          <table:table-cell office:value-type="float" office:value="7.7350757069050742" table:style-name="ce38">
            <text:p>7.7350757069051</text:p>
          </table:table-cell>
          <table:table-cell office:value-type="float" office:value="2" table:style-name="ce37">
            <text:p>2</text:p>
          </table:table-cell>
          <table:table-cell office:value-type="float" office:value="7.50536813308916" table:style-name="ce38">
            <text:p>7.5053681330892</text:p>
          </table:table-cell>
          <table:table-cell office:value-type="float" office:value="6.9076010038329585" table:style-name="ce38">
            <text:p>6.9076010038330</text:p>
          </table:table-cell>
          <table:table-cell office:value-type="float" office:value="8.6720234885562366" table:style-name="ce38">
            <text:p>8.6720234885562</text:p>
          </table:table-cell>
          <table:table-cell office:value-type="float" office:value="2" table:style-name="ce37">
            <text:p>2</text:p>
          </table:table-cell>
          <table:table-cell office:value-type="float" office:value="8.2260973236353898" table:style-name="ce38">
            <text:p>8.2260973236354</text:p>
          </table:table-cell>
          <table:table-cell office:value-type="float" office:value="7.4970313533055783" table:style-name="ce38">
            <text:p>7.4970313533056</text:p>
          </table:table-cell>
          <table:table-cell office:value-type="float" office:value="8.8824541205354404" table:style-name="ce38">
            <text:p>8.8824541205354</text:p>
          </table:table-cell>
          <table:table-cell office:value-type="float" office:value="2" table:style-name="ce37">
            <text:p>2</text:p>
          </table:table-cell>
          <table:table-cell office:value-type="float" office:value="6.5375618200744503" table:style-name="ce38">
            <text:p>6.5375618200745</text:p>
          </table:table-cell>
          <table:table-cell office:value-type="float" office:value="6.3733774017373879" table:style-name="ce38">
            <text:p>6.3733774017374</text:p>
          </table:table-cell>
          <table:table-cell office:value-type="float" office:value="8.1782648203635251" table:style-name="ce38">
            <text:p>8.1782648203635</text:p>
          </table:table-cell>
          <table:table-cell office:value-type="float" office:value="2" table:style-name="ce37">
            <text:p>2</text:p>
          </table:table-cell>
          <table:table-cell office:value-type="float" office:value="4.3884926744149002" table:style-name="ce38">
            <text:p>4.3884926744149</text:p>
          </table:table-cell>
          <table:table-cell office:value-type="float" office:value="4.1841155777785026" table:style-name="ce38">
            <text:p>4.1841155777785</text:p>
          </table:table-cell>
          <table:table-cell office:value-type="float" office:value="5.9345726414273265" table:style-name="ce38">
            <text:p>5.9345726414273</text:p>
          </table:table-cell>
          <table:table-cell office:value-type="float" office:value="2" table:style-name="ce37">
            <text:p>2</text:p>
          </table:table-cell>
          <table:table-cell office:value-type="float" office:value="4.3771189477484196" table:style-name="ce38">
            <text:p>4.3771189477484</text:p>
          </table:table-cell>
          <table:table-cell office:value-type="float" office:value="3.579193152870547" table:style-name="ce38">
            <text:p>3.5791931528706</text:p>
          </table:table-cell>
          <table:table-cell office:value-type="float" office:value="5.2774368808627905" table:style-name="ce38">
            <text:p>5.2774368808628</text:p>
          </table:table-cell>
          <table:table-cell office:value-type="float" office:value="2" table:style-name="ce37">
            <text:p>2</text:p>
          </table:table-cell>
          <table:table-cell office:value-type="float" office:value="3.42965434518596" table:style-name="ce38">
            <text:p>3.4296543451860</text:p>
          </table:table-cell>
          <table:table-cell office:value-type="float" office:value="3.0651005665014619" table:style-name="ce38">
            <text:p>3.0651005665015</text:p>
          </table:table-cell>
          <table:table-cell office:value-type="float" office:value="5.4469783878022628" table:style-name="ce38">
            <text:p>5.4469783878023</text:p>
          </table:table-cell>
          <table:table-cell office:value-type="float" office:value="2" table:style-name="ce37">
            <text:p>2</text:p>
          </table:table-cell>
          <table:table-cell office:value-type="float" office:value="3.59154429897302" table:style-name="ce38">
            <text:p>3.5915442989730</text:p>
          </table:table-cell>
          <table:table-cell office:value-type="float" office:value="3.2885807282450084" table:style-name="ce38">
            <text:p>3.2885807282450</text:p>
          </table:table-cell>
          <table:table-cell office:value-type="float" office:value="5.5569137156523976" table:style-name="ce38">
            <text:p>5.5569137156524</text:p>
          </table:table-cell>
          <table:table-cell office:value-type="float" office:value="2" table:style-name="ce37">
            <text:p>2</text:p>
          </table:table-cell>
          <table:table-cell office:value-type="float" office:value="6.5428882926389598" table:style-name="ce38">
            <text:p>6.5428882926390</text:p>
          </table:table-cell>
          <table:table-cell office:value-type="float" office:value="6.0324528847972925" table:style-name="ce38">
            <text:p>6.0324528847973</text:p>
          </table:table-cell>
          <table:table-cell office:value-type="float" office:value="7.5115542012915295" table:style-name="ce38">
            <text:p>7.5115542012915</text:p>
          </table:table-cell>
          <table:table-cell office:value-type="float" office:value="2" table:style-name="ce37">
            <text:p>2</text:p>
          </table:table-cell>
          <table:table-cell office:value-type="float" office:value="3.57423524471431" table:style-name="ce38">
            <text:p>3.5742352447143</text:p>
          </table:table-cell>
          <table:table-cell office:value-type="float" office:value="2.8507569678039868" table:style-name="ce38">
            <text:p>2.8507569678040</text:p>
          </table:table-cell>
          <table:table-cell office:value-type="float" office:value="4.8221831909873858" table:style-name="ce38">
            <text:p>4.8221831909874</text:p>
          </table:table-cell>
          <table:table-cell office:value-type="float" office:value="2" table:style-name="ce37">
            <text:p>2</text:p>
          </table:table-cell>
          <table:table-cell office:value-type="float" office:value="5.93735075313639" table:style-name="ce38">
            <text:p>5.9373507531364</text:p>
          </table:table-cell>
          <table:table-cell office:value-type="float" office:value="5.7979103391498041" table:style-name="ce38">
            <text:p>5.7979103391498</text:p>
          </table:table-cell>
          <table:table-cell office:value-type="float" office:value="7.0917145585694952" table:style-name="ce38">
            <text:p>7.0917145585695</text:p>
          </table:table-cell>
          <table:table-cell office:value-type="float" office:value="2" table:style-name="ce37">
            <text:p>2</text:p>
          </table:table-cell>
          <table:table-cell office:value-type="float" office:value="6.5215291131305397" table:style-name="ce38">
            <text:p>6.5215291131305</text:p>
          </table:table-cell>
          <table:table-cell office:value-type="float" office:value="6.40054199723137" table:style-name="ce38">
            <text:p>6.4005419972314</text:p>
          </table:table-cell>
          <table:table-cell office:value-type="float" office:value="7.5494208318067919" table:style-name="ce38">
            <text:p>7.5494208318068</text:p>
          </table:table-cell>
          <table:table-cell office:value-type="float" office:value="2" table:style-name="ce37">
            <text:p>2</text:p>
          </table:table-cell>
          <table:table-cell office:value-type="float" office:value="8.1235732286233695" table:style-name="ce38">
            <text:p>8.1235732286234</text:p>
          </table:table-cell>
          <table:table-cell office:value-type="float" office:value="7.8741934854477744" table:style-name="ce38">
            <text:p>7.8741934854478</text:p>
          </table:table-cell>
          <table:table-cell office:value-type="float" office:value="8.8283306169920461" table:style-name="ce38">
            <text:p>8.8283306169921</text:p>
          </table:table-cell>
          <table:table-cell office:value-type="float" office:value="2" table:style-name="ce37">
            <text:p>2</text:p>
          </table:table-cell>
          <table:table-cell office:value-type="float" office:value="7.2351745007014934" table:style-name="ce38">
            <text:p>7.2351745007015</text:p>
          </table:table-cell>
          <table:table-cell office:value-type="float" office:value="7.0715603869521697" table:style-name="ce38">
            <text:p>7.0715603869522</text:p>
          </table:table-cell>
          <table:table-cell office:value-type="float" office:value="8.1670613062171515" table:style-name="ce38">
            <text:p>8.1670613062172</text:p>
          </table:table-cell>
          <table:table-cell office:value-type="float" office:value="2" table:style-name="ce37">
            <text:p>2</text:p>
          </table:table-cell>
          <table:table-cell office:value-type="float" office:value="8.3832887759851307" table:style-name="ce38">
            <text:p>8.3832887759851</text:p>
          </table:table-cell>
          <table:table-cell office:value-type="float" office:value="8.1184643436951838" table:style-name="ce38">
            <text:p>8.1184643436952</text:p>
          </table:table-cell>
          <table:table-cell office:value-type="float" office:value="8.9434136535137583" table:style-name="ce38">
            <text:p>8.9434136535138</text:p>
          </table:table-cell>
          <table:table-cell office:value-type="float" office:value="2" table:style-name="ce37">
            <text:p>2</text:p>
          </table:table-cell>
          <table:table-cell office:value-type="float" office:value="6.5945032805635533" table:style-name="ce38">
            <text:p>6.5945032805636</text:p>
          </table:table-cell>
          <table:table-cell office:value-type="float" office:value="6.4068571257556615" table:style-name="ce38">
            <text:p>6.4068571257557</text:p>
          </table:table-cell>
          <table:table-cell office:value-type="float" office:value="7.6218839298370051" table:style-name="ce38">
            <text:p>7.6218839298370</text:p>
          </table:table-cell>
          <table:table-cell office:value-type="float" office:value="2" table:style-name="ce37">
            <text:p>2</text:p>
          </table:table-cell>
          <table:table-cell office:value-type="float" office:value="7.0345489179323133" table:style-name="ce38">
            <text:p>7.0345489179323</text:p>
          </table:table-cell>
          <table:table-cell office:value-type="float" office:value="6.8604909110759831" table:style-name="ce38">
            <text:p>6.8604909110760</text:p>
          </table:table-cell>
          <table:table-cell office:value-type="float" office:value="8.1498951681869976" table:style-name="ce38">
            <text:p>8.1498951681870</text:p>
          </table:table-cell>
          <table:table-cell office:value-type="float" office:value="2" table:style-name="ce37">
            <text:p>2</text:p>
          </table:table-cell>
          <table:table-cell office:value-type="float" office:value="5.6555506726214304" table:style-name="ce38">
            <text:p>5.6555506726214</text:p>
          </table:table-cell>
          <table:table-cell office:value-type="float" office:value="5.1554716065335189" table:style-name="ce38">
            <text:p>5.1554716065335</text:p>
          </table:table-cell>
          <table:table-cell office:value-type="float" office:value="7.2420096975690775" table:style-name="ce38">
            <text:p>7.2420096975691</text:p>
          </table:table-cell>
          <table:table-cell office:value-type="float" office:value="2" table:style-name="ce37">
            <text:p>2</text:p>
          </table:table-cell>
          <table:table-cell office:value-type="float" office:value="5.9402758100758906" table:style-name="ce38">
            <text:p>5.9402758100759</text:p>
          </table:table-cell>
          <table:table-cell office:value-type="float" office:value="5.4118049614487926" table:style-name="ce38">
            <text:p>5.4118049614488</text:p>
          </table:table-cell>
          <table:table-cell office:value-type="float" office:value="7.2389787232986187" table:style-name="ce38">
            <text:p>7.2389787232986</text:p>
          </table:table-cell>
          <table:table-cell office:value-type="float" office:value="2" table:style-name="ce37">
            <text:p>2</text:p>
          </table:table-cell>
          <table:table-cell office:value-type="float" office:value="7.0155239632469417" table:style-name="ce38">
            <text:p>7.0155239632469</text:p>
          </table:table-cell>
          <table:table-cell office:value-type="float" office:value="6.7229651862738562" table:style-name="ce38">
            <text:p>6.7229651862739</text:p>
          </table:table-cell>
          <table:table-cell office:value-type="float" office:value="8.191016526733506" table:style-name="ce38">
            <text:p>8.1910165267335</text:p>
          </table:table-cell>
          <table:table-cell office:value-type="float" office:value="2" table:style-name="ce37">
            <text:p>2</text:p>
          </table:table-cell>
          <table:table-cell office:value-type="float" office:value="4.5487549366874225" table:style-name="ce38">
            <text:p>4.5487549366874</text:p>
          </table:table-cell>
          <table:table-cell office:value-type="float" office:value="4.1995547672421463" table:style-name="ce38">
            <text:p>4.1995547672422</text:p>
          </table:table-cell>
          <table:table-cell office:value-type="float" office:value="5.8632257747206857" table:style-name="ce38">
            <text:p>5.8632257747207</text:p>
          </table:table-cell>
          <table:table-cell office:value-type="float" office:value="2" table:style-name="ce37">
            <text:p>2</text:p>
          </table:table-cell>
          <table:table-cell office:value-type="float" office:value="6.9410904683151102" table:style-name="ce38">
            <text:p>6.9410904683151</text:p>
          </table:table-cell>
          <table:table-cell office:value-type="float" office:value="6.7367261275735526" table:style-name="ce38">
            <text:p>6.7367261275736</text:p>
          </table:table-cell>
          <table:table-cell office:value-type="float" office:value="7.804950329153387" table:style-name="ce38">
            <text:p>7.8049503291534</text:p>
          </table:table-cell>
          <table:table-cell office:value-type="float" office:value="2" table:style-name="ce37">
            <text:p>2</text:p>
          </table:table-cell>
          <table:table-cell office:value-type="float" office:value="6.5215291131305397" table:style-name="ce38">
            <text:p>6.5215291131305</text:p>
          </table:table-cell>
          <table:table-cell office:value-type="float" office:value="6.40054199723137" table:style-name="ce38">
            <text:p>6.4005419972314</text:p>
          </table:table-cell>
          <table:table-cell office:value-type="float" office:value="7.5494208318067919" table:style-name="ce38">
            <text:p>7.5494208318068</text:p>
          </table:table-cell>
          <table:table-cell office:value-type="float" office:value="2" table:style-name="ce37">
            <text:p>2</text:p>
          </table:table-cell>
          <table:table-cell table:number-columns-repeated="16213"/>
        </table:table-row>
        <table:table-row table:style-name="ro2">
          <table:table-cell office:value-type="string" table:style-name="ce1">
            <text:p>RX3</text:p>
          </table:table-cell>
          <table:table-cell office:value-type="string" table:style-name="ce1">
            <text:p>Tees, Esk and Wear Valleys NHS Foundation Trust</text:p>
          </table:table-cell>
          <table:table-cell office:value-type="float" office:value="234" table:style-name="ce37">
            <text:p>234</text:p>
          </table:table-cell>
          <table:table-cell office:value-type="float" office:value="6.6552510608694897" table:style-name="ce38">
            <text:p>6.6552510608695</text:p>
          </table:table-cell>
          <table:table-cell office:value-type="float" office:value="5.4779688260453669" table:style-name="ce38">
            <text:p>5.4779688260454</text:p>
          </table:table-cell>
          <table:table-cell office:value-type="float" office:value="6.9028599849686918" table:style-name="ce38">
            <text:p>6.9028599849687</text:p>
          </table:table-cell>
          <table:table-cell office:value-type="float" office:value="2" table:style-name="ce37">
            <text:p>2</text:p>
          </table:table-cell>
          <table:table-cell office:value-type="float" office:value="8.2141184443242903" table:style-name="ce38">
            <text:p>8.2141184443243</text:p>
          </table:table-cell>
          <table:table-cell office:value-type="float" office:value="7.7150349435833299" table:style-name="ce38">
            <text:p>7.7150349435833</text:p>
          </table:table-cell>
          <table:table-cell office:value-type="float" office:value="8.5800029315117783" table:style-name="ce38">
            <text:p>8.5800029315118</text:p>
          </table:table-cell>
          <table:table-cell office:value-type="float" office:value="2" table:style-name="ce37">
            <text:p>2</text:p>
          </table:table-cell>
          <table:table-cell office:value-type="float" office:value="8.0411045674131305" table:style-name="ce38">
            <text:p>8.0411045674131</text:p>
          </table:table-cell>
          <table:table-cell office:value-type="float" office:value="7.1633259636765754" table:style-name="ce38">
            <text:p>7.1633259636766</text:p>
          </table:table-cell>
          <table:table-cell office:value-type="float" office:value="8.0025506396387716" table:style-name="ce38">
            <text:p>8.0025506396388</text:p>
          </table:table-cell>
          <table:table-cell office:value-type="float" office:value="3" table:style-name="ce37">
            <text:p>3</text:p>
          </table:table-cell>
          <table:table-cell office:value-type="float" office:value="7.1311806094039003" table:style-name="ce38">
            <text:p>7.1311806094039</text:p>
          </table:table-cell>
          <table:table-cell office:value-type="float" office:value="6.4881671025687995" table:style-name="ce38">
            <text:p>6.4881671025688</text:p>
          </table:table-cell>
          <table:table-cell office:value-type="float" office:value="7.7667834985286985" table:style-name="ce38">
            <text:p>7.7667834985287</text:p>
          </table:table-cell>
          <table:table-cell office:value-type="float" office:value="2" table:style-name="ce37">
            <text:p>2</text:p>
          </table:table-cell>
          <table:table-cell office:value-type="float" office:value="8.3315293246154596" table:style-name="ce38">
            <text:p>8.3315293246155</text:p>
          </table:table-cell>
          <table:table-cell office:value-type="float" office:value="6.853517164370647" table:style-name="ce38">
            <text:p>6.8535171643707</text:p>
          </table:table-cell>
          <table:table-cell office:value-type="float" office:value="8.3914539572325335" table:style-name="ce38">
            <text:p>8.3914539572325</text:p>
          </table:table-cell>
          <table:table-cell office:value-type="float" office:value="2" table:style-name="ce37">
            <text:p>2</text:p>
          </table:table-cell>
          <table:table-cell office:value-type="float" office:value="9.61856806288983" table:style-name="ce38">
            <text:p>9.6185680628898</text:p>
          </table:table-cell>
          <table:table-cell office:value-type="float" office:value="9.260354429192807" table:style-name="ce38">
            <text:p>9.2603544291928</text:p>
          </table:table-cell>
          <table:table-cell office:value-type="float" office:value="10" table:style-name="ce38">
            <text:p>10.0000000000000</text:p>
          </table:table-cell>
          <table:table-cell office:value-type="float" office:value="2" table:style-name="ce37">
            <text:p>2</text:p>
          </table:table-cell>
          <table:table-cell office:value-type="float" office:value="8.4034776068596209" table:style-name="ce38">
            <text:p>8.4034776068596</text:p>
          </table:table-cell>
          <table:table-cell office:value-type="float" office:value="7.9325036017164949" table:style-name="ce38">
            <text:p>7.9325036017165</text:p>
          </table:table-cell>
          <table:table-cell office:value-type="float" office:value="8.7013190778219087" table:style-name="ce38">
            <text:p>8.7013190778219</text:p>
          </table:table-cell>
          <table:table-cell office:value-type="float" office:value="2" table:style-name="ce37">
            <text:p>2</text:p>
          </table:table-cell>
          <table:table-cell office:value-type="float" office:value="6.5762486911645999" table:style-name="ce38">
            <text:p>6.5762486911646</text:p>
          </table:table-cell>
          <table:table-cell office:value-type="float" office:value="5.283676539711033" table:style-name="ce38">
            <text:p>5.2836765397110</text:p>
          </table:table-cell>
          <table:table-cell office:value-type="float" office:value="6.7212606141966731" table:style-name="ce38">
            <text:p>6.7212606141967</text:p>
          </table:table-cell>
          <table:table-cell office:value-type="float" office:value="2" table:style-name="ce37">
            <text:p>2</text:p>
          </table:table-cell>
          <table:table-cell office:value-type="float" office:value="8.0317098417565003" table:style-name="ce38">
            <text:p>8.0317098417565</text:p>
          </table:table-cell>
          <table:table-cell office:value-type="float" office:value="6.8453251177801118" table:style-name="ce38">
            <text:p>6.8453251177801</text:p>
          </table:table-cell>
          <table:table-cell office:value-type="float" office:value="8.0281179959362969" table:style-name="ce38">
            <text:p>8.0281179959363</text:p>
          </table:table-cell>
          <table:table-cell office:value-type="float" office:value="3" table:style-name="ce37">
            <text:p>3</text:p>
          </table:table-cell>
          <table:table-cell office:value-type="float" office:value="7.9159163979977896" table:style-name="ce38">
            <text:p>7.9159163979978</text:p>
          </table:table-cell>
          <table:table-cell office:value-type="float" office:value="7.0269903996352046" table:style-name="ce38">
            <text:p>7.0269903996352</text:p>
          </table:table-cell>
          <table:table-cell office:value-type="float" office:value="8.1808524995186964" table:style-name="ce38">
            <text:p>8.1808524995187</text:p>
          </table:table-cell>
          <table:table-cell office:value-type="float" office:value="2" table:style-name="ce37">
            <text:p>2</text:p>
          </table:table-cell>
          <table:table-cell office:value-type="float" office:value="7.6319290157781596" table:style-name="ce38">
            <text:p>7.6319290157782</text:p>
          </table:table-cell>
          <table:table-cell office:value-type="float" office:value="6.5892274001091167" table:style-name="ce38">
            <text:p>6.5892274001091</text:p>
          </table:table-cell>
          <table:table-cell office:value-type="float" office:value="7.9715515328266378" table:style-name="ce38">
            <text:p>7.9715515328266</text:p>
          </table:table-cell>
          <table:table-cell office:value-type="float" office:value="2" table:style-name="ce37">
            <text:p>2</text:p>
          </table:table-cell>
          <table:table-cell office:value-type="float" office:value="7.9724338349487702" table:style-name="ce38">
            <text:p>7.9724338349488</text:p>
          </table:table-cell>
          <table:table-cell office:value-type="float" office:value="6.9505175145583227" table:style-name="ce38">
            <text:p>6.9505175145583</text:p>
          </table:table-cell>
          <table:table-cell office:value-type="float" office:value="8.3552804319531706" table:style-name="ce38">
            <text:p>8.3552804319532</text:p>
          </table:table-cell>
          <table:table-cell office:value-type="float" office:value="2" table:style-name="ce37">
            <text:p>2</text:p>
          </table:table-cell>
          <table:table-cell office:value-type="float" office:value="8.2830814899749896" table:style-name="ce38">
            <text:p>8.2830814899750</text:p>
          </table:table-cell>
          <table:table-cell office:value-type="float" office:value="6.8736242590543721" table:style-name="ce38">
            <text:p>6.8736242590544</text:p>
          </table:table-cell>
          <table:table-cell office:value-type="float" office:value="8.2909570992873043" table:style-name="ce38">
            <text:p>8.2909570992873</text:p>
          </table:table-cell>
          <table:table-cell office:value-type="float" office:value="2" table:style-name="ce37">
            <text:p>2</text:p>
          </table:table-cell>
          <table:table-cell office:value-type="float" office:value="6.2395764698630201" table:style-name="ce38">
            <text:p>6.2395764698630</text:p>
          </table:table-cell>
          <table:table-cell office:value-type="float" office:value="5.2499909383314813" table:style-name="ce38">
            <text:p>5.2499909383315</text:p>
          </table:table-cell>
          <table:table-cell office:value-type="float" office:value="7.3016454210486108" table:style-name="ce38">
            <text:p>7.3016454210486</text:p>
          </table:table-cell>
          <table:table-cell office:value-type="float" office:value="2" table:style-name="ce37">
            <text:p>2</text:p>
          </table:table-cell>
          <table:table-cell office:value-type="float" office:value="6.7431160492831301" table:style-name="ce38">
            <text:p>6.7431160492831</text:p>
          </table:table-cell>
          <table:table-cell office:value-type="float" office:value="5.6714060775061226" table:style-name="ce38">
            <text:p>5.6714060775061</text:p>
          </table:table-cell>
          <table:table-cell office:value-type="float" office:value="8.0901826039673548" table:style-name="ce38">
            <text:p>8.0901826039674</text:p>
          </table:table-cell>
          <table:table-cell office:value-type="float" office:value="2" table:style-name="ce37">
            <text:p>2</text:p>
          </table:table-cell>
          <table:table-cell office:value-type="float" office:value="5.9242721617733798" table:style-name="ce38">
            <text:p>5.9242721617734</text:p>
          </table:table-cell>
          <table:table-cell office:value-type="float" office:value="3.862890279238079" table:style-name="ce38">
            <text:p>3.8628902792381</text:p>
          </table:table-cell>
          <table:table-cell office:value-type="float" office:value="7.0163285922161451" table:style-name="ce38">
            <text:p>7.0163285922162</text:p>
          </table:table-cell>
          <table:table-cell office:value-type="float" office:value="2" table:style-name="ce37">
            <text:p>2</text:p>
          </table:table-cell>
          <table:table-cell office:value-type="float" office:value="7.4722464799431902" table:style-name="ce38">
            <text:p>7.4722464799432</text:p>
          </table:table-cell>
          <table:table-cell office:value-type="float" office:value="5.680308317979903" table:style-name="ce38">
            <text:p>5.6803083179799</text:p>
          </table:table-cell>
          <table:table-cell office:value-type="float" office:value="7.9611552992241235" table:style-name="ce38">
            <text:p>7.9611552992241</text:p>
          </table:table-cell>
          <table:table-cell office:value-type="float" office:value="2" table:style-name="ce37">
            <text:p>2</text:p>
          </table:table-cell>
          <table:table-cell office:value-type="float" office:value="6.1317375454378897" table:style-name="ce38">
            <text:p>6.1317375454379</text:p>
          </table:table-cell>
          <table:table-cell office:value-type="float" office:value="4.6377206748835356" table:style-name="ce38">
            <text:p>4.6377206748835</text:p>
          </table:table-cell>
          <table:table-cell office:value-type="float" office:value="7.02238307740725" table:style-name="ce38">
            <text:p>7.0223830774073</text:p>
          </table:table-cell>
          <table:table-cell office:value-type="float" office:value="2" table:style-name="ce37">
            <text:p>2</text:p>
          </table:table-cell>
          <table:table-cell office:value-type="float" office:value="7.6049723542320598" table:style-name="ce38">
            <text:p>7.6049723542321</text:p>
          </table:table-cell>
          <table:table-cell office:value-type="float" office:value="6.545594718998279" table:style-name="ce38">
            <text:p>6.5455947189983</text:p>
          </table:table-cell>
          <table:table-cell office:value-type="float" office:value="7.5885698009314808" table:style-name="ce38">
            <text:p>7.5885698009315</text:p>
          </table:table-cell>
          <table:table-cell office:value-type="float" office:value="3" table:style-name="ce37">
            <text:p>3</text:p>
          </table:table-cell>
          <table:table-cell office:value-type="float" office:value="7.7585221739848604" table:style-name="ce38">
            <text:p>7.7585221739849</text:p>
          </table:table-cell>
          <table:table-cell office:value-type="float" office:value="6.2196065517680816" table:style-name="ce38">
            <text:p>6.2196065517681</text:p>
          </table:table-cell>
          <table:table-cell office:value-type="float" office:value="7.7053853050078276" table:style-name="ce38">
            <text:p>7.7053853050078</text:p>
          </table:table-cell>
          <table:table-cell office:value-type="float" office:value="3" table:style-name="ce37">
            <text:p>3</text:p>
          </table:table-cell>
          <table:table-cell office:value-type="float" office:value="8.10152285088353" table:style-name="ce38">
            <text:p>8.1015228508835</text:p>
          </table:table-cell>
          <table:table-cell office:value-type="float" office:value="6.983877107354405" table:style-name="ce38">
            <text:p>6.9838771073544</text:p>
          </table:table-cell>
          <table:table-cell office:value-type="float" office:value="8.595747385034791" table:style-name="ce38">
            <text:p>8.5957473850348</text:p>
          </table:table-cell>
          <table:table-cell office:value-type="float" office:value="2" table:style-name="ce37">
            <text:p>2</text:p>
          </table:table-cell>
          <table:table-cell office:value-type="float" office:value="8.0231749767129692" table:style-name="ce38">
            <text:p>8.0231749767130</text:p>
          </table:table-cell>
          <table:table-cell office:value-type="float" office:value="7.5526670536953624" table:style-name="ce38">
            <text:p>7.5526670536954</text:p>
          </table:table-cell>
          <table:table-cell office:value-type="float" office:value="8.8268184201456563" table:style-name="ce38">
            <text:p>8.8268184201457</text:p>
          </table:table-cell>
          <table:table-cell office:value-type="float" office:value="2" table:style-name="ce37">
            <text:p>2</text:p>
          </table:table-cell>
          <table:table-cell office:value-type="float" office:value="7.61909137496919" table:style-name="ce38">
            <text:p>7.6190913749692</text:p>
          </table:table-cell>
          <table:table-cell office:value-type="float" office:value="6.480403658259668" table:style-name="ce38">
            <text:p>6.4804036582597</text:p>
          </table:table-cell>
          <table:table-cell office:value-type="float" office:value="8.0712385638412449" table:style-name="ce38">
            <text:p>8.0712385638412</text:p>
          </table:table-cell>
          <table:table-cell office:value-type="float" office:value="2" table:style-name="ce37">
            <text:p>2</text:p>
          </table:table-cell>
          <table:table-cell office:value-type="float" office:value="5.5055585311569697" table:style-name="ce38">
            <text:p>5.5055585311570</text:p>
          </table:table-cell>
          <table:table-cell office:value-type="float" office:value="4.1984763780303425" table:style-name="ce38">
            <text:p>4.1984763780303</text:p>
          </table:table-cell>
          <table:table-cell office:value-type="float" office:value="5.9202118411754867" table:style-name="ce38">
            <text:p>5.9202118411755</text:p>
          </table:table-cell>
          <table:table-cell office:value-type="float" office:value="2" table:style-name="ce37">
            <text:p>2</text:p>
          </table:table-cell>
          <table:table-cell office:value-type="float" office:value="5.1499395934786696" table:style-name="ce38">
            <text:p>5.1499395934787</text:p>
          </table:table-cell>
          <table:table-cell office:value-type="float" office:value="3.535249734854208" table:style-name="ce38">
            <text:p>3.5352497348542</text:p>
          </table:table-cell>
          <table:table-cell office:value-type="float" office:value="5.321380298879129" table:style-name="ce38">
            <text:p>5.3213802988791</text:p>
          </table:table-cell>
          <table:table-cell office:value-type="float" office:value="2" table:style-name="ce37">
            <text:p>2</text:p>
          </table:table-cell>
          <table:table-cell office:value-type="float" office:value="4.0697676009339698" table:style-name="ce38">
            <text:p>4.0697676009340</text:p>
          </table:table-cell>
          <table:table-cell office:value-type="float" office:value="2.9950467680782458" table:style-name="ce38">
            <text:p>2.9950467680783</text:p>
          </table:table-cell>
          <table:table-cell office:value-type="float" office:value="5.517032186225479" table:style-name="ce38">
            <text:p>5.5170321862255</text:p>
          </table:table-cell>
          <table:table-cell office:value-type="float" office:value="2" table:style-name="ce37">
            <text:p>2</text:p>
          </table:table-cell>
          <table:table-cell office:value-type="float" office:value="4.6000129565142096" table:style-name="ce38">
            <text:p>4.6000129565142</text:p>
          </table:table-cell>
          <table:table-cell office:value-type="float" office:value="3.3117719358496878" table:style-name="ce38">
            <text:p>3.3117719358497</text:p>
          </table:table-cell>
          <table:table-cell office:value-type="float" office:value="5.5337225080477186" table:style-name="ce38">
            <text:p>5.5337225080477</text:p>
          </table:table-cell>
          <table:table-cell office:value-type="float" office:value="2" table:style-name="ce37">
            <text:p>2</text:p>
          </table:table-cell>
          <table:table-cell office:value-type="float" office:value="7.2160078899712996" table:style-name="ce38">
            <text:p>7.2160078899713</text:p>
          </table:table-cell>
          <table:table-cell office:value-type="float" office:value="6.1529351407177613" table:style-name="ce38">
            <text:p>6.1529351407178</text:p>
          </table:table-cell>
          <table:table-cell office:value-type="float" office:value="7.3910719453710607" table:style-name="ce38">
            <text:p>7.3910719453711</text:p>
          </table:table-cell>
          <table:table-cell office:value-type="float" office:value="2" table:style-name="ce37">
            <text:p>2</text:p>
          </table:table-cell>
          <table:table-cell office:value-type="float" office:value="3.8591821988501001" table:style-name="ce38">
            <text:p>3.8591821988501</text:p>
          </table:table-cell>
          <table:table-cell office:value-type="float" office:value="2.8271073472564199" table:style-name="ce38">
            <text:p>2.8271073472564</text:p>
          </table:table-cell>
          <table:table-cell office:value-type="float" office:value="4.8458328115349527" table:style-name="ce38">
            <text:p>4.8458328115350</text:p>
          </table:table-cell>
          <table:table-cell office:value-type="float" office:value="2" table:style-name="ce37">
            <text:p>2</text:p>
          </table:table-cell>
          <table:table-cell office:value-type="float" office:value="7.0076169624504603" table:style-name="ce38">
            <text:p>7.0076169624505</text:p>
          </table:table-cell>
          <table:table-cell office:value-type="float" office:value="5.8017769420972956" table:style-name="ce38">
            <text:p>5.8017769420973</text:p>
          </table:table-cell>
          <table:table-cell office:value-type="float" office:value="7.0878479556220038" table:style-name="ce38">
            <text:p>7.0878479556220</text:p>
          </table:table-cell>
          <table:table-cell office:value-type="float" office:value="2" table:style-name="ce37">
            <text:p>2</text:p>
          </table:table-cell>
          <table:table-cell office:value-type="float" office:value="7.3874364479873602" table:style-name="ce38">
            <text:p>7.3874364479874</text:p>
          </table:table-cell>
          <table:table-cell office:value-type="float" office:value="6.4391523966064241" table:style-name="ce38">
            <text:p>6.4391523966064</text:p>
          </table:table-cell>
          <table:table-cell office:value-type="float" office:value="7.5108104324317377" table:style-name="ce38">
            <text:p>7.5108104324317</text:p>
          </table:table-cell>
          <table:table-cell office:value-type="float" office:value="2" table:style-name="ce37">
            <text:p>2</text:p>
          </table:table-cell>
          <table:table-cell office:value-type="float" office:value="8.6263534395384998" table:style-name="ce38">
            <text:p>8.6263534395385</text:p>
          </table:table-cell>
          <table:table-cell office:value-type="float" office:value="7.9516815879618266" table:style-name="ce38">
            <text:p>7.9516815879618</text:p>
          </table:table-cell>
          <table:table-cell office:value-type="float" office:value="8.7508425144779931" table:style-name="ce38">
            <text:p>8.7508425144780</text:p>
          </table:table-cell>
          <table:table-cell office:value-type="float" office:value="2" table:style-name="ce37">
            <text:p>2</text:p>
          </table:table-cell>
          <table:table-cell office:value-type="float" office:value="7.7954678737137728" table:style-name="ce38">
            <text:p>7.7954678737138</text:p>
          </table:table-cell>
          <table:table-cell office:value-type="float" office:value="7.1372383927164442" table:style-name="ce38">
            <text:p>7.1372383927164</text:p>
          </table:table-cell>
          <table:table-cell office:value-type="float" office:value="8.101383300452877" table:style-name="ce38">
            <text:p>8.1013833004529</text:p>
          </table:table-cell>
          <table:table-cell office:value-type="float" office:value="2" table:style-name="ce37">
            <text:p>2</text:p>
          </table:table-cell>
          <table:table-cell office:value-type="float" office:value="8.7845249981216362" table:style-name="ce38">
            <text:p>8.7845249981216</text:p>
          </table:table-cell>
          <table:table-cell office:value-type="float" office:value="8.1900191165705891" table:style-name="ce38">
            <text:p>8.1900191165706</text:p>
          </table:table-cell>
          <table:table-cell office:value-type="float" office:value="8.8718588806383529" table:style-name="ce38">
            <text:p>8.8718588806384</text:p>
          </table:table-cell>
          <table:table-cell office:value-type="float" office:value="2" table:style-name="ce37">
            <text:p>2</text:p>
          </table:table-cell>
          <table:table-cell office:value-type="float" office:value="7.5079583103062966" table:style-name="ce38">
            <text:p>7.5079583103063</text:p>
          </table:table-cell>
          <table:table-cell office:value-type="float" office:value="6.4742401738254802" table:style-name="ce38">
            <text:p>6.4742401738255</text:p>
          </table:table-cell>
          <table:table-cell office:value-type="float" office:value="7.5545008817671864" table:style-name="ce38">
            <text:p>7.5545008817672</text:p>
          </table:table-cell>
          <table:table-cell office:value-type="float" office:value="2" table:style-name="ce37">
            <text:p>2</text:p>
          </table:table-cell>
          <table:table-cell office:value-type="float" office:value="7.9624814469006395" table:style-name="ce38">
            <text:p>7.9624814469006</text:p>
          </table:table-cell>
          <table:table-cell office:value-type="float" office:value="6.9441726608953012" table:style-name="ce38">
            <text:p>6.9441726608953</text:p>
          </table:table-cell>
          <table:table-cell office:value-type="float" office:value="8.0662134183676795" table:style-name="ce38">
            <text:p>8.0662134183677</text:p>
          </table:table-cell>
          <table:table-cell office:value-type="float" office:value="2" table:style-name="ce37">
            <text:p>2</text:p>
          </table:table-cell>
          <table:table-cell office:value-type="float" office:value="6.3023215603065097" table:style-name="ce38">
            <text:p>6.3023215603065</text:p>
          </table:table-cell>
          <table:table-cell office:value-type="float" office:value="5.077776686436108" table:style-name="ce38">
            <text:p>5.0777766864361</text:p>
          </table:table-cell>
          <table:table-cell office:value-type="float" office:value="7.3197046176664884" table:style-name="ce38">
            <text:p>7.3197046176665</text:p>
          </table:table-cell>
          <table:table-cell office:value-type="float" office:value="2" table:style-name="ce37">
            <text:p>2</text:p>
          </table:table-cell>
          <table:table-cell office:value-type="float" office:value="6.8019920126905404" table:style-name="ce38">
            <text:p>6.8019920126905</text:p>
          </table:table-cell>
          <table:table-cell office:value-type="float" office:value="5.572649334170265" table:style-name="ce38">
            <text:p>5.5726493341703</text:p>
          </table:table-cell>
          <table:table-cell office:value-type="float" office:value="7.0781343505771463" table:style-name="ce38">
            <text:p>7.0781343505772</text:p>
          </table:table-cell>
          <table:table-cell office:value-type="float" office:value="2" table:style-name="ce37">
            <text:p>2</text:p>
          </table:table-cell>
          <table:table-cell office:value-type="float" office:value="7.8214567461565228" table:style-name="ce38">
            <text:p>7.8214567461565</text:p>
          </table:table-cell>
          <table:table-cell office:value-type="float" office:value="6.8873059316388172" table:style-name="ce38">
            <text:p>6.8873059316388</text:p>
          </table:table-cell>
          <table:table-cell office:value-type="float" office:value="8.0266757813685459" table:style-name="ce38">
            <text:p>8.0266757813686</text:p>
          </table:table-cell>
          <table:table-cell office:value-type="float" office:value="2" table:style-name="ce37">
            <text:p>2</text:p>
          </table:table-cell>
          <table:table-cell office:value-type="float" office:value="5.3440122476222403" table:style-name="ce38">
            <text:p>5.3440122476222</text:p>
          </table:table-cell>
          <table:table-cell office:value-type="float" office:value="4.2772179395091774" table:style-name="ce38">
            <text:p>4.2772179395092</text:p>
          </table:table-cell>
          <table:table-cell office:value-type="float" office:value="5.7855626024536546" table:style-name="ce38">
            <text:p>5.7855626024537</text:p>
          </table:table-cell>
          <table:table-cell office:value-type="float" office:value="2" table:style-name="ce37">
            <text:p>2</text:p>
          </table:table-cell>
          <table:table-cell office:value-type="float" office:value="7.6408022502039952" table:style-name="ce38">
            <text:p>7.6408022502040</text:p>
          </table:table-cell>
          <table:table-cell office:value-type="float" office:value="6.7953195049450814" table:style-name="ce38">
            <text:p>6.7953195049451</text:p>
          </table:table-cell>
          <table:table-cell office:value-type="float" office:value="7.7463569517818582" table:style-name="ce38">
            <text:p>7.7463569517819</text:p>
          </table:table-cell>
          <table:table-cell office:value-type="float" office:value="2" table:style-name="ce37">
            <text:p>2</text:p>
          </table:table-cell>
          <table:table-cell office:value-type="float" office:value="7.3874364479873602" table:style-name="ce38">
            <text:p>7.3874364479874</text:p>
          </table:table-cell>
          <table:table-cell office:value-type="float" office:value="6.4391523966064241" table:style-name="ce38">
            <text:p>6.4391523966064</text:p>
          </table:table-cell>
          <table:table-cell office:value-type="float" office:value="7.5108104324317377" table:style-name="ce38">
            <text:p>7.5108104324317</text:p>
          </table:table-cell>
          <table:table-cell office:value-type="float" office:value="2" table:style-name="ce37">
            <text:p>2</text:p>
          </table:table-cell>
          <table:table-cell table:number-columns-repeated="16213"/>
        </table:table-row>
        <table:table-row table:style-name="ro2">
          <table:table-cell office:value-type="string" table:style-name="ce1">
            <text:p>RX4</text:p>
          </table:table-cell>
          <table:table-cell office:value-type="string" table:style-name="ce1">
            <text:p>Northumberland, Tyne and Wear NHS Foundation Trust</text:p>
          </table:table-cell>
          <table:table-cell office:value-type="float" office:value="222" table:style-name="ce37">
            <text:p>222</text:p>
          </table:table-cell>
          <table:table-cell office:value-type="float" office:value="6.5958866563774396" table:style-name="ce38">
            <text:p>6.5958866563774</text:p>
          </table:table-cell>
          <table:table-cell office:value-type="float" office:value="5.4945868590131797" table:style-name="ce38">
            <text:p>5.4945868590132</text:p>
          </table:table-cell>
          <table:table-cell office:value-type="float" office:value="6.8862419520008791" table:style-name="ce38">
            <text:p>6.8862419520009</text:p>
          </table:table-cell>
          <table:table-cell office:value-type="float" office:value="2" table:style-name="ce37">
            <text:p>2</text:p>
          </table:table-cell>
          <table:table-cell office:value-type="float" office:value="8.3769890335978694" table:style-name="ce38">
            <text:p>8.3769890335979</text:p>
          </table:table-cell>
          <table:table-cell office:value-type="float" office:value="7.76497189738192" table:style-name="ce38">
            <text:p>7.7649718973819</text:p>
          </table:table-cell>
          <table:table-cell office:value-type="float" office:value="8.5300659777131873" table:style-name="ce38">
            <text:p>8.5300659777132</text:p>
          </table:table-cell>
          <table:table-cell office:value-type="float" office:value="2" table:style-name="ce37">
            <text:p>2</text:p>
          </table:table-cell>
          <table:table-cell office:value-type="float" office:value="7.9477079058231901" table:style-name="ce38">
            <text:p>7.9477079058232</text:p>
          </table:table-cell>
          <table:table-cell office:value-type="float" office:value="7.1464775497283171" table:style-name="ce38">
            <text:p>7.1464775497283</text:p>
          </table:table-cell>
          <table:table-cell office:value-type="float" office:value="8.0193990535870299" table:style-name="ce38">
            <text:p>8.0193990535870</text:p>
          </table:table-cell>
          <table:table-cell office:value-type="float" office:value="2" table:style-name="ce37">
            <text:p>2</text:p>
          </table:table-cell>
          <table:table-cell office:value-type="float" office:value="7.3534056640149803" table:style-name="ce38">
            <text:p>7.3534056640150</text:p>
          </table:table-cell>
          <table:table-cell office:value-type="float" office:value="6.536208810336845" table:style-name="ce38">
            <text:p>6.5362088103368</text:p>
          </table:table-cell>
          <table:table-cell office:value-type="float" office:value="7.718741790760653" table:style-name="ce38">
            <text:p>7.7187417907607</text:p>
          </table:table-cell>
          <table:table-cell office:value-type="float" office:value="2" table:style-name="ce37">
            <text:p>2</text:p>
          </table:table-cell>
          <table:table-cell office:value-type="float" office:value="7.2351087387708697" table:style-name="ce38">
            <text:p>7.2351087387709</text:p>
          </table:table-cell>
          <table:table-cell office:value-type="float" office:value="6.7835499248896598" table:style-name="ce38">
            <text:p>6.7835499248897</text:p>
          </table:table-cell>
          <table:table-cell office:value-type="float" office:value="8.4614211967135198" table:style-name="ce38">
            <text:p>8.4614211967135</text:p>
          </table:table-cell>
          <table:table-cell office:value-type="float" office:value="2" table:style-name="ce37">
            <text:p>2</text:p>
          </table:table-cell>
          <table:table-cell office:value-type="float" office:value="9.9307177289381592" table:style-name="ce38">
            <text:p>9.9307177289382</text:p>
          </table:table-cell>
          <table:table-cell office:value-type="float" office:value="9.4039613199591017" table:style-name="ce38">
            <text:p>9.4039613199591</text:p>
          </table:table-cell>
          <table:table-cell office:value-type="float" office:value="9.9028788705261199" table:style-name="ce38">
            <text:p>9.9028788705261</text:p>
          </table:table-cell>
          <table:table-cell office:value-type="float" office:value="3" table:style-name="ce37">
            <text:p>3</text:p>
          </table:table-cell>
          <table:table-cell office:value-type="float" office:value="8.7460494367424495" table:style-name="ce38">
            <text:p>8.7460494367425</text:p>
          </table:table-cell>
          <table:table-cell office:value-type="float" office:value="7.9299272931191487" table:style-name="ce38">
            <text:p>7.9299272931192</text:p>
          </table:table-cell>
          <table:table-cell office:value-type="float" office:value="8.7038953864192568" table:style-name="ce38">
            <text:p>8.7038953864193</text:p>
          </table:table-cell>
          <table:table-cell office:value-type="float" office:value="3" table:style-name="ce37">
            <text:p>3</text:p>
          </table:table-cell>
          <table:table-cell office:value-type="float" office:value="5.6305789963330097" table:style-name="ce38">
            <text:p>5.6305789963330</text:p>
          </table:table-cell>
          <table:table-cell office:value-type="float" office:value="5.2656195711710732" table:style-name="ce38">
            <text:p>5.2656195711711</text:p>
          </table:table-cell>
          <table:table-cell office:value-type="float" office:value="6.739317582736633" table:style-name="ce38">
            <text:p>6.7393175827366</text:p>
          </table:table-cell>
          <table:table-cell office:value-type="float" office:value="2" table:style-name="ce37">
            <text:p>2</text:p>
          </table:table-cell>
          <table:table-cell office:value-type="float" office:value="7.4833627935029803" table:style-name="ce38">
            <text:p>7.4833627935030</text:p>
          </table:table-cell>
          <table:table-cell office:value-type="float" office:value="6.7715283474164245" table:style-name="ce38">
            <text:p>6.7715283474164</text:p>
          </table:table-cell>
          <table:table-cell office:value-type="float" office:value="8.1019147662999842" table:style-name="ce38">
            <text:p>8.1019147663000</text:p>
          </table:table-cell>
          <table:table-cell office:value-type="float" office:value="2" table:style-name="ce37">
            <text:p>2</text:p>
          </table:table-cell>
          <table:table-cell office:value-type="float" office:value="7.9472778091591296" table:style-name="ce38">
            <text:p>7.9472778091591</text:p>
          </table:table-cell>
          <table:table-cell office:value-type="float" office:value="7.021552089343051" table:style-name="ce38">
            <text:p>7.0215520893431</text:p>
          </table:table-cell>
          <table:table-cell office:value-type="float" office:value="8.1862908098108509" table:style-name="ce38">
            <text:p>8.1862908098109</text:p>
          </table:table-cell>
          <table:table-cell office:value-type="float" office:value="2" table:style-name="ce37">
            <text:p>2</text:p>
          </table:table-cell>
          <table:table-cell office:value-type="float" office:value="7.1760810761666098" table:style-name="ce38">
            <text:p>7.1760810761666</text:p>
          </table:table-cell>
          <table:table-cell office:value-type="float" office:value="6.5822813591984666" table:style-name="ce38">
            <text:p>6.5822813591985</text:p>
          </table:table-cell>
          <table:table-cell office:value-type="float" office:value="7.9784975737372879" table:style-name="ce38">
            <text:p>7.9784975737373</text:p>
          </table:table-cell>
          <table:table-cell office:value-type="float" office:value="2" table:style-name="ce37">
            <text:p>2</text:p>
          </table:table-cell>
          <table:table-cell office:value-type="float" office:value="8.3548256051921808" table:style-name="ce38">
            <text:p>8.3548256051922</text:p>
          </table:table-cell>
          <table:table-cell office:value-type="float" office:value="6.999559517520229" table:style-name="ce38">
            <text:p>6.9995595175202</text:p>
          </table:table-cell>
          <table:table-cell office:value-type="float" office:value="8.3062384289912643" table:style-name="ce38">
            <text:p>8.3062384289913</text:p>
          </table:table-cell>
          <table:table-cell office:value-type="float" office:value="3" table:style-name="ce37">
            <text:p>3</text:p>
          </table:table-cell>
          <table:table-cell office:value-type="float" office:value="8.0291461575250693" table:style-name="ce38">
            <text:p>8.0291461575251</text:p>
          </table:table-cell>
          <table:table-cell office:value-type="float" office:value="6.8575328977457497" table:style-name="ce38">
            <text:p>6.8575328977458</text:p>
          </table:table-cell>
          <table:table-cell office:value-type="float" office:value="8.3070484605959258" table:style-name="ce38">
            <text:p>8.3070484605959</text:p>
          </table:table-cell>
          <table:table-cell office:value-type="float" office:value="2" table:style-name="ce37">
            <text:p>2</text:p>
          </table:table-cell>
          <table:table-cell office:value-type="float" office:value="6.4791966597887098" table:style-name="ce38">
            <text:p>6.4791966597887</text:p>
          </table:table-cell>
          <table:table-cell office:value-type="float" office:value="5.4151729657299974" table:style-name="ce38">
            <text:p>5.4151729657300</text:p>
          </table:table-cell>
          <table:table-cell office:value-type="float" office:value="7.1364633936500947" table:style-name="ce38">
            <text:p>7.1364633936501</text:p>
          </table:table-cell>
          <table:table-cell office:value-type="float" office:value="2" table:style-name="ce37">
            <text:p>2</text:p>
          </table:table-cell>
          <table:table-cell office:value-type="float" office:value="6.2617920935754698" table:style-name="ce38">
            <text:p>6.2617920935755</text:p>
          </table:table-cell>
          <table:table-cell office:value-type="float" office:value="5.7519716306077289" table:style-name="ce38">
            <text:p>5.7519716306077</text:p>
          </table:table-cell>
          <table:table-cell office:value-type="float" office:value="8.0096170508657494" table:style-name="ce38">
            <text:p>8.0096170508658</text:p>
          </table:table-cell>
          <table:table-cell office:value-type="float" office:value="2" table:style-name="ce37">
            <text:p>2</text:p>
          </table:table-cell>
          <table:table-cell office:value-type="float" office:value="5.2335488617281696" table:style-name="ce38">
            <text:p>5.2335488617282</text:p>
          </table:table-cell>
          <table:table-cell office:value-type="float" office:value="4.0055727896938453" table:style-name="ce38">
            <text:p>4.0055727896939</text:p>
          </table:table-cell>
          <table:table-cell office:value-type="float" office:value="6.8736460817603788" table:style-name="ce38">
            <text:p>6.8736460817604</text:p>
          </table:table-cell>
          <table:table-cell office:value-type="float" office:value="2" table:style-name="ce37">
            <text:p>2</text:p>
          </table:table-cell>
          <table:table-cell office:value-type="float" office:value="7.1029110208091799" table:style-name="ce38">
            <text:p>7.1029110208092</text:p>
          </table:table-cell>
          <table:table-cell office:value-type="float" office:value="5.6504015422454437" table:style-name="ce38">
            <text:p>5.6504015422454</text:p>
          </table:table-cell>
          <table:table-cell office:value-type="float" office:value="7.9910620749585828" table:style-name="ce38">
            <text:p>7.9910620749586</text:p>
          </table:table-cell>
          <table:table-cell office:value-type="float" office:value="2" table:style-name="ce37">
            <text:p>2</text:p>
          </table:table-cell>
          <table:table-cell office:value-type="float" office:value="5.8024980857172901" table:style-name="ce38">
            <text:p>5.8024980857173</text:p>
          </table:table-cell>
          <table:table-cell office:value-type="float" office:value="4.7328821978377817" table:style-name="ce38">
            <text:p>4.7328821978378</text:p>
          </table:table-cell>
          <table:table-cell office:value-type="float" office:value="6.9272215544530038" table:style-name="ce38">
            <text:p>6.9272215544530</text:p>
          </table:table-cell>
          <table:table-cell office:value-type="float" office:value="2" table:style-name="ce37">
            <text:p>2</text:p>
          </table:table-cell>
          <table:table-cell office:value-type="float" office:value="7.1492239818065997" table:style-name="ce38">
            <text:p>7.1492239818066</text:p>
          </table:table-cell>
          <table:table-cell office:value-type="float" office:value="6.5391288141860269" table:style-name="ce38">
            <text:p>6.5391288141860</text:p>
          </table:table-cell>
          <table:table-cell office:value-type="float" office:value="7.595035705743733" table:style-name="ce38">
            <text:p>7.5950357057437</text:p>
          </table:table-cell>
          <table:table-cell office:value-type="float" office:value="2" table:style-name="ce37">
            <text:p>2</text:p>
          </table:table-cell>
          <table:table-cell office:value-type="float" office:value="6.9866442653417602" table:style-name="ce38">
            <text:p>6.9866442653418</text:p>
          </table:table-cell>
          <table:table-cell office:value-type="float" office:value="6.1692407984396702" table:style-name="ce38">
            <text:p>6.1692407984397</text:p>
          </table:table-cell>
          <table:table-cell office:value-type="float" office:value="7.755751058336239" table:style-name="ce38">
            <text:p>7.7557510583362</text:p>
          </table:table-cell>
          <table:table-cell office:value-type="float" office:value="2" table:style-name="ce37">
            <text:p>2</text:p>
          </table:table-cell>
          <table:table-cell office:value-type="float" office:value="7.7597244804410401" table:style-name="ce38">
            <text:p>7.7597244804410</text:p>
          </table:table-cell>
          <table:table-cell office:value-type="float" office:value="6.9647721965903431" table:style-name="ce38">
            <text:p>6.9647721965903</text:p>
          </table:table-cell>
          <table:table-cell office:value-type="float" office:value="8.6148522957988511" table:style-name="ce38">
            <text:p>8.6148522957989</text:p>
          </table:table-cell>
          <table:table-cell office:value-type="float" office:value="2" table:style-name="ce37">
            <text:p>2</text:p>
          </table:table-cell>
          <table:table-cell office:value-type="float" office:value="8.4026018929478905" table:style-name="ce38">
            <text:p>8.4026018929479</text:p>
          </table:table-cell>
          <table:table-cell office:value-type="float" office:value="7.5764161276015534" table:style-name="ce38">
            <text:p>7.5764161276016</text:p>
          </table:table-cell>
          <table:table-cell office:value-type="float" office:value="8.8030693462394662" table:style-name="ce38">
            <text:p>8.8030693462395</text:p>
          </table:table-cell>
          <table:table-cell office:value-type="float" office:value="2" table:style-name="ce37">
            <text:p>2</text:p>
          </table:table-cell>
          <table:table-cell office:value-type="float" office:value="7.5776130148847196" table:style-name="ce38">
            <text:p>7.5776130148847</text:p>
          </table:table-cell>
          <table:table-cell office:value-type="float" office:value="6.5064496413762853" table:style-name="ce38">
            <text:p>6.5064496413763</text:p>
          </table:table-cell>
          <table:table-cell office:value-type="float" office:value="8.0451925807246276" table:style-name="ce38">
            <text:p>8.0451925807246</text:p>
          </table:table-cell>
          <table:table-cell office:value-type="float" office:value="2" table:style-name="ce37">
            <text:p>2</text:p>
          </table:table-cell>
          <table:table-cell office:value-type="float" office:value="5.8807714718400304" table:style-name="ce38">
            <text:p>5.8807714718400</text:p>
          </table:table-cell>
          <table:table-cell office:value-type="float" office:value="4.3008075054793862" table:style-name="ce38">
            <text:p>4.3008075054794</text:p>
          </table:table-cell>
          <table:table-cell office:value-type="float" office:value="5.817880713726443" table:style-name="ce38">
            <text:p>5.8178807137264</text:p>
          </table:table-cell>
          <table:table-cell office:value-type="float" office:value="3" table:style-name="ce37">
            <text:p>3</text:p>
          </table:table-cell>
          <table:table-cell office:value-type="float" office:value="4.1583665946990802" table:style-name="ce38">
            <text:p>4.1583665946991</text:p>
          </table:table-cell>
          <table:table-cell office:value-type="float" office:value="3.6196138196966237" table:style-name="ce38">
            <text:p>3.6196138196966</text:p>
          </table:table-cell>
          <table:table-cell office:value-type="float" office:value="5.2370162140367134" table:style-name="ce38">
            <text:p>5.2370162140367</text:p>
          </table:table-cell>
          <table:table-cell office:value-type="float" office:value="2" table:style-name="ce37">
            <text:p>2</text:p>
          </table:table-cell>
          <table:table-cell office:value-type="float" office:value="3.4561489914647199" table:style-name="ce38">
            <text:p>3.4561489914647</text:p>
          </table:table-cell>
          <table:table-cell office:value-type="float" office:value="3.1309958031368224" table:style-name="ce38">
            <text:p>3.1309958031368</text:p>
          </table:table-cell>
          <table:table-cell office:value-type="float" office:value="5.3810831511669024" table:style-name="ce38">
            <text:p>5.3810831511669</text:p>
          </table:table-cell>
          <table:table-cell office:value-type="float" office:value="2" table:style-name="ce37">
            <text:p>2</text:p>
          </table:table-cell>
          <table:table-cell office:value-type="float" office:value="4.8770327616567997" table:style-name="ce38">
            <text:p>4.8770327616568</text:p>
          </table:table-cell>
          <table:table-cell office:value-type="float" office:value="3.3042438156663323" table:style-name="ce38">
            <text:p>3.3042438156663</text:p>
          </table:table-cell>
          <table:table-cell office:value-type="float" office:value="5.5412506282310741" table:style-name="ce38">
            <text:p>5.5412506282311</text:p>
          </table:table-cell>
          <table:table-cell office:value-type="float" office:value="2" table:style-name="ce37">
            <text:p>2</text:p>
          </table:table-cell>
          <table:table-cell office:value-type="float" office:value="7.2834858344829803" table:style-name="ce38">
            <text:p>7.2834858344830</text:p>
          </table:table-cell>
          <table:table-cell office:value-type="float" office:value="6.1711731048576999" table:style-name="ce38">
            <text:p>6.1711731048577</text:p>
          </table:table-cell>
          <table:table-cell office:value-type="float" office:value="7.3728339812311221" table:style-name="ce38">
            <text:p>7.3728339812311</text:p>
          </table:table-cell>
          <table:table-cell office:value-type="float" office:value="2" table:style-name="ce37">
            <text:p>2</text:p>
          </table:table-cell>
          <table:table-cell office:value-type="float" office:value="4.4659112530602503" table:style-name="ce38">
            <text:p>4.4659112530603</text:p>
          </table:table-cell>
          <table:table-cell office:value-type="float" office:value="2.8375982777149771" table:style-name="ce38">
            <text:p>2.8375982777150</text:p>
          </table:table-cell>
          <table:table-cell office:value-type="float" office:value="4.8353418810763955" table:style-name="ce38">
            <text:p>4.8353418810764</text:p>
          </table:table-cell>
          <table:table-cell office:value-type="float" office:value="2" table:style-name="ce37">
            <text:p>2</text:p>
          </table:table-cell>
          <table:table-cell office:value-type="float" office:value="6.6486331501236799" table:style-name="ce38">
            <text:p>6.6486331501237</text:p>
          </table:table-cell>
          <table:table-cell office:value-type="float" office:value="5.8108965903984773" table:style-name="ce38">
            <text:p>5.8108965903985</text:p>
          </table:table-cell>
          <table:table-cell office:value-type="float" office:value="7.078728307320822" table:style-name="ce38">
            <text:p>7.0787283073208</text:p>
          </table:table-cell>
          <table:table-cell office:value-type="float" office:value="2" table:style-name="ce37">
            <text:p>2</text:p>
          </table:table-cell>
          <table:table-cell office:value-type="float" office:value="7.17815880143214" table:style-name="ce38">
            <text:p>7.1781588014321</text:p>
          </table:table-cell>
          <table:table-cell office:value-type="float" office:value="6.4544203181857824" table:style-name="ce38">
            <text:p>6.4544203181858</text:p>
          </table:table-cell>
          <table:table-cell office:value-type="float" office:value="7.4955425108523794" table:style-name="ce38">
            <text:p>7.4955425108524</text:p>
          </table:table-cell>
          <table:table-cell office:value-type="float" office:value="2" table:style-name="ce37">
            <text:p>2</text:p>
          </table:table-cell>
          <table:table-cell office:value-type="float" office:value="8.6578769315169897" table:style-name="ce38">
            <text:p>8.6578769315170</text:p>
          </table:table-cell>
          <table:table-cell office:value-type="float" office:value="7.9639563304303715" table:style-name="ce38">
            <text:p>7.9639563304304</text:p>
          </table:table-cell>
          <table:table-cell office:value-type="float" office:value="8.7385677720094499" table:style-name="ce38">
            <text:p>8.7385677720095</text:p>
          </table:table-cell>
          <table:table-cell office:value-type="float" office:value="2" table:style-name="ce37">
            <text:p>2</text:p>
          </table:table-cell>
          <table:table-cell office:value-type="float" office:value="7.892700867812013" table:style-name="ce38">
            <text:p>7.8927008678120</text:p>
          </table:table-cell>
          <table:table-cell office:value-type="float" office:value="7.1388121811780767" table:style-name="ce38">
            <text:p>7.1388121811781</text:p>
          </table:table-cell>
          <table:table-cell office:value-type="float" office:value="8.0998095119912445" table:style-name="ce38">
            <text:p>8.0998095119912</text:p>
          </table:table-cell>
          <table:table-cell office:value-type="float" office:value="2" table:style-name="ce37">
            <text:p>2</text:p>
          </table:table-cell>
          <table:table-cell office:value-type="float" office:value="8.6372919681504925" table:style-name="ce38">
            <text:p>8.6372919681505</text:p>
          </table:table-cell>
          <table:table-cell office:value-type="float" office:value="8.176897861471442" table:style-name="ce38">
            <text:p>8.1768978614714</text:p>
          </table:table-cell>
          <table:table-cell office:value-type="float" office:value="8.8849801357375" table:style-name="ce38">
            <text:p>8.8849801357375</text:p>
          </table:table-cell>
          <table:table-cell office:value-type="float" office:value="2" table:style-name="ce37">
            <text:p>2</text:p>
          </table:table-cell>
          <table:table-cell office:value-type="float" office:value="7.0204065329983729" table:style-name="ce38">
            <text:p>7.0204065329984</text:p>
          </table:table-cell>
          <table:table-cell office:value-type="float" office:value="6.4326267195520446" table:style-name="ce38">
            <text:p>6.4326267195520</text:p>
          </table:table-cell>
          <table:table-cell office:value-type="float" office:value="7.596114336040622" table:style-name="ce38">
            <text:p>7.5961143360406</text:p>
          </table:table-cell>
          <table:table-cell office:value-type="float" office:value="2" table:style-name="ce37">
            <text:p>2</text:p>
          </table:table-cell>
          <table:table-cell office:value-type="float" office:value="7.8533509462946194" table:style-name="ce38">
            <text:p>7.8533509462946</text:p>
          </table:table-cell>
          <table:table-cell office:value-type="float" office:value="6.9282191107414146" table:style-name="ce38">
            <text:p>6.9282191107414</text:p>
          </table:table-cell>
          <table:table-cell office:value-type="float" office:value="8.082166968521566" table:style-name="ce38">
            <text:p>8.0821669685216</text:p>
          </table:table-cell>
          <table:table-cell office:value-type="float" office:value="2" table:style-name="ce37">
            <text:p>2</text:p>
          </table:table-cell>
          <table:table-cell office:value-type="float" office:value="5.9915125383641161" table:style-name="ce38">
            <text:p>5.9915125383641</text:p>
          </table:table-cell>
          <table:table-cell office:value-type="float" office:value="5.1848009658195533" table:style-name="ce38">
            <text:p>5.1848009658196</text:p>
          </table:table-cell>
          <table:table-cell office:value-type="float" office:value="7.2126803382830431" table:style-name="ce38">
            <text:p>7.2126803382830</text:p>
          </table:table-cell>
          <table:table-cell office:value-type="float" office:value="2" table:style-name="ce37">
            <text:p>2</text:p>
          </table:table-cell>
          <table:table-cell office:value-type="float" office:value="6.452704553263235" table:style-name="ce38">
            <text:p>6.4527045532632</text:p>
          </table:table-cell>
          <table:table-cell office:value-type="float" office:value="5.5393810826866101" table:style-name="ce38">
            <text:p>5.5393810826866</text:p>
          </table:table-cell>
          <table:table-cell office:value-type="float" office:value="7.1114026020608012" table:style-name="ce38">
            <text:p>7.1114026020608</text:p>
          </table:table-cell>
          <table:table-cell office:value-type="float" office:value="2" table:style-name="ce37">
            <text:p>2</text:p>
          </table:table-cell>
          <table:table-cell office:value-type="float" office:value="7.5751615270844015" table:style-name="ce38">
            <text:p>7.5751615270844</text:p>
          </table:table-cell>
          <table:table-cell office:value-type="float" office:value="6.8479167903244207" table:style-name="ce38">
            <text:p>6.8479167903244</text:p>
          </table:table-cell>
          <table:table-cell office:value-type="float" office:value="8.0660649226829424" table:style-name="ce38">
            <text:p>8.0660649226829</text:p>
          </table:table-cell>
          <table:table-cell office:value-type="float" office:value="2" table:style-name="ce37">
            <text:p>2</text:p>
          </table:table-cell>
          <table:table-cell office:value-type="float" office:value="5.2529071510467915" table:style-name="ce38">
            <text:p>5.2529071510468</text:p>
          </table:table-cell>
          <table:table-cell office:value-type="float" office:value="4.2445100845669534" table:style-name="ce38">
            <text:p>4.2445100845670</text:p>
          </table:table-cell>
          <table:table-cell office:value-type="float" office:value="5.8182704573958786" table:style-name="ce38">
            <text:p>5.8182704573959</text:p>
          </table:table-cell>
          <table:table-cell office:value-type="float" office:value="2" table:style-name="ce37">
            <text:p>2</text:p>
          </table:table-cell>
          <table:table-cell office:value-type="float" office:value="7.6268817939472147" table:style-name="ce38">
            <text:p>7.6268817939472</text:p>
          </table:table-cell>
          <table:table-cell office:value-type="float" office:value="6.7705400575468069" table:style-name="ce38">
            <text:p>6.7705400575468</text:p>
          </table:table-cell>
          <table:table-cell office:value-type="float" office:value="7.7711363991801328" table:style-name="ce38">
            <text:p>7.7711363991801</text:p>
          </table:table-cell>
          <table:table-cell office:value-type="float" office:value="2" table:style-name="ce37">
            <text:p>2</text:p>
          </table:table-cell>
          <table:table-cell office:value-type="float" office:value="7.17815880143214" table:style-name="ce38">
            <text:p>7.1781588014321</text:p>
          </table:table-cell>
          <table:table-cell office:value-type="float" office:value="6.4544203181857824" table:style-name="ce38">
            <text:p>6.4544203181858</text:p>
          </table:table-cell>
          <table:table-cell office:value-type="float" office:value="7.4955425108523794" table:style-name="ce38">
            <text:p>7.4955425108524</text:p>
          </table:table-cell>
          <table:table-cell office:value-type="float" office:value="2" table:style-name="ce37">
            <text:p>2</text:p>
          </table:table-cell>
          <table:table-cell table:number-columns-repeated="16213"/>
        </table:table-row>
        <table:table-row table:style-name="ro2">
          <table:table-cell office:value-type="string" table:style-name="ce1">
            <text:p>RXA</text:p>
          </table:table-cell>
          <table:table-cell office:value-type="string" table:style-name="ce1">
            <text:p>Cheshire and Wirral Partnership NHS Foundation Trust</text:p>
          </table:table-cell>
          <table:table-cell office:value-type="float" office:value="237" table:style-name="ce37">
            <text:p>237</text:p>
          </table:table-cell>
          <table:table-cell office:value-type="float" office:value="6.6671429273540701" table:style-name="ce38">
            <text:p>6.6671429273541</text:p>
          </table:table-cell>
          <table:table-cell office:value-type="float" office:value="5.4970320269091388" table:style-name="ce38">
            <text:p>5.4970320269091</text:p>
          </table:table-cell>
          <table:table-cell office:value-type="float" office:value="6.8837967841049199" table:style-name="ce38">
            <text:p>6.8837967841049</text:p>
          </table:table-cell>
          <table:table-cell office:value-type="float" office:value="2" table:style-name="ce37">
            <text:p>2</text:p>
          </table:table-cell>
          <table:table-cell office:value-type="float" office:value="8.3661552236946495" table:style-name="ce38">
            <text:p>8.3661552236947</text:p>
          </table:table-cell>
          <table:table-cell office:value-type="float" office:value="7.7261758131529232" table:style-name="ce38">
            <text:p>7.7261758131529</text:p>
          </table:table-cell>
          <table:table-cell office:value-type="float" office:value="8.568862061942184" table:style-name="ce38">
            <text:p>8.5688620619422</text:p>
          </table:table-cell>
          <table:table-cell office:value-type="float" office:value="2" table:style-name="ce37">
            <text:p>2</text:p>
          </table:table-cell>
          <table:table-cell office:value-type="float" office:value="8.0796513692528897" table:style-name="ce38">
            <text:p>8.0796513692529</text:p>
          </table:table-cell>
          <table:table-cell office:value-type="float" office:value="7.1445718307788511" table:style-name="ce38">
            <text:p>7.1445718307789</text:p>
          </table:table-cell>
          <table:table-cell office:value-type="float" office:value="8.0213047725364959" table:style-name="ce38">
            <text:p>8.0213047725365</text:p>
          </table:table-cell>
          <table:table-cell office:value-type="float" office:value="3" table:style-name="ce37">
            <text:p>3</text:p>
          </table:table-cell>
          <table:table-cell office:value-type="float" office:value="7.4897290753306702" table:style-name="ce38">
            <text:p>7.4897290753307</text:p>
          </table:table-cell>
          <table:table-cell office:value-type="float" office:value="6.5068836899709872" table:style-name="ce38">
            <text:p>6.5068836899710</text:p>
          </table:table-cell>
          <table:table-cell office:value-type="float" office:value="7.7480669111265108" table:style-name="ce38">
            <text:p>7.7480669111265</text:p>
          </table:table-cell>
          <table:table-cell office:value-type="float" office:value="2" table:style-name="ce37">
            <text:p>2</text:p>
          </table:table-cell>
          <table:table-cell office:value-type="float" office:value="7.6396108186912102" table:style-name="ce38">
            <text:p>7.6396108186912</text:p>
          </table:table-cell>
          <table:table-cell office:value-type="float" office:value="6.8068055017044768" table:style-name="ce38">
            <text:p>6.8068055017045</text:p>
          </table:table-cell>
          <table:table-cell office:value-type="float" office:value="8.4381656198987045" table:style-name="ce38">
            <text:p>8.4381656198987</text:p>
          </table:table-cell>
          <table:table-cell office:value-type="float" office:value="2" table:style-name="ce37">
            <text:p>2</text:p>
          </table:table-cell>
          <table:table-cell office:value-type="float" office:value="9.3405281925289199" table:style-name="ce38">
            <text:p>9.3405281925289</text:p>
          </table:table-cell>
          <table:table-cell office:value-type="float" office:value="9.1736137804776607" table:style-name="ce38">
            <text:p>9.1736137804777</text:p>
          </table:table-cell>
          <table:table-cell office:value-type="float" office:value="10" table:style-name="ce38">
            <text:p>10.0000000000000</text:p>
          </table:table-cell>
          <table:table-cell office:value-type="float" office:value="2" table:style-name="ce37">
            <text:p>2</text:p>
          </table:table-cell>
          <table:table-cell office:value-type="float" office:value="8.6501998856164093" table:style-name="ce38">
            <text:p>8.6501998856164</text:p>
          </table:table-cell>
          <table:table-cell office:value-type="float" office:value="7.9490723161697012" table:style-name="ce38">
            <text:p>7.9490723161697</text:p>
          </table:table-cell>
          <table:table-cell office:value-type="float" office:value="8.6847503633687033" table:style-name="ce38">
            <text:p>8.6847503633687</text:p>
          </table:table-cell>
          <table:table-cell office:value-type="float" office:value="2" table:style-name="ce37">
            <text:p>2</text:p>
          </table:table-cell>
          <table:table-cell office:value-type="float" office:value="6.6022259452084597" table:style-name="ce38">
            <text:p>6.6022259452085</text:p>
          </table:table-cell>
          <table:table-cell office:value-type="float" office:value="5.3040722995388121" table:style-name="ce38">
            <text:p>5.3040722995388</text:p>
          </table:table-cell>
          <table:table-cell office:value-type="float" office:value="6.700864854368894" table:style-name="ce38">
            <text:p>6.7008648543689</text:p>
          </table:table-cell>
          <table:table-cell office:value-type="float" office:value="2" table:style-name="ce37">
            <text:p>2</text:p>
          </table:table-cell>
          <table:table-cell office:value-type="float" office:value="7.8899466929522299" table:style-name="ce38">
            <text:p>7.8899466929522</text:p>
          </table:table-cell>
          <table:table-cell office:value-type="float" office:value="6.819030080741574" table:style-name="ce38">
            <text:p>6.8190300807416</text:p>
          </table:table-cell>
          <table:table-cell office:value-type="float" office:value="8.0544130329748338" table:style-name="ce38">
            <text:p>8.0544130329748</text:p>
          </table:table-cell>
          <table:table-cell office:value-type="float" office:value="2" table:style-name="ce37">
            <text:p>2</text:p>
          </table:table-cell>
          <table:table-cell office:value-type="float" office:value="8.1633670220914691" table:style-name="ce38">
            <text:p>8.1633670220915</text:p>
          </table:table-cell>
          <table:table-cell office:value-type="float" office:value="7.0363941614813719" table:style-name="ce38">
            <text:p>7.0363941614814</text:p>
          </table:table-cell>
          <table:table-cell office:value-type="float" office:value="8.1714487376725291" table:style-name="ce38">
            <text:p>8.1714487376725</text:p>
          </table:table-cell>
          <table:table-cell office:value-type="float" office:value="2" table:style-name="ce37">
            <text:p>2</text:p>
          </table:table-cell>
          <table:table-cell office:value-type="float" office:value="7.3063747557244598" table:style-name="ce38">
            <text:p>7.3063747557245</text:p>
          </table:table-cell>
          <table:table-cell office:value-type="float" office:value="6.6226376069301294" table:style-name="ce38">
            <text:p>6.6226376069301</text:p>
          </table:table-cell>
          <table:table-cell office:value-type="float" office:value="7.9381413260056251" table:style-name="ce38">
            <text:p>7.9381413260056</text:p>
          </table:table-cell>
          <table:table-cell office:value-type="float" office:value="2" table:style-name="ce37">
            <text:p>2</text:p>
          </table:table-cell>
          <table:table-cell office:value-type="float" office:value="8.0554645003801806" table:style-name="ce38">
            <text:p>8.0554645003802</text:p>
          </table:table-cell>
          <table:table-cell office:value-type="float" office:value="6.9865224407246345" table:style-name="ce38">
            <text:p>6.9865224407246</text:p>
          </table:table-cell>
          <table:table-cell office:value-type="float" office:value="8.3192755057868588" table:style-name="ce38">
            <text:p>8.3192755057869</text:p>
          </table:table-cell>
          <table:table-cell office:value-type="float" office:value="2" table:style-name="ce37">
            <text:p>2</text:p>
          </table:table-cell>
          <table:table-cell office:value-type="float" office:value="8.2183024811496797" table:style-name="ce38">
            <text:p>8.2183024811497</text:p>
          </table:table-cell>
          <table:table-cell office:value-type="float" office:value="6.8761218643254747" table:style-name="ce38">
            <text:p>6.8761218643255</text:p>
          </table:table-cell>
          <table:table-cell office:value-type="float" office:value="8.2884594940162017" table:style-name="ce38">
            <text:p>8.2884594940162</text:p>
          </table:table-cell>
          <table:table-cell office:value-type="float" office:value="2" table:style-name="ce37">
            <text:p>2</text:p>
          </table:table-cell>
          <table:table-cell office:value-type="float" office:value="7.1531000604247597" table:style-name="ce38">
            <text:p>7.1531000604248</text:p>
          </table:table-cell>
          <table:table-cell office:value-type="float" office:value="5.3657203698095586" table:style-name="ce38">
            <text:p>5.3657203698096</text:p>
          </table:table-cell>
          <table:table-cell office:value-type="float" office:value="7.1859159895705336" table:style-name="ce38">
            <text:p>7.1859159895705</text:p>
          </table:table-cell>
          <table:table-cell office:value-type="float" office:value="2" table:style-name="ce37">
            <text:p>2</text:p>
          </table:table-cell>
          <table:table-cell office:value-type="float" office:value="7.1877715004594798" table:style-name="ce38">
            <text:p>7.1877715004595</text:p>
          </table:table-cell>
          <table:table-cell office:value-type="float" office:value="5.7350033241534195" table:style-name="ce38">
            <text:p>5.7350033241534</text:p>
          </table:table-cell>
          <table:table-cell office:value-type="float" office:value="8.0265853573200587" table:style-name="ce38">
            <text:p>8.0265853573201</text:p>
          </table:table-cell>
          <table:table-cell office:value-type="float" office:value="2" table:style-name="ce37">
            <text:p>2</text:p>
          </table:table-cell>
          <table:table-cell office:value-type="float" office:value="6.55673674189637" table:style-name="ce38">
            <text:p>6.5567367418964</text:p>
          </table:table-cell>
          <table:table-cell office:value-type="float" office:value="3.9350156183123057" table:style-name="ce38">
            <text:p>3.9350156183123</text:p>
          </table:table-cell>
          <table:table-cell office:value-type="float" office:value="6.944203253141918" table:style-name="ce38">
            <text:p>6.9442032531419</text:p>
          </table:table-cell>
          <table:table-cell office:value-type="float" office:value="2" table:style-name="ce37">
            <text:p>2</text:p>
          </table:table-cell>
          <table:table-cell office:value-type="float" office:value="6.9826409622718399" table:style-name="ce38">
            <text:p>6.9826409622718</text:p>
          </table:table-cell>
          <table:table-cell office:value-type="float" office:value="5.6684561081361196" table:style-name="ce38">
            <text:p>5.6684561081361</text:p>
          </table:table-cell>
          <table:table-cell office:value-type="float" office:value="7.9730075090679069" table:style-name="ce38">
            <text:p>7.9730075090679</text:p>
          </table:table-cell>
          <table:table-cell office:value-type="float" office:value="2" table:style-name="ce37">
            <text:p>2</text:p>
          </table:table-cell>
          <table:table-cell office:value-type="float" office:value="7.2326953272738601" table:style-name="ce38">
            <text:p>7.2326953272739</text:p>
          </table:table-cell>
          <table:table-cell office:value-type="float" office:value="4.5639731100752199" table:style-name="ce38">
            <text:p>4.5639731100752</text:p>
          </table:table-cell>
          <table:table-cell office:value-type="float" office:value="7.0961306422155657" table:style-name="ce38">
            <text:p>7.0961306422156</text:p>
          </table:table-cell>
          <table:table-cell office:value-type="float" office:value="3" table:style-name="ce37">
            <text:p>3</text:p>
          </table:table-cell>
          <table:table-cell office:value-type="float" office:value="7.3265562092719803" table:style-name="ce38">
            <text:p>7.3265562092720</text:p>
          </table:table-cell>
          <table:table-cell office:value-type="float" office:value="6.5696995260801403" table:style-name="ce38">
            <text:p>6.5696995260801</text:p>
          </table:table-cell>
          <table:table-cell office:value-type="float" office:value="7.5644649938496196" table:style-name="ce38">
            <text:p>7.5644649938496</text:p>
          </table:table-cell>
          <table:table-cell office:value-type="float" office:value="2" table:style-name="ce37">
            <text:p>2</text:p>
          </table:table-cell>
          <table:table-cell office:value-type="float" office:value="7.3924168210684504" table:style-name="ce38">
            <text:p>7.3924168210685</text:p>
          </table:table-cell>
          <table:table-cell office:value-type="float" office:value="6.2520353885942352" table:style-name="ce38">
            <text:p>6.2520353885942</text:p>
          </table:table-cell>
          <table:table-cell office:value-type="float" office:value="7.672956468181674" table:style-name="ce38">
            <text:p>7.6729564681817</text:p>
          </table:table-cell>
          <table:table-cell office:value-type="float" office:value="2" table:style-name="ce37">
            <text:p>2</text:p>
          </table:table-cell>
          <table:table-cell office:value-type="float" office:value="8.4534826480326792" table:style-name="ce38">
            <text:p>8.4534826480327</text:p>
          </table:table-cell>
          <table:table-cell office:value-type="float" office:value="7.0829617798346769" table:style-name="ce38">
            <text:p>7.0829617798347</text:p>
          </table:table-cell>
          <table:table-cell office:value-type="float" office:value="8.4966627125545191" table:style-name="ce38">
            <text:p>8.4966627125545</text:p>
          </table:table-cell>
          <table:table-cell office:value-type="float" office:value="2" table:style-name="ce37">
            <text:p>2</text:p>
          </table:table-cell>
          <table:table-cell office:value-type="float" office:value="8.9901444998132796" table:style-name="ce38">
            <text:p>8.9901444998133</text:p>
          </table:table-cell>
          <table:table-cell office:value-type="float" office:value="7.6606262796449123" table:style-name="ce38">
            <text:p>7.6606262796449</text:p>
          </table:table-cell>
          <table:table-cell office:value-type="float" office:value="8.7188591941961064" table:style-name="ce38">
            <text:p>8.7188591941961</text:p>
          </table:table-cell>
          <table:table-cell office:value-type="float" office:value="3" table:style-name="ce37">
            <text:p>3</text:p>
          </table:table-cell>
          <table:table-cell office:value-type="float" office:value="8.1671449960495508" table:style-name="ce38">
            <text:p>8.1671449960496</text:p>
          </table:table-cell>
          <table:table-cell office:value-type="float" office:value="6.5565368622860021" table:style-name="ce38">
            <text:p>6.5565368622860</text:p>
          </table:table-cell>
          <table:table-cell office:value-type="float" office:value="7.9951053598149109" table:style-name="ce38">
            <text:p>7.9951053598149</text:p>
          </table:table-cell>
          <table:table-cell office:value-type="float" office:value="3" table:style-name="ce37">
            <text:p>3</text:p>
          </table:table-cell>
          <table:table-cell office:value-type="float" office:value="5.3229952480270599" table:style-name="ce38">
            <text:p>5.3229952480271</text:p>
          </table:table-cell>
          <table:table-cell office:value-type="float" office:value="4.2509870153524565" table:style-name="ce38">
            <text:p>4.2509870153525</text:p>
          </table:table-cell>
          <table:table-cell office:value-type="float" office:value="5.8677012038533727" table:style-name="ce38">
            <text:p>5.8677012038534</text:p>
          </table:table-cell>
          <table:table-cell office:value-type="float" office:value="2" table:style-name="ce37">
            <text:p>2</text:p>
          </table:table-cell>
          <table:table-cell office:value-type="float" office:value="5.4914877913867102" table:style-name="ce38">
            <text:p>5.4914877913867</text:p>
          </table:table-cell>
          <table:table-cell office:value-type="float" office:value="3.5692847457121282" table:style-name="ce38">
            <text:p>3.5692847457121</text:p>
          </table:table-cell>
          <table:table-cell office:value-type="float" office:value="5.2873452880212088" table:style-name="ce38">
            <text:p>5.2873452880212</text:p>
          </table:table-cell>
          <table:table-cell office:value-type="float" office:value="3" table:style-name="ce37">
            <text:p>3</text:p>
          </table:table-cell>
          <table:table-cell office:value-type="float" office:value="4.9201205319994896" table:style-name="ce38">
            <text:p>4.9201205319995</text:p>
          </table:table-cell>
          <table:table-cell office:value-type="float" office:value="3.1716746193103522" table:style-name="ce38">
            <text:p>3.1716746193104</text:p>
          </table:table-cell>
          <table:table-cell office:value-type="float" office:value="5.340404334993373" table:style-name="ce38">
            <text:p>5.3404043349934</text:p>
          </table:table-cell>
          <table:table-cell office:value-type="float" office:value="2" table:style-name="ce37">
            <text:p>2</text:p>
          </table:table-cell>
          <table:table-cell office:value-type="float" office:value="4.8003133824490796" table:style-name="ce38">
            <text:p>4.8003133824491</text:p>
          </table:table-cell>
          <table:table-cell office:value-type="float" office:value="3.3081516470494257" table:style-name="ce38">
            <text:p>3.3081516470494</text:p>
          </table:table-cell>
          <table:table-cell office:value-type="float" office:value="5.5373427968479803" table:style-name="ce38">
            <text:p>5.5373427968480</text:p>
          </table:table-cell>
          <table:table-cell office:value-type="float" office:value="2" table:style-name="ce37">
            <text:p>2</text:p>
          </table:table-cell>
          <table:table-cell office:value-type="float" office:value="6.9590730947011901" table:style-name="ce38">
            <text:p>6.9590730947012</text:p>
          </table:table-cell>
          <table:table-cell office:value-type="float" office:value="6.1635103908348174" table:style-name="ce38">
            <text:p>6.1635103908348</text:p>
          </table:table-cell>
          <table:table-cell office:value-type="float" office:value="7.3804966952540045" table:style-name="ce38">
            <text:p>7.3804966952540</text:p>
          </table:table-cell>
          <table:table-cell office:value-type="float" office:value="2" table:style-name="ce37">
            <text:p>2</text:p>
          </table:table-cell>
          <table:table-cell office:value-type="float" office:value="4.3783477691347903" table:style-name="ce38">
            <text:p>4.3783477691348</text:p>
          </table:table-cell>
          <table:table-cell office:value-type="float" office:value="2.8597448933347946" table:style-name="ce38">
            <text:p>2.8597448933348</text:p>
          </table:table-cell>
          <table:table-cell office:value-type="float" office:value="4.8131952654565779" table:style-name="ce38">
            <text:p>4.8131952654566</text:p>
          </table:table-cell>
          <table:table-cell office:value-type="float" office:value="2" table:style-name="ce37">
            <text:p>2</text:p>
          </table:table-cell>
          <table:table-cell office:value-type="float" office:value="6.7212773441236804" table:style-name="ce38">
            <text:p>6.7212773441237</text:p>
          </table:table-cell>
          <table:table-cell office:value-type="float" office:value="5.8158726354858237" table:style-name="ce38">
            <text:p>5.8158726354858</text:p>
          </table:table-cell>
          <table:table-cell office:value-type="float" office:value="7.0737522622334756" table:style-name="ce38">
            <text:p>7.0737522622335</text:p>
          </table:table-cell>
          <table:table-cell office:value-type="float" office:value="2" table:style-name="ce37">
            <text:p>2</text:p>
          </table:table-cell>
          <table:table-cell office:value-type="float" office:value="7.4143562749471004" table:style-name="ce38">
            <text:p>7.4143562749471</text:p>
          </table:table-cell>
          <table:table-cell office:value-type="float" office:value="6.4552367808741602" table:style-name="ce38">
            <text:p>6.4552367808742</text:p>
          </table:table-cell>
          <table:table-cell office:value-type="float" office:value="7.4947260481640017" table:style-name="ce38">
            <text:p>7.4947260481640</text:p>
          </table:table-cell>
          <table:table-cell office:value-type="float" office:value="2" table:style-name="ce37">
            <text:p>2</text:p>
          </table:table-cell>
          <table:table-cell office:value-type="float" office:value="8.6271626598479401" table:style-name="ce38">
            <text:p>8.6271626598479</text:p>
          </table:table-cell>
          <table:table-cell office:value-type="float" office:value="7.9706969302799822" table:style-name="ce38">
            <text:p>7.9706969302800</text:p>
          </table:table-cell>
          <table:table-cell office:value-type="float" office:value="8.7318271721598375" table:style-name="ce38">
            <text:p>8.7318271721598</text:p>
          </table:table-cell>
          <table:table-cell office:value-type="float" office:value="2" table:style-name="ce37">
            <text:p>2</text:p>
          </table:table-cell>
          <table:table-cell office:value-type="float" office:value="7.9785118894260707" table:style-name="ce38">
            <text:p>7.9785118894261</text:p>
          </table:table-cell>
          <table:table-cell office:value-type="float" office:value="7.1381716946300751" table:style-name="ce38">
            <text:p>7.1381716946301</text:p>
          </table:table-cell>
          <table:table-cell office:value-type="float" office:value="8.1004499985392471" table:style-name="ce38">
            <text:p>8.1004499985393</text:p>
          </table:table-cell>
          <table:table-cell office:value-type="float" office:value="2" table:style-name="ce37">
            <text:p>2</text:p>
          </table:table-cell>
          <table:table-cell office:value-type="float" office:value="8.5434462989455131" table:style-name="ce38">
            <text:p>8.5434462989455</text:p>
          </table:table-cell>
          <table:table-cell office:value-type="float" office:value="8.1510167065535928" table:style-name="ce38">
            <text:p>8.1510167065536</text:p>
          </table:table-cell>
          <table:table-cell office:value-type="float" office:value="8.9108612906553493" table:style-name="ce38">
            <text:p>8.9108612906554</text:p>
          </table:table-cell>
          <table:table-cell office:value-type="float" office:value="2" table:style-name="ce37">
            <text:p>2</text:p>
          </table:table-cell>
          <table:table-cell office:value-type="float" office:value="7.5518465534173869" table:style-name="ce38">
            <text:p>7.5518465534174</text:p>
          </table:table-cell>
          <table:table-cell office:value-type="float" office:value="6.4640491351039682" table:style-name="ce38">
            <text:p>6.4640491351040</text:p>
          </table:table-cell>
          <table:table-cell office:value-type="float" office:value="7.5646919204886984" table:style-name="ce38">
            <text:p>7.5646919204887</text:p>
          </table:table-cell>
          <table:table-cell office:value-type="float" office:value="2" table:style-name="ce37">
            <text:p>2</text:p>
          </table:table-cell>
          <table:table-cell office:value-type="float" office:value="7.8600472457514412" table:style-name="ce38">
            <text:p>7.8600472457514</text:p>
          </table:table-cell>
          <table:table-cell office:value-type="float" office:value="6.9485808574612768" table:style-name="ce38">
            <text:p>6.9485808574613</text:p>
          </table:table-cell>
          <table:table-cell office:value-type="float" office:value="8.0618052218017038" table:style-name="ce38">
            <text:p>8.0618052218017</text:p>
          </table:table-cell>
          <table:table-cell office:value-type="float" office:value="2" table:style-name="ce37">
            <text:p>2</text:p>
          </table:table-cell>
          <table:table-cell office:value-type="float" office:value="6.9658694342602026" table:style-name="ce38">
            <text:p>6.9658694342602</text:p>
          </table:table-cell>
          <table:table-cell office:value-type="float" office:value="5.1802047647586074" table:style-name="ce38">
            <text:p>5.1802047647586</text:p>
          </table:table-cell>
          <table:table-cell office:value-type="float" office:value="7.2172765393439891" table:style-name="ce38">
            <text:p>7.2172765393440</text:p>
          </table:table-cell>
          <table:table-cell office:value-type="float" office:value="2" table:style-name="ce37">
            <text:p>2</text:p>
          </table:table-cell>
          <table:table-cell office:value-type="float" office:value="7.10766814477285" table:style-name="ce38">
            <text:p>7.1076681447729</text:p>
          </table:table-cell>
          <table:table-cell office:value-type="float" office:value="5.5338497643457139" table:style-name="ce38">
            <text:p>5.5338497643457</text:p>
          </table:table-cell>
          <table:table-cell office:value-type="float" office:value="7.1169339204016975" table:style-name="ce38">
            <text:p>7.1169339204017</text:p>
          </table:table-cell>
          <table:table-cell office:value-type="float" office:value="2" table:style-name="ce37">
            <text:p>2</text:p>
          </table:table-cell>
          <table:table-cell office:value-type="float" office:value="8.0659490348471898" table:style-name="ce38">
            <text:p>8.0659490348472</text:p>
          </table:table-cell>
          <table:table-cell office:value-type="float" office:value="7.0318182394805469" table:style-name="ce38">
            <text:p>7.0318182394806</text:p>
          </table:table-cell>
          <table:table-cell office:value-type="float" office:value="7.8821634735268162" table:style-name="ce38">
            <text:p>7.8821634735268</text:p>
          </table:table-cell>
          <table:table-cell office:value-type="float" office:value="3" table:style-name="ce37">
            <text:p>3</text:p>
          </table:table-cell>
          <table:table-cell office:value-type="float" office:value="5.5133735945460005" table:style-name="ce38">
            <text:p>5.5133735945460</text:p>
          </table:table-cell>
          <table:table-cell office:value-type="float" office:value="4.2957022085367944" table:style-name="ce38">
            <text:p>4.2957022085368</text:p>
          </table:table-cell>
          <table:table-cell office:value-type="float" office:value="5.7670783334260376" table:style-name="ce38">
            <text:p>5.7670783334260</text:p>
          </table:table-cell>
          <table:table-cell office:value-type="float" office:value="2" table:style-name="ce37">
            <text:p>2</text:p>
          </table:table-cell>
          <table:table-cell office:value-type="float" office:value="7.6471527936010055" table:style-name="ce38">
            <text:p>7.6471527936010</text:p>
          </table:table-cell>
          <table:table-cell office:value-type="float" office:value="6.8027645767738241" table:style-name="ce38">
            <text:p>6.8027645767738</text:p>
          </table:table-cell>
          <table:table-cell office:value-type="float" office:value="7.7389118799531156" table:style-name="ce38">
            <text:p>7.7389118799531</text:p>
          </table:table-cell>
          <table:table-cell office:value-type="float" office:value="2" table:style-name="ce37">
            <text:p>2</text:p>
          </table:table-cell>
          <table:table-cell office:value-type="float" office:value="7.4143562749471004" table:style-name="ce38">
            <text:p>7.4143562749471</text:p>
          </table:table-cell>
          <table:table-cell office:value-type="float" office:value="6.4552367808741602" table:style-name="ce38">
            <text:p>6.4552367808742</text:p>
          </table:table-cell>
          <table:table-cell office:value-type="float" office:value="7.4947260481640017" table:style-name="ce38">
            <text:p>7.4947260481640</text:p>
          </table:table-cell>
          <table:table-cell office:value-type="float" office:value="2" table:style-name="ce37">
            <text:p>2</text:p>
          </table:table-cell>
          <table:table-cell table:number-columns-repeated="16213"/>
        </table:table-row>
        <table:table-row table:style-name="ro2">
          <table:table-cell office:value-type="string" table:style-name="ce1">
            <text:p>RXE</text:p>
          </table:table-cell>
          <table:table-cell office:value-type="string" table:style-name="ce1">
            <text:p>Rotherham, Doncaster and South Humber NHS Foundation Trust</text:p>
          </table:table-cell>
          <table:table-cell office:value-type="float" office:value="219" table:style-name="ce37">
            <text:p>219</text:p>
          </table:table-cell>
          <table:table-cell office:value-type="float" office:value="6.8364883511688603" table:style-name="ce38">
            <text:p>6.8364883511689</text:p>
          </table:table-cell>
          <table:table-cell office:value-type="float" office:value="5.4668713289784563" table:style-name="ce38">
            <text:p>5.4668713289785</text:p>
          </table:table-cell>
          <table:table-cell office:value-type="float" office:value="6.9139574820356025" table:style-name="ce38">
            <text:p>6.9139574820356</text:p>
          </table:table-cell>
          <table:table-cell office:value-type="float" office:value="2" table:style-name="ce37">
            <text:p>2</text:p>
          </table:table-cell>
          <table:table-cell office:value-type="float" office:value="8.1391157032889101" table:style-name="ce38">
            <text:p>8.1391157032889</text:p>
          </table:table-cell>
          <table:table-cell office:value-type="float" office:value="7.7139585970478874" table:style-name="ce38">
            <text:p>7.7139585970479</text:p>
          </table:table-cell>
          <table:table-cell office:value-type="float" office:value="8.5810792780472198" table:style-name="ce38">
            <text:p>8.5810792780472</text:p>
          </table:table-cell>
          <table:table-cell office:value-type="float" office:value="2" table:style-name="ce37">
            <text:p>2</text:p>
          </table:table-cell>
          <table:table-cell office:value-type="float" office:value="7.9275881516798599" table:style-name="ce38">
            <text:p>7.9275881516799</text:p>
          </table:table-cell>
          <table:table-cell office:value-type="float" office:value="7.1061986751482618" table:style-name="ce38">
            <text:p>7.1061986751483</text:p>
          </table:table-cell>
          <table:table-cell office:value-type="float" office:value="8.0596779281670852" table:style-name="ce38">
            <text:p>8.0596779281671</text:p>
          </table:table-cell>
          <table:table-cell office:value-type="float" office:value="2" table:style-name="ce37">
            <text:p>2</text:p>
          </table:table-cell>
          <table:table-cell office:value-type="float" office:value="7.2492021308447203" table:style-name="ce38">
            <text:p>7.2492021308447</text:p>
          </table:table-cell>
          <table:table-cell office:value-type="float" office:value="6.4810311119463728" table:style-name="ce38">
            <text:p>6.4810311119464</text:p>
          </table:table-cell>
          <table:table-cell office:value-type="float" office:value="7.7739194891511252" table:style-name="ce38">
            <text:p>7.7739194891511</text:p>
          </table:table-cell>
          <table:table-cell office:value-type="float" office:value="2" table:style-name="ce37">
            <text:p>2</text:p>
          </table:table-cell>
          <table:table-cell office:value-type="float" office:value="7.8691568385632102" table:style-name="ce38">
            <text:p>7.8691568385632</text:p>
          </table:table-cell>
          <table:table-cell office:value-type="float" office:value="6.8055661264043854" table:style-name="ce38">
            <text:p>6.8055661264044</text:p>
          </table:table-cell>
          <table:table-cell office:value-type="float" office:value="8.4394049951987942" table:style-name="ce38">
            <text:p>8.4394049951988</text:p>
          </table:table-cell>
          <table:table-cell office:value-type="float" office:value="2" table:style-name="ce37">
            <text:p>2</text:p>
          </table:table-cell>
          <table:table-cell office:value-type="float" office:value="9.9118928319535193" table:style-name="ce38">
            <text:p>9.9118928319535</text:p>
          </table:table-cell>
          <table:table-cell office:value-type="float" office:value="9.3824851937025322" table:style-name="ce38">
            <text:p>9.3824851937025</text:p>
          </table:table-cell>
          <table:table-cell office:value-type="float" office:value="9.9243549967826894" table:style-name="ce38">
            <text:p>9.9243549967827</text:p>
          </table:table-cell>
          <table:table-cell office:value-type="float" office:value="2" table:style-name="ce37">
            <text:p>2</text:p>
          </table:table-cell>
          <table:table-cell office:value-type="float" office:value="8.9469273102006799" table:style-name="ce38">
            <text:p>8.9469273102007</text:p>
          </table:table-cell>
          <table:table-cell office:value-type="float" office:value="8.0140057516993082" table:style-name="ce38">
            <text:p>8.0140057516993</text:p>
          </table:table-cell>
          <table:table-cell office:value-type="float" office:value="8.6198169278390964" table:style-name="ce38">
            <text:p>8.6198169278391</text:p>
          </table:table-cell>
          <table:table-cell office:value-type="float" office:value="3" table:style-name="ce37">
            <text:p>3</text:p>
          </table:table-cell>
          <table:table-cell office:value-type="float" office:value="6.4673699303110999" table:style-name="ce38">
            <text:p>6.4673699303111</text:p>
          </table:table-cell>
          <table:table-cell office:value-type="float" office:value="5.2707976113931219" table:style-name="ce38">
            <text:p>5.2707976113931</text:p>
          </table:table-cell>
          <table:table-cell office:value-type="float" office:value="6.7341395425145842" table:style-name="ce38">
            <text:p>6.7341395425146</text:p>
          </table:table-cell>
          <table:table-cell office:value-type="float" office:value="2" table:style-name="ce37">
            <text:p>2</text:p>
          </table:table-cell>
          <table:table-cell office:value-type="float" office:value="7.9879085355285397" table:style-name="ce38">
            <text:p>7.9879085355285</text:p>
          </table:table-cell>
          <table:table-cell office:value-type="float" office:value="6.8280113461242911" table:style-name="ce38">
            <text:p>6.8280113461243</text:p>
          </table:table-cell>
          <table:table-cell office:value-type="float" office:value="8.0454317675921168" table:style-name="ce38">
            <text:p>8.0454317675921</text:p>
          </table:table-cell>
          <table:table-cell office:value-type="float" office:value="2" table:style-name="ce37">
            <text:p>2</text:p>
          </table:table-cell>
          <table:table-cell office:value-type="float" office:value="8.1853618243906805" table:style-name="ce38">
            <text:p>8.1853618243907</text:p>
          </table:table-cell>
          <table:table-cell office:value-type="float" office:value="7.0471671013094337" table:style-name="ce38">
            <text:p>7.0471671013094</text:p>
          </table:table-cell>
          <table:table-cell office:value-type="float" office:value="8.1606757978444673" table:style-name="ce38">
            <text:p>8.1606757978445</text:p>
          </table:table-cell>
          <table:table-cell office:value-type="float" office:value="3" table:style-name="ce37">
            <text:p>3</text:p>
          </table:table-cell>
          <table:table-cell office:value-type="float" office:value="7.6030765639656304" table:style-name="ce38">
            <text:p>7.6030765639656</text:p>
          </table:table-cell>
          <table:table-cell office:value-type="float" office:value="6.5771981227015432" table:style-name="ce38">
            <text:p>6.5771981227015</text:p>
          </table:table-cell>
          <table:table-cell office:value-type="float" office:value="7.9835808102342112" table:style-name="ce38">
            <text:p>7.9835808102342</text:p>
          </table:table-cell>
          <table:table-cell office:value-type="float" office:value="2" table:style-name="ce37">
            <text:p>2</text:p>
          </table:table-cell>
          <table:table-cell office:value-type="float" office:value="7.8761624639406804" table:style-name="ce38">
            <text:p>7.8761624639407</text:p>
          </table:table-cell>
          <table:table-cell office:value-type="float" office:value="6.9080414559447796" table:style-name="ce38">
            <text:p>6.9080414559448</text:p>
          </table:table-cell>
          <table:table-cell office:value-type="float" office:value="8.3977564905667137" table:style-name="ce38">
            <text:p>8.3977564905667</text:p>
          </table:table-cell>
          <table:table-cell office:value-type="float" office:value="2" table:style-name="ce37">
            <text:p>2</text:p>
          </table:table-cell>
          <table:table-cell office:value-type="float" office:value="8.0553084942581901" table:style-name="ce38">
            <text:p>8.0553084942582</text:p>
          </table:table-cell>
          <table:table-cell office:value-type="float" office:value="6.7983671275645152" table:style-name="ce38">
            <text:p>6.7983671275645</text:p>
          </table:table-cell>
          <table:table-cell office:value-type="float" office:value="8.3662142307771603" table:style-name="ce38">
            <text:p>8.3662142307772</text:p>
          </table:table-cell>
          <table:table-cell office:value-type="float" office:value="2" table:style-name="ce37">
            <text:p>2</text:p>
          </table:table-cell>
          <table:table-cell office:value-type="float" office:value="5.9747202872871199" table:style-name="ce38">
            <text:p>5.9747202872871</text:p>
          </table:table-cell>
          <table:table-cell office:value-type="float" office:value="5.3189335150243764" table:style-name="ce38">
            <text:p>5.3189335150244</text:p>
          </table:table-cell>
          <table:table-cell office:value-type="float" office:value="7.2327028443557158" table:style-name="ce38">
            <text:p>7.2327028443557</text:p>
          </table:table-cell>
          <table:table-cell office:value-type="float" office:value="2" table:style-name="ce37">
            <text:p>2</text:p>
          </table:table-cell>
          <table:table-cell office:value-type="float" office:value="6.7894642595233101" table:style-name="ce38">
            <text:p>6.7894642595233</text:p>
          </table:table-cell>
          <table:table-cell office:value-type="float" office:value="5.7156164264655986" table:style-name="ce38">
            <text:p>5.7156164264656</text:p>
          </table:table-cell>
          <table:table-cell office:value-type="float" office:value="8.0459722550078787" table:style-name="ce38">
            <text:p>8.0459722550079</text:p>
          </table:table-cell>
          <table:table-cell office:value-type="float" office:value="2" table:style-name="ce37">
            <text:p>2</text:p>
          </table:table-cell>
          <table:table-cell office:value-type="float" office:value="5.0251022048823497" table:style-name="ce38">
            <text:p>5.0251022048824</text:p>
          </table:table-cell>
          <table:table-cell office:value-type="float" office:value="3.943927645291851" table:style-name="ce38">
            <text:p>3.9439276452919</text:p>
          </table:table-cell>
          <table:table-cell office:value-type="float" office:value="6.9352912261623736" table:style-name="ce38">
            <text:p>6.9352912261624</text:p>
          </table:table-cell>
          <table:table-cell office:value-type="float" office:value="2" table:style-name="ce37">
            <text:p>2</text:p>
          </table:table-cell>
          <table:table-cell office:value-type="float" office:value="7.2963666698027403" table:style-name="ce38">
            <text:p>7.2963666698027</text:p>
          </table:table-cell>
          <table:table-cell office:value-type="float" office:value="5.6713090041438843" table:style-name="ce38">
            <text:p>5.6713090041439</text:p>
          </table:table-cell>
          <table:table-cell office:value-type="float" office:value="7.9701546130601422" table:style-name="ce38">
            <text:p>7.9701546130601</text:p>
          </table:table-cell>
          <table:table-cell office:value-type="float" office:value="2" table:style-name="ce37">
            <text:p>2</text:p>
          </table:table-cell>
          <table:table-cell office:value-type="float" office:value="5.8813285968363802" table:style-name="ce38">
            <text:p>5.8813285968364</text:p>
          </table:table-cell>
          <table:table-cell office:value-type="float" office:value="4.5565738385833594" table:style-name="ce38">
            <text:p>4.5565738385834</text:p>
          </table:table-cell>
          <table:table-cell office:value-type="float" office:value="7.1035299137074261" table:style-name="ce38">
            <text:p>7.1035299137074</text:p>
          </table:table-cell>
          <table:table-cell office:value-type="float" office:value="2" table:style-name="ce37">
            <text:p>2</text:p>
          </table:table-cell>
          <table:table-cell office:value-type="float" office:value="7.4188060365681396" table:style-name="ce38">
            <text:p>7.4188060365681</text:p>
          </table:table-cell>
          <table:table-cell office:value-type="float" office:value="6.4962028692840859" table:style-name="ce38">
            <text:p>6.4962028692841</text:p>
          </table:table-cell>
          <table:table-cell office:value-type="float" office:value="7.637961650645674" table:style-name="ce38">
            <text:p>7.6379616506457</text:p>
          </table:table-cell>
          <table:table-cell office:value-type="float" office:value="2" table:style-name="ce37">
            <text:p>2</text:p>
          </table:table-cell>
          <table:table-cell office:value-type="float" office:value="7.6800748473282896" table:style-name="ce38">
            <text:p>7.6800748473283</text:p>
          </table:table-cell>
          <table:table-cell office:value-type="float" office:value="6.1011499936592459" table:style-name="ce38">
            <text:p>6.1011499936593</text:p>
          </table:table-cell>
          <table:table-cell office:value-type="float" office:value="7.8238418631166633" table:style-name="ce38">
            <text:p>7.8238418631167</text:p>
          </table:table-cell>
          <table:table-cell office:value-type="float" office:value="2" table:style-name="ce37">
            <text:p>2</text:p>
          </table:table-cell>
          <table:table-cell office:value-type="float" office:value="8.88347109718522" table:style-name="ce38">
            <text:p>8.8834710971852</text:p>
          </table:table-cell>
          <table:table-cell office:value-type="float" office:value="7.0902112622603326" table:style-name="ce38">
            <text:p>7.0902112622603</text:p>
          </table:table-cell>
          <table:table-cell office:value-type="float" office:value="8.4894132301288625" table:style-name="ce38">
            <text:p>8.4894132301289</text:p>
          </table:table-cell>
          <table:table-cell office:value-type="float" office:value="3" table:style-name="ce37">
            <text:p>3</text:p>
          </table:table-cell>
          <table:table-cell office:value-type="float" office:value="7.8864453734236504" table:style-name="ce38">
            <text:p>7.8864453734237</text:p>
          </table:table-cell>
          <table:table-cell office:value-type="float" office:value="7.4096412302798278" table:style-name="ce38">
            <text:p>7.4096412302798</text:p>
          </table:table-cell>
          <table:table-cell office:value-type="float" office:value="8.9698442435611909" table:style-name="ce38">
            <text:p>8.9698442435612</text:p>
          </table:table-cell>
          <table:table-cell office:value-type="float" office:value="2" table:style-name="ce37">
            <text:p>2</text:p>
          </table:table-cell>
          <table:table-cell office:value-type="float" office:value="6.7883821037952696" table:style-name="ce38">
            <text:p>6.7883821037953</text:p>
          </table:table-cell>
          <table:table-cell office:value-type="float" office:value="6.3708573810589373" table:style-name="ce38">
            <text:p>6.3708573810589</text:p>
          </table:table-cell>
          <table:table-cell office:value-type="float" office:value="8.1807848410419766" table:style-name="ce38">
            <text:p>8.1807848410420</text:p>
          </table:table-cell>
          <table:table-cell office:value-type="float" office:value="2" table:style-name="ce37">
            <text:p>2</text:p>
          </table:table-cell>
          <table:table-cell office:value-type="float" office:value="5.5259407297179299" table:style-name="ce38">
            <text:p>5.5259407297179</text:p>
          </table:table-cell>
          <table:table-cell office:value-type="float" office:value="4.2492574678613062" table:style-name="ce38">
            <text:p>4.2492574678613</text:p>
          </table:table-cell>
          <table:table-cell office:value-type="float" office:value="5.869430751344523" table:style-name="ce38">
            <text:p>5.8694307513445</text:p>
          </table:table-cell>
          <table:table-cell office:value-type="float" office:value="2" table:style-name="ce37">
            <text:p>2</text:p>
          </table:table-cell>
          <table:table-cell office:value-type="float" office:value="4.8462120893438501" table:style-name="ce38">
            <text:p>4.8462120893439</text:p>
          </table:table-cell>
          <table:table-cell office:value-type="float" office:value="3.6307065851531624" table:style-name="ce38">
            <text:p>3.6307065851532</text:p>
          </table:table-cell>
          <table:table-cell office:value-type="float" office:value="5.2259234485801747" table:style-name="ce38">
            <text:p>5.2259234485802</text:p>
          </table:table-cell>
          <table:table-cell office:value-type="float" office:value="2" table:style-name="ce37">
            <text:p>2</text:p>
          </table:table-cell>
          <table:table-cell office:value-type="float" office:value="3.9810496551936199" table:style-name="ce38">
            <text:p>3.9810496551936</text:p>
          </table:table-cell>
          <table:table-cell office:value-type="float" office:value="2.9140456062232345" table:style-name="ce38">
            <text:p>2.9140456062232</text:p>
          </table:table-cell>
          <table:table-cell office:value-type="float" office:value="5.5980333480804898" table:style-name="ce38">
            <text:p>5.5980333480805</text:p>
          </table:table-cell>
          <table:table-cell office:value-type="float" office:value="2" table:style-name="ce37">
            <text:p>2</text:p>
          </table:table-cell>
          <table:table-cell office:value-type="float" office:value="4.5139272163598996" table:style-name="ce38">
            <text:p>4.5139272163599</text:p>
          </table:table-cell>
          <table:table-cell office:value-type="float" office:value="3.2964384225601018" table:style-name="ce38">
            <text:p>3.2964384225601</text:p>
          </table:table-cell>
          <table:table-cell office:value-type="float" office:value="5.5490560213373046" table:style-name="ce38">
            <text:p>5.5490560213373</text:p>
          </table:table-cell>
          <table:table-cell office:value-type="float" office:value="2" table:style-name="ce37">
            <text:p>2</text:p>
          </table:table-cell>
          <table:table-cell office:value-type="float" office:value="7.0871692860587396" table:style-name="ce38">
            <text:p>7.0871692860587</text:p>
          </table:table-cell>
          <table:table-cell office:value-type="float" office:value="6.1026492004979014" table:style-name="ce38">
            <text:p>6.1026492004979</text:p>
          </table:table-cell>
          <table:table-cell office:value-type="float" office:value="7.4413578855909206" table:style-name="ce38">
            <text:p>7.4413578855909</text:p>
          </table:table-cell>
          <table:table-cell office:value-type="float" office:value="2" table:style-name="ce37">
            <text:p>2</text:p>
          </table:table-cell>
          <table:table-cell office:value-type="float" office:value="3.9272157531966401" table:style-name="ce38">
            <text:p>3.9272157531966</text:p>
          </table:table-cell>
          <table:table-cell office:value-type="float" office:value="2.8362165270709117" table:style-name="ce38">
            <text:p>2.8362165270709</text:p>
          </table:table-cell>
          <table:table-cell office:value-type="float" office:value="4.8367236317204609" table:style-name="ce38">
            <text:p>4.8367236317205</text:p>
          </table:table-cell>
          <table:table-cell office:value-type="float" office:value="2" table:style-name="ce37">
            <text:p>2</text:p>
          </table:table-cell>
          <table:table-cell office:value-type="float" office:value="6.8185637729453799" table:style-name="ce38">
            <text:p>6.8185637729454</text:p>
          </table:table-cell>
          <table:table-cell office:value-type="float" office:value="5.7943642911541051" table:style-name="ce38">
            <text:p>5.7943642911541</text:p>
          </table:table-cell>
          <table:table-cell office:value-type="float" office:value="7.0952606065651942" table:style-name="ce38">
            <text:p>7.0952606065652</text:p>
          </table:table-cell>
          <table:table-cell office:value-type="float" office:value="2" table:style-name="ce37">
            <text:p>2</text:p>
          </table:table-cell>
          <table:table-cell office:value-type="float" office:value="7.1482041238750096" table:style-name="ce38">
            <text:p>7.1482041238750</text:p>
          </table:table-cell>
          <table:table-cell office:value-type="float" office:value="6.4295868201466195" table:style-name="ce38">
            <text:p>6.4295868201466</text:p>
          </table:table-cell>
          <table:table-cell office:value-type="float" office:value="7.5203760088915423" table:style-name="ce38">
            <text:p>7.5203760088915</text:p>
          </table:table-cell>
          <table:table-cell office:value-type="float" office:value="2" table:style-name="ce37">
            <text:p>2</text:p>
          </table:table-cell>
          <table:table-cell office:value-type="float" office:value="8.6785684835256092" table:style-name="ce38">
            <text:p>8.6785684835256</text:p>
          </table:table-cell>
          <table:table-cell office:value-type="float" office:value="7.9631973415225792" table:style-name="ce38">
            <text:p>7.9631973415226</text:p>
          </table:table-cell>
          <table:table-cell office:value-type="float" office:value="8.7393267609172405" table:style-name="ce38">
            <text:p>8.7393267609172</text:p>
          </table:table-cell>
          <table:table-cell office:value-type="float" office:value="2" table:style-name="ce37">
            <text:p>2</text:p>
          </table:table-cell>
          <table:table-cell office:value-type="float" office:value="7.771968661937831" table:style-name="ce38">
            <text:p>7.7719686619378</text:p>
          </table:table-cell>
          <table:table-cell office:value-type="float" office:value="7.1132635145052596" table:style-name="ce38">
            <text:p>7.1132635145053</text:p>
          </table:table-cell>
          <table:table-cell office:value-type="float" office:value="8.1253581786640616" table:style-name="ce38">
            <text:p>8.1253581786641</text:p>
          </table:table-cell>
          <table:table-cell office:value-type="float" office:value="2" table:style-name="ce37">
            <text:p>2</text:p>
          </table:table-cell>
          <table:table-cell office:value-type="float" office:value="8.9093256602391353" table:style-name="ce38">
            <text:p>8.9093256602391</text:p>
          </table:table-cell>
          <table:table-cell office:value-type="float" office:value="8.1988098781658216" table:style-name="ce38">
            <text:p>8.1988098781658</text:p>
          </table:table-cell>
          <table:table-cell office:value-type="float" office:value="8.8630681190431204" table:style-name="ce38">
            <text:p>8.8630681190431</text:p>
          </table:table-cell>
          <table:table-cell office:value-type="float" office:value="3" table:style-name="ce37">
            <text:p>3</text:p>
          </table:table-cell>
          <table:table-cell office:value-type="float" office:value="7.5468800967434406" table:style-name="ce38">
            <text:p>7.5468800967434</text:p>
          </table:table-cell>
          <table:table-cell office:value-type="float" office:value="6.460385101973654" table:style-name="ce38">
            <text:p>6.4603851019737</text:p>
          </table:table-cell>
          <table:table-cell office:value-type="float" office:value="7.5683559536190126" table:style-name="ce38">
            <text:p>7.5683559536190</text:p>
          </table:table-cell>
          <table:table-cell office:value-type="float" office:value="2" table:style-name="ce37">
            <text:p>2</text:p>
          </table:table-cell>
          <table:table-cell office:value-type="float" office:value="7.8448491740548336" table:style-name="ce38">
            <text:p>7.8448491740548</text:p>
          </table:table-cell>
          <table:table-cell office:value-type="float" office:value="6.9091470333291971" table:style-name="ce38">
            <text:p>6.9091470333292</text:p>
          </table:table-cell>
          <table:table-cell office:value-type="float" office:value="8.1012390459337844" table:style-name="ce38">
            <text:p>8.1012390459338</text:p>
          </table:table-cell>
          <table:table-cell office:value-type="float" office:value="2" table:style-name="ce37">
            <text:p>2</text:p>
          </table:table-cell>
          <table:table-cell office:value-type="float" office:value="5.9297622505642593" table:style-name="ce38">
            <text:p>5.9297622505643</text:p>
          </table:table-cell>
          <table:table-cell office:value-type="float" office:value="5.1694114759579657" table:style-name="ce38">
            <text:p>5.1694114759580</text:p>
          </table:table-cell>
          <table:table-cell office:value-type="float" office:value="7.2280698281446307" table:style-name="ce38">
            <text:p>7.2280698281446</text:p>
          </table:table-cell>
          <table:table-cell office:value-type="float" office:value="2" table:style-name="ce37">
            <text:p>2</text:p>
          </table:table-cell>
          <table:table-cell office:value-type="float" office:value="6.5888476333195598" table:style-name="ce38">
            <text:p>6.5888476333196</text:p>
          </table:table-cell>
          <table:table-cell office:value-type="float" office:value="5.5157814183020477" table:style-name="ce38">
            <text:p>5.5157814183021</text:p>
          </table:table-cell>
          <table:table-cell office:value-type="float" office:value="7.1350022664453636" table:style-name="ce38">
            <text:p>7.1350022664454</text:p>
          </table:table-cell>
          <table:table-cell office:value-type="float" office:value="2" table:style-name="ce37">
            <text:p>2</text:p>
          </table:table-cell>
          <table:table-cell office:value-type="float" office:value="7.731435891660114" table:style-name="ce38">
            <text:p>7.7314358916601</text:p>
          </table:table-cell>
          <table:table-cell office:value-type="float" office:value="6.8018996605765416" table:style-name="ce38">
            <text:p>6.8018996605765</text:p>
          </table:table-cell>
          <table:table-cell office:value-type="float" office:value="8.1120820524308215" table:style-name="ce38">
            <text:p>8.1120820524308</text:p>
          </table:table-cell>
          <table:table-cell office:value-type="float" office:value="2" table:style-name="ce37">
            <text:p>2</text:p>
          </table:table-cell>
          <table:table-cell office:value-type="float" office:value="5.2428683575451513" table:style-name="ce38">
            <text:p>5.2428683575452</text:p>
          </table:table-cell>
          <table:table-cell office:value-type="float" office:value="4.1781276540140793" table:style-name="ce38">
            <text:p>4.1781276540141</text:p>
          </table:table-cell>
          <table:table-cell office:value-type="float" office:value="5.8846528879487527" table:style-name="ce38">
            <text:p>5.8846528879488</text:p>
          </table:table-cell>
          <table:table-cell office:value-type="float" office:value="2" table:style-name="ce37">
            <text:p>2</text:p>
          </table:table-cell>
          <table:table-cell office:value-type="float" office:value="7.7575284173472348" table:style-name="ce38">
            <text:p>7.7575284173472</text:p>
          </table:table-cell>
          <table:table-cell office:value-type="float" office:value="6.7894020407898807" table:style-name="ce38">
            <text:p>6.7894020407899</text:p>
          </table:table-cell>
          <table:table-cell office:value-type="float" office:value="7.7522744159370589" table:style-name="ce38">
            <text:p>7.7522744159371</text:p>
          </table:table-cell>
          <table:table-cell office:value-type="float" office:value="3" table:style-name="ce37">
            <text:p>3</text:p>
          </table:table-cell>
          <table:table-cell office:value-type="float" office:value="7.1482041238750096" table:style-name="ce38">
            <text:p>7.1482041238750</text:p>
          </table:table-cell>
          <table:table-cell office:value-type="float" office:value="6.4295868201466195" table:style-name="ce38">
            <text:p>6.4295868201466</text:p>
          </table:table-cell>
          <table:table-cell office:value-type="float" office:value="7.5203760088915423" table:style-name="ce38">
            <text:p>7.5203760088915</text:p>
          </table:table-cell>
          <table:table-cell office:value-type="float" office:value="2" table:style-name="ce37">
            <text:p>2</text:p>
          </table:table-cell>
          <table:table-cell table:number-columns-repeated="16213"/>
        </table:table-row>
        <table:table-row table:style-name="ro2">
          <table:table-cell office:value-type="string" table:style-name="ce1">
            <text:p>RXG</text:p>
          </table:table-cell>
          <table:table-cell office:value-type="string" table:style-name="ce1">
            <text:p>South West Yorkshire Partnership NHS Foundation Trust</text:p>
          </table:table-cell>
          <table:table-cell office:value-type="float" office:value="259" table:style-name="ce37">
            <text:p>259</text:p>
          </table:table-cell>
          <table:table-cell office:value-type="float" office:value="6.3308490538590902" table:style-name="ce38">
            <text:p>6.3308490538591</text:p>
          </table:table-cell>
          <table:table-cell office:value-type="float" office:value="5.5108300027445454" table:style-name="ce38">
            <text:p>5.5108300027446</text:p>
          </table:table-cell>
          <table:table-cell office:value-type="float" office:value="6.8699988082695134" table:style-name="ce38">
            <text:p>6.8699988082695</text:p>
          </table:table-cell>
          <table:table-cell office:value-type="float" office:value="2" table:style-name="ce37">
            <text:p>2</text:p>
          </table:table-cell>
          <table:table-cell office:value-type="float" office:value="8.4536035667895106" table:style-name="ce38">
            <text:p>8.4536035667895</text:p>
          </table:table-cell>
          <table:table-cell office:value-type="float" office:value="7.7940883828904735" table:style-name="ce38">
            <text:p>7.7940883828905</text:p>
          </table:table-cell>
          <table:table-cell office:value-type="float" office:value="8.5009494922046347" table:style-name="ce38">
            <text:p>8.5009494922046</text:p>
          </table:table-cell>
          <table:table-cell office:value-type="float" office:value="2" table:style-name="ce37">
            <text:p>2</text:p>
          </table:table-cell>
          <table:table-cell office:value-type="float" office:value="7.6649081430497397" table:style-name="ce38">
            <text:p>7.6649081430497</text:p>
          </table:table-cell>
          <table:table-cell office:value-type="float" office:value="7.1577646695800343" table:style-name="ce38">
            <text:p>7.1577646695800</text:p>
          </table:table-cell>
          <table:table-cell office:value-type="float" office:value="8.0081119337353126" table:style-name="ce38">
            <text:p>8.0081119337353</text:p>
          </table:table-cell>
          <table:table-cell office:value-type="float" office:value="2" table:style-name="ce37">
            <text:p>2</text:p>
          </table:table-cell>
          <table:table-cell office:value-type="float" office:value="7.18773896993223" table:style-name="ce38">
            <text:p>7.1877389699322</text:p>
          </table:table-cell>
          <table:table-cell office:value-type="float" office:value="6.5401702543959015" table:style-name="ce38">
            <text:p>6.5401702543959</text:p>
          </table:table-cell>
          <table:table-cell office:value-type="float" office:value="7.7147803467015965" table:style-name="ce38">
            <text:p>7.7147803467016</text:p>
          </table:table-cell>
          <table:table-cell office:value-type="float" office:value="2" table:style-name="ce37">
            <text:p>2</text:p>
          </table:table-cell>
          <table:table-cell office:value-type="float" office:value="7.7241516489161102" table:style-name="ce38">
            <text:p>7.7241516489161</text:p>
          </table:table-cell>
          <table:table-cell office:value-type="float" office:value="6.8360393065907994" table:style-name="ce38">
            <text:p>6.8360393065908</text:p>
          </table:table-cell>
          <table:table-cell office:value-type="float" office:value="8.4089318150123802" table:style-name="ce38">
            <text:p>8.4089318150124</text:p>
          </table:table-cell>
          <table:table-cell office:value-type="float" office:value="2" table:style-name="ce37">
            <text:p>2</text:p>
          </table:table-cell>
          <table:table-cell office:value-type="float" office:value="9.8116915668949005" table:style-name="ce38">
            <text:p>9.8116915668949</text:p>
          </table:table-cell>
          <table:table-cell office:value-type="float" office:value="9.3555075862682475" table:style-name="ce38">
            <text:p>9.3555075862683</text:p>
          </table:table-cell>
          <table:table-cell office:value-type="float" office:value="9.9513326042169741" table:style-name="ce38">
            <text:p>9.9513326042170</text:p>
          </table:table-cell>
          <table:table-cell office:value-type="float" office:value="2" table:style-name="ce37">
            <text:p>2</text:p>
          </table:table-cell>
          <table:table-cell office:value-type="float" office:value="8.3333224243510102" table:style-name="ce38">
            <text:p>8.3333224243510</text:p>
          </table:table-cell>
          <table:table-cell office:value-type="float" office:value="7.9095116182183354" table:style-name="ce38">
            <text:p>7.9095116182183</text:p>
          </table:table-cell>
          <table:table-cell office:value-type="float" office:value="8.7243110613200692" table:style-name="ce38">
            <text:p>8.7243110613201</text:p>
          </table:table-cell>
          <table:table-cell office:value-type="float" office:value="2" table:style-name="ce37">
            <text:p>2</text:p>
          </table:table-cell>
          <table:table-cell office:value-type="float" office:value="6.2571041993494196" table:style-name="ce38">
            <text:p>6.2571041993494</text:p>
          </table:table-cell>
          <table:table-cell office:value-type="float" office:value="5.3249655459122023" table:style-name="ce38">
            <text:p>5.3249655459122</text:p>
          </table:table-cell>
          <table:table-cell office:value-type="float" office:value="6.6799716079955038" table:style-name="ce38">
            <text:p>6.6799716079955</text:p>
          </table:table-cell>
          <table:table-cell office:value-type="float" office:value="2" table:style-name="ce37">
            <text:p>2</text:p>
          </table:table-cell>
          <table:table-cell office:value-type="float" office:value="7.2844665541938403" table:style-name="ce38">
            <text:p>7.2844665541938</text:p>
          </table:table-cell>
          <table:table-cell office:value-type="float" office:value="6.816531179705545" table:style-name="ce38">
            <text:p>6.8165311797056</text:p>
          </table:table-cell>
          <table:table-cell office:value-type="float" office:value="8.0569119340108646" table:style-name="ce38">
            <text:p>8.0569119340109</text:p>
          </table:table-cell>
          <table:table-cell office:value-type="float" office:value="2" table:style-name="ce37">
            <text:p>2</text:p>
          </table:table-cell>
          <table:table-cell office:value-type="float" office:value="7.4263102918113502" table:style-name="ce38">
            <text:p>7.4263102918114</text:p>
          </table:table-cell>
          <table:table-cell office:value-type="float" office:value="7.0400397975646349" table:style-name="ce38">
            <text:p>7.0400397975646</text:p>
          </table:table-cell>
          <table:table-cell office:value-type="float" office:value="8.167803101589266" table:style-name="ce38">
            <text:p>8.1678031015893</text:p>
          </table:table-cell>
          <table:table-cell office:value-type="float" office:value="2" table:style-name="ce37">
            <text:p>2</text:p>
          </table:table-cell>
          <table:table-cell office:value-type="float" office:value="7.3137717028929199" table:style-name="ce38">
            <text:p>7.3137717028929</text:p>
          </table:table-cell>
          <table:table-cell office:value-type="float" office:value="6.6476559396228962" table:style-name="ce38">
            <text:p>6.6476559396229</text:p>
          </table:table-cell>
          <table:table-cell office:value-type="float" office:value="7.9131229933128582" table:style-name="ce38">
            <text:p>7.9131229933129</text:p>
          </table:table-cell>
          <table:table-cell office:value-type="float" office:value="2" table:style-name="ce37">
            <text:p>2</text:p>
          </table:table-cell>
          <table:table-cell office:value-type="float" office:value="7.5469838855743996" table:style-name="ce38">
            <text:p>7.5469838855744</text:p>
          </table:table-cell>
          <table:table-cell office:value-type="float" office:value="6.9571452019308744" table:style-name="ce38">
            <text:p>6.9571452019309</text:p>
          </table:table-cell>
          <table:table-cell office:value-type="float" office:value="8.3486527445806189" table:style-name="ce38">
            <text:p>8.3486527445806</text:p>
          </table:table-cell>
          <table:table-cell office:value-type="float" office:value="2" table:style-name="ce37">
            <text:p>2</text:p>
          </table:table-cell>
          <table:table-cell office:value-type="float" office:value="7.2651790626905104" table:style-name="ce38">
            <text:p>7.2651790626905</text:p>
          </table:table-cell>
          <table:table-cell office:value-type="float" office:value="6.8396742215261614" table:style-name="ce38">
            <text:p>6.8396742215262</text:p>
          </table:table-cell>
          <table:table-cell office:value-type="float" office:value="8.324907136815515" table:style-name="ce38">
            <text:p>8.3249071368155</text:p>
          </table:table-cell>
          <table:table-cell office:value-type="float" office:value="2" table:style-name="ce37">
            <text:p>2</text:p>
          </table:table-cell>
          <table:table-cell office:value-type="float" office:value="6.4026585920445003" table:style-name="ce38">
            <text:p>6.4026585920445</text:p>
          </table:table-cell>
          <table:table-cell office:value-type="float" office:value="5.4125268648192044" table:style-name="ce38">
            <text:p>5.4125268648192</text:p>
          </table:table-cell>
          <table:table-cell office:value-type="float" office:value="7.1391094945608877" table:style-name="ce38">
            <text:p>7.1391094945609</text:p>
          </table:table-cell>
          <table:table-cell office:value-type="float" office:value="2" table:style-name="ce37">
            <text:p>2</text:p>
          </table:table-cell>
          <table:table-cell office:value-type="float" office:value="6.8103432768972603" table:style-name="ce38">
            <text:p>6.8103432768973</text:p>
          </table:table-cell>
          <table:table-cell office:value-type="float" office:value="5.8066305603418602" table:style-name="ce38">
            <text:p>5.8066305603419</text:p>
          </table:table-cell>
          <table:table-cell office:value-type="float" office:value="7.954958121131618" table:style-name="ce38">
            <text:p>7.9549581211316</text:p>
          </table:table-cell>
          <table:table-cell office:value-type="float" office:value="2" table:style-name="ce37">
            <text:p>2</text:p>
          </table:table-cell>
          <table:table-cell office:value-type="float" office:value="5.5101422097502404" table:style-name="ce38">
            <text:p>5.5101422097502</text:p>
          </table:table-cell>
          <table:table-cell office:value-type="float" office:value="4.0237318632026886" table:style-name="ce38">
            <text:p>4.0237318632027</text:p>
          </table:table-cell>
          <table:table-cell office:value-type="float" office:value="6.8554870082515356" table:style-name="ce38">
            <text:p>6.8554870082515</text:p>
          </table:table-cell>
          <table:table-cell office:value-type="float" office:value="2" table:style-name="ce37">
            <text:p>2</text:p>
          </table:table-cell>
          <table:table-cell office:value-type="float" office:value="6.6610717960555901" table:style-name="ce38">
            <text:p>6.6610717960556</text:p>
          </table:table-cell>
          <table:table-cell office:value-type="float" office:value="5.6719774939219105" table:style-name="ce38">
            <text:p>5.6719774939219</text:p>
          </table:table-cell>
          <table:table-cell office:value-type="float" office:value="7.9694861232821159" table:style-name="ce38">
            <text:p>7.9694861232821</text:p>
          </table:table-cell>
          <table:table-cell office:value-type="float" office:value="2" table:style-name="ce37">
            <text:p>2</text:p>
          </table:table-cell>
          <table:table-cell office:value-type="float" office:value="6.04105297852609" table:style-name="ce38">
            <text:p>6.0410529785261</text:p>
          </table:table-cell>
          <table:table-cell office:value-type="float" office:value="4.7688376661790466" table:style-name="ce38">
            <text:p>4.7688376661791</text:p>
          </table:table-cell>
          <table:table-cell office:value-type="float" office:value="6.891266086111739" table:style-name="ce38">
            <text:p>6.8912660861117</text:p>
          </table:table-cell>
          <table:table-cell office:value-type="float" office:value="2" table:style-name="ce37">
            <text:p>2</text:p>
          </table:table-cell>
          <table:table-cell office:value-type="float" office:value="6.7483147405864203" table:style-name="ce38">
            <text:p>6.7483147405864</text:p>
          </table:table-cell>
          <table:table-cell office:value-type="float" office:value="6.5952042830777362" table:style-name="ce38">
            <text:p>6.5952042830777</text:p>
          </table:table-cell>
          <table:table-cell office:value-type="float" office:value="7.5389602368520237" table:style-name="ce38">
            <text:p>7.5389602368520</text:p>
          </table:table-cell>
          <table:table-cell office:value-type="float" office:value="2" table:style-name="ce37">
            <text:p>2</text:p>
          </table:table-cell>
          <table:table-cell office:value-type="float" office:value="6.8983507342970896" table:style-name="ce38">
            <text:p>6.8983507342971</text:p>
          </table:table-cell>
          <table:table-cell office:value-type="float" office:value="6.2271632098892677" table:style-name="ce38">
            <text:p>6.2271632098893</text:p>
          </table:table-cell>
          <table:table-cell office:value-type="float" office:value="7.6978286468866415" table:style-name="ce38">
            <text:p>7.6978286468866</text:p>
          </table:table-cell>
          <table:table-cell office:value-type="float" office:value="2" table:style-name="ce37">
            <text:p>2</text:p>
          </table:table-cell>
          <table:table-cell office:value-type="float" office:value="8.1764010298309397" table:style-name="ce38">
            <text:p>8.1764010298309</text:p>
          </table:table-cell>
          <table:table-cell office:value-type="float" office:value="7.0376910502029402" table:style-name="ce38">
            <text:p>7.0376910502029</text:p>
          </table:table-cell>
          <table:table-cell office:value-type="float" office:value="8.5419334421862558" table:style-name="ce38">
            <text:p>8.5419334421863</text:p>
          </table:table-cell>
          <table:table-cell office:value-type="float" office:value="2" table:style-name="ce37">
            <text:p>2</text:p>
          </table:table-cell>
          <table:table-cell office:value-type="float" office:value="8.6202288901873203" table:style-name="ce38">
            <text:p>8.6202288901873</text:p>
          </table:table-cell>
          <table:table-cell office:value-type="float" office:value="7.7053476055701884" table:style-name="ce38">
            <text:p>7.7053476055702</text:p>
          </table:table-cell>
          <table:table-cell office:value-type="float" office:value="8.6741378682708312" table:style-name="ce38">
            <text:p>8.6741378682708</text:p>
          </table:table-cell>
          <table:table-cell office:value-type="float" office:value="2" table:style-name="ce37">
            <text:p>2</text:p>
          </table:table-cell>
          <table:table-cell office:value-type="float" office:value="7.60281594740741" table:style-name="ce38">
            <text:p>7.6028159474074</text:p>
          </table:table-cell>
          <table:table-cell office:value-type="float" office:value="6.5525282328055532" table:style-name="ce38">
            <text:p>6.5525282328056</text:p>
          </table:table-cell>
          <table:table-cell office:value-type="float" office:value="7.9991139892953598" table:style-name="ce38">
            <text:p>7.9991139892954</text:p>
          </table:table-cell>
          <table:table-cell office:value-type="float" office:value="2" table:style-name="ce37">
            <text:p>2</text:p>
          </table:table-cell>
          <table:table-cell office:value-type="float" office:value="5.6519770401491298" table:style-name="ce38">
            <text:p>5.6519770401491</text:p>
          </table:table-cell>
          <table:table-cell office:value-type="float" office:value="4.3156544363211751" table:style-name="ce38">
            <text:p>4.3156544363212</text:p>
          </table:table-cell>
          <table:table-cell office:value-type="float" office:value="5.8030337828846541" table:style-name="ce38">
            <text:p>5.8030337828847</text:p>
          </table:table-cell>
          <table:table-cell office:value-type="float" office:value="2" table:style-name="ce37">
            <text:p>2</text:p>
          </table:table-cell>
          <table:table-cell office:value-type="float" office:value="4.12789733277969" table:style-name="ce38">
            <text:p>4.1278973327797</text:p>
          </table:table-cell>
          <table:table-cell office:value-type="float" office:value="3.6702681090136808" table:style-name="ce38">
            <text:p>3.6702681090137</text:p>
          </table:table-cell>
          <table:table-cell office:value-type="float" office:value="5.1863619247196562" table:style-name="ce38">
            <text:p>5.1863619247197</text:p>
          </table:table-cell>
          <table:table-cell office:value-type="float" office:value="2" table:style-name="ce37">
            <text:p>2</text:p>
          </table:table-cell>
          <table:table-cell office:value-type="float" office:value="4.5332742657305403" table:style-name="ce38">
            <text:p>4.5332742657305</text:p>
          </table:table-cell>
          <table:table-cell office:value-type="float" office:value="3.1745519169819301" table:style-name="ce38">
            <text:p>3.1745519169819</text:p>
          </table:table-cell>
          <table:table-cell office:value-type="float" office:value="5.3375270373217951" table:style-name="ce38">
            <text:p>5.3375270373218</text:p>
          </table:table-cell>
          <table:table-cell office:value-type="float" office:value="2" table:style-name="ce37">
            <text:p>2</text:p>
          </table:table-cell>
          <table:table-cell office:value-type="float" office:value="4.6924052342384597" table:style-name="ce38">
            <text:p>4.6924052342385</text:p>
          </table:table-cell>
          <table:table-cell office:value-type="float" office:value="3.3848497200367804" table:style-name="ce38">
            <text:p>3.3848497200368</text:p>
          </table:table-cell>
          <table:table-cell office:value-type="float" office:value="5.4606447238606259" table:style-name="ce38">
            <text:p>5.4606447238606</text:p>
          </table:table-cell>
          <table:table-cell office:value-type="float" office:value="2" table:style-name="ce37">
            <text:p>2</text:p>
          </table:table-cell>
          <table:table-cell office:value-type="float" office:value="6.6617229010594103" table:style-name="ce38">
            <text:p>6.6617229010594</text:p>
          </table:table-cell>
          <table:table-cell office:value-type="float" office:value="6.1359150883271401" table:style-name="ce38">
            <text:p>6.1359150883271</text:p>
          </table:table-cell>
          <table:table-cell office:value-type="float" office:value="7.4080919977616819" table:style-name="ce38">
            <text:p>7.4080919977617</text:p>
          </table:table-cell>
          <table:table-cell office:value-type="float" office:value="2" table:style-name="ce37">
            <text:p>2</text:p>
          </table:table-cell>
          <table:table-cell office:value-type="float" office:value="3.4711069310590701" table:style-name="ce38">
            <text:p>3.4711069310591</text:p>
          </table:table-cell>
          <table:table-cell office:value-type="float" office:value="2.9166254615625844" table:style-name="ce38">
            <text:p>2.9166254615626</text:p>
          </table:table-cell>
          <table:table-cell office:value-type="float" office:value="4.7563146972287882" table:style-name="ce38">
            <text:p>4.7563146972288</text:p>
          </table:table-cell>
          <table:table-cell office:value-type="float" office:value="2" table:style-name="ce37">
            <text:p>2</text:p>
          </table:table-cell>
          <table:table-cell office:value-type="float" office:value="6.7399930602508098" table:style-name="ce38">
            <text:p>6.7399930602508</text:p>
          </table:table-cell>
          <table:table-cell office:value-type="float" office:value="5.8542580468809406" table:style-name="ce38">
            <text:p>5.8542580468809</text:p>
          </table:table-cell>
          <table:table-cell office:value-type="float" office:value="7.0353668508383587" table:style-name="ce38">
            <text:p>7.0353668508384</text:p>
          </table:table-cell>
          <table:table-cell office:value-type="float" office:value="2" table:style-name="ce37">
            <text:p>2</text:p>
          </table:table-cell>
          <table:table-cell office:value-type="float" office:value="7.2929515352404097" table:style-name="ce38">
            <text:p>7.2929515352404</text:p>
          </table:table-cell>
          <table:table-cell office:value-type="float" office:value="6.4836453989529241" table:style-name="ce38">
            <text:p>6.4836453989529</text:p>
          </table:table-cell>
          <table:table-cell office:value-type="float" office:value="7.4663174300852377" table:style-name="ce38">
            <text:p>7.4663174300852</text:p>
          </table:table-cell>
          <table:table-cell office:value-type="float" office:value="2" table:style-name="ce37">
            <text:p>2</text:p>
          </table:table-cell>
          <table:table-cell office:value-type="float" office:value="8.6197909265857504" table:style-name="ce38">
            <text:p>8.6197909265858</text:p>
          </table:table-cell>
          <table:table-cell office:value-type="float" office:value="8.0133735304393614" table:style-name="ce38">
            <text:p>8.0133735304394</text:p>
          </table:table-cell>
          <table:table-cell office:value-type="float" office:value="8.6891505720004591" table:style-name="ce38">
            <text:p>8.6891505720005</text:p>
          </table:table-cell>
          <table:table-cell office:value-type="float" office:value="2" table:style-name="ce37">
            <text:p>2</text:p>
          </table:table-cell>
          <table:table-cell office:value-type="float" office:value="7.7687502265904937" table:style-name="ce38">
            <text:p>7.7687502265905</text:p>
          </table:table-cell>
          <table:table-cell office:value-type="float" office:value="7.15051726752076" table:style-name="ce38">
            <text:p>7.1505172675208</text:p>
          </table:table-cell>
          <table:table-cell office:value-type="float" office:value="8.0881044256485612" table:style-name="ce38">
            <text:p>8.0881044256486</text:p>
          </table:table-cell>
          <table:table-cell office:value-type="float" office:value="2" table:style-name="ce37">
            <text:p>2</text:p>
          </table:table-cell>
          <table:table-cell office:value-type="float" office:value="8.6230552133873406" table:style-name="ce38">
            <text:p>8.6230552133873</text:p>
          </table:table-cell>
          <table:table-cell office:value-type="float" office:value="8.1837517201494929" table:style-name="ce38">
            <text:p>8.1837517201495</text:p>
          </table:table-cell>
          <table:table-cell office:value-type="float" office:value="8.8781262770594491" table:style-name="ce38">
            <text:p>8.8781262770595</text:p>
          </table:table-cell>
          <table:table-cell office:value-type="float" office:value="2" table:style-name="ce37">
            <text:p>2</text:p>
          </table:table-cell>
          <table:table-cell office:value-type="float" office:value="6.9892936817848694" table:style-name="ce38">
            <text:p>6.9892936817849</text:p>
          </table:table-cell>
          <table:table-cell office:value-type="float" office:value="6.4603791456293669" table:style-name="ce38">
            <text:p>6.4603791456294</text:p>
          </table:table-cell>
          <table:table-cell office:value-type="float" office:value="7.5683619099632997" table:style-name="ce38">
            <text:p>7.5683619099633</text:p>
          </table:table-cell>
          <table:table-cell office:value-type="float" office:value="2" table:style-name="ce37">
            <text:p>2</text:p>
          </table:table-cell>
          <table:table-cell office:value-type="float" office:value="7.3753115503859439" table:style-name="ce38">
            <text:p>7.3753115503859</text:p>
          </table:table-cell>
          <table:table-cell office:value-type="float" office:value="6.9306313722373174" table:style-name="ce38">
            <text:p>6.9306313722373</text:p>
          </table:table-cell>
          <table:table-cell office:value-type="float" office:value="8.0797547070256623" table:style-name="ce38">
            <text:p>8.0797547070257</text:p>
          </table:table-cell>
          <table:table-cell office:value-type="float" office:value="2" table:style-name="ce37">
            <text:p>2</text:p>
          </table:table-cell>
          <table:table-cell office:value-type="float" office:value="6.2410480262306676" table:style-name="ce38">
            <text:p>6.2410480262307</text:p>
          </table:table-cell>
          <table:table-cell office:value-type="float" office:value="5.2867772711886047" table:style-name="ce38">
            <text:p>5.2867772711886</text:p>
          </table:table-cell>
          <table:table-cell office:value-type="float" office:value="7.1107040329139917" table:style-name="ce38">
            <text:p>7.1107040329140</text:p>
          </table:table-cell>
          <table:table-cell office:value-type="float" office:value="2" table:style-name="ce37">
            <text:p>2</text:p>
          </table:table-cell>
          <table:table-cell office:value-type="float" office:value="6.3510623872908401" table:style-name="ce38">
            <text:p>6.3510623872908</text:p>
          </table:table-cell>
          <table:table-cell office:value-type="float" office:value="5.5607054638841946" table:style-name="ce38">
            <text:p>5.5607054638842</text:p>
          </table:table-cell>
          <table:table-cell office:value-type="float" office:value="7.0900782208632167" table:style-name="ce38">
            <text:p>7.0900782208632</text:p>
          </table:table-cell>
          <table:table-cell office:value-type="float" office:value="2" table:style-name="ce37">
            <text:p>2</text:p>
          </table:table-cell>
          <table:table-cell office:value-type="float" office:value="7.6092222684618349" table:style-name="ce38">
            <text:p>7.6092222684618</text:p>
          </table:table-cell>
          <table:table-cell office:value-type="float" office:value="7.0113110941488586" table:style-name="ce38">
            <text:p>7.0113110941489</text:p>
          </table:table-cell>
          <table:table-cell office:value-type="float" office:value="7.9026706188585045" table:style-name="ce38">
            <text:p>7.9026706188585</text:p>
          </table:table-cell>
          <table:table-cell office:value-type="float" office:value="2" table:style-name="ce37">
            <text:p>2</text:p>
          </table:table-cell>
          <table:table-cell office:value-type="float" office:value="5.1254823950381576" table:style-name="ce38">
            <text:p>5.1254823950382</text:p>
          </table:table-cell>
          <table:table-cell office:value-type="float" office:value="4.324476109992184" table:style-name="ce38">
            <text:p>4.3244761099922</text:p>
          </table:table-cell>
          <table:table-cell office:value-type="float" office:value="5.738304431970648" table:style-name="ce38">
            <text:p>5.7383044319707</text:p>
          </table:table-cell>
          <table:table-cell office:value-type="float" office:value="2" table:style-name="ce37">
            <text:p>2</text:p>
          </table:table-cell>
          <table:table-cell office:value-type="float" office:value="7.4753199902224203" table:style-name="ce38">
            <text:p>7.4753199902224</text:p>
          </table:table-cell>
          <table:table-cell office:value-type="float" office:value="6.8151624133723274" table:style-name="ce38">
            <text:p>6.8151624133723</text:p>
          </table:table-cell>
          <table:table-cell office:value-type="float" office:value="7.7265140433546122" table:style-name="ce38">
            <text:p>7.7265140433546</text:p>
          </table:table-cell>
          <table:table-cell office:value-type="float" office:value="2" table:style-name="ce37">
            <text:p>2</text:p>
          </table:table-cell>
          <table:table-cell office:value-type="float" office:value="7.2929515352404097" table:style-name="ce38">
            <text:p>7.2929515352404</text:p>
          </table:table-cell>
          <table:table-cell office:value-type="float" office:value="6.4836453989529241" table:style-name="ce38">
            <text:p>6.4836453989529</text:p>
          </table:table-cell>
          <table:table-cell office:value-type="float" office:value="7.4663174300852377" table:style-name="ce38">
            <text:p>7.4663174300852</text:p>
          </table:table-cell>
          <table:table-cell office:value-type="float" office:value="2" table:style-name="ce37">
            <text:p>2</text:p>
          </table:table-cell>
          <table:table-cell table:number-columns-repeated="16213"/>
        </table:table-row>
        <table:table-row table:style-name="ro2">
          <table:table-cell office:value-type="string" table:style-name="ce1">
            <text:p>RXM</text:p>
          </table:table-cell>
          <table:table-cell office:value-type="string" table:style-name="ce1">
            <text:p>Derbyshire Healthcare NHS Foundation Trust</text:p>
          </table:table-cell>
          <table:table-cell office:value-type="float" office:value="234" table:style-name="ce37">
            <text:p>234</text:p>
          </table:table-cell>
          <table:table-cell office:value-type="float" office:value="6.2026934359947701" table:style-name="ce38">
            <text:p>6.2026934359948</text:p>
          </table:table-cell>
          <table:table-cell office:value-type="float" office:value="5.4994470711827894" table:style-name="ce38">
            <text:p>5.4994470711828</text:p>
          </table:table-cell>
          <table:table-cell office:value-type="float" office:value="6.8813817398312693" table:style-name="ce38">
            <text:p>6.8813817398313</text:p>
          </table:table-cell>
          <table:table-cell office:value-type="float" office:value="2" table:style-name="ce37">
            <text:p>2</text:p>
          </table:table-cell>
          <table:table-cell office:value-type="float" office:value="8.0569125590882997" table:style-name="ce38">
            <text:p>8.0569125590883</text:p>
          </table:table-cell>
          <table:table-cell office:value-type="float" office:value="7.7203438320446232" table:style-name="ce38">
            <text:p>7.7203438320446</text:p>
          </table:table-cell>
          <table:table-cell office:value-type="float" office:value="8.574694043050485" table:style-name="ce38">
            <text:p>8.5746940430505</text:p>
          </table:table-cell>
          <table:table-cell office:value-type="float" office:value="2" table:style-name="ce37">
            <text:p>2</text:p>
          </table:table-cell>
          <table:table-cell office:value-type="float" office:value="7.6799825186273996" table:style-name="ce38">
            <text:p>7.6799825186274</text:p>
          </table:table-cell>
          <table:table-cell office:value-type="float" office:value="7.120950703795061" table:style-name="ce38">
            <text:p>7.1209507037951</text:p>
          </table:table-cell>
          <table:table-cell office:value-type="float" office:value="8.0449258995202868" table:style-name="ce38">
            <text:p>8.0449258995203</text:p>
          </table:table-cell>
          <table:table-cell office:value-type="float" office:value="2" table:style-name="ce37">
            <text:p>2</text:p>
          </table:table-cell>
          <table:table-cell office:value-type="float" office:value="6.8636683090589496" table:style-name="ce38">
            <text:p>6.8636683090590</text:p>
          </table:table-cell>
          <table:table-cell office:value-type="float" office:value="6.5031334735091901" table:style-name="ce38">
            <text:p>6.5031334735092</text:p>
          </table:table-cell>
          <table:table-cell office:value-type="float" office:value="7.7518171275883079" table:style-name="ce38">
            <text:p>7.7518171275883</text:p>
          </table:table-cell>
          <table:table-cell office:value-type="float" office:value="2" table:style-name="ce37">
            <text:p>2</text:p>
          </table:table-cell>
          <table:table-cell office:value-type="float" office:value="7.4426732655041601" table:style-name="ce38">
            <text:p>7.4426732655042</text:p>
          </table:table-cell>
          <table:table-cell office:value-type="float" office:value="6.7880016918300274" table:style-name="ce38">
            <text:p>6.7880016918300</text:p>
          </table:table-cell>
          <table:table-cell office:value-type="float" office:value="8.456969429773153" table:style-name="ce38">
            <text:p>8.4569694297732</text:p>
          </table:table-cell>
          <table:table-cell office:value-type="float" office:value="2" table:style-name="ce37">
            <text:p>2</text:p>
          </table:table-cell>
          <table:table-cell office:value-type="float" office:value="9.7077631463258296" table:style-name="ce38">
            <text:p>9.7077631463258</text:p>
          </table:table-cell>
          <table:table-cell office:value-type="float" office:value="9.2998354261994898" table:style-name="ce38">
            <text:p>9.2998354261995</text:p>
          </table:table-cell>
          <table:table-cell office:value-type="float" office:value="10" table:style-name="ce38">
            <text:p>10.0000000000000</text:p>
          </table:table-cell>
          <table:table-cell office:value-type="float" office:value="2" table:style-name="ce37">
            <text:p>2</text:p>
          </table:table-cell>
          <table:table-cell office:value-type="float" office:value="8.3491291906771998" table:style-name="ce38">
            <text:p>8.3491291906772</text:p>
          </table:table-cell>
          <table:table-cell office:value-type="float" office:value="7.8830985801469229" table:style-name="ce38">
            <text:p>7.8830985801469</text:p>
          </table:table-cell>
          <table:table-cell office:value-type="float" office:value="8.7507240993914817" table:style-name="ce38">
            <text:p>8.7507240993915</text:p>
          </table:table-cell>
          <table:table-cell office:value-type="float" office:value="2" table:style-name="ce37">
            <text:p>2</text:p>
          </table:table-cell>
          <table:table-cell office:value-type="float" office:value="5.94929756831562" table:style-name="ce38">
            <text:p>5.9492975683156</text:p>
          </table:table-cell>
          <table:table-cell office:value-type="float" office:value="5.311935557079706" table:style-name="ce38">
            <text:p>5.3119355570797</text:p>
          </table:table-cell>
          <table:table-cell office:value-type="float" office:value="6.6930015968280001" table:style-name="ce38">
            <text:p>6.6930015968280</text:p>
          </table:table-cell>
          <table:table-cell office:value-type="float" office:value="2" table:style-name="ce37">
            <text:p>2</text:p>
          </table:table-cell>
          <table:table-cell office:value-type="float" office:value="7.3885225904277902" table:style-name="ce38">
            <text:p>7.3885225904278</text:p>
          </table:table-cell>
          <table:table-cell office:value-type="float" office:value="6.7862736261392014" table:style-name="ce38">
            <text:p>6.7862736261392</text:p>
          </table:table-cell>
          <table:table-cell office:value-type="float" office:value="8.0871694875772064" table:style-name="ce38">
            <text:p>8.0871694875772</text:p>
          </table:table-cell>
          <table:table-cell office:value-type="float" office:value="2" table:style-name="ce37">
            <text:p>2</text:p>
          </table:table-cell>
          <table:table-cell office:value-type="float" office:value="7.3871012334575896" table:style-name="ce38">
            <text:p>7.3871012334576</text:p>
          </table:table-cell>
          <table:table-cell office:value-type="float" office:value="7.0228391291311523" table:style-name="ce38">
            <text:p>7.0228391291312</text:p>
          </table:table-cell>
          <table:table-cell office:value-type="float" office:value="8.1850037700227496" table:style-name="ce38">
            <text:p>8.1850037700228</text:p>
          </table:table-cell>
          <table:table-cell office:value-type="float" office:value="2" table:style-name="ce37">
            <text:p>2</text:p>
          </table:table-cell>
          <table:table-cell office:value-type="float" office:value="7.3489833653065899" table:style-name="ce38">
            <text:p>7.3489833653066</text:p>
          </table:table-cell>
          <table:table-cell office:value-type="float" office:value="6.6005328557854961" table:style-name="ce38">
            <text:p>6.6005328557855</text:p>
          </table:table-cell>
          <table:table-cell office:value-type="float" office:value="7.9602460771502583" table:style-name="ce38">
            <text:p>7.9602460771503</text:p>
          </table:table-cell>
          <table:table-cell office:value-type="float" office:value="2" table:style-name="ce37">
            <text:p>2</text:p>
          </table:table-cell>
          <table:table-cell office:value-type="float" office:value="7.9157031968976401" table:style-name="ce38">
            <text:p>7.9157031968976</text:p>
          </table:table-cell>
          <table:table-cell office:value-type="float" office:value="6.9948681956269478" table:style-name="ce38">
            <text:p>6.9948681956270</text:p>
          </table:table-cell>
          <table:table-cell office:value-type="float" office:value="8.3109297508845454" table:style-name="ce38">
            <text:p>8.3109297508846</text:p>
          </table:table-cell>
          <table:table-cell office:value-type="float" office:value="2" table:style-name="ce37">
            <text:p>2</text:p>
          </table:table-cell>
          <table:table-cell office:value-type="float" office:value="7.8202204195782503" table:style-name="ce38">
            <text:p>7.8202204195783</text:p>
          </table:table-cell>
          <table:table-cell office:value-type="float" office:value="6.8533774944801662" table:style-name="ce38">
            <text:p>6.8533774944802</text:p>
          </table:table-cell>
          <table:table-cell office:value-type="float" office:value="8.3112038638615093" table:style-name="ce38">
            <text:p>8.3112038638615</text:p>
          </table:table-cell>
          <table:table-cell office:value-type="float" office:value="2" table:style-name="ce37">
            <text:p>2</text:p>
          </table:table-cell>
          <table:table-cell office:value-type="float" office:value="6.8377336473356403" table:style-name="ce38">
            <text:p>6.8377336473356</text:p>
          </table:table-cell>
          <table:table-cell office:value-type="float" office:value="5.3775519519180017" table:style-name="ce38">
            <text:p>5.3775519519180</text:p>
          </table:table-cell>
          <table:table-cell office:value-type="float" office:value="7.1740844074620904" table:style-name="ce38">
            <text:p>7.1740844074621</text:p>
          </table:table-cell>
          <table:table-cell office:value-type="float" office:value="2" table:style-name="ce37">
            <text:p>2</text:p>
          </table:table-cell>
          <table:table-cell office:value-type="float" office:value="6.5151433727243599" table:style-name="ce38">
            <text:p>6.5151433727244</text:p>
          </table:table-cell>
          <table:table-cell office:value-type="float" office:value="5.574887014475947" table:style-name="ce38">
            <text:p>5.5748870144760</text:p>
          </table:table-cell>
          <table:table-cell office:value-type="float" office:value="8.1867016669975303" table:style-name="ce38">
            <text:p>8.1867016669975</text:p>
          </table:table-cell>
          <table:table-cell office:value-type="float" office:value="2" table:style-name="ce37">
            <text:p>2</text:p>
          </table:table-cell>
          <table:table-cell office:value-type="float" office:value="5.5397284086497196" table:style-name="ce38">
            <text:p>5.5397284086497</text:p>
          </table:table-cell>
          <table:table-cell office:value-type="float" office:value="3.864836514978288" table:style-name="ce38">
            <text:p>3.8648365149783</text:p>
          </table:table-cell>
          <table:table-cell office:value-type="float" office:value="7.0143823564759362" table:style-name="ce38">
            <text:p>7.0143823564759</text:p>
          </table:table-cell>
          <table:table-cell office:value-type="float" office:value="2" table:style-name="ce37">
            <text:p>2</text:p>
          </table:table-cell>
          <table:table-cell office:value-type="float" office:value="5.51435635879775" table:style-name="ce38">
            <text:p>5.5143563587978</text:p>
          </table:table-cell>
          <table:table-cell office:value-type="float" office:value="5.6330897545646019" table:style-name="ce38">
            <text:p>5.6330897545646</text:p>
          </table:table-cell>
          <table:table-cell office:value-type="float" office:value="8.0083738626394254" table:style-name="ce38">
            <text:p>8.0083738626394</text:p>
          </table:table-cell>
          <table:table-cell office:value-type="float" office:value="1" table:style-name="ce37">
            <text:p>1</text:p>
          </table:table-cell>
          <table:table-cell office:value-type="float" office:value="6.2711980634751097" table:style-name="ce38">
            <text:p>6.2711980634751</text:p>
          </table:table-cell>
          <table:table-cell office:value-type="float" office:value="4.6001535399004574" table:style-name="ce38">
            <text:p>4.6001535399005</text:p>
          </table:table-cell>
          <table:table-cell office:value-type="float" office:value="7.0599502123903282" table:style-name="ce38">
            <text:p>7.0599502123903</text:p>
          </table:table-cell>
          <table:table-cell office:value-type="float" office:value="2" table:style-name="ce37">
            <text:p>2</text:p>
          </table:table-cell>
          <table:table-cell office:value-type="float" office:value="7.1851373393204199" table:style-name="ce38">
            <text:p>7.1851373393204</text:p>
          </table:table-cell>
          <table:table-cell office:value-type="float" office:value="6.5593418927730731" table:style-name="ce38">
            <text:p>6.5593418927731</text:p>
          </table:table-cell>
          <table:table-cell office:value-type="float" office:value="7.5748226271566867" table:style-name="ce38">
            <text:p>7.5748226271567</text:p>
          </table:table-cell>
          <table:table-cell office:value-type="float" office:value="2" table:style-name="ce37">
            <text:p>2</text:p>
          </table:table-cell>
          <table:table-cell office:value-type="float" office:value="7.8029907012074204" table:style-name="ce38">
            <text:p>7.8029907012074</text:p>
          </table:table-cell>
          <table:table-cell office:value-type="float" office:value="6.3483628253666087" table:style-name="ce38">
            <text:p>6.3483628253666</text:p>
          </table:table-cell>
          <table:table-cell office:value-type="float" office:value="7.5766290314093006" table:style-name="ce38">
            <text:p>7.5766290314093</text:p>
          </table:table-cell>
          <table:table-cell office:value-type="float" office:value="3" table:style-name="ce37">
            <text:p>3</text:p>
          </table:table-cell>
          <table:table-cell office:value-type="float" office:value="8.4003461098247207" table:style-name="ce38">
            <text:p>8.4003461098247</text:p>
          </table:table-cell>
          <table:table-cell office:value-type="float" office:value="7.0390087624295328" table:style-name="ce38">
            <text:p>7.0390087624295</text:p>
          </table:table-cell>
          <table:table-cell office:value-type="float" office:value="8.5406157299596615" table:style-name="ce38">
            <text:p>8.5406157299597</text:p>
          </table:table-cell>
          <table:table-cell office:value-type="float" office:value="2" table:style-name="ce37">
            <text:p>2</text:p>
          </table:table-cell>
          <table:table-cell office:value-type="float" office:value="8.6808850640447002" table:style-name="ce38">
            <text:p>8.6808850640447</text:p>
          </table:table-cell>
          <table:table-cell office:value-type="float" office:value="7.6196917231049603" table:style-name="ce38">
            <text:p>7.6196917231050</text:p>
          </table:table-cell>
          <table:table-cell office:value-type="float" office:value="8.7597937507360584" table:style-name="ce38">
            <text:p>8.7597937507361</text:p>
          </table:table-cell>
          <table:table-cell office:value-type="float" office:value="2" table:style-name="ce37">
            <text:p>2</text:p>
          </table:table-cell>
          <table:table-cell office:value-type="float" office:value="7.6791864232674696" table:style-name="ce38">
            <text:p>7.6791864232675</text:p>
          </table:table-cell>
          <table:table-cell office:value-type="float" office:value="6.5129925952833654" table:style-name="ce38">
            <text:p>6.5129925952834</text:p>
          </table:table-cell>
          <table:table-cell office:value-type="float" office:value="8.0386496268175467" table:style-name="ce38">
            <text:p>8.0386496268176</text:p>
          </table:table-cell>
          <table:table-cell office:value-type="float" office:value="2" table:style-name="ce37">
            <text:p>2</text:p>
          </table:table-cell>
          <table:table-cell office:value-type="float" office:value="5.1810075488644198" table:style-name="ce38">
            <text:p>5.1810075488644</text:p>
          </table:table-cell>
          <table:table-cell office:value-type="float" office:value="4.2730786159387719" table:style-name="ce38">
            <text:p>4.2730786159388</text:p>
          </table:table-cell>
          <table:table-cell office:value-type="float" office:value="5.8456096032670573" table:style-name="ce38">
            <text:p>5.8456096032671</text:p>
          </table:table-cell>
          <table:table-cell office:value-type="float" office:value="2" table:style-name="ce37">
            <text:p>2</text:p>
          </table:table-cell>
          <table:table-cell office:value-type="float" office:value="4.1779794188178396" table:style-name="ce38">
            <text:p>4.1779794188178</text:p>
          </table:table-cell>
          <table:table-cell office:value-type="float" office:value="3.6501891721657107" table:style-name="ce38">
            <text:p>3.6501891721657</text:p>
          </table:table-cell>
          <table:table-cell office:value-type="float" office:value="5.2064408615676268" table:style-name="ce38">
            <text:p>5.2064408615676</text:p>
          </table:table-cell>
          <table:table-cell office:value-type="float" office:value="2" table:style-name="ce37">
            <text:p>2</text:p>
          </table:table-cell>
          <table:table-cell office:value-type="float" office:value="3.3458413054746701" table:style-name="ce38">
            <text:p>3.3458413054747</text:p>
          </table:table-cell>
          <table:table-cell office:value-type="float" office:value="3.0438691832210218" table:style-name="ce38">
            <text:p>3.0438691832210</text:p>
          </table:table-cell>
          <table:table-cell office:value-type="float" office:value="5.4682097710827033" table:style-name="ce38">
            <text:p>5.4682097710827</text:p>
          </table:table-cell>
          <table:table-cell office:value-type="float" office:value="2" table:style-name="ce37">
            <text:p>2</text:p>
          </table:table-cell>
          <table:table-cell office:value-type="float" office:value="4.2345643044972396" table:style-name="ce38">
            <text:p>4.2345643044972</text:p>
          </table:table-cell>
          <table:table-cell office:value-type="float" office:value="3.3062180068698543" table:style-name="ce38">
            <text:p>3.3062180068699</text:p>
          </table:table-cell>
          <table:table-cell office:value-type="float" office:value="5.539276437027552" table:style-name="ce38">
            <text:p>5.5392764370276</text:p>
          </table:table-cell>
          <table:table-cell office:value-type="float" office:value="2" table:style-name="ce37">
            <text:p>2</text:p>
          </table:table-cell>
          <table:table-cell office:value-type="float" office:value="6.9240631921879796" table:style-name="ce38">
            <text:p>6.9240631921880</text:p>
          </table:table-cell>
          <table:table-cell office:value-type="float" office:value="6.1308709735657079" table:style-name="ce38">
            <text:p>6.1308709735657</text:p>
          </table:table-cell>
          <table:table-cell office:value-type="float" office:value="7.4131361125231141" table:style-name="ce38">
            <text:p>7.4131361125231</text:p>
          </table:table-cell>
          <table:table-cell office:value-type="float" office:value="2" table:style-name="ce37">
            <text:p>2</text:p>
          </table:table-cell>
          <table:table-cell office:value-type="float" office:value="3.2310622343972901" table:style-name="ce38">
            <text:p>3.2310622343973</text:p>
          </table:table-cell>
          <table:table-cell office:value-type="float" office:value="2.8520017291891397" table:style-name="ce38">
            <text:p>2.8520017291891</text:p>
          </table:table-cell>
          <table:table-cell office:value-type="float" office:value="4.8209384296022328" table:style-name="ce38">
            <text:p>4.8209384296022</text:p>
          </table:table-cell>
          <table:table-cell office:value-type="float" office:value="2" table:style-name="ce37">
            <text:p>2</text:p>
          </table:table-cell>
          <table:table-cell office:value-type="float" office:value="6.6232209522208496" table:style-name="ce38">
            <text:p>6.6232209522209</text:p>
          </table:table-cell>
          <table:table-cell office:value-type="float" office:value="5.8231396686889489" table:style-name="ce38">
            <text:p>5.8231396686890</text:p>
          </table:table-cell>
          <table:table-cell office:value-type="float" office:value="7.0664852290303504" table:style-name="ce38">
            <text:p>7.0664852290304</text:p>
          </table:table-cell>
          <table:table-cell office:value-type="float" office:value="2" table:style-name="ce37">
            <text:p>2</text:p>
          </table:table-cell>
          <table:table-cell office:value-type="float" office:value="7.0041913284578197" table:style-name="ce38">
            <text:p>7.0041913284578</text:p>
          </table:table-cell>
          <table:table-cell office:value-type="float" office:value="6.4688453040342422" table:style-name="ce38">
            <text:p>6.4688453040342</text:p>
          </table:table-cell>
          <table:table-cell office:value-type="float" office:value="7.4811175250039197" table:style-name="ce38">
            <text:p>7.4811175250039</text:p>
          </table:table-cell>
          <table:table-cell office:value-type="float" office:value="2" table:style-name="ce37">
            <text:p>2</text:p>
          </table:table-cell>
          <table:table-cell office:value-type="float" office:value="8.1221122564093804" table:style-name="ce38">
            <text:p>8.1221122564094</text:p>
          </table:table-cell>
          <table:table-cell office:value-type="float" office:value="7.9271188750814972" table:style-name="ce38">
            <text:p>7.9271188750815</text:p>
          </table:table-cell>
          <table:table-cell office:value-type="float" office:value="8.7754052273583234" table:style-name="ce38">
            <text:p>8.7754052273583</text:p>
          </table:table-cell>
          <table:table-cell office:value-type="float" office:value="2" table:style-name="ce37">
            <text:p>2</text:p>
          </table:table-cell>
          <table:table-cell office:value-type="float" office:value="7.5335211289248827" table:style-name="ce38">
            <text:p>7.5335211289249</text:p>
          </table:table-cell>
          <table:table-cell office:value-type="float" office:value="7.1175861921040715" table:style-name="ce38">
            <text:p>7.1175861921041</text:p>
          </table:table-cell>
          <table:table-cell office:value-type="float" office:value="8.1210355010652506" table:style-name="ce38">
            <text:p>8.1210355010653</text:p>
          </table:table-cell>
          <table:table-cell office:value-type="float" office:value="2" table:style-name="ce37">
            <text:p>2</text:p>
          </table:table-cell>
          <table:table-cell office:value-type="float" office:value="8.4998552008357304" table:style-name="ce38">
            <text:p>8.4998552008357</text:p>
          </table:table-cell>
          <table:table-cell office:value-type="float" office:value="8.1731970557182567" table:style-name="ce38">
            <text:p>8.1731970557183</text:p>
          </table:table-cell>
          <table:table-cell office:value-type="float" office:value="8.8886809414906853" table:style-name="ce38">
            <text:p>8.8886809414907</text:p>
          </table:table-cell>
          <table:table-cell office:value-type="float" office:value="2" table:style-name="ce37">
            <text:p>2</text:p>
          </table:table-cell>
          <table:table-cell office:value-type="float" office:value="6.9083071307336672" table:style-name="ce38">
            <text:p>6.9083071307337</text:p>
          </table:table-cell>
          <table:table-cell office:value-type="float" office:value="6.4437157551568367" table:style-name="ce38">
            <text:p>6.4437157551568</text:p>
          </table:table-cell>
          <table:table-cell office:value-type="float" office:value="7.5850253004358299" table:style-name="ce38">
            <text:p>7.5850253004358</text:p>
          </table:table-cell>
          <table:table-cell office:value-type="float" office:value="2" table:style-name="ce37">
            <text:p>2</text:p>
          </table:table-cell>
          <table:table-cell office:value-type="float" office:value="7.6949689939274935" table:style-name="ce38">
            <text:p>7.6949689939275</text:p>
          </table:table-cell>
          <table:table-cell office:value-type="float" office:value="6.9364947120297114" table:style-name="ce38">
            <text:p>6.9364947120297</text:p>
          </table:table-cell>
          <table:table-cell office:value-type="float" office:value="8.0738913672332693" table:style-name="ce38">
            <text:p>8.0738913672333</text:p>
          </table:table-cell>
          <table:table-cell office:value-type="float" office:value="2" table:style-name="ce37">
            <text:p>2</text:p>
          </table:table-cell>
          <table:table-cell office:value-type="float" office:value="6.2975351429032393" table:style-name="ce38">
            <text:p>6.2975351429032</text:p>
          </table:table-cell>
          <table:table-cell office:value-type="float" office:value="5.0660624364412978" table:style-name="ce38">
            <text:p>5.0660624364413</text:p>
          </table:table-cell>
          <table:table-cell office:value-type="float" office:value="7.3314188676612986" table:style-name="ce38">
            <text:p>7.3314188676613</text:p>
          </table:table-cell>
          <table:table-cell office:value-type="float" office:value="2" table:style-name="ce37">
            <text:p>2</text:p>
          </table:table-cell>
          <table:table-cell office:value-type="float" office:value="5.8927772111364298" table:style-name="ce38">
            <text:p>5.8927772111364</text:p>
          </table:table-cell>
          <table:table-cell office:value-type="float" office:value="5.4852756113721348" table:style-name="ce38">
            <text:p>5.4852756113721</text:p>
          </table:table-cell>
          <table:table-cell office:value-type="float" office:value="7.1655080733752765" table:style-name="ce38">
            <text:p>7.1655080733753</text:p>
          </table:table-cell>
          <table:table-cell office:value-type="float" office:value="2" table:style-name="ce37">
            <text:p>2</text:p>
          </table:table-cell>
          <table:table-cell office:value-type="float" office:value="7.9497091275329455" table:style-name="ce38">
            <text:p>7.9497091275330</text:p>
          </table:table-cell>
          <table:table-cell office:value-type="float" office:value="7.0137075963412991" table:style-name="ce38">
            <text:p>7.0137075963413</text:p>
          </table:table-cell>
          <table:table-cell office:value-type="float" office:value="7.9002741166660639" table:style-name="ce38">
            <text:p>7.9002741166661</text:p>
          </table:table-cell>
          <table:table-cell office:value-type="float" office:value="3" table:style-name="ce37">
            <text:p>3</text:p>
          </table:table-cell>
          <table:table-cell office:value-type="float" office:value="4.8168198509228981" table:style-name="ce38">
            <text:p>4.8168198509229</text:p>
          </table:table-cell>
          <table:table-cell office:value-type="float" office:value="4.3160302821606846" table:style-name="ce38">
            <text:p>4.3160302821607</text:p>
          </table:table-cell>
          <table:table-cell office:value-type="float" office:value="5.7467502598021474" table:style-name="ce38">
            <text:p>5.7467502598022</text:p>
          </table:table-cell>
          <table:table-cell office:value-type="float" office:value="2" table:style-name="ce37">
            <text:p>2</text:p>
          </table:table-cell>
          <table:table-cell office:value-type="float" office:value="7.1624028462020757" table:style-name="ce38">
            <text:p>7.1624028462021</text:p>
          </table:table-cell>
          <table:table-cell office:value-type="float" office:value="6.7789608120960789" table:style-name="ce38">
            <text:p>6.7789608120961</text:p>
          </table:table-cell>
          <table:table-cell office:value-type="float" office:value="7.7627156446308607" table:style-name="ce38">
            <text:p>7.7627156446309</text:p>
          </table:table-cell>
          <table:table-cell office:value-type="float" office:value="2" table:style-name="ce37">
            <text:p>2</text:p>
          </table:table-cell>
          <table:table-cell office:value-type="float" office:value="7.0041913284578197" table:style-name="ce38">
            <text:p>7.0041913284578</text:p>
          </table:table-cell>
          <table:table-cell office:value-type="float" office:value="6.4688453040342422" table:style-name="ce38">
            <text:p>6.4688453040342</text:p>
          </table:table-cell>
          <table:table-cell office:value-type="float" office:value="7.4811175250039197" table:style-name="ce38">
            <text:p>7.4811175250039</text:p>
          </table:table-cell>
          <table:table-cell office:value-type="float" office:value="2" table:style-name="ce37">
            <text:p>2</text:p>
          </table:table-cell>
          <table:table-cell table:number-columns-repeated="16213"/>
        </table:table-row>
        <table:table-row table:style-name="ro2">
          <table:table-cell office:value-type="string" table:style-name="ce1">
            <text:p>RXT</text:p>
          </table:table-cell>
          <table:table-cell office:value-type="string" table:style-name="ce1">
            <text:p>Birmingham and Solihull Mental Health NHS Foundation Trust</text:p>
          </table:table-cell>
          <table:table-cell office:value-type="float" office:value="195" table:style-name="ce37">
            <text:p>195</text:p>
          </table:table-cell>
          <table:table-cell office:value-type="float" office:value="6.2648095123007002" table:style-name="ce38">
            <text:p>6.2648095123007</text:p>
          </table:table-cell>
          <table:table-cell office:value-type="float" office:value="5.4471875681848312" table:style-name="ce38">
            <text:p>5.4471875681848</text:p>
          </table:table-cell>
          <table:table-cell office:value-type="float" office:value="6.9336412428292276" table:style-name="ce38">
            <text:p>6.9336412428292</text:p>
          </table:table-cell>
          <table:table-cell office:value-type="float" office:value="2" table:style-name="ce37">
            <text:p>2</text:p>
          </table:table-cell>
          <table:table-cell office:value-type="float" office:value="7.9895287000537998" table:style-name="ce38">
            <text:p>7.9895287000538</text:p>
          </table:table-cell>
          <table:table-cell office:value-type="float" office:value="7.6610046386729831" table:style-name="ce38">
            <text:p>7.6610046386730</text:p>
          </table:table-cell>
          <table:table-cell office:value-type="float" office:value="8.6340332364221251" table:style-name="ce38">
            <text:p>8.6340332364221</text:p>
          </table:table-cell>
          <table:table-cell office:value-type="float" office:value="2" table:style-name="ce37">
            <text:p>2</text:p>
          </table:table-cell>
          <table:table-cell office:value-type="float" office:value="7.4543461468380903" table:style-name="ce38">
            <text:p>7.4543461468381</text:p>
          </table:table-cell>
          <table:table-cell office:value-type="float" office:value="7.0671647199707239" table:style-name="ce38">
            <text:p>7.0671647199707</text:p>
          </table:table-cell>
          <table:table-cell office:value-type="float" office:value="8.0987118833446221" table:style-name="ce38">
            <text:p>8.0987118833446</text:p>
          </table:table-cell>
          <table:table-cell office:value-type="float" office:value="2" table:style-name="ce37">
            <text:p>2</text:p>
          </table:table-cell>
          <table:table-cell office:value-type="float" office:value="6.9638689227158102" table:style-name="ce38">
            <text:p>6.9638689227158</text:p>
          </table:table-cell>
          <table:table-cell office:value-type="float" office:value="6.4506143528245516" table:style-name="ce38">
            <text:p>6.4506143528246</text:p>
          </table:table-cell>
          <table:table-cell office:value-type="float" office:value="7.8043362482729464" table:style-name="ce38">
            <text:p>7.8043362482730</text:p>
          </table:table-cell>
          <table:table-cell office:value-type="float" office:value="2" table:style-name="ce37">
            <text:p>2</text:p>
          </table:table-cell>
          <table:table-cell office:value-type="float" office:value="7.0873644488933198" table:style-name="ce38">
            <text:p>7.0873644488933</text:p>
          </table:table-cell>
          <table:table-cell office:value-type="float" office:value="6.6874909465060162" table:style-name="ce38">
            <text:p>6.6874909465060</text:p>
          </table:table-cell>
          <table:table-cell office:value-type="float" office:value="8.5574801750971652" table:style-name="ce38">
            <text:p>8.5574801750972</text:p>
          </table:table-cell>
          <table:table-cell office:value-type="float" office:value="2" table:style-name="ce37">
            <text:p>2</text:p>
          </table:table-cell>
          <table:table-cell office:value-type="float" office:value="9.7580613442562196" table:style-name="ce38">
            <text:p>9.7580613442562</text:p>
          </table:table-cell>
          <table:table-cell office:value-type="float" office:value="9.3085791050148536" table:style-name="ce38">
            <text:p>9.3085791050149</text:p>
          </table:table-cell>
          <table:table-cell office:value-type="float" office:value="9.998261085470368" table:style-name="ce38">
            <text:p>9.9982610854704</text:p>
          </table:table-cell>
          <table:table-cell office:value-type="float" office:value="2" table:style-name="ce37">
            <text:p>2</text:p>
          </table:table-cell>
          <table:table-cell office:value-type="float" office:value="8.4452580577192808" table:style-name="ce38">
            <text:p>8.4452580577193</text:p>
          </table:table-cell>
          <table:table-cell office:value-type="float" office:value="7.8825781906192764" table:style-name="ce38">
            <text:p>7.8825781906193</text:p>
          </table:table-cell>
          <table:table-cell office:value-type="float" office:value="8.7512444889191272" table:style-name="ce38">
            <text:p>8.7512444889191</text:p>
          </table:table-cell>
          <table:table-cell office:value-type="float" office:value="2" table:style-name="ce37">
            <text:p>2</text:p>
          </table:table-cell>
          <table:table-cell office:value-type="float" office:value="5.6557064018165901" table:style-name="ce38">
            <text:p>5.6557064018166</text:p>
          </table:table-cell>
          <table:table-cell office:value-type="float" office:value="5.1972431744406444" table:style-name="ce38">
            <text:p>5.1972431744406</text:p>
          </table:table-cell>
          <table:table-cell office:value-type="float" office:value="6.8076939794670617" table:style-name="ce38">
            <text:p>6.8076939794671</text:p>
          </table:table-cell>
          <table:table-cell office:value-type="float" office:value="2" table:style-name="ce37">
            <text:p>2</text:p>
          </table:table-cell>
          <table:table-cell office:value-type="float" office:value="7.16156562548057" table:style-name="ce38">
            <text:p>7.1615656254806</text:p>
          </table:table-cell>
          <table:table-cell office:value-type="float" office:value="6.7349527922432237" table:style-name="ce38">
            <text:p>6.7349527922432</text:p>
          </table:table-cell>
          <table:table-cell office:value-type="float" office:value="8.138490321473185" table:style-name="ce38">
            <text:p>8.1384903214732</text:p>
          </table:table-cell>
          <table:table-cell office:value-type="float" office:value="2" table:style-name="ce37">
            <text:p>2</text:p>
          </table:table-cell>
          <table:table-cell office:value-type="float" office:value="7.4746515529715101" table:style-name="ce38">
            <text:p>7.4746515529715</text:p>
          </table:table-cell>
          <table:table-cell office:value-type="float" office:value="6.9455266472858233" table:style-name="ce38">
            <text:p>6.9455266472858</text:p>
          </table:table-cell>
          <table:table-cell office:value-type="float" office:value="8.2623162518680786" table:style-name="ce38">
            <text:p>8.2623162518681</text:p>
          </table:table-cell>
          <table:table-cell office:value-type="float" office:value="2" table:style-name="ce37">
            <text:p>2</text:p>
          </table:table-cell>
          <table:table-cell office:value-type="float" office:value="7.8121473660047096" table:style-name="ce38">
            <text:p>7.8121473660047</text:p>
          </table:table-cell>
          <table:table-cell office:value-type="float" office:value="6.5437558611005571" table:style-name="ce38">
            <text:p>6.5437558611006</text:p>
          </table:table-cell>
          <table:table-cell office:value-type="float" office:value="8.0170230718351974" table:style-name="ce38">
            <text:p>8.0170230718352</text:p>
          </table:table-cell>
          <table:table-cell office:value-type="float" office:value="2" table:style-name="ce37">
            <text:p>2</text:p>
          </table:table-cell>
          <table:table-cell office:value-type="float" office:value="7.7112724741260497" table:style-name="ce38">
            <text:p>7.7112724741261</text:p>
          </table:table-cell>
          <table:table-cell office:value-type="float" office:value="6.9071958915734015" table:style-name="ce38">
            <text:p>6.9071958915734</text:p>
          </table:table-cell>
          <table:table-cell office:value-type="float" office:value="8.3986020549380918" table:style-name="ce38">
            <text:p>8.3986020549381</text:p>
          </table:table-cell>
          <table:table-cell office:value-type="float" office:value="2" table:style-name="ce37">
            <text:p>2</text:p>
          </table:table-cell>
          <table:table-cell office:value-type="float" office:value="7.7022321772234799" table:style-name="ce38">
            <text:p>7.7022321772235</text:p>
          </table:table-cell>
          <table:table-cell office:value-type="float" office:value="6.7595087914999885" table:style-name="ce38">
            <text:p>6.7595087915000</text:p>
          </table:table-cell>
          <table:table-cell office:value-type="float" office:value="8.4050725668416888" table:style-name="ce38">
            <text:p>8.4050725668417</text:p>
          </table:table-cell>
          <table:table-cell office:value-type="float" office:value="2" table:style-name="ce37">
            <text:p>2</text:p>
          </table:table-cell>
          <table:table-cell office:value-type="float" office:value="5.67407729606653" table:style-name="ce38">
            <text:p>5.6740772960665</text:p>
          </table:table-cell>
          <table:table-cell office:value-type="float" office:value="5.3163197564108104" table:style-name="ce38">
            <text:p>5.3163197564108</text:p>
          </table:table-cell>
          <table:table-cell office:value-type="float" office:value="7.2353166029692817" table:style-name="ce38">
            <text:p>7.2353166029693</text:p>
          </table:table-cell>
          <table:table-cell office:value-type="float" office:value="2" table:style-name="ce37">
            <text:p>2</text:p>
          </table:table-cell>
          <table:table-cell office:value-type="float" office:value="6.7072418987642397" table:style-name="ce38">
            <text:p>6.7072418987642</text:p>
          </table:table-cell>
          <table:table-cell office:value-type="float" office:value="5.7591109366267066" table:style-name="ce38">
            <text:p>5.7591109366267</text:p>
          </table:table-cell>
          <table:table-cell office:value-type="float" office:value="8.0024777448467717" table:style-name="ce38">
            <text:p>8.0024777448468</text:p>
          </table:table-cell>
          <table:table-cell office:value-type="float" office:value="2" table:style-name="ce37">
            <text:p>2</text:p>
          </table:table-cell>
          <table:table-cell office:value-type="float" office:value="4.0375612844778201" table:style-name="ce38">
            <text:p>4.0375612844778</text:p>
          </table:table-cell>
          <table:table-cell office:value-type="float" office:value="3.9390520115059466" table:style-name="ce38">
            <text:p>3.9390520115060</text:p>
          </table:table-cell>
          <table:table-cell office:value-type="float" office:value="6.9401668599482775" table:style-name="ce38">
            <text:p>6.9401668599483</text:p>
          </table:table-cell>
          <table:table-cell office:value-type="float" office:value="2" table:style-name="ce37">
            <text:p>2</text:p>
          </table:table-cell>
          <table:table-cell office:value-type="float" office:value="5.3196528584881699" table:style-name="ce38">
            <text:p>5.3196528584882</text:p>
          </table:table-cell>
          <table:table-cell office:value-type="float" office:value="5.5689260278777866" table:style-name="ce38">
            <text:p>5.5689260278778</text:p>
          </table:table-cell>
          <table:table-cell office:value-type="float" office:value="8.0725375893262399" table:style-name="ce38">
            <text:p>8.0725375893262</text:p>
          </table:table-cell>
          <table:table-cell office:value-type="float" office:value="1" table:style-name="ce37">
            <text:p>1</text:p>
          </table:table-cell>
          <table:table-cell office:value-type="float" office:value="6.7245478588013397" table:style-name="ce38">
            <text:p>6.7245478588013</text:p>
          </table:table-cell>
          <table:table-cell office:value-type="float" office:value="4.6255337740275575" table:style-name="ce38">
            <text:p>4.6255337740276</text:p>
          </table:table-cell>
          <table:table-cell office:value-type="float" office:value="7.0345699782632281" table:style-name="ce38">
            <text:p>7.0345699782632</text:p>
          </table:table-cell>
          <table:table-cell office:value-type="float" office:value="2" table:style-name="ce37">
            <text:p>2</text:p>
          </table:table-cell>
          <table:table-cell office:value-type="float" office:value="7.0751006836775003" table:style-name="ce38">
            <text:p>7.0751006836775</text:p>
          </table:table-cell>
          <table:table-cell office:value-type="float" office:value="6.5520728247593345" table:style-name="ce38">
            <text:p>6.5520728247593</text:p>
          </table:table-cell>
          <table:table-cell office:value-type="float" office:value="7.5820916951704254" table:style-name="ce38">
            <text:p>7.5820916951704</text:p>
          </table:table-cell>
          <table:table-cell office:value-type="float" office:value="2" table:style-name="ce37">
            <text:p>2</text:p>
          </table:table-cell>
          <table:table-cell office:value-type="float" office:value="6.6377873103078198" table:style-name="ce38">
            <text:p>6.6377873103078</text:p>
          </table:table-cell>
          <table:table-cell office:value-type="float" office:value="6.1262663561944839" table:style-name="ce38">
            <text:p>6.1262663561945</text:p>
          </table:table-cell>
          <table:table-cell office:value-type="float" office:value="7.7987255005814253" table:style-name="ce38">
            <text:p>7.7987255005814</text:p>
          </table:table-cell>
          <table:table-cell office:value-type="float" office:value="2" table:style-name="ce37">
            <text:p>2</text:p>
          </table:table-cell>
          <table:table-cell office:value-type="float" office:value="8.0038465425721306" table:style-name="ce38">
            <text:p>8.0038465425721</text:p>
          </table:table-cell>
          <table:table-cell office:value-type="float" office:value="6.9226874153712039" table:style-name="ce38">
            <text:p>6.9226874153712</text:p>
          </table:table-cell>
          <table:table-cell office:value-type="float" office:value="8.6569370770179912" table:style-name="ce38">
            <text:p>8.6569370770180</text:p>
          </table:table-cell>
          <table:table-cell office:value-type="float" office:value="2" table:style-name="ce37">
            <text:p>2</text:p>
          </table:table-cell>
          <table:table-cell office:value-type="float" office:value="8.36678225795578" table:style-name="ce38">
            <text:p>8.3667822579558</text:p>
          </table:table-cell>
          <table:table-cell office:value-type="float" office:value="7.582318127922024" table:style-name="ce38">
            <text:p>7.5823181279220</text:p>
          </table:table-cell>
          <table:table-cell office:value-type="float" office:value="8.7971673459189947" table:style-name="ce38">
            <text:p>8.7971673459190</text:p>
          </table:table-cell>
          <table:table-cell office:value-type="float" office:value="2" table:style-name="ce37">
            <text:p>2</text:p>
          </table:table-cell>
          <table:table-cell office:value-type="float" office:value="7.7789912719265004" table:style-name="ce38">
            <text:p>7.7789912719265</text:p>
          </table:table-cell>
          <table:table-cell office:value-type="float" office:value="6.5456313166876088" table:style-name="ce38">
            <text:p>6.5456313166876</text:p>
          </table:table-cell>
          <table:table-cell office:value-type="float" office:value="8.0060109054133051" table:style-name="ce38">
            <text:p>8.0060109054133</text:p>
          </table:table-cell>
          <table:table-cell office:value-type="float" office:value="2" table:style-name="ce37">
            <text:p>2</text:p>
          </table:table-cell>
          <table:table-cell office:value-type="float" office:value="5.0184081179636202" table:style-name="ce38">
            <text:p>5.0184081179636</text:p>
          </table:table-cell>
          <table:table-cell office:value-type="float" office:value="4.2657906613908221" table:style-name="ce38">
            <text:p>4.2657906613908</text:p>
          </table:table-cell>
          <table:table-cell office:value-type="float" office:value="5.8528975578150071" table:style-name="ce38">
            <text:p>5.8528975578150</text:p>
          </table:table-cell>
          <table:table-cell office:value-type="float" office:value="2" table:style-name="ce37">
            <text:p>2</text:p>
          </table:table-cell>
          <table:table-cell office:value-type="float" office:value="4.62380265257387" table:style-name="ce38">
            <text:p>4.6238026525739</text:p>
          </table:table-cell>
          <table:table-cell office:value-type="float" office:value="3.6240403886992687" table:style-name="ce38">
            <text:p>3.6240403886993</text:p>
          </table:table-cell>
          <table:table-cell office:value-type="float" office:value="5.2325896450340679" table:style-name="ce38">
            <text:p>5.2325896450341</text:p>
          </table:table-cell>
          <table:table-cell office:value-type="float" office:value="2" table:style-name="ce37">
            <text:p>2</text:p>
          </table:table-cell>
          <table:table-cell office:value-type="float" office:value="4.8059253015874397" table:style-name="ce38">
            <text:p>4.8059253015874</text:p>
          </table:table-cell>
          <table:table-cell office:value-type="float" office:value="3.1227855963389413" table:style-name="ce38">
            <text:p>3.1227855963389</text:p>
          </table:table-cell>
          <table:table-cell office:value-type="float" office:value="5.3892933579647835" table:style-name="ce38">
            <text:p>5.3892933579648</text:p>
          </table:table-cell>
          <table:table-cell office:value-type="float" office:value="2" table:style-name="ce37">
            <text:p>2</text:p>
          </table:table-cell>
          <table:table-cell office:value-type="float" office:value="4.94592174323728" table:style-name="ce38">
            <text:p>4.9459217432373</text:p>
          </table:table-cell>
          <table:table-cell office:value-type="float" office:value="3.190624886154513" table:style-name="ce38">
            <text:p>3.1906248861545</text:p>
          </table:table-cell>
          <table:table-cell office:value-type="float" office:value="5.6548695577428933" table:style-name="ce38">
            <text:p>5.6548695577429</text:p>
          </table:table-cell>
          <table:table-cell office:value-type="float" office:value="2" table:style-name="ce37">
            <text:p>2</text:p>
          </table:table-cell>
          <table:table-cell office:value-type="float" office:value="6.7528840327606696" table:style-name="ce38">
            <text:p>6.7528840327607</text:p>
          </table:table-cell>
          <table:table-cell office:value-type="float" office:value="6.0559685439064008" table:style-name="ce38">
            <text:p>6.0559685439064</text:p>
          </table:table-cell>
          <table:table-cell office:value-type="float" office:value="7.4880385421824212" table:style-name="ce38">
            <text:p>7.4880385421824</text:p>
          </table:table-cell>
          <table:table-cell office:value-type="float" office:value="2" table:style-name="ce37">
            <text:p>2</text:p>
          </table:table-cell>
          <table:table-cell office:value-type="float" office:value="4.5141240492427404" table:style-name="ce38">
            <text:p>4.5141240492427</text:p>
          </table:table-cell>
          <table:table-cell office:value-type="float" office:value="2.8049649271243009" table:style-name="ce38">
            <text:p>2.8049649271243</text:p>
          </table:table-cell>
          <table:table-cell office:value-type="float" office:value="4.8679752316670717" table:style-name="ce38">
            <text:p>4.8679752316671</text:p>
          </table:table-cell>
          <table:table-cell office:value-type="float" office:value="2" table:style-name="ce37">
            <text:p>2</text:p>
          </table:table-cell>
          <table:table-cell office:value-type="float" office:value="6.5669018792358402" table:style-name="ce38">
            <text:p>6.5669018792358</text:p>
          </table:table-cell>
          <table:table-cell office:value-type="float" office:value="5.7924034322013522" table:style-name="ce38">
            <text:p>5.7924034322014</text:p>
          </table:table-cell>
          <table:table-cell office:value-type="float" office:value="7.0972214655179471" table:style-name="ce38">
            <text:p>7.0972214655180</text:p>
          </table:table-cell>
          <table:table-cell office:value-type="float" office:value="2" table:style-name="ce37">
            <text:p>2</text:p>
          </table:table-cell>
          <table:table-cell office:value-type="float" office:value="7.15162256048741" table:style-name="ce38">
            <text:p>7.1516225604874</text:p>
          </table:table-cell>
          <table:table-cell office:value-type="float" office:value="6.4438694816616202" table:style-name="ce38">
            <text:p>6.4438694816616</text:p>
          </table:table-cell>
          <table:table-cell office:value-type="float" office:value="7.5060933473765417" table:style-name="ce38">
            <text:p>7.5060933473765</text:p>
          </table:table-cell>
          <table:table-cell office:value-type="float" office:value="2" table:style-name="ce37">
            <text:p>2</text:p>
          </table:table-cell>
          <table:table-cell office:value-type="float" office:value="8.4600211136630996" table:style-name="ce38">
            <text:p>8.4600211136631</text:p>
          </table:table-cell>
          <table:table-cell office:value-type="float" office:value="7.9114761809114587" table:style-name="ce38">
            <text:p>7.9114761809115</text:p>
          </table:table-cell>
          <table:table-cell office:value-type="float" office:value="8.7910479215283619" table:style-name="ce38">
            <text:p>8.7910479215284</text:p>
          </table:table-cell>
          <table:table-cell office:value-type="float" office:value="2" table:style-name="ce37">
            <text:p>2</text:p>
          </table:table-cell>
          <table:table-cell office:value-type="float" office:value="7.469247923202567" table:style-name="ce38">
            <text:p>7.4692479232026</text:p>
          </table:table-cell>
          <table:table-cell office:value-type="float" office:value="7.0884067804581719" table:style-name="ce38">
            <text:p>7.0884067804582</text:p>
          </table:table-cell>
          <table:table-cell office:value-type="float" office:value="8.1502149127111494" table:style-name="ce38">
            <text:p>8.1502149127112</text:p>
          </table:table-cell>
          <table:table-cell office:value-type="float" office:value="2" table:style-name="ce37">
            <text:p>2</text:p>
          </table:table-cell>
          <table:table-cell office:value-type="float" office:value="8.4302279502896056" table:style-name="ce38">
            <text:p>8.4302279502896</text:p>
          </table:table-cell>
          <table:table-cell office:value-type="float" office:value="8.1582697033157299" table:style-name="ce38">
            <text:p>8.1582697033157</text:p>
          </table:table-cell>
          <table:table-cell office:value-type="float" office:value="8.9036082938932122" table:style-name="ce38">
            <text:p>8.9036082938932</text:p>
          </table:table-cell>
          <table:table-cell office:value-type="float" office:value="2" table:style-name="ce37">
            <text:p>2</text:p>
          </table:table-cell>
          <table:table-cell office:value-type="float" office:value="6.7639745267562246" table:style-name="ce38">
            <text:p>6.7639745267562</text:p>
          </table:table-cell>
          <table:table-cell office:value-type="float" office:value="6.4039477441236041" table:style-name="ce38">
            <text:p>6.4039477441236</text:p>
          </table:table-cell>
          <table:table-cell office:value-type="float" office:value="7.6247933114690625" table:style-name="ce38">
            <text:p>7.6247933114691</text:p>
          </table:table-cell>
          <table:table-cell office:value-type="float" office:value="2" table:style-name="ce37">
            <text:p>2</text:p>
          </table:table-cell>
          <table:table-cell office:value-type="float" office:value="7.7418840057847467" table:style-name="ce38">
            <text:p>7.7418840057848</text:p>
          </table:table-cell>
          <table:table-cell office:value-type="float" office:value="6.9001806203228249" table:style-name="ce38">
            <text:p>6.9001806203228</text:p>
          </table:table-cell>
          <table:table-cell office:value-type="float" office:value="8.1102054589401558" table:style-name="ce38">
            <text:p>8.1102054589402</text:p>
          </table:table-cell>
          <table:table-cell office:value-type="float" office:value="2" table:style-name="ce37">
            <text:p>2</text:p>
          </table:table-cell>
          <table:table-cell office:value-type="float" office:value="5.4729601597695305" table:style-name="ce38">
            <text:p>5.4729601597695</text:p>
          </table:table-cell>
          <table:table-cell office:value-type="float" office:value="5.2044183858240602" table:style-name="ce38">
            <text:p>5.2044183858241</text:p>
          </table:table-cell>
          <table:table-cell office:value-type="float" office:value="7.1930629182785362" table:style-name="ce38">
            <text:p>7.1930629182785</text:p>
          </table:table-cell>
          <table:table-cell office:value-type="float" office:value="2" table:style-name="ce37">
            <text:p>2</text:p>
          </table:table-cell>
          <table:table-cell office:value-type="float" office:value="6.0221003586447548" table:style-name="ce38">
            <text:p>6.0221003586448</text:p>
          </table:table-cell>
          <table:table-cell office:value-type="float" office:value="5.4690046458422366" table:style-name="ce38">
            <text:p>5.4690046458422</text:p>
          </table:table-cell>
          <table:table-cell office:value-type="float" office:value="7.1817790389051748" table:style-name="ce38">
            <text:p>7.1817790389052</text:p>
          </table:table-cell>
          <table:table-cell office:value-type="float" office:value="2" table:style-name="ce37">
            <text:p>2</text:p>
          </table:table-cell>
          <table:table-cell office:value-type="float" office:value="7.5725016132879457" table:style-name="ce38">
            <text:p>7.5725016132880</text:p>
          </table:table-cell>
          <table:table-cell office:value-type="float" office:value="6.97654307371287" table:style-name="ce38">
            <text:p>6.9765430737129</text:p>
          </table:table-cell>
          <table:table-cell office:value-type="float" office:value="7.9374386392944931" table:style-name="ce38">
            <text:p>7.9374386392945</text:p>
          </table:table-cell>
          <table:table-cell office:value-type="float" office:value="2" table:style-name="ce37">
            <text:p>2</text:p>
          </table:table-cell>
          <table:table-cell office:value-type="float" office:value="5.3182811109430661" table:style-name="ce38">
            <text:p>5.3182811109431</text:p>
          </table:table-cell>
          <table:table-cell office:value-type="float" office:value="4.1903611981720115" table:style-name="ce38">
            <text:p>4.1903611981720</text:p>
          </table:table-cell>
          <table:table-cell office:value-type="float" office:value="5.8724193437908205" table:style-name="ce38">
            <text:p>5.8724193437908</text:p>
          </table:table-cell>
          <table:table-cell office:value-type="float" office:value="2" table:style-name="ce37">
            <text:p>2</text:p>
          </table:table-cell>
          <table:table-cell office:value-type="float" office:value="7.3624153129819003" table:style-name="ce38">
            <text:p>7.3624153129819</text:p>
          </table:table-cell>
          <table:table-cell office:value-type="float" office:value="6.7558184769611431" table:style-name="ce38">
            <text:p>6.7558184769611</text:p>
          </table:table-cell>
          <table:table-cell office:value-type="float" office:value="7.7858579797657965" table:style-name="ce38">
            <text:p>7.7858579797658</text:p>
          </table:table-cell>
          <table:table-cell office:value-type="float" office:value="2" table:style-name="ce37">
            <text:p>2</text:p>
          </table:table-cell>
          <table:table-cell office:value-type="float" office:value="7.15162256048741" table:style-name="ce38">
            <text:p>7.1516225604874</text:p>
          </table:table-cell>
          <table:table-cell office:value-type="float" office:value="6.4438694816616202" table:style-name="ce38">
            <text:p>6.4438694816616</text:p>
          </table:table-cell>
          <table:table-cell office:value-type="float" office:value="7.5060933473765417" table:style-name="ce38">
            <text:p>7.5060933473765</text:p>
          </table:table-cell>
          <table:table-cell office:value-type="float" office:value="2" table:style-name="ce37">
            <text:p>2</text:p>
          </table:table-cell>
          <table:table-cell table:number-columns-repeated="16213"/>
        </table:table-row>
        <table:table-row table:style-name="ro2">
          <table:table-cell office:value-type="string" table:style-name="ce1">
            <text:p>RXV</text:p>
          </table:table-cell>
          <table:table-cell office:value-type="string" table:style-name="ce1">
            <text:p>Greater Manchester West Mental Health NHS Foundation Trust</text:p>
          </table:table-cell>
          <table:table-cell office:value-type="float" office:value="196" table:style-name="ce37">
            <text:p>196</text:p>
          </table:table-cell>
          <table:table-cell office:value-type="float" office:value="6.8335382774257196" table:style-name="ce38">
            <text:p>6.8335382774257</text:p>
          </table:table-cell>
          <table:table-cell office:value-type="float" office:value="5.4705853597704195" table:style-name="ce38">
            <text:p>5.4705853597704</text:p>
          </table:table-cell>
          <table:table-cell office:value-type="float" office:value="6.9102434512436393" table:style-name="ce38">
            <text:p>6.9102434512436</text:p>
          </table:table-cell>
          <table:table-cell office:value-type="float" office:value="2" table:style-name="ce37">
            <text:p>2</text:p>
          </table:table-cell>
          <table:table-cell office:value-type="float" office:value="8.5126238068460296" table:style-name="ce38">
            <text:p>8.5126238068460</text:p>
          </table:table-cell>
          <table:table-cell office:value-type="float" office:value="7.7596941724131199" table:style-name="ce38">
            <text:p>7.7596941724131</text:p>
          </table:table-cell>
          <table:table-cell office:value-type="float" office:value="8.5353437026819883" table:style-name="ce38">
            <text:p>8.5353437026820</text:p>
          </table:table-cell>
          <table:table-cell office:value-type="float" office:value="2" table:style-name="ce37">
            <text:p>2</text:p>
          </table:table-cell>
          <table:table-cell office:value-type="float" office:value="8.06255323711963" table:style-name="ce38">
            <text:p>8.0625532371196</text:p>
          </table:table-cell>
          <table:table-cell office:value-type="float" office:value="7.1193788738825319" table:style-name="ce38">
            <text:p>7.1193788738825</text:p>
          </table:table-cell>
          <table:table-cell office:value-type="float" office:value="8.046497729432815" table:style-name="ce38">
            <text:p>8.0464977294328</text:p>
          </table:table-cell>
          <table:table-cell office:value-type="float" office:value="3" table:style-name="ce37">
            <text:p>3</text:p>
          </table:table-cell>
          <table:table-cell office:value-type="float" office:value="7.8412930151148901" table:style-name="ce38">
            <text:p>7.8412930151149</text:p>
          </table:table-cell>
          <table:table-cell office:value-type="float" office:value="6.5287045042104577" table:style-name="ce38">
            <text:p>6.5287045042105</text:p>
          </table:table-cell>
          <table:table-cell office:value-type="float" office:value="7.7262460968870403" table:style-name="ce38">
            <text:p>7.7262460968870</text:p>
          </table:table-cell>
          <table:table-cell office:value-type="float" office:value="3" table:style-name="ce37">
            <text:p>3</text:p>
          </table:table-cell>
          <table:table-cell office:value-type="float" office:value="8.2548725301460308" table:style-name="ce38">
            <text:p>8.2548725301460</text:p>
          </table:table-cell>
          <table:table-cell office:value-type="float" office:value="6.8241201421512283" table:style-name="ce38">
            <text:p>6.8241201421512</text:p>
          </table:table-cell>
          <table:table-cell office:value-type="float" office:value="8.4208509794519522" table:style-name="ce38">
            <text:p>8.4208509794520</text:p>
          </table:table-cell>
          <table:table-cell office:value-type="float" office:value="2" table:style-name="ce37">
            <text:p>2</text:p>
          </table:table-cell>
          <table:table-cell office:value-type="float" office:value="9.7091174715384092" table:style-name="ce38">
            <text:p>9.7091174715384</text:p>
          </table:table-cell>
          <table:table-cell office:value-type="float" office:value="9.3017894107300592" table:style-name="ce38">
            <text:p>9.3017894107301</text:p>
          </table:table-cell>
          <table:table-cell office:value-type="float" office:value="10" table:style-name="ce38">
            <text:p>10.0000000000000</text:p>
          </table:table-cell>
          <table:table-cell office:value-type="float" office:value="2" table:style-name="ce37">
            <text:p>2</text:p>
          </table:table-cell>
          <table:table-cell office:value-type="float" office:value="8.6885587240386304" table:style-name="ce38">
            <text:p>8.6885587240386</text:p>
          </table:table-cell>
          <table:table-cell office:value-type="float" office:value="7.9401683814495323" table:style-name="ce38">
            <text:p>7.9401683814495</text:p>
          </table:table-cell>
          <table:table-cell office:value-type="float" office:value="8.6936542980888731" table:style-name="ce38">
            <text:p>8.6936542980889</text:p>
          </table:table-cell>
          <table:table-cell office:value-type="float" office:value="2" table:style-name="ce37">
            <text:p>2</text:p>
          </table:table-cell>
          <table:table-cell office:value-type="float" office:value="6.7990378190957799" table:style-name="ce38">
            <text:p>6.7990378190958</text:p>
          </table:table-cell>
          <table:table-cell office:value-type="float" office:value="5.2466321751823832" table:style-name="ce38">
            <text:p>5.2466321751824</text:p>
          </table:table-cell>
          <table:table-cell office:value-type="float" office:value="6.7583049787253229" table:style-name="ce38">
            <text:p>6.7583049787253</text:p>
          </table:table-cell>
          <table:table-cell office:value-type="float" office:value="3" table:style-name="ce37">
            <text:p>3</text:p>
          </table:table-cell>
          <table:table-cell office:value-type="float" office:value="7.8595869813398496" table:style-name="ce38">
            <text:p>7.8595869813399</text:p>
          </table:table-cell>
          <table:table-cell office:value-type="float" office:value="6.8078720144004725" table:style-name="ce38">
            <text:p>6.8078720144005</text:p>
          </table:table-cell>
          <table:table-cell office:value-type="float" office:value="8.0655710993159371" table:style-name="ce38">
            <text:p>8.0655710993159</text:p>
          </table:table-cell>
          <table:table-cell office:value-type="float" office:value="2" table:style-name="ce37">
            <text:p>2</text:p>
          </table:table-cell>
          <table:table-cell office:value-type="float" office:value="7.9899918651696602" table:style-name="ce38">
            <text:p>7.9899918651697</text:p>
          </table:table-cell>
          <table:table-cell office:value-type="float" office:value="6.9956793881521309" table:style-name="ce38">
            <text:p>6.9956793881521</text:p>
          </table:table-cell>
          <table:table-cell office:value-type="float" office:value="8.2121635110017692" table:style-name="ce38">
            <text:p>8.2121635110018</text:p>
          </table:table-cell>
          <table:table-cell office:value-type="float" office:value="2" table:style-name="ce37">
            <text:p>2</text:p>
          </table:table-cell>
          <table:table-cell office:value-type="float" office:value="8.1663768881755594" table:style-name="ce38">
            <text:p>8.1663768881756</text:p>
          </table:table-cell>
          <table:table-cell office:value-type="float" office:value="6.6458934753710279" table:style-name="ce38">
            <text:p>6.6458934753710</text:p>
          </table:table-cell>
          <table:table-cell office:value-type="float" office:value="7.9148854575647265" table:style-name="ce38">
            <text:p>7.9148854575647</text:p>
          </table:table-cell>
          <table:table-cell office:value-type="float" office:value="3" table:style-name="ce37">
            <text:p>3</text:p>
          </table:table-cell>
          <table:table-cell office:value-type="float" office:value="7.9311032648209698" table:style-name="ce38">
            <text:p>7.9311032648210</text:p>
          </table:table-cell>
          <table:table-cell office:value-type="float" office:value="6.9408963708217284" table:style-name="ce38">
            <text:p>6.9408963708217</text:p>
          </table:table-cell>
          <table:table-cell office:value-type="float" office:value="8.3649015756897658" table:style-name="ce38">
            <text:p>8.3649015756898</text:p>
          </table:table-cell>
          <table:table-cell office:value-type="float" office:value="2" table:style-name="ce37">
            <text:p>2</text:p>
          </table:table-cell>
          <table:table-cell office:value-type="float" office:value="8.15990534659589" table:style-name="ce38">
            <text:p>8.1599053465959</text:p>
          </table:table-cell>
          <table:table-cell office:value-type="float" office:value="6.8558940556054644" table:style-name="ce38">
            <text:p>6.8558940556055</text:p>
          </table:table-cell>
          <table:table-cell office:value-type="float" office:value="8.308687302736212" table:style-name="ce38">
            <text:p>8.3086873027362</text:p>
          </table:table-cell>
          <table:table-cell office:value-type="float" office:value="2" table:style-name="ce37">
            <text:p>2</text:p>
          </table:table-cell>
          <table:table-cell office:value-type="float" office:value="6.2565611237491403" table:style-name="ce38">
            <text:p>6.2565611237491</text:p>
          </table:table-cell>
          <table:table-cell office:value-type="float" office:value="5.3055819771141373" table:style-name="ce38">
            <text:p>5.3055819771141</text:p>
          </table:table-cell>
          <table:table-cell office:value-type="float" office:value="7.2460543822659549" table:style-name="ce38">
            <text:p>7.2460543822660</text:p>
          </table:table-cell>
          <table:table-cell office:value-type="float" office:value="2" table:style-name="ce37">
            <text:p>2</text:p>
          </table:table-cell>
          <table:table-cell office:value-type="float" office:value="7.3799644342424697" table:style-name="ce38">
            <text:p>7.3799644342425</text:p>
          </table:table-cell>
          <table:table-cell office:value-type="float" office:value="5.7961077917522212" table:style-name="ce38">
            <text:p>5.7961077917522</text:p>
          </table:table-cell>
          <table:table-cell office:value-type="float" office:value="7.965480889721257" table:style-name="ce38">
            <text:p>7.9654808897213</text:p>
          </table:table-cell>
          <table:table-cell office:value-type="float" office:value="2" table:style-name="ce37">
            <text:p>2</text:p>
          </table:table-cell>
          <table:table-cell office:value-type="float" office:value="5.8025385758861798" table:style-name="ce38">
            <text:p>5.8025385758862</text:p>
          </table:table-cell>
          <table:table-cell office:value-type="float" office:value="3.9794054870875062" table:style-name="ce38">
            <text:p>3.9794054870875</text:p>
          </table:table-cell>
          <table:table-cell office:value-type="float" office:value="6.899813384366718" table:style-name="ce38">
            <text:p>6.8998133843667</text:p>
          </table:table-cell>
          <table:table-cell office:value-type="float" office:value="2" table:style-name="ce37">
            <text:p>2</text:p>
          </table:table-cell>
          <table:table-cell office:value-type="float" office:value="6.9536835970408504" table:style-name="ce38">
            <text:p>6.9536835970409</text:p>
          </table:table-cell>
          <table:table-cell office:value-type="float" office:value="5.6375778263387701" table:style-name="ce38">
            <text:p>5.6375778263388</text:p>
          </table:table-cell>
          <table:table-cell office:value-type="float" office:value="8.0038857908652563" table:style-name="ce38">
            <text:p>8.0038857908653</text:p>
          </table:table-cell>
          <table:table-cell office:value-type="float" office:value="2" table:style-name="ce37">
            <text:p>2</text:p>
          </table:table-cell>
          <table:table-cell office:value-type="float" office:value="5.4486056830400802" table:style-name="ce38">
            <text:p>5.4486056830401</text:p>
          </table:table-cell>
          <table:table-cell office:value-type="float" office:value="4.5450009670592051" table:style-name="ce38">
            <text:p>4.5450009670592</text:p>
          </table:table-cell>
          <table:table-cell office:value-type="float" office:value="7.1151027852315805" table:style-name="ce38">
            <text:p>7.1151027852316</text:p>
          </table:table-cell>
          <table:table-cell office:value-type="float" office:value="2" table:style-name="ce37">
            <text:p>2</text:p>
          </table:table-cell>
          <table:table-cell office:value-type="float" office:value="6.7528695967808803" table:style-name="ce38">
            <text:p>6.7528695967809</text:p>
          </table:table-cell>
          <table:table-cell office:value-type="float" office:value="6.4598067618472648" table:style-name="ce38">
            <text:p>6.4598067618473</text:p>
          </table:table-cell>
          <table:table-cell office:value-type="float" office:value="7.6743577580824951" table:style-name="ce38">
            <text:p>7.6743577580825</text:p>
          </table:table-cell>
          <table:table-cell office:value-type="float" office:value="2" table:style-name="ce37">
            <text:p>2</text:p>
          </table:table-cell>
          <table:table-cell office:value-type="float" office:value="6.7879507118208497" table:style-name="ce38">
            <text:p>6.7879507118209</text:p>
          </table:table-cell>
          <table:table-cell office:value-type="float" office:value="6.1025891357561965" table:style-name="ce38">
            <text:p>6.1025891357562</text:p>
          </table:table-cell>
          <table:table-cell office:value-type="float" office:value="7.8224027210197127" table:style-name="ce38">
            <text:p>7.8224027210197</text:p>
          </table:table-cell>
          <table:table-cell office:value-type="float" office:value="2" table:style-name="ce37">
            <text:p>2</text:p>
          </table:table-cell>
          <table:table-cell office:value-type="float" office:value="7.6432139279818401" table:style-name="ce38">
            <text:p>7.6432139279818</text:p>
          </table:table-cell>
          <table:table-cell office:value-type="float" office:value="6.9272496528830692" table:style-name="ce38">
            <text:p>6.9272496528831</text:p>
          </table:table-cell>
          <table:table-cell office:value-type="float" office:value="8.6523748395061251" table:style-name="ce38">
            <text:p>8.6523748395061</text:p>
          </table:table-cell>
          <table:table-cell office:value-type="float" office:value="2" table:style-name="ce37">
            <text:p>2</text:p>
          </table:table-cell>
          <table:table-cell office:value-type="float" office:value="8.4138489179494496" table:style-name="ce38">
            <text:p>8.4138489179495</text:p>
          </table:table-cell>
          <table:table-cell office:value-type="float" office:value="7.4360900660270399" table:style-name="ce38">
            <text:p>7.4360900660270</text:p>
          </table:table-cell>
          <table:table-cell office:value-type="float" office:value="8.9433954078139788" table:style-name="ce38">
            <text:p>8.9433954078140</text:p>
          </table:table-cell>
          <table:table-cell office:value-type="float" office:value="2" table:style-name="ce37">
            <text:p>2</text:p>
          </table:table-cell>
          <table:table-cell office:value-type="float" office:value="8.0770212459151693" table:style-name="ce38">
            <text:p>8.0770212459152</text:p>
          </table:table-cell>
          <table:table-cell office:value-type="float" office:value="6.5398109493320034" table:style-name="ce38">
            <text:p>6.5398109493320</text:p>
          </table:table-cell>
          <table:table-cell office:value-type="float" office:value="8.0118312727689105" table:style-name="ce38">
            <text:p>8.0118312727689</text:p>
          </table:table-cell>
          <table:table-cell office:value-type="float" office:value="3" table:style-name="ce37">
            <text:p>3</text:p>
          </table:table-cell>
          <table:table-cell office:value-type="float" office:value="5.4322076083896604" table:style-name="ce38">
            <text:p>5.4322076083897</text:p>
          </table:table-cell>
          <table:table-cell office:value-type="float" office:value="4.2265011705588256" table:style-name="ce38">
            <text:p>4.2265011705588</text:p>
          </table:table-cell>
          <table:table-cell office:value-type="float" office:value="5.8921870486470036" table:style-name="ce38">
            <text:p>5.8921870486470</text:p>
          </table:table-cell>
          <table:table-cell office:value-type="float" office:value="2" table:style-name="ce37">
            <text:p>2</text:p>
          </table:table-cell>
          <table:table-cell office:value-type="float" office:value="5.8610742303075103" table:style-name="ce38">
            <text:p>5.8610742303075</text:p>
          </table:table-cell>
          <table:table-cell office:value-type="float" office:value="3.7054727660535915" table:style-name="ce38">
            <text:p>3.7054727660536</text:p>
          </table:table-cell>
          <table:table-cell office:value-type="float" office:value="5.1511572676797455" table:style-name="ce38">
            <text:p>5.1511572676798</text:p>
          </table:table-cell>
          <table:table-cell office:value-type="float" office:value="3" table:style-name="ce37">
            <text:p>3</text:p>
          </table:table-cell>
          <table:table-cell office:value-type="float" office:value="4.7386942801479099" table:style-name="ce38">
            <text:p>4.7386942801479</text:p>
          </table:table-cell>
          <table:table-cell office:value-type="float" office:value="2.9785251663292716" table:style-name="ce38">
            <text:p>2.9785251663293</text:p>
          </table:table-cell>
          <table:table-cell office:value-type="float" office:value="5.5335537879744532" table:style-name="ce38">
            <text:p>5.5335537879745</text:p>
          </table:table-cell>
          <table:table-cell office:value-type="float" office:value="2" table:style-name="ce37">
            <text:p>2</text:p>
          </table:table-cell>
          <table:table-cell office:value-type="float" office:value="5.5618387760950503" table:style-name="ce38">
            <text:p>5.5618387760951</text:p>
          </table:table-cell>
          <table:table-cell office:value-type="float" office:value="3.3780167532062455" table:style-name="ce38">
            <text:p>3.3780167532063</text:p>
          </table:table-cell>
          <table:table-cell office:value-type="float" office:value="5.4674776906911609" table:style-name="ce38">
            <text:p>5.4674776906912</text:p>
          </table:table-cell>
          <table:table-cell office:value-type="float" office:value="3" table:style-name="ce37">
            <text:p>3</text:p>
          </table:table-cell>
          <table:table-cell office:value-type="float" office:value="7.3991668677188498" table:style-name="ce38">
            <text:p>7.3991668677189</text:p>
          </table:table-cell>
          <table:table-cell office:value-type="float" office:value="6.1722771052860166" table:style-name="ce38">
            <text:p>6.1722771052860</text:p>
          </table:table-cell>
          <table:table-cell office:value-type="float" office:value="7.3717299808028054" table:style-name="ce38">
            <text:p>7.3717299808028</text:p>
          </table:table-cell>
          <table:table-cell office:value-type="float" office:value="3" table:style-name="ce37">
            <text:p>3</text:p>
          </table:table-cell>
          <table:table-cell office:value-type="float" office:value="4.1517041974307904" table:style-name="ce38">
            <text:p>4.1517041974308</text:p>
          </table:table-cell>
          <table:table-cell office:value-type="float" office:value="2.8172240152897157" table:style-name="ce38">
            <text:p>2.8172240152897</text:p>
          </table:table-cell>
          <table:table-cell office:value-type="float" office:value="4.8557161435016569" table:style-name="ce38">
            <text:p>4.8557161435017</text:p>
          </table:table-cell>
          <table:table-cell office:value-type="float" office:value="2" table:style-name="ce37">
            <text:p>2</text:p>
          </table:table-cell>
          <table:table-cell office:value-type="float" office:value="7.1988182711569104" table:style-name="ce38">
            <text:p>7.1988182711569</text:p>
          </table:table-cell>
          <table:table-cell office:value-type="float" office:value="5.8265610602648792" table:style-name="ce38">
            <text:p>5.8265610602649</text:p>
          </table:table-cell>
          <table:table-cell office:value-type="float" office:value="7.0630638374544201" table:style-name="ce38">
            <text:p>7.0630638374544</text:p>
          </table:table-cell>
          <table:table-cell office:value-type="float" office:value="3" table:style-name="ce37">
            <text:p>3</text:p>
          </table:table-cell>
          <table:table-cell office:value-type="float" office:value="7.4934275395967802" table:style-name="ce38">
            <text:p>7.4934275395968</text:p>
          </table:table-cell>
          <table:table-cell office:value-type="float" office:value="6.4591319493728419" table:style-name="ce38">
            <text:p>6.4591319493728</text:p>
          </table:table-cell>
          <table:table-cell office:value-type="float" office:value="7.49083087966532" table:style-name="ce38">
            <text:p>7.4908308796653</text:p>
          </table:table-cell>
          <table:table-cell office:value-type="float" office:value="3" table:style-name="ce37">
            <text:p>3</text:p>
          </table:table-cell>
          <table:table-cell office:value-type="float" office:value="8.4692305969426709" table:style-name="ce38">
            <text:p>8.4692305969427</text:p>
          </table:table-cell>
          <table:table-cell office:value-type="float" office:value="7.9257627623060323" table:style-name="ce38">
            <text:p>7.9257627623060</text:p>
          </table:table-cell>
          <table:table-cell office:value-type="float" office:value="8.7767613401337883" table:style-name="ce38">
            <text:p>8.7767613401338</text:p>
          </table:table-cell>
          <table:table-cell office:value-type="float" office:value="2" table:style-name="ce37">
            <text:p>2</text:p>
          </table:table-cell>
          <table:table-cell office:value-type="float" office:value="8.138823353026849" table:style-name="ce38">
            <text:p>8.1388233530269</text:p>
          </table:table-cell>
          <table:table-cell office:value-type="float" office:value="7.1291936478943105" table:style-name="ce38">
            <text:p>7.1291936478943</text:p>
          </table:table-cell>
          <table:table-cell office:value-type="float" office:value="8.1094280452750116" table:style-name="ce38">
            <text:p>8.1094280452750</text:p>
          </table:table-cell>
          <table:table-cell office:value-type="float" office:value="3" table:style-name="ce37">
            <text:p>3</text:p>
          </table:table-cell>
          <table:table-cell office:value-type="float" office:value="8.884182908574358" table:style-name="ce38">
            <text:p>8.8841829085744</text:p>
          </table:table-cell>
          <table:table-cell office:value-type="float" office:value="8.1792195682138011" table:style-name="ce38">
            <text:p>8.1792195682138</text:p>
          </table:table-cell>
          <table:table-cell office:value-type="float" office:value="8.8826584289951409" table:style-name="ce38">
            <text:p>8.8826584289951</text:p>
          </table:table-cell>
          <table:table-cell office:value-type="float" office:value="3" table:style-name="ce37">
            <text:p>3</text:p>
          </table:table-cell>
          <table:table-cell office:value-type="float" office:value="7.5495388885350962" table:style-name="ce38">
            <text:p>7.5495388885351</text:p>
          </table:table-cell>
          <table:table-cell office:value-type="float" office:value="6.4493539849540635" table:style-name="ce38">
            <text:p>6.4493539849541</text:p>
          </table:table-cell>
          <table:table-cell office:value-type="float" office:value="7.5793870706386031" table:style-name="ce38">
            <text:p>7.5793870706386</text:p>
          </table:table-cell>
          <table:table-cell office:value-type="float" office:value="2" table:style-name="ce37">
            <text:p>2</text:p>
          </table:table-cell>
          <table:table-cell office:value-type="float" office:value="8.0857951665308061" table:style-name="ce38">
            <text:p>8.0857951665308</text:p>
          </table:table-cell>
          <table:table-cell office:value-type="float" office:value="6.9210361087155876" table:style-name="ce38">
            <text:p>6.9210361087156</text:p>
          </table:table-cell>
          <table:table-cell office:value-type="float" office:value="8.0893499705473921" table:style-name="ce38">
            <text:p>8.0893499705474</text:p>
          </table:table-cell>
          <table:table-cell office:value-type="float" office:value="2" table:style-name="ce37">
            <text:p>2</text:p>
          </table:table-cell>
          <table:table-cell office:value-type="float" office:value="6.4796880446259308" table:style-name="ce38">
            <text:p>6.4796880446259</text:p>
          </table:table-cell>
          <table:table-cell office:value-type="float" office:value="5.1434740122101754" table:style-name="ce38">
            <text:p>5.1434740122102</text:p>
          </table:table-cell>
          <table:table-cell office:value-type="float" office:value="7.254007291892421" table:style-name="ce38">
            <text:p>7.2540072918924</text:p>
          </table:table-cell>
          <table:table-cell office:value-type="float" office:value="2" table:style-name="ce37">
            <text:p>2</text:p>
          </table:table-cell>
          <table:table-cell office:value-type="float" office:value="6.2011446400404653" table:style-name="ce38">
            <text:p>6.2011446400405</text:p>
          </table:table-cell>
          <table:table-cell office:value-type="float" office:value="5.4643225849834627" table:style-name="ce38">
            <text:p>5.4643225849835</text:p>
          </table:table-cell>
          <table:table-cell office:value-type="float" office:value="7.1864610997639486" table:style-name="ce38">
            <text:p>7.1864610997640</text:p>
          </table:table-cell>
          <table:table-cell office:value-type="float" office:value="2" table:style-name="ce37">
            <text:p>2</text:p>
          </table:table-cell>
          <table:table-cell office:value-type="float" office:value="7.5349808800896385" table:style-name="ce38">
            <text:p>7.5349808800896</text:p>
          </table:table-cell>
          <table:table-cell office:value-type="float" office:value="6.8288583248337975" table:style-name="ce38">
            <text:p>6.8288583248338</text:p>
          </table:table-cell>
          <table:table-cell office:value-type="float" office:value="8.0851233881735656" table:style-name="ce38">
            <text:p>8.0851233881736</text:p>
          </table:table-cell>
          <table:table-cell office:value-type="float" office:value="2" table:style-name="ce37">
            <text:p>2</text:p>
          </table:table-cell>
          <table:table-cell office:value-type="float" office:value="5.7633577473209545" table:style-name="ce38">
            <text:p>5.7633577473210</text:p>
          </table:table-cell>
          <table:table-cell office:value-type="float" office:value="4.2938810650181818" table:style-name="ce38">
            <text:p>4.2938810650182</text:p>
          </table:table-cell>
          <table:table-cell office:value-type="float" office:value="5.7688994769446502" table:style-name="ce38">
            <text:p>5.7688994769447</text:p>
          </table:table-cell>
          <table:table-cell office:value-type="float" office:value="2" table:style-name="ce37">
            <text:p>2</text:p>
          </table:table-cell>
          <table:table-cell office:value-type="float" office:value="7.6513844371841948" table:style-name="ce38">
            <text:p>7.6513844371842</text:p>
          </table:table-cell>
          <table:table-cell office:value-type="float" office:value="6.7812715640704777" table:style-name="ce38">
            <text:p>6.7812715640705</text:p>
          </table:table-cell>
          <table:table-cell office:value-type="float" office:value="7.7604048926564619" table:style-name="ce38">
            <text:p>7.7604048926565</text:p>
          </table:table-cell>
          <table:table-cell office:value-type="float" office:value="2" table:style-name="ce37">
            <text:p>2</text:p>
          </table:table-cell>
          <table:table-cell office:value-type="float" office:value="7.4934275395967802" table:style-name="ce38">
            <text:p>7.4934275395968</text:p>
          </table:table-cell>
          <table:table-cell office:value-type="float" office:value="6.4591319493728419" table:style-name="ce38">
            <text:p>6.4591319493728</text:p>
          </table:table-cell>
          <table:table-cell office:value-type="float" office:value="7.49083087966532" table:style-name="ce38">
            <text:p>7.4908308796653</text:p>
          </table:table-cell>
          <table:table-cell office:value-type="float" office:value="3" table:style-name="ce37">
            <text:p>3</text:p>
          </table:table-cell>
          <table:table-cell table:number-columns-repeated="16213"/>
        </table:table-row>
        <table:table-row table:style-name="ro2">
          <table:table-cell office:value-type="string" table:style-name="ce1">
            <text:p>RXX</text:p>
          </table:table-cell>
          <table:table-cell office:value-type="string" table:style-name="ce1">
            <text:p>Surrey and Borders Partnership NHS Foundation Trust</text:p>
          </table:table-cell>
          <table:table-cell office:value-type="float" office:value="240" table:style-name="ce37">
            <text:p>240</text:p>
          </table:table-cell>
          <table:table-cell office:value-type="float" office:value="6.2226860840301699" table:style-name="ce38">
            <text:p>6.2226860840302</text:p>
          </table:table-cell>
          <table:table-cell office:value-type="float" office:value="5.5158289799551685" table:style-name="ce38">
            <text:p>5.5158289799552</text:p>
          </table:table-cell>
          <table:table-cell office:value-type="float" office:value="6.8649998310588902" table:style-name="ce38">
            <text:p>6.8649998310589</text:p>
          </table:table-cell>
          <table:table-cell office:value-type="float" office:value="2" table:style-name="ce37">
            <text:p>2</text:p>
          </table:table-cell>
          <table:table-cell office:value-type="float" office:value="7.9545091505687502" table:style-name="ce38">
            <text:p>7.9545091505688</text:p>
          </table:table-cell>
          <table:table-cell office:value-type="float" office:value="7.7307457032484708" table:style-name="ce38">
            <text:p>7.7307457032485</text:p>
          </table:table-cell>
          <table:table-cell office:value-type="float" office:value="8.5642921718466383" table:style-name="ce38">
            <text:p>8.5642921718466</text:p>
          </table:table-cell>
          <table:table-cell office:value-type="float" office:value="2" table:style-name="ce37">
            <text:p>2</text:p>
          </table:table-cell>
          <table:table-cell office:value-type="float" office:value="7.5421899856492303" table:style-name="ce38">
            <text:p>7.5421899856492</text:p>
          </table:table-cell>
          <table:table-cell office:value-type="float" office:value="7.122636933107831" table:style-name="ce38">
            <text:p>7.1226369331078</text:p>
          </table:table-cell>
          <table:table-cell office:value-type="float" office:value="8.043239670207516" table:style-name="ce38">
            <text:p>8.0432396702075</text:p>
          </table:table-cell>
          <table:table-cell office:value-type="float" office:value="2" table:style-name="ce37">
            <text:p>2</text:p>
          </table:table-cell>
          <table:table-cell office:value-type="float" office:value="6.5997771590767202" table:style-name="ce38">
            <text:p>6.5997771590767</text:p>
          </table:table-cell>
          <table:table-cell office:value-type="float" office:value="6.4906600146214304" table:style-name="ce38">
            <text:p>6.4906600146214</text:p>
          </table:table-cell>
          <table:table-cell office:value-type="float" office:value="7.7642905864760676" table:style-name="ce38">
            <text:p>7.7642905864761</text:p>
          </table:table-cell>
          <table:table-cell office:value-type="float" office:value="2" table:style-name="ce37">
            <text:p>2</text:p>
          </table:table-cell>
          <table:table-cell office:value-type="float" office:value="8.0210543862002801" table:style-name="ce38">
            <text:p>8.0210543862003</text:p>
          </table:table-cell>
          <table:table-cell office:value-type="float" office:value="6.8435731413502445" table:style-name="ce38">
            <text:p>6.8435731413502</text:p>
          </table:table-cell>
          <table:table-cell office:value-type="float" office:value="8.4013979802529359" table:style-name="ce38">
            <text:p>8.4013979802529</text:p>
          </table:table-cell>
          <table:table-cell office:value-type="float" office:value="2" table:style-name="ce37">
            <text:p>2</text:p>
          </table:table-cell>
          <table:table-cell office:value-type="float" office:value="10" table:style-name="ce38">
            <text:p>10.0000000000000</text:p>
          </table:table-cell>
          <table:table-cell office:value-type="float" office:value="9.4439772631199652" table:style-name="ce38">
            <text:p>9.4439772631200</text:p>
          </table:table-cell>
          <table:table-cell office:value-type="float" office:value="9.8628629273652564" table:style-name="ce38">
            <text:p>9.8628629273653</text:p>
          </table:table-cell>
          <table:table-cell office:value-type="float" office:value="3" table:style-name="ce37">
            <text:p>3</text:p>
          </table:table-cell>
          <table:table-cell office:value-type="float" office:value="8.0667441989646598" table:style-name="ce38">
            <text:p>8.0667441989647</text:p>
          </table:table-cell>
          <table:table-cell office:value-type="float" office:value="7.9009997233457971" table:style-name="ce38">
            <text:p>7.9009997233458</text:p>
          </table:table-cell>
          <table:table-cell office:value-type="float" office:value="8.7328229561926065" table:style-name="ce38">
            <text:p>8.7328229561926</text:p>
          </table:table-cell>
          <table:table-cell office:value-type="float" office:value="2" table:style-name="ce37">
            <text:p>2</text:p>
          </table:table-cell>
          <table:table-cell office:value-type="float" office:value="5.90464368007523" table:style-name="ce38">
            <text:p>5.9046436800752</text:p>
          </table:table-cell>
          <table:table-cell office:value-type="float" office:value="5.2952558590664509" table:style-name="ce38">
            <text:p>5.2952558590665</text:p>
          </table:table-cell>
          <table:table-cell office:value-type="float" office:value="6.7096812948412552" table:style-name="ce38">
            <text:p>6.7096812948413</text:p>
          </table:table-cell>
          <table:table-cell office:value-type="float" office:value="2" table:style-name="ce37">
            <text:p>2</text:p>
          </table:table-cell>
          <table:table-cell office:value-type="float" office:value="7.03347695726751" table:style-name="ce38">
            <text:p>7.0334769572675</text:p>
          </table:table-cell>
          <table:table-cell office:value-type="float" office:value="6.8078481552281396" table:style-name="ce38">
            <text:p>6.8078481552281</text:p>
          </table:table-cell>
          <table:table-cell office:value-type="float" office:value="8.0655949584882691" table:style-name="ce38">
            <text:p>8.0655949584883</text:p>
          </table:table-cell>
          <table:table-cell office:value-type="float" office:value="2" table:style-name="ce37">
            <text:p>2</text:p>
          </table:table-cell>
          <table:table-cell office:value-type="float" office:value="7.0975716225158596" table:style-name="ce38">
            <text:p>7.0975716225159</text:p>
          </table:table-cell>
          <table:table-cell office:value-type="float" office:value="7.0095094097819635" table:style-name="ce38">
            <text:p>7.0095094097820</text:p>
          </table:table-cell>
          <table:table-cell office:value-type="float" office:value="8.1983334893719366" table:style-name="ce38">
            <text:p>8.1983334893719</text:p>
          </table:table-cell>
          <table:table-cell office:value-type="float" office:value="2" table:style-name="ce37">
            <text:p>2</text:p>
          </table:table-cell>
          <table:table-cell office:value-type="float" office:value="7.6616007639537198" table:style-name="ce38">
            <text:p>7.6616007639537</text:p>
          </table:table-cell>
          <table:table-cell office:value-type="float" office:value="6.6596922872839182" table:style-name="ce38">
            <text:p>6.6596922872839</text:p>
          </table:table-cell>
          <table:table-cell office:value-type="float" office:value="7.9010866456518363" table:style-name="ce38">
            <text:p>7.9010866456518</text:p>
          </table:table-cell>
          <table:table-cell office:value-type="float" office:value="2" table:style-name="ce37">
            <text:p>2</text:p>
          </table:table-cell>
          <table:table-cell office:value-type="float" office:value="7.4031831405417297" table:style-name="ce38">
            <text:p>7.4031831405417</text:p>
          </table:table-cell>
          <table:table-cell office:value-type="float" office:value="6.9732573182455733" table:style-name="ce38">
            <text:p>6.9732573182456</text:p>
          </table:table-cell>
          <table:table-cell office:value-type="float" office:value="8.3325406282659191" table:style-name="ce38">
            <text:p>8.3325406282659</text:p>
          </table:table-cell>
          <table:table-cell office:value-type="float" office:value="2" table:style-name="ce37">
            <text:p>2</text:p>
          </table:table-cell>
          <table:table-cell office:value-type="float" office:value="7.4655256201089104" table:style-name="ce38">
            <text:p>7.4655256201089</text:p>
          </table:table-cell>
          <table:table-cell office:value-type="float" office:value="6.8191923000476429" table:style-name="ce38">
            <text:p>6.8191923000476</text:p>
          </table:table-cell>
          <table:table-cell office:value-type="float" office:value="8.3453890582940335" table:style-name="ce38">
            <text:p>8.3453890582940</text:p>
          </table:table-cell>
          <table:table-cell office:value-type="float" office:value="2" table:style-name="ce37">
            <text:p>2</text:p>
          </table:table-cell>
          <table:table-cell office:value-type="float" office:value="7.0838278553680603" table:style-name="ce38">
            <text:p>7.0838278553681</text:p>
          </table:table-cell>
          <table:table-cell office:value-type="float" office:value="5.4039406827095178" table:style-name="ce38">
            <text:p>5.4039406827095</text:p>
          </table:table-cell>
          <table:table-cell office:value-type="float" office:value="7.1476956766705744" table:style-name="ce38">
            <text:p>7.1476956766706</text:p>
          </table:table-cell>
          <table:table-cell office:value-type="float" office:value="2" table:style-name="ce37">
            <text:p>2</text:p>
          </table:table-cell>
          <table:table-cell office:value-type="float" office:value="7.0647098658810803" table:style-name="ce38">
            <text:p>7.0647098658811</text:p>
          </table:table-cell>
          <table:table-cell office:value-type="float" office:value="5.8200183833053449" table:style-name="ce38">
            <text:p>5.8200183833053</text:p>
          </table:table-cell>
          <table:table-cell office:value-type="float" office:value="7.9415702981681333" table:style-name="ce38">
            <text:p>7.9415702981681</text:p>
          </table:table-cell>
          <table:table-cell office:value-type="float" office:value="2" table:style-name="ce37">
            <text:p>2</text:p>
          </table:table-cell>
          <table:table-cell office:value-type="float" office:value="7.3106939422460897" table:style-name="ce38">
            <text:p>7.3106939422461</text:p>
          </table:table-cell>
          <table:table-cell office:value-type="float" office:value="4.1239707779427173" table:style-name="ce38">
            <text:p>4.1239707779427</text:p>
          </table:table-cell>
          <table:table-cell office:value-type="float" office:value="6.7552480935115069" table:style-name="ce38">
            <text:p>6.7552480935115</text:p>
          </table:table-cell>
          <table:table-cell office:value-type="float" office:value="3" table:style-name="ce37">
            <text:p>3</text:p>
          </table:table-cell>
          <table:table-cell office:value-type="float" office:value="7.7663737183899997" table:style-name="ce38">
            <text:p>7.7663737183900</text:p>
          </table:table-cell>
          <table:table-cell office:value-type="float" office:value="5.703430410981249" table:style-name="ce38">
            <text:p>5.7034304109813</text:p>
          </table:table-cell>
          <table:table-cell office:value-type="float" office:value="7.9380332062227774" table:style-name="ce38">
            <text:p>7.9380332062228</text:p>
          </table:table-cell>
          <table:table-cell office:value-type="float" office:value="2" table:style-name="ce37">
            <text:p>2</text:p>
          </table:table-cell>
          <table:table-cell office:value-type="float" office:value="5.4524896593752903" table:style-name="ce38">
            <text:p>5.4524896593753</text:p>
          </table:table-cell>
          <table:table-cell office:value-type="float" office:value="4.8364035897785449" table:style-name="ce38">
            <text:p>4.8364035897785</text:p>
          </table:table-cell>
          <table:table-cell office:value-type="float" office:value="6.8237001625122407" table:style-name="ce38">
            <text:p>6.8237001625122</text:p>
          </table:table-cell>
          <table:table-cell office:value-type="float" office:value="2" table:style-name="ce37">
            <text:p>2</text:p>
          </table:table-cell>
          <table:table-cell office:value-type="float" office:value="7.2865358032496301" table:style-name="ce38">
            <text:p>7.2865358032496</text:p>
          </table:table-cell>
          <table:table-cell office:value-type="float" office:value="6.5896511595971763" table:style-name="ce38">
            <text:p>6.5896511595972</text:p>
          </table:table-cell>
          <table:table-cell office:value-type="float" office:value="7.5445133603325836" table:style-name="ce38">
            <text:p>7.5445133603326</text:p>
          </table:table-cell>
          <table:table-cell office:value-type="float" office:value="2" table:style-name="ce37">
            <text:p>2</text:p>
          </table:table-cell>
          <table:table-cell office:value-type="float" office:value="7.0496495872902898" table:style-name="ce38">
            <text:p>7.0496495872903</text:p>
          </table:table-cell>
          <table:table-cell office:value-type="float" office:value="6.1455089608586988" table:style-name="ce38">
            <text:p>6.1455089608587</text:p>
          </table:table-cell>
          <table:table-cell office:value-type="float" office:value="7.7794828959172104" table:style-name="ce38">
            <text:p>7.7794828959172</text:p>
          </table:table-cell>
          <table:table-cell office:value-type="float" office:value="2" table:style-name="ce37">
            <text:p>2</text:p>
          </table:table-cell>
          <table:table-cell office:value-type="float" office:value="7.79341352705441" table:style-name="ce38">
            <text:p>7.7934135270544</text:p>
          </table:table-cell>
          <table:table-cell office:value-type="float" office:value="7.0010468170527256" table:style-name="ce38">
            <text:p>7.0010468170527</text:p>
          </table:table-cell>
          <table:table-cell office:value-type="float" office:value="8.5785776753364686" table:style-name="ce38">
            <text:p>8.5785776753365</text:p>
          </table:table-cell>
          <table:table-cell office:value-type="float" office:value="2" table:style-name="ce37">
            <text:p>2</text:p>
          </table:table-cell>
          <table:table-cell office:value-type="float" office:value="8.1509386192048492" table:style-name="ce38">
            <text:p>8.1509386192049</text:p>
          </table:table-cell>
          <table:table-cell office:value-type="float" office:value="7.5977761914646118" table:style-name="ce38">
            <text:p>7.5977761914646</text:p>
          </table:table-cell>
          <table:table-cell office:value-type="float" office:value="8.781709282376406" table:style-name="ce38">
            <text:p>8.7817092823764</text:p>
          </table:table-cell>
          <table:table-cell office:value-type="float" office:value="2" table:style-name="ce37">
            <text:p>2</text:p>
          </table:table-cell>
          <table:table-cell office:value-type="float" office:value="7.1080699537592604" table:style-name="ce38">
            <text:p>7.1080699537593</text:p>
          </table:table-cell>
          <table:table-cell office:value-type="float" office:value="6.6055240308169383" table:style-name="ce38">
            <text:p>6.6055240308169</text:p>
          </table:table-cell>
          <table:table-cell office:value-type="float" office:value="7.9461181912839747" table:style-name="ce38">
            <text:p>7.9461181912840</text:p>
          </table:table-cell>
          <table:table-cell office:value-type="float" office:value="2" table:style-name="ce37">
            <text:p>2</text:p>
          </table:table-cell>
          <table:table-cell office:value-type="float" office:value="5.06810506646113" table:style-name="ce38">
            <text:p>5.0681050664611</text:p>
          </table:table-cell>
          <table:table-cell office:value-type="float" office:value="4.2982381588606202" table:style-name="ce38">
            <text:p>4.2982381588606</text:p>
          </table:table-cell>
          <table:table-cell office:value-type="float" office:value="5.820450060345209" table:style-name="ce38">
            <text:p>5.8204500603452</text:p>
          </table:table-cell>
          <table:table-cell office:value-type="float" office:value="2" table:style-name="ce37">
            <text:p>2</text:p>
          </table:table-cell>
          <table:table-cell office:value-type="float" office:value="4.0882269746634297" table:style-name="ce38">
            <text:p>4.0882269746634</text:p>
          </table:table-cell>
          <table:table-cell office:value-type="float" office:value="3.651137913667569" table:style-name="ce38">
            <text:p>3.6511379136676</text:p>
          </table:table-cell>
          <table:table-cell office:value-type="float" office:value="5.2054921200657684" table:style-name="ce38">
            <text:p>5.2054921200658</text:p>
          </table:table-cell>
          <table:table-cell office:value-type="float" office:value="2" table:style-name="ce37">
            <text:p>2</text:p>
          </table:table-cell>
          <table:table-cell office:value-type="float" office:value="4.3203533164797001" table:style-name="ce38">
            <text:p>4.3203533164797</text:p>
          </table:table-cell>
          <table:table-cell office:value-type="float" office:value="3.1596785741311586" table:style-name="ce38">
            <text:p>3.1596785741312</text:p>
          </table:table-cell>
          <table:table-cell office:value-type="float" office:value="5.3524003801725666" table:style-name="ce38">
            <text:p>5.3524003801726</text:p>
          </table:table-cell>
          <table:table-cell office:value-type="float" office:value="2" table:style-name="ce37">
            <text:p>2</text:p>
          </table:table-cell>
          <table:table-cell office:value-type="float" office:value="4.7012356227017102" table:style-name="ce38">
            <text:p>4.7012356227017</text:p>
          </table:table-cell>
          <table:table-cell office:value-type="float" office:value="3.3963114251343871" table:style-name="ce38">
            <text:p>3.3963114251344</text:p>
          </table:table-cell>
          <table:table-cell office:value-type="float" office:value="5.4491830187630192" table:style-name="ce38">
            <text:p>5.4491830187630</text:p>
          </table:table-cell>
          <table:table-cell office:value-type="float" office:value="2" table:style-name="ce37">
            <text:p>2</text:p>
          </table:table-cell>
          <table:table-cell office:value-type="float" office:value="6.6943448333296196" table:style-name="ce38">
            <text:p>6.6943448333296</text:p>
          </table:table-cell>
          <table:table-cell office:value-type="float" office:value="6.1299002013391943" table:style-name="ce38">
            <text:p>6.1299002013392</text:p>
          </table:table-cell>
          <table:table-cell office:value-type="float" office:value="7.4141068847496276" table:style-name="ce38">
            <text:p>7.4141068847496</text:p>
          </table:table-cell>
          <table:table-cell office:value-type="float" office:value="2" table:style-name="ce37">
            <text:p>2</text:p>
          </table:table-cell>
          <table:table-cell office:value-type="float" office:value="4.0539872913886699" table:style-name="ce38">
            <text:p>4.0539872913887</text:p>
          </table:table-cell>
          <table:table-cell office:value-type="float" office:value="2.9334477189922277" table:style-name="ce38">
            <text:p>2.9334477189922</text:p>
          </table:table-cell>
          <table:table-cell office:value-type="float" office:value="4.7394924397991449" table:style-name="ce38">
            <text:p>4.7394924397991</text:p>
          </table:table-cell>
          <table:table-cell office:value-type="float" office:value="2" table:style-name="ce37">
            <text:p>2</text:p>
          </table:table-cell>
          <table:table-cell office:value-type="float" office:value="6.2552105955132404" table:style-name="ce38">
            <text:p>6.2552105955132</text:p>
          </table:table-cell>
          <table:table-cell office:value-type="float" office:value="5.8264821006407939" table:style-name="ce38">
            <text:p>5.8264821006408</text:p>
          </table:table-cell>
          <table:table-cell office:value-type="float" office:value="7.0631427970785055" table:style-name="ce38">
            <text:p>7.0631427970785</text:p>
          </table:table-cell>
          <table:table-cell office:value-type="float" office:value="2" table:style-name="ce37">
            <text:p>2</text:p>
          </table:table-cell>
          <table:table-cell office:value-type="float" office:value="6.9115075870478897" table:style-name="ce38">
            <text:p>6.9115075870479</text:p>
          </table:table-cell>
          <table:table-cell office:value-type="float" office:value="6.4716335255465598" table:style-name="ce38">
            <text:p>6.4716335255466</text:p>
          </table:table-cell>
          <table:table-cell office:value-type="float" office:value="7.4783293034916021" table:style-name="ce38">
            <text:p>7.4783293034916</text:p>
          </table:table-cell>
          <table:table-cell office:value-type="float" office:value="2" table:style-name="ce37">
            <text:p>2</text:p>
          </table:table-cell>
          <table:table-cell office:value-type="float" office:value="8.3682628313983098" table:style-name="ce38">
            <text:p>8.3682628313983</text:p>
          </table:table-cell>
          <table:table-cell office:value-type="float" office:value="7.9763907297341312" table:style-name="ce38">
            <text:p>7.9763907297341</text:p>
          </table:table-cell>
          <table:table-cell office:value-type="float" office:value="8.7261333727056893" table:style-name="ce38">
            <text:p>8.7261333727057</text:p>
          </table:table-cell>
          <table:table-cell office:value-type="float" office:value="2" table:style-name="ce37">
            <text:p>2</text:p>
          </table:table-cell>
          <table:table-cell office:value-type="float" office:value="7.3654920984315666" table:style-name="ce38">
            <text:p>7.3654920984316</text:p>
          </table:table-cell>
          <table:table-cell office:value-type="float" office:value="7.1291360628402289" table:style-name="ce38">
            <text:p>7.1291360628402</text:p>
          </table:table-cell>
          <table:table-cell office:value-type="float" office:value="8.1094856303290932" table:style-name="ce38">
            <text:p>8.1094856303291</text:p>
          </table:table-cell>
          <table:table-cell office:value-type="float" office:value="2" table:style-name="ce37">
            <text:p>2</text:p>
          </table:table-cell>
          <table:table-cell office:value-type="float" office:value="8.695932861721646" table:style-name="ce38">
            <text:p>8.6959328617217</text:p>
          </table:table-cell>
          <table:table-cell office:value-type="float" office:value="8.2007179305324218" table:style-name="ce38">
            <text:p>8.2007179305324</text:p>
          </table:table-cell>
          <table:table-cell office:value-type="float" office:value="8.8611600666765202" table:style-name="ce38">
            <text:p>8.8611600666765</text:p>
          </table:table-cell>
          <table:table-cell office:value-type="float" office:value="2" table:style-name="ce37">
            <text:p>2</text:p>
          </table:table-cell>
          <table:table-cell office:value-type="float" office:value="6.6785640866195335" table:style-name="ce38">
            <text:p>6.6785640866195</text:p>
          </table:table-cell>
          <table:table-cell office:value-type="float" office:value="6.4531843162638465" table:style-name="ce38">
            <text:p>6.4531843162639</text:p>
          </table:table-cell>
          <table:table-cell office:value-type="float" office:value="7.5755567393288201" table:style-name="ce38">
            <text:p>7.5755567393288</text:p>
          </table:table-cell>
          <table:table-cell office:value-type="float" office:value="2" table:style-name="ce37">
            <text:p>2</text:p>
          </table:table-cell>
          <table:table-cell office:value-type="float" office:value="7.51010317486812" table:style-name="ce38">
            <text:p>7.5101031748681</text:p>
          </table:table-cell>
          <table:table-cell office:value-type="float" office:value="6.9376032709111133" table:style-name="ce38">
            <text:p>6.9376032709111</text:p>
          </table:table-cell>
          <table:table-cell office:value-type="float" office:value="8.0727828083518673" table:style-name="ce38">
            <text:p>8.0727828083519</text:p>
          </table:table-cell>
          <table:table-cell office:value-type="float" office:value="2" table:style-name="ce37">
            <text:p>2</text:p>
          </table:table-cell>
          <table:table-cell office:value-type="float" office:value="7.153077221165077" table:style-name="ce38">
            <text:p>7.1530772211651</text:p>
          </table:table-cell>
          <table:table-cell office:value-type="float" office:value="5.2219615948561193" table:style-name="ce38">
            <text:p>5.2219615948561</text:p>
          </table:table-cell>
          <table:table-cell office:value-type="float" office:value="7.1755197092464771" table:style-name="ce38">
            <text:p>7.1755197092465</text:p>
          </table:table-cell>
          <table:table-cell office:value-type="float" office:value="2" table:style-name="ce37">
            <text:p>2</text:p>
          </table:table-cell>
          <table:table-cell office:value-type="float" office:value="6.609431688882645" table:style-name="ce38">
            <text:p>6.6094316888826</text:p>
          </table:table-cell>
          <table:table-cell office:value-type="float" office:value="5.5946014937699937" table:style-name="ce38">
            <text:p>5.5946014937700</text:p>
          </table:table-cell>
          <table:table-cell office:value-type="float" office:value="7.0561821909774176" table:style-name="ce38">
            <text:p>7.0561821909774</text:p>
          </table:table-cell>
          <table:table-cell office:value-type="float" office:value="2" table:style-name="ce37">
            <text:p>2</text:p>
          </table:table-cell>
          <table:table-cell office:value-type="float" office:value="7.4777214981116886" table:style-name="ce38">
            <text:p>7.4777214981117</text:p>
          </table:table-cell>
          <table:table-cell office:value-type="float" office:value="7.0345877201660176" table:style-name="ce38">
            <text:p>7.0345877201660</text:p>
          </table:table-cell>
          <table:table-cell office:value-type="float" office:value="7.8793939928413455" table:style-name="ce38">
            <text:p>7.8793939928414</text:p>
          </table:table-cell>
          <table:table-cell office:value-type="float" office:value="2" table:style-name="ce37">
            <text:p>2</text:p>
          </table:table-cell>
          <table:table-cell office:value-type="float" office:value="5.0259233857910717" table:style-name="ce38">
            <text:p>5.0259233857911</text:p>
          </table:table-cell>
          <table:table-cell office:value-type="float" office:value="4.3847858900535011" table:style-name="ce38">
            <text:p>4.3847858900535</text:p>
          </table:table-cell>
          <table:table-cell office:value-type="float" office:value="5.6779946519093309" table:style-name="ce38">
            <text:p>5.6779946519093</text:p>
          </table:table-cell>
          <table:table-cell office:value-type="float" office:value="2" table:style-name="ce37">
            <text:p>2</text:p>
          </table:table-cell>
          <table:table-cell office:value-type="float" office:value="7.2954744577142403" table:style-name="ce38">
            <text:p>7.2954744577142</text:p>
          </table:table-cell>
          <table:table-cell office:value-type="float" office:value="6.8141382301662228" table:style-name="ce38">
            <text:p>6.8141382301662</text:p>
          </table:table-cell>
          <table:table-cell office:value-type="float" office:value="7.7275382265607169" table:style-name="ce38">
            <text:p>7.7275382265607</text:p>
          </table:table-cell>
          <table:table-cell office:value-type="float" office:value="2" table:style-name="ce37">
            <text:p>2</text:p>
          </table:table-cell>
          <table:table-cell office:value-type="float" office:value="6.9115075870478897" table:style-name="ce38">
            <text:p>6.9115075870479</text:p>
          </table:table-cell>
          <table:table-cell office:value-type="float" office:value="6.4716335255465598" table:style-name="ce38">
            <text:p>6.4716335255466</text:p>
          </table:table-cell>
          <table:table-cell office:value-type="float" office:value="7.4783293034916021" table:style-name="ce38">
            <text:p>7.4783293034916</text:p>
          </table:table-cell>
          <table:table-cell office:value-type="float" office:value="2" table:style-name="ce37">
            <text:p>2</text:p>
          </table:table-cell>
          <table:table-cell table:number-columns-repeated="16213"/>
        </table:table-row>
        <table:table-row table:style-name="ro2">
          <table:table-cell office:value-type="string" table:style-name="ce1">
            <text:p>RXY</text:p>
          </table:table-cell>
          <table:table-cell office:value-type="string" table:style-name="ce1">
            <text:p>Kent and Medway NHS and Social Care Partnership Trust</text:p>
          </table:table-cell>
          <table:table-cell office:value-type="float" office:value="221" table:style-name="ce37">
            <text:p>221</text:p>
          </table:table-cell>
          <table:table-cell office:value-type="float" office:value="5.2693407456702204" table:style-name="ce38">
            <text:p>5.2693407456702</text:p>
          </table:table-cell>
          <table:table-cell office:value-type="float" office:value="5.4479744100788094" table:style-name="ce38">
            <text:p>5.4479744100788</text:p>
          </table:table-cell>
          <table:table-cell office:value-type="float" office:value="6.9328544009352493" table:style-name="ce38">
            <text:p>6.9328544009353</text:p>
          </table:table-cell>
          <table:table-cell office:value-type="float" office:value="1" table:style-name="ce37">
            <text:p>1</text:p>
          </table:table-cell>
          <table:table-cell office:value-type="float" office:value="7.2986259831167697" table:style-name="ce38">
            <text:p>7.2986259831168</text:p>
          </table:table-cell>
          <table:table-cell office:value-type="float" office:value="7.5955545877838322" table:style-name="ce38">
            <text:p>7.5955545877838</text:p>
          </table:table-cell>
          <table:table-cell office:value-type="float" office:value="8.699483287311276" table:style-name="ce38">
            <text:p>8.6994832873113</text:p>
          </table:table-cell>
          <table:table-cell office:value-type="float" office:value="1" table:style-name="ce37">
            <text:p>1</text:p>
          </table:table-cell>
          <table:table-cell office:value-type="float" office:value="6.9470278448069003" table:style-name="ce38">
            <text:p>6.9470278448069</text:p>
          </table:table-cell>
          <table:table-cell office:value-type="float" office:value="7.0447743564645995" table:style-name="ce38">
            <text:p>7.0447743564646</text:p>
          </table:table-cell>
          <table:table-cell office:value-type="float" office:value="8.1211022468507483" table:style-name="ce38">
            <text:p>8.1211022468508</text:p>
          </table:table-cell>
          <table:table-cell office:value-type="float" office:value="1" table:style-name="ce37">
            <text:p>1</text:p>
          </table:table-cell>
          <table:table-cell office:value-type="float" office:value="6.4838930015682301" table:style-name="ce38">
            <text:p>6.4838930015682</text:p>
          </table:table-cell>
          <table:table-cell office:value-type="float" office:value="6.4489813566611023" table:style-name="ce38">
            <text:p>6.4489813566611</text:p>
          </table:table-cell>
          <table:table-cell office:value-type="float" office:value="7.8059692444363957" table:style-name="ce38">
            <text:p>7.8059692444364</text:p>
          </table:table-cell>
          <table:table-cell office:value-type="float" office:value="2" table:style-name="ce37">
            <text:p>2</text:p>
          </table:table-cell>
          <table:table-cell office:value-type="float" office:value="7.9591967125807601" table:style-name="ce38">
            <text:p>7.9591967125808</text:p>
          </table:table-cell>
          <table:table-cell office:value-type="float" office:value="6.796326988364374" table:style-name="ce38">
            <text:p>6.7963269883644</text:p>
          </table:table-cell>
          <table:table-cell office:value-type="float" office:value="8.4486441332388065" table:style-name="ce38">
            <text:p>8.4486441332388</text:p>
          </table:table-cell>
          <table:table-cell office:value-type="float" office:value="2" table:style-name="ce37">
            <text:p>2</text:p>
          </table:table-cell>
          <table:table-cell office:value-type="float" office:value="9.61874546781047" table:style-name="ce38">
            <text:p>9.6187454678105</text:p>
          </table:table-cell>
          <table:table-cell office:value-type="float" office:value="9.2015481699716855" table:style-name="ce38">
            <text:p>9.2015481699717</text:p>
          </table:table-cell>
          <table:table-cell office:value-type="float" office:value="10" table:style-name="ce38">
            <text:p>10.0000000000000</text:p>
          </table:table-cell>
          <table:table-cell office:value-type="float" office:value="2" table:style-name="ce37">
            <text:p>2</text:p>
          </table:table-cell>
          <table:table-cell office:value-type="float" office:value="7.3366044577944196" table:style-name="ce38">
            <text:p>7.3366044577944</text:p>
          </table:table-cell>
          <table:table-cell office:value-type="float" office:value="7.7031375580747072" table:style-name="ce38">
            <text:p>7.7031375580747</text:p>
          </table:table-cell>
          <table:table-cell office:value-type="float" office:value="8.9306851214636982" table:style-name="ce38">
            <text:p>8.9306851214637</text:p>
          </table:table-cell>
          <table:table-cell office:value-type="float" office:value="1" table:style-name="ce37">
            <text:p>1</text:p>
          </table:table-cell>
          <table:table-cell office:value-type="float" office:value="5.5033630599215204" table:style-name="ce38">
            <text:p>5.5033630599215</text:p>
          </table:table-cell>
          <table:table-cell office:value-type="float" office:value="5.2579075880901245" table:style-name="ce38">
            <text:p>5.2579075880901</text:p>
          </table:table-cell>
          <table:table-cell office:value-type="float" office:value="6.7470295658175816" table:style-name="ce38">
            <text:p>6.7470295658176</text:p>
          </table:table-cell>
          <table:table-cell office:value-type="float" office:value="2" table:style-name="ce37">
            <text:p>2</text:p>
          </table:table-cell>
          <table:table-cell office:value-type="float" office:value="7.3400941005786899" table:style-name="ce38">
            <text:p>7.3400941005787</text:p>
          </table:table-cell>
          <table:table-cell office:value-type="float" office:value="6.7429301874160545" table:style-name="ce38">
            <text:p>6.7429301874161</text:p>
          </table:table-cell>
          <table:table-cell office:value-type="float" office:value="8.1305129263003533" table:style-name="ce38">
            <text:p>8.1305129263004</text:p>
          </table:table-cell>
          <table:table-cell office:value-type="float" office:value="2" table:style-name="ce37">
            <text:p>2</text:p>
          </table:table-cell>
          <table:table-cell office:value-type="float" office:value="7.0836328769769699" table:style-name="ce38">
            <text:p>7.0836328769770</text:p>
          </table:table-cell>
          <table:table-cell office:value-type="float" office:value="6.9687702108448129" table:style-name="ce38">
            <text:p>6.9687702108448</text:p>
          </table:table-cell>
          <table:table-cell office:value-type="float" office:value="8.2390726883090881" table:style-name="ce38">
            <text:p>8.2390726883091</text:p>
          </table:table-cell>
          <table:table-cell office:value-type="float" office:value="2" table:style-name="ce37">
            <text:p>2</text:p>
          </table:table-cell>
          <table:table-cell office:value-type="float" office:value="7.34133657948618" table:style-name="ce38">
            <text:p>7.3413365794862</text:p>
          </table:table-cell>
          <table:table-cell office:value-type="float" office:value="6.5493046231769068" table:style-name="ce38">
            <text:p>6.5493046231769</text:p>
          </table:table-cell>
          <table:table-cell office:value-type="float" office:value="8.0114743097588477" table:style-name="ce38">
            <text:p>8.0114743097589</text:p>
          </table:table-cell>
          <table:table-cell office:value-type="float" office:value="2" table:style-name="ce37">
            <text:p>2</text:p>
          </table:table-cell>
          <table:table-cell office:value-type="float" office:value="7.3267934332125098" table:style-name="ce38">
            <text:p>7.3267934332125</text:p>
          </table:table-cell>
          <table:table-cell office:value-type="float" office:value="6.8503919615241156" table:style-name="ce38">
            <text:p>6.8503919615241</text:p>
          </table:table-cell>
          <table:table-cell office:value-type="float" office:value="8.4554059849873777" table:style-name="ce38">
            <text:p>8.4554059849874</text:p>
          </table:table-cell>
          <table:table-cell office:value-type="float" office:value="2" table:style-name="ce37">
            <text:p>2</text:p>
          </table:table-cell>
          <table:table-cell office:value-type="float" office:value="6.6492727786622901" table:style-name="ce38">
            <text:p>6.6492727786623</text:p>
          </table:table-cell>
          <table:table-cell office:value-type="float" office:value="6.6693481122867402" table:style-name="ce38">
            <text:p>6.6693481122867</text:p>
          </table:table-cell>
          <table:table-cell office:value-type="float" office:value="8.4952332460549353" table:style-name="ce38">
            <text:p>8.4952332460549</text:p>
          </table:table-cell>
          <table:table-cell office:value-type="float" office:value="1" table:style-name="ce37">
            <text:p>1</text:p>
          </table:table-cell>
          <table:table-cell office:value-type="float" office:value="5.2907073084127498" table:style-name="ce38">
            <text:p>5.2907073084128</text:p>
          </table:table-cell>
          <table:table-cell office:value-type="float" office:value="5.3475230134431682" table:style-name="ce38">
            <text:p>5.3475230134432</text:p>
          </table:table-cell>
          <table:table-cell office:value-type="float" office:value="7.204113345936924" table:style-name="ce38">
            <text:p>7.2041133459369</text:p>
          </table:table-cell>
          <table:table-cell office:value-type="float" office:value="1" table:style-name="ce37">
            <text:p>1</text:p>
          </table:table-cell>
          <table:table-cell office:value-type="float" office:value="6.0939722249766897" table:style-name="ce38">
            <text:p>6.0939722249767</text:p>
          </table:table-cell>
          <table:table-cell office:value-type="float" office:value="5.7264194795362346" table:style-name="ce38">
            <text:p>5.7264194795362</text:p>
          </table:table-cell>
          <table:table-cell office:value-type="float" office:value="8.0351692019372436" table:style-name="ce38">
            <text:p>8.0351692019372</text:p>
          </table:table-cell>
          <table:table-cell office:value-type="float" office:value="2" table:style-name="ce37">
            <text:p>2</text:p>
          </table:table-cell>
          <table:table-cell office:value-type="float" office:value="4.7784966357287502" table:style-name="ce38">
            <text:p>4.7784966357288</text:p>
          </table:table-cell>
          <table:table-cell office:value-type="float" office:value="4.0221368681537264" table:style-name="ce38">
            <text:p>4.0221368681537</text:p>
          </table:table-cell>
          <table:table-cell office:value-type="float" office:value="6.8570820033004978" table:style-name="ce38">
            <text:p>6.8570820033005</text:p>
          </table:table-cell>
          <table:table-cell office:value-type="float" office:value="2" table:style-name="ce37">
            <text:p>2</text:p>
          </table:table-cell>
          <table:table-cell office:value-type="float" office:value="6.9171301452567704" table:style-name="ce38">
            <text:p>6.9171301452568</text:p>
          </table:table-cell>
          <table:table-cell office:value-type="float" office:value="5.6228780257782089" table:style-name="ce38">
            <text:p>5.6228780257782</text:p>
          </table:table-cell>
          <table:table-cell office:value-type="float" office:value="8.0185855914258184" table:style-name="ce38">
            <text:p>8.0185855914258</text:p>
          </table:table-cell>
          <table:table-cell office:value-type="float" office:value="2" table:style-name="ce37">
            <text:p>2</text:p>
          </table:table-cell>
          <table:table-cell office:value-type="float" office:value="5.6403747804241897" table:style-name="ce38">
            <text:p>5.6403747804242</text:p>
          </table:table-cell>
          <table:table-cell office:value-type="float" office:value="4.4250895805096313" table:style-name="ce38">
            <text:p>4.4250895805096</text:p>
          </table:table-cell>
          <table:table-cell office:value-type="float" office:value="7.2350141717811542" table:style-name="ce38">
            <text:p>7.2350141717812</text:p>
          </table:table-cell>
          <table:table-cell office:value-type="float" office:value="2" table:style-name="ce37">
            <text:p>2</text:p>
          </table:table-cell>
          <table:table-cell office:value-type="float" office:value="6.5794367137298302" table:style-name="ce38">
            <text:p>6.5794367137298</text:p>
          </table:table-cell>
          <table:table-cell office:value-type="float" office:value="6.4940248096501429" table:style-name="ce38">
            <text:p>6.4940248096501</text:p>
          </table:table-cell>
          <table:table-cell office:value-type="float" office:value="7.6401397102796169" table:style-name="ce38">
            <text:p>7.6401397102796</text:p>
          </table:table-cell>
          <table:table-cell office:value-type="float" office:value="2" table:style-name="ce37">
            <text:p>2</text:p>
          </table:table-cell>
          <table:table-cell office:value-type="float" office:value="6.7241311267116401" table:style-name="ce38">
            <text:p>6.7241311267116</text:p>
          </table:table-cell>
          <table:table-cell office:value-type="float" office:value="5.981355100895926" table:style-name="ce38">
            <text:p>5.9813551008959</text:p>
          </table:table-cell>
          <table:table-cell office:value-type="float" office:value="7.9436367558799832" table:style-name="ce38">
            <text:p>7.9436367558800</text:p>
          </table:table-cell>
          <table:table-cell office:value-type="float" office:value="2" table:style-name="ce37">
            <text:p>2</text:p>
          </table:table-cell>
          <table:table-cell office:value-type="float" office:value="7.4577936880509199" table:style-name="ce38">
            <text:p>7.4577936880509</text:p>
          </table:table-cell>
          <table:table-cell office:value-type="float" office:value="6.8719170122764917" table:style-name="ce38">
            <text:p>6.8719170122765</text:p>
          </table:table-cell>
          <table:table-cell office:value-type="float" office:value="8.7077074801127043" table:style-name="ce38">
            <text:p>8.7077074801127</text:p>
          </table:table-cell>
          <table:table-cell office:value-type="float" office:value="2" table:style-name="ce37">
            <text:p>2</text:p>
          </table:table-cell>
          <table:table-cell office:value-type="float" office:value="7.7210426110757799" table:style-name="ce38">
            <text:p>7.7210426110758</text:p>
          </table:table-cell>
          <table:table-cell office:value-type="float" office:value="7.5235317985383494" table:style-name="ce38">
            <text:p>7.5235317985384</text:p>
          </table:table-cell>
          <table:table-cell office:value-type="float" office:value="8.8559536753026702" table:style-name="ce38">
            <text:p>8.8559536753027</text:p>
          </table:table-cell>
          <table:table-cell office:value-type="float" office:value="2" table:style-name="ce37">
            <text:p>2</text:p>
          </table:table-cell>
          <table:table-cell office:value-type="float" office:value="6.3873148121086398" table:style-name="ce38">
            <text:p>6.3873148121086</text:p>
          </table:table-cell>
          <table:table-cell office:value-type="float" office:value="6.3800109557012981" table:style-name="ce38">
            <text:p>6.3800109557013</text:p>
          </table:table-cell>
          <table:table-cell office:value-type="float" office:value="8.1716312663996149" table:style-name="ce38">
            <text:p>8.1716312663996</text:p>
          </table:table-cell>
          <table:table-cell office:value-type="float" office:value="2" table:style-name="ce37">
            <text:p>2</text:p>
          </table:table-cell>
          <table:table-cell office:value-type="float" office:value="4.1815727856120599" table:style-name="ce38">
            <text:p>4.1815727856121</text:p>
          </table:table-cell>
          <table:table-cell office:value-type="float" office:value="4.2708879205489776" table:style-name="ce38">
            <text:p>4.2708879205490</text:p>
          </table:table-cell>
          <table:table-cell office:value-type="float" office:value="5.8478002986568516" table:style-name="ce38">
            <text:p>5.8478002986569</text:p>
          </table:table-cell>
          <table:table-cell office:value-type="float" office:value="1" table:style-name="ce37">
            <text:p>1</text:p>
          </table:table-cell>
          <table:table-cell office:value-type="float" office:value="4.04616535424611" table:style-name="ce38">
            <text:p>4.0461653542461</text:p>
          </table:table-cell>
          <table:table-cell office:value-type="float" office:value="3.5811427133178144" table:style-name="ce38">
            <text:p>3.5811427133178</text:p>
          </table:table-cell>
          <table:table-cell office:value-type="float" office:value="5.2754873204155226" table:style-name="ce38">
            <text:p>5.2754873204155</text:p>
          </table:table-cell>
          <table:table-cell office:value-type="float" office:value="2" table:style-name="ce37">
            <text:p>2</text:p>
          </table:table-cell>
          <table:table-cell office:value-type="float" office:value="4.3799408221811502" table:style-name="ce38">
            <text:p>4.3799408221812</text:p>
          </table:table-cell>
          <table:table-cell office:value-type="float" office:value="3.0646853356846471" table:style-name="ce38">
            <text:p>3.0646853356847</text:p>
          </table:table-cell>
          <table:table-cell office:value-type="float" office:value="5.4473936186190777" table:style-name="ce38">
            <text:p>5.4473936186191</text:p>
          </table:table-cell>
          <table:table-cell office:value-type="float" office:value="2" table:style-name="ce37">
            <text:p>2</text:p>
          </table:table-cell>
          <table:table-cell office:value-type="float" office:value="3.6478859199153701" table:style-name="ce38">
            <text:p>3.6478859199154</text:p>
          </table:table-cell>
          <table:table-cell office:value-type="float" office:value="3.3831276781858901" table:style-name="ce38">
            <text:p>3.3831276781859</text:p>
          </table:table-cell>
          <table:table-cell office:value-type="float" office:value="5.4623667657115167" table:style-name="ce38">
            <text:p>5.4623667657115</text:p>
          </table:table-cell>
          <table:table-cell office:value-type="float" office:value="2" table:style-name="ce37">
            <text:p>2</text:p>
          </table:table-cell>
          <table:table-cell office:value-type="float" office:value="6.6985356136414502" table:style-name="ce38">
            <text:p>6.6985356136415</text:p>
          </table:table-cell>
          <table:table-cell office:value-type="float" office:value="6.0651929677008791" table:style-name="ce38">
            <text:p>6.0651929677009</text:p>
          </table:table-cell>
          <table:table-cell office:value-type="float" office:value="7.4788141183879429" table:style-name="ce38">
            <text:p>7.4788141183879</text:p>
          </table:table-cell>
          <table:table-cell office:value-type="float" office:value="2" table:style-name="ce37">
            <text:p>2</text:p>
          </table:table-cell>
          <table:table-cell office:value-type="float" office:value="3.6437860940031501" table:style-name="ce38">
            <text:p>3.6437860940032</text:p>
          </table:table-cell>
          <table:table-cell office:value-type="float" office:value="2.873509608887383" table:style-name="ce38">
            <text:p>2.8735096088874</text:p>
          </table:table-cell>
          <table:table-cell office:value-type="float" office:value="4.79943054990399" table:style-name="ce38">
            <text:p>4.7994305499040</text:p>
          </table:table-cell>
          <table:table-cell office:value-type="float" office:value="2" table:style-name="ce37">
            <text:p>2</text:p>
          </table:table-cell>
          <table:table-cell office:value-type="float" office:value="5.6405849001216799" table:style-name="ce38">
            <text:p>5.6405849001217</text:p>
          </table:table-cell>
          <table:table-cell office:value-type="float" office:value="5.7490626540426017" table:style-name="ce38">
            <text:p>5.7490626540426</text:p>
          </table:table-cell>
          <table:table-cell office:value-type="float" office:value="7.1405622436766976" table:style-name="ce38">
            <text:p>7.1405622436767</text:p>
          </table:table-cell>
          <table:table-cell office:value-type="float" office:value="1" table:style-name="ce37">
            <text:p>1</text:p>
          </table:table-cell>
          <table:table-cell office:value-type="float" office:value="6.4449806037645301" table:style-name="ce38">
            <text:p>6.4449806037645</text:p>
          </table:table-cell>
          <table:table-cell office:value-type="float" office:value="6.4043662037412217" table:style-name="ce38">
            <text:p>6.4043662037412</text:p>
          </table:table-cell>
          <table:table-cell office:value-type="float" office:value="7.5455966252969402" table:style-name="ce38">
            <text:p>7.5455966252969</text:p>
          </table:table-cell>
          <table:table-cell office:value-type="float" office:value="2" table:style-name="ce37">
            <text:p>2</text:p>
          </table:table-cell>
          <table:table-cell office:value-type="float" office:value="7.9618173631796898" table:style-name="ce38">
            <text:p>7.9618173631797</text:p>
          </table:table-cell>
          <table:table-cell office:value-type="float" office:value="7.8774111593372895" table:style-name="ce38">
            <text:p>7.8774111593373</text:p>
          </table:table-cell>
          <table:table-cell office:value-type="float" office:value="8.8251129431025301" table:style-name="ce38">
            <text:p>8.8251129431025</text:p>
          </table:table-cell>
          <table:table-cell office:value-type="float" office:value="2" table:style-name="ce37">
            <text:p>2</text:p>
          </table:table-cell>
          <table:table-cell office:value-type="float" office:value="6.9098489431639676" table:style-name="ce38">
            <text:p>6.9098489431640</text:p>
          </table:table-cell>
          <table:table-cell office:value-type="float" office:value="7.0745792102279559" table:style-name="ce38">
            <text:p>7.0745792102280</text:p>
          </table:table-cell>
          <table:table-cell office:value-type="float" office:value="8.1640424829413654" table:style-name="ce38">
            <text:p>8.1640424829414</text:p>
          </table:table-cell>
          <table:table-cell office:value-type="float" office:value="1" table:style-name="ce37">
            <text:p>1</text:p>
          </table:table-cell>
          <table:table-cell office:value-type="float" office:value="8.304848879395216" table:style-name="ce38">
            <text:p>8.3048488793952</text:p>
          </table:table-cell>
          <table:table-cell office:value-type="float" office:value="8.1530920995447538" table:style-name="ce38">
            <text:p>8.1530920995448</text:p>
          </table:table-cell>
          <table:table-cell office:value-type="float" office:value="8.9087858976641883" table:style-name="ce38">
            <text:p>8.9087858976642</text:p>
          </table:table-cell>
          <table:table-cell office:value-type="float" office:value="2" table:style-name="ce37">
            <text:p>2</text:p>
          </table:table-cell>
          <table:table-cell office:value-type="float" office:value="6.6423633458257276" table:style-name="ce38">
            <text:p>6.6423633458257</text:p>
          </table:table-cell>
          <table:table-cell office:value-type="float" office:value="6.4329604865543564" table:style-name="ce38">
            <text:p>6.4329604865544</text:p>
          </table:table-cell>
          <table:table-cell office:value-type="float" office:value="7.5957805690383102" table:style-name="ce38">
            <text:p>7.5957805690383</text:p>
          </table:table-cell>
          <table:table-cell office:value-type="float" office:value="2" table:style-name="ce37">
            <text:p>2</text:p>
          </table:table-cell>
          <table:table-cell office:value-type="float" office:value="7.1058009304536602" table:style-name="ce38">
            <text:p>7.1058009304537</text:p>
          </table:table-cell>
          <table:table-cell office:value-type="float" office:value="6.87710662840529" table:style-name="ce38">
            <text:p>6.8771066284053</text:p>
          </table:table-cell>
          <table:table-cell office:value-type="float" office:value="8.1332794508576907" table:style-name="ce38">
            <text:p>8.1332794508577</text:p>
          </table:table-cell>
          <table:table-cell office:value-type="float" office:value="2" table:style-name="ce37">
            <text:p>2</text:p>
          </table:table-cell>
          <table:table-cell office:value-type="float" office:value="5.3877253897060626" table:style-name="ce38">
            <text:p>5.3877253897061</text:p>
          </table:table-cell>
          <table:table-cell office:value-type="float" office:value="5.2256455165660753" table:style-name="ce38">
            <text:p>5.2256455165661</text:p>
          </table:table-cell>
          <table:table-cell office:value-type="float" office:value="7.1718357875365211" table:style-name="ce38">
            <text:p>7.1718357875365</text:p>
          </table:table-cell>
          <table:table-cell office:value-type="float" office:value="2" table:style-name="ce37">
            <text:p>2</text:p>
          </table:table-cell>
          <table:table-cell office:value-type="float" office:value="6.2787524628404796" table:style-name="ce38">
            <text:p>6.2787524628405</text:p>
          </table:table-cell>
          <table:table-cell office:value-type="float" office:value="5.4469154273517155" table:style-name="ce38">
            <text:p>5.4469154273517</text:p>
          </table:table-cell>
          <table:table-cell office:value-type="float" office:value="7.2038682573956958" table:style-name="ce38">
            <text:p>7.2038682573957</text:p>
          </table:table-cell>
          <table:table-cell office:value-type="float" office:value="2" table:style-name="ce37">
            <text:p>2</text:p>
          </table:table-cell>
          <table:table-cell office:value-type="float" office:value="6.9739437903353618" table:style-name="ce38">
            <text:p>6.9739437903354</text:p>
          </table:table-cell>
          <table:table-cell office:value-type="float" office:value="6.852079725342473" table:style-name="ce38">
            <text:p>6.8520797253425</text:p>
          </table:table-cell>
          <table:table-cell office:value-type="float" office:value="8.0619019876648892" table:style-name="ce38">
            <text:p>8.0619019876649</text:p>
          </table:table-cell>
          <table:table-cell office:value-type="float" office:value="2" table:style-name="ce37">
            <text:p>2</text:p>
          </table:table-cell>
          <table:table-cell office:value-type="float" office:value="4.6054959271029956" table:style-name="ce38">
            <text:p>4.6054959271030</text:p>
          </table:table-cell>
          <table:table-cell office:value-type="float" office:value="4.3126256637263696" table:style-name="ce38">
            <text:p>4.3126256637264</text:p>
          </table:table-cell>
          <table:table-cell office:value-type="float" office:value="5.7501548782364624" table:style-name="ce38">
            <text:p>5.7501548782365</text:p>
          </table:table-cell>
          <table:table-cell office:value-type="float" office:value="2" table:style-name="ce37">
            <text:p>2</text:p>
          </table:table-cell>
          <table:table-cell office:value-type="float" office:value="6.6155790544249555" table:style-name="ce38">
            <text:p>6.6155790544250</text:p>
          </table:table-cell>
          <table:table-cell office:value-type="float" office:value="6.7531418690439331" table:style-name="ce38">
            <text:p>6.7531418690439</text:p>
          </table:table-cell>
          <table:table-cell office:value-type="float" office:value="7.7885345876830065" table:style-name="ce38">
            <text:p>7.7885345876830</text:p>
          </table:table-cell>
          <table:table-cell office:value-type="float" office:value="1" table:style-name="ce37">
            <text:p>1</text:p>
          </table:table-cell>
          <table:table-cell office:value-type="float" office:value="6.4449806037645301" table:style-name="ce38">
            <text:p>6.4449806037645</text:p>
          </table:table-cell>
          <table:table-cell office:value-type="float" office:value="6.4043662037412217" table:style-name="ce38">
            <text:p>6.4043662037412</text:p>
          </table:table-cell>
          <table:table-cell office:value-type="float" office:value="7.5455966252969402" table:style-name="ce38">
            <text:p>7.5455966252969</text:p>
          </table:table-cell>
          <table:table-cell office:value-type="float" office:value="2" table:style-name="ce37">
            <text:p>2</text:p>
          </table:table-cell>
          <table:table-cell table:number-columns-repeated="16213"/>
        </table:table-row>
        <table:table-row table:style-name="ro2">
          <table:table-cell office:value-type="string" table:style-name="ce1">
            <text:p>RYG</text:p>
          </table:table-cell>
          <table:table-cell office:value-type="string" table:style-name="ce1">
            <text:p>Coventry and Warwickshire Partnership NHS Trust</text:p>
          </table:table-cell>
          <table:table-cell office:value-type="float" office:value="217" table:style-name="ce37">
            <text:p>217</text:p>
          </table:table-cell>
          <table:table-cell office:value-type="float" office:value="5.4687082262454503" table:style-name="ce38">
            <text:p>5.4687082262455</text:p>
          </table:table-cell>
          <table:table-cell office:value-type="float" office:value="5.4505250009387618" table:style-name="ce38">
            <text:p>5.4505250009388</text:p>
          </table:table-cell>
          <table:table-cell office:value-type="float" office:value="6.9303038100752969" table:style-name="ce38">
            <text:p>6.9303038100753</text:p>
          </table:table-cell>
          <table:table-cell office:value-type="float" office:value="2" table:style-name="ce37">
            <text:p>2</text:p>
          </table:table-cell>
          <table:table-cell office:value-type="float" office:value="8.0378105568144598" table:style-name="ce38">
            <text:p>8.0378105568145</text:p>
          </table:table-cell>
          <table:table-cell office:value-type="float" office:value="7.7097705800497582" table:style-name="ce38">
            <text:p>7.7097705800498</text:p>
          </table:table-cell>
          <table:table-cell office:value-type="float" office:value="8.5852672950453499" table:style-name="ce38">
            <text:p>8.5852672950454</text:p>
          </table:table-cell>
          <table:table-cell office:value-type="float" office:value="2" table:style-name="ce37">
            <text:p>2</text:p>
          </table:table-cell>
          <table:table-cell office:value-type="float" office:value="7.5059027240322598" table:style-name="ce38">
            <text:p>7.5059027240323</text:p>
          </table:table-cell>
          <table:table-cell office:value-type="float" office:value="7.0708310459393715" table:style-name="ce38">
            <text:p>7.0708310459394</text:p>
          </table:table-cell>
          <table:table-cell office:value-type="float" office:value="8.0950455573759754" table:style-name="ce38">
            <text:p>8.0950455573760</text:p>
          </table:table-cell>
          <table:table-cell office:value-type="float" office:value="2" table:style-name="ce37">
            <text:p>2</text:p>
          </table:table-cell>
          <table:table-cell office:value-type="float" office:value="6.9481378283784601" table:style-name="ce38">
            <text:p>6.9481378283785</text:p>
          </table:table-cell>
          <table:table-cell office:value-type="float" office:value="6.5054394219387204" table:style-name="ce38">
            <text:p>6.5054394219387</text:p>
          </table:table-cell>
          <table:table-cell office:value-type="float" office:value="7.7495111791587776" table:style-name="ce38">
            <text:p>7.7495111791588</text:p>
          </table:table-cell>
          <table:table-cell office:value-type="float" office:value="2" table:style-name="ce37">
            <text:p>2</text:p>
          </table:table-cell>
          <table:table-cell office:value-type="float" office:value="6.9260858642893997" table:style-name="ce38">
            <text:p>6.9260858642894</text:p>
          </table:table-cell>
          <table:table-cell office:value-type="float" office:value="6.7556486526113781" table:style-name="ce38">
            <text:p>6.7556486526114</text:p>
          </table:table-cell>
          <table:table-cell office:value-type="float" office:value="8.4893224689918032" table:style-name="ce38">
            <text:p>8.4893224689918</text:p>
          </table:table-cell>
          <table:table-cell office:value-type="float" office:value="2" table:style-name="ce37">
            <text:p>2</text:p>
          </table:table-cell>
          <table:table-cell office:value-type="float" office:value="9.1458515198294599" table:style-name="ce38">
            <text:p>9.1458515198295</text:p>
          </table:table-cell>
          <table:table-cell office:value-type="float" office:value="9.0315812975802068" table:style-name="ce38">
            <text:p>9.0315812975802</text:p>
          </table:table-cell>
          <table:table-cell office:value-type="float" office:value="10" table:style-name="ce38">
            <text:p>10.0000000000000</text:p>
          </table:table-cell>
          <table:table-cell office:value-type="float" office:value="2" table:style-name="ce37">
            <text:p>2</text:p>
          </table:table-cell>
          <table:table-cell office:value-type="float" office:value="8.2089354206366192" table:style-name="ce38">
            <text:p>8.2089354206366</text:p>
          </table:table-cell>
          <table:table-cell office:value-type="float" office:value="7.8245109392840941" table:style-name="ce38">
            <text:p>7.8245109392841</text:p>
          </table:table-cell>
          <table:table-cell office:value-type="float" office:value="8.8093117402543104" table:style-name="ce38">
            <text:p>8.8093117402543</text:p>
          </table:table-cell>
          <table:table-cell office:value-type="float" office:value="2" table:style-name="ce37">
            <text:p>2</text:p>
          </table:table-cell>
          <table:table-cell office:value-type="float" office:value="5.4493883780289902" table:style-name="ce38">
            <text:p>5.4493883780290</text:p>
          </table:table-cell>
          <table:table-cell office:value-type="float" office:value="5.2483420971252359" table:style-name="ce38">
            <text:p>5.2483420971252</text:p>
          </table:table-cell>
          <table:table-cell office:value-type="float" office:value="6.7565950567824702" table:style-name="ce38">
            <text:p>6.7565950567825</text:p>
          </table:table-cell>
          <table:table-cell office:value-type="float" office:value="2" table:style-name="ce37">
            <text:p>2</text:p>
          </table:table-cell>
          <table:table-cell office:value-type="float" office:value="7.7433780051803902" table:style-name="ce38">
            <text:p>7.7433780051804</text:p>
          </table:table-cell>
          <table:table-cell office:value-type="float" office:value="6.7848507138002336" table:style-name="ce38">
            <text:p>6.7848507138002</text:p>
          </table:table-cell>
          <table:table-cell office:value-type="float" office:value="8.0885923999161751" table:style-name="ce38">
            <text:p>8.0885923999162</text:p>
          </table:table-cell>
          <table:table-cell office:value-type="float" office:value="2" table:style-name="ce37">
            <text:p>2</text:p>
          </table:table-cell>
          <table:table-cell office:value-type="float" office:value="7.39702526054527" table:style-name="ce38">
            <text:p>7.3970252605453</text:p>
          </table:table-cell>
          <table:table-cell office:value-type="float" office:value="6.9834640778079056" table:style-name="ce38">
            <text:p>6.9834640778079</text:p>
          </table:table-cell>
          <table:table-cell office:value-type="float" office:value="8.2243788213459954" table:style-name="ce38">
            <text:p>8.2243788213460</text:p>
          </table:table-cell>
          <table:table-cell office:value-type="float" office:value="2" table:style-name="ce37">
            <text:p>2</text:p>
          </table:table-cell>
          <table:table-cell office:value-type="float" office:value="6.5336782795763" table:style-name="ce38">
            <text:p>6.5336782795763</text:p>
          </table:table-cell>
          <table:table-cell office:value-type="float" office:value="6.525970514161008" table:style-name="ce38">
            <text:p>6.5259705141610</text:p>
          </table:table-cell>
          <table:table-cell office:value-type="float" office:value="8.0348084187747464" table:style-name="ce38">
            <text:p>8.0348084187748</text:p>
          </table:table-cell>
          <table:table-cell office:value-type="float" office:value="2" table:style-name="ce37">
            <text:p>2</text:p>
          </table:table-cell>
          <table:table-cell office:value-type="float" office:value="7.7435782113347997" table:style-name="ce38">
            <text:p>7.7435782113348</text:p>
          </table:table-cell>
          <table:table-cell office:value-type="float" office:value="6.8884501029761376" table:style-name="ce38">
            <text:p>6.8884501029761</text:p>
          </table:table-cell>
          <table:table-cell office:value-type="float" office:value="8.4173478435353566" table:style-name="ce38">
            <text:p>8.4173478435354</text:p>
          </table:table-cell>
          <table:table-cell office:value-type="float" office:value="2" table:style-name="ce37">
            <text:p>2</text:p>
          </table:table-cell>
          <table:table-cell office:value-type="float" office:value="7.4973614149819703" table:style-name="ce38">
            <text:p>7.4973614149820</text:p>
          </table:table-cell>
          <table:table-cell office:value-type="float" office:value="6.7830796588241258" table:style-name="ce38">
            <text:p>6.7830796588241</text:p>
          </table:table-cell>
          <table:table-cell office:value-type="float" office:value="8.3815016995175498" table:style-name="ce38">
            <text:p>8.3815016995176</text:p>
          </table:table-cell>
          <table:table-cell office:value-type="float" office:value="2" table:style-name="ce37">
            <text:p>2</text:p>
          </table:table-cell>
          <table:table-cell office:value-type="float" office:value="4.9871609921967499" table:style-name="ce38">
            <text:p>4.9871609921968</text:p>
          </table:table-cell>
          <table:table-cell office:value-type="float" office:value="5.2926059223876099" table:style-name="ce38">
            <text:p>5.2926059223876</text:p>
          </table:table-cell>
          <table:table-cell office:value-type="float" office:value="7.2590304369924823" table:style-name="ce38">
            <text:p>7.2590304369925</text:p>
          </table:table-cell>
          <table:table-cell office:value-type="float" office:value="1" table:style-name="ce37">
            <text:p>1</text:p>
          </table:table-cell>
          <table:table-cell office:value-type="float" office:value="6.2131373848105804" table:style-name="ce38">
            <text:p>6.2131373848106</text:p>
          </table:table-cell>
          <table:table-cell office:value-type="float" office:value="5.7158991653414946" table:style-name="ce38">
            <text:p>5.7158991653415</text:p>
          </table:table-cell>
          <table:table-cell office:value-type="float" office:value="8.0456895161319828" table:style-name="ce38">
            <text:p>8.0456895161320</text:p>
          </table:table-cell>
          <table:table-cell office:value-type="float" office:value="2" table:style-name="ce37">
            <text:p>2</text:p>
          </table:table-cell>
          <table:table-cell office:value-type="float" office:value="4.1981706948908801" table:style-name="ce38">
            <text:p>4.1981706948909</text:p>
          </table:table-cell>
          <table:table-cell office:value-type="float" office:value="3.9521458338394675" table:style-name="ce38">
            <text:p>3.9521458338395</text:p>
          </table:table-cell>
          <table:table-cell office:value-type="float" office:value="6.9270730376147567" table:style-name="ce38">
            <text:p>6.9270730376148</text:p>
          </table:table-cell>
          <table:table-cell office:value-type="float" office:value="2" table:style-name="ce37">
            <text:p>2</text:p>
          </table:table-cell>
          <table:table-cell office:value-type="float" office:value="6.4091212007893699" table:style-name="ce38">
            <text:p>6.4091212007894</text:p>
          </table:table-cell>
          <table:table-cell office:value-type="float" office:value="5.6433873147047366" table:style-name="ce38">
            <text:p>5.6433873147047</text:p>
          </table:table-cell>
          <table:table-cell office:value-type="float" office:value="7.9980763024992898" table:style-name="ce38">
            <text:p>7.9980763024993</text:p>
          </table:table-cell>
          <table:table-cell office:value-type="float" office:value="2" table:style-name="ce37">
            <text:p>2</text:p>
          </table:table-cell>
          <table:table-cell office:value-type="float" office:value="5.0008333751404903" table:style-name="ce38">
            <text:p>5.0008333751405</text:p>
          </table:table-cell>
          <table:table-cell office:value-type="float" office:value="4.4556686915292012" table:style-name="ce38">
            <text:p>4.4556686915292</text:p>
          </table:table-cell>
          <table:table-cell office:value-type="float" office:value="7.2044350607615844" table:style-name="ce38">
            <text:p>7.2044350607616</text:p>
          </table:table-cell>
          <table:table-cell office:value-type="float" office:value="2" table:style-name="ce37">
            <text:p>2</text:p>
          </table:table-cell>
          <table:table-cell office:value-type="float" office:value="6.5390745479774299" table:style-name="ce38">
            <text:p>6.5390745479774</text:p>
          </table:table-cell>
          <table:table-cell office:value-type="float" office:value="6.4549685227736937" table:style-name="ce38">
            <text:p>6.4549685227737</text:p>
          </table:table-cell>
          <table:table-cell office:value-type="float" office:value="7.6791959971560662" table:style-name="ce38">
            <text:p>7.6791959971561</text:p>
          </table:table-cell>
          <table:table-cell office:value-type="float" office:value="2" table:style-name="ce37">
            <text:p>2</text:p>
          </table:table-cell>
          <table:table-cell office:value-type="float" office:value="6.1232845326343996" table:style-name="ce38">
            <text:p>6.1232845326344</text:p>
          </table:table-cell>
          <table:table-cell office:value-type="float" office:value="6.1536563142408989" table:style-name="ce38">
            <text:p>6.1536563142409</text:p>
          </table:table-cell>
          <table:table-cell office:value-type="float" office:value="7.7713355425350104" table:style-name="ce38">
            <text:p>7.7713355425350</text:p>
          </table:table-cell>
          <table:table-cell office:value-type="float" office:value="1" table:style-name="ce37">
            <text:p>1</text:p>
          </table:table-cell>
          <table:table-cell office:value-type="float" office:value="7.0364055267460701" table:style-name="ce38">
            <text:p>7.0364055267461</text:p>
          </table:table-cell>
          <table:table-cell office:value-type="float" office:value="6.8790540659974191" table:style-name="ce38">
            <text:p>6.8790540659974</text:p>
          </table:table-cell>
          <table:table-cell office:value-type="float" office:value="8.700570426391776" table:style-name="ce38">
            <text:p>8.7005704263918</text:p>
          </table:table-cell>
          <table:table-cell office:value-type="float" office:value="2" table:style-name="ce37">
            <text:p>2</text:p>
          </table:table-cell>
          <table:table-cell office:value-type="float" office:value="8.09559284965286" table:style-name="ce38">
            <text:p>8.0955928496529</text:p>
          </table:table-cell>
          <table:table-cell office:value-type="float" office:value="7.519522380099013" table:style-name="ce38">
            <text:p>7.5195223800990</text:p>
          </table:table-cell>
          <table:table-cell office:value-type="float" office:value="8.8599630937420049" table:style-name="ce38">
            <text:p>8.8599630937420</text:p>
          </table:table-cell>
          <table:table-cell office:value-type="float" office:value="2" table:style-name="ce37">
            <text:p>2</text:p>
          </table:table-cell>
          <table:table-cell office:value-type="float" office:value="7.0411659951320402" table:style-name="ce38">
            <text:p>7.0411659951320</text:p>
          </table:table-cell>
          <table:table-cell office:value-type="float" office:value="6.413003463676497" table:style-name="ce38">
            <text:p>6.4130034636765</text:p>
          </table:table-cell>
          <table:table-cell office:value-type="float" office:value="8.1386387584244151" table:style-name="ce38">
            <text:p>8.1386387584244</text:p>
          </table:table-cell>
          <table:table-cell office:value-type="float" office:value="2" table:style-name="ce37">
            <text:p>2</text:p>
          </table:table-cell>
          <table:table-cell office:value-type="float" office:value="4.2289949336632002" table:style-name="ce38">
            <text:p>4.2289949336632</text:p>
          </table:table-cell>
          <table:table-cell office:value-type="float" office:value="4.1979380667262358" table:style-name="ce38">
            <text:p>4.1979380667262</text:p>
          </table:table-cell>
          <table:table-cell office:value-type="float" office:value="5.9207501524795934" table:style-name="ce38">
            <text:p>5.9207501524796</text:p>
          </table:table-cell>
          <table:table-cell office:value-type="float" office:value="2" table:style-name="ce37">
            <text:p>2</text:p>
          </table:table-cell>
          <table:table-cell office:value-type="float" office:value="3.1156467021234699" table:style-name="ce38">
            <text:p>3.1156467021235</text:p>
          </table:table-cell>
          <table:table-cell office:value-type="float" office:value="3.6628116563412152" table:style-name="ce38">
            <text:p>3.6628116563412</text:p>
          </table:table-cell>
          <table:table-cell office:value-type="float" office:value="5.1938183773921214" table:style-name="ce38">
            <text:p>5.1938183773921</text:p>
          </table:table-cell>
          <table:table-cell office:value-type="float" office:value="1" table:style-name="ce37">
            <text:p>1</text:p>
          </table:table-cell>
          <table:table-cell office:value-type="float" office:value="3.21517979454058" table:style-name="ce38">
            <text:p>3.2151797945406</text:p>
          </table:table-cell>
          <table:table-cell office:value-type="float" office:value="3.0692100828239974" table:style-name="ce38">
            <text:p>3.0692100828240</text:p>
          </table:table-cell>
          <table:table-cell office:value-type="float" office:value="5.4428688714797273" table:style-name="ce38">
            <text:p>5.4428688714797</text:p>
          </table:table-cell>
          <table:table-cell office:value-type="float" office:value="2" table:style-name="ce37">
            <text:p>2</text:p>
          </table:table-cell>
          <table:table-cell office:value-type="float" office:value="3.5186394074609" table:style-name="ce38">
            <text:p>3.5186394074609</text:p>
          </table:table-cell>
          <table:table-cell office:value-type="float" office:value="3.2875110039013835" table:style-name="ce38">
            <text:p>3.2875110039014</text:p>
          </table:table-cell>
          <table:table-cell office:value-type="float" office:value="5.5579834399960228" table:style-name="ce38">
            <text:p>5.5579834399960</text:p>
          </table:table-cell>
          <table:table-cell office:value-type="float" office:value="2" table:style-name="ce37">
            <text:p>2</text:p>
          </table:table-cell>
          <table:table-cell office:value-type="float" office:value="7.0132633722313598" table:style-name="ce38">
            <text:p>7.0132633722314</text:p>
          </table:table-cell>
          <table:table-cell office:value-type="float" office:value="6.0720879312461964" table:style-name="ce38">
            <text:p>6.0720879312462</text:p>
          </table:table-cell>
          <table:table-cell office:value-type="float" office:value="7.4719191548426256" table:style-name="ce38">
            <text:p>7.4719191548426</text:p>
          </table:table-cell>
          <table:table-cell office:value-type="float" office:value="2" table:style-name="ce37">
            <text:p>2</text:p>
          </table:table-cell>
          <table:table-cell office:value-type="float" office:value="2.77510106889157" table:style-name="ce38">
            <text:p>2.7751010688916</text:p>
          </table:table-cell>
          <table:table-cell office:value-type="float" office:value="2.9124909980797149" table:style-name="ce38">
            <text:p>2.9124909980797</text:p>
          </table:table-cell>
          <table:table-cell office:value-type="float" office:value="4.7604491607116577" table:style-name="ce38">
            <text:p>4.7604491607117</text:p>
          </table:table-cell>
          <table:table-cell office:value-type="float" office:value="1" table:style-name="ce37">
            <text:p>1</text:p>
          </table:table-cell>
          <table:table-cell office:value-type="float" office:value="6.57829368471252" table:style-name="ce38">
            <text:p>6.5782936847125</text:p>
          </table:table-cell>
          <table:table-cell office:value-type="float" office:value="5.795020487372649" table:style-name="ce38">
            <text:p>5.7950204873727</text:p>
          </table:table-cell>
          <table:table-cell office:value-type="float" office:value="7.0946044103466503" table:style-name="ce38">
            <text:p>7.0946044103467</text:p>
          </table:table-cell>
          <table:table-cell office:value-type="float" office:value="2" table:style-name="ce37">
            <text:p>2</text:p>
          </table:table-cell>
          <table:table-cell office:value-type="float" office:value="6.8460459180969302" table:style-name="ce38">
            <text:p>6.8460459180969</text:p>
          </table:table-cell>
          <table:table-cell office:value-type="float" office:value="6.4234279422955671" table:style-name="ce38">
            <text:p>6.4234279422956</text:p>
          </table:table-cell>
          <table:table-cell office:value-type="float" office:value="7.5265348867425947" table:style-name="ce38">
            <text:p>7.5265348867426</text:p>
          </table:table-cell>
          <table:table-cell office:value-type="float" office:value="2" table:style-name="ce37">
            <text:p>2</text:p>
          </table:table-cell>
          <table:table-cell office:value-type="float" office:value="8.3660926814415006" table:style-name="ce38">
            <text:p>8.3660926814415</text:p>
          </table:table-cell>
          <table:table-cell office:value-type="float" office:value="7.9270671111480935" table:style-name="ce38">
            <text:p>7.9270671111481</text:p>
          </table:table-cell>
          <table:table-cell office:value-type="float" office:value="8.7754569912917262" table:style-name="ce38">
            <text:p>8.7754569912917</text:p>
          </table:table-cell>
          <table:table-cell office:value-type="float" office:value="2" table:style-name="ce37">
            <text:p>2</text:p>
          </table:table-cell>
          <table:table-cell office:value-type="float" office:value="7.4972837030750599" table:style-name="ce38">
            <text:p>7.4972837030751</text:p>
          </table:table-cell>
          <table:table-cell office:value-type="float" office:value="7.0975592435165478" table:style-name="ce38">
            <text:p>7.0975592435166</text:p>
          </table:table-cell>
          <table:table-cell office:value-type="float" office:value="8.1410624496527735" table:style-name="ce38">
            <text:p>8.1410624496528</text:p>
          </table:table-cell>
          <table:table-cell office:value-type="float" office:value="2" table:style-name="ce37">
            <text:p>2</text:p>
          </table:table-cell>
          <table:table-cell office:value-type="float" office:value="8.093624268251828" table:style-name="ce38">
            <text:p>8.0936242682518</text:p>
          </table:table-cell>
          <table:table-cell office:value-type="float" office:value="8.0917979509766909" table:style-name="ce38">
            <text:p>8.0917979509767</text:p>
          </table:table-cell>
          <table:table-cell office:value-type="float" office:value="8.9700800462322512" table:style-name="ce38">
            <text:p>8.9700800462323</text:p>
          </table:table-cell>
          <table:table-cell office:value-type="float" office:value="2" table:style-name="ce37">
            <text:p>2</text:p>
          </table:table-cell>
          <table:table-cell office:value-type="float" office:value="6.8632638812515507" table:style-name="ce38">
            <text:p>6.8632638812516</text:p>
          </table:table-cell>
          <table:table-cell office:value-type="float" office:value="6.4254316449189686" table:style-name="ce38">
            <text:p>6.4254316449190</text:p>
          </table:table-cell>
          <table:table-cell office:value-type="float" office:value="7.603309410673698" table:style-name="ce38">
            <text:p>7.6033094106737</text:p>
          </table:table-cell>
          <table:table-cell office:value-type="float" office:value="2" table:style-name="ce37">
            <text:p>2</text:p>
          </table:table-cell>
          <table:table-cell office:value-type="float" office:value="7.2582059686310236" table:style-name="ce38">
            <text:p>7.2582059686310</text:p>
          </table:table-cell>
          <table:table-cell office:value-type="float" office:value="6.9010367208745738" table:style-name="ce38">
            <text:p>6.9010367208746</text:p>
          </table:table-cell>
          <table:table-cell office:value-type="float" office:value="8.1093493583884069" table:style-name="ce38">
            <text:p>8.1093493583884</text:p>
          </table:table-cell>
          <table:table-cell office:value-type="float" office:value="2" table:style-name="ce37">
            <text:p>2</text:p>
          </table:table-cell>
          <table:table-cell office:value-type="float" office:value="5.1328230239660702" table:style-name="ce38">
            <text:p>5.1328230239661</text:p>
          </table:table-cell>
          <table:table-cell office:value-type="float" office:value="5.1172171104024127" table:style-name="ce38">
            <text:p>5.1172171104024</text:p>
          </table:table-cell>
          <table:table-cell office:value-type="float" office:value="7.2802641937001837" table:style-name="ce38">
            <text:p>7.2802641937002</text:p>
          </table:table-cell>
          <table:table-cell office:value-type="float" office:value="2" table:style-name="ce37">
            <text:p>2</text:p>
          </table:table-cell>
          <table:table-cell office:value-type="float" office:value="5.7049772879649296" table:style-name="ce38">
            <text:p>5.7049772879649</text:p>
          </table:table-cell>
          <table:table-cell office:value-type="float" office:value="5.4448102502766229" table:style-name="ce38">
            <text:p>5.4448102502766</text:p>
          </table:table-cell>
          <table:table-cell office:value-type="float" office:value="7.2059734344707884" table:style-name="ce38">
            <text:p>7.2059734344708</text:p>
          </table:table-cell>
          <table:table-cell office:value-type="float" office:value="2" table:style-name="ce37">
            <text:p>2</text:p>
          </table:table-cell>
          <table:table-cell office:value-type="float" office:value="6.9671046904285587" table:style-name="ce38">
            <text:p>6.9671046904286</text:p>
          </table:table-cell>
          <table:table-cell office:value-type="float" office:value="6.8309016847609501" table:style-name="ce38">
            <text:p>6.8309016847610</text:p>
          </table:table-cell>
          <table:table-cell office:value-type="float" office:value="8.0830800282464139" table:style-name="ce38">
            <text:p>8.0830800282464</text:p>
          </table:table-cell>
          <table:table-cell office:value-type="float" office:value="2" table:style-name="ce37">
            <text:p>2</text:p>
          </table:table-cell>
          <table:table-cell office:value-type="float" office:value="4.3493027090890859" table:style-name="ce38">
            <text:p>4.3493027090891</text:p>
          </table:table-cell>
          <table:table-cell office:value-type="float" office:value="4.2244790734193609" table:style-name="ce38">
            <text:p>4.2244790734194</text:p>
          </table:table-cell>
          <table:table-cell office:value-type="float" office:value="5.8383014685434711" table:style-name="ce38">
            <text:p>5.8383014685435</text:p>
          </table:table-cell>
          <table:table-cell office:value-type="float" office:value="2" table:style-name="ce37">
            <text:p>2</text:p>
          </table:table-cell>
          <table:table-cell office:value-type="float" office:value="6.9174004538434755" table:style-name="ce38">
            <text:p>6.9174004538435</text:p>
          </table:table-cell>
          <table:table-cell office:value-type="float" office:value="6.7547501945938002" table:style-name="ce38">
            <text:p>6.7547501945938</text:p>
          </table:table-cell>
          <table:table-cell office:value-type="float" office:value="7.7869262621331394" table:style-name="ce38">
            <text:p>7.7869262621331</text:p>
          </table:table-cell>
          <table:table-cell office:value-type="float" office:value="2" table:style-name="ce37">
            <text:p>2</text:p>
          </table:table-cell>
          <table:table-cell office:value-type="float" office:value="6.8460459180969302" table:style-name="ce38">
            <text:p>6.8460459180969</text:p>
          </table:table-cell>
          <table:table-cell office:value-type="float" office:value="6.4234279422955671" table:style-name="ce38">
            <text:p>6.4234279422956</text:p>
          </table:table-cell>
          <table:table-cell office:value-type="float" office:value="7.5265348867425947" table:style-name="ce38">
            <text:p>7.5265348867426</text:p>
          </table:table-cell>
          <table:table-cell office:value-type="float" office:value="2" table:style-name="ce37">
            <text:p>2</text:p>
          </table:table-cell>
          <table:table-cell table:number-columns-repeated="16213"/>
        </table:table-row>
        <table:table-row table:style-name="ro2">
          <table:table-cell office:value-type="string" table:style-name="ce1">
            <text:p>RYK</text:p>
          </table:table-cell>
          <table:table-cell office:value-type="string" table:style-name="ce1">
            <text:p>Dudley and Walsall Mental Health Partnership NHS Trust</text:p>
          </table:table-cell>
          <table:table-cell office:value-type="float" office:value="247" table:style-name="ce37">
            <text:p>247</text:p>
          </table:table-cell>
          <table:table-cell office:value-type="float" office:value="6.4796915503665504" table:style-name="ce38">
            <text:p>6.4796915503666</text:p>
          </table:table-cell>
          <table:table-cell office:value-type="float" office:value="5.5193485522273571" table:style-name="ce38">
            <text:p>5.5193485522274</text:p>
          </table:table-cell>
          <table:table-cell office:value-type="float" office:value="6.8614802587867016" table:style-name="ce38">
            <text:p>6.8614802587867</text:p>
          </table:table-cell>
          <table:table-cell office:value-type="float" office:value="2" table:style-name="ce37">
            <text:p>2</text:p>
          </table:table-cell>
          <table:table-cell office:value-type="float" office:value="8.0868862341917591" table:style-name="ce38">
            <text:p>8.0868862341918</text:p>
          </table:table-cell>
          <table:table-cell office:value-type="float" office:value="7.7572920311370268" table:style-name="ce38">
            <text:p>7.7572920311370</text:p>
          </table:table-cell>
          <table:table-cell office:value-type="float" office:value="8.5377458439580813" table:style-name="ce38">
            <text:p>8.5377458439581</text:p>
          </table:table-cell>
          <table:table-cell office:value-type="float" office:value="2" table:style-name="ce37">
            <text:p>2</text:p>
          </table:table-cell>
          <table:table-cell office:value-type="float" office:value="7.6253209593178504" table:style-name="ce38">
            <text:p>7.6253209593179</text:p>
          </table:table-cell>
          <table:table-cell office:value-type="float" office:value="7.1332077235355422" table:style-name="ce38">
            <text:p>7.1332077235355</text:p>
          </table:table-cell>
          <table:table-cell office:value-type="float" office:value="8.0326688797798038" table:style-name="ce38">
            <text:p>8.0326688797798</text:p>
          </table:table-cell>
          <table:table-cell office:value-type="float" office:value="2" table:style-name="ce37">
            <text:p>2</text:p>
          </table:table-cell>
          <table:table-cell office:value-type="float" office:value="7.2049547957186704" table:style-name="ce38">
            <text:p>7.2049547957187</text:p>
          </table:table-cell>
          <table:table-cell office:value-type="float" office:value="6.5371109491563431" table:style-name="ce38">
            <text:p>6.5371109491563</text:p>
          </table:table-cell>
          <table:table-cell office:value-type="float" office:value="7.717839651941155" table:style-name="ce38">
            <text:p>7.7178396519412</text:p>
          </table:table-cell>
          <table:table-cell office:value-type="float" office:value="2" table:style-name="ce37">
            <text:p>2</text:p>
          </table:table-cell>
          <table:table-cell office:value-type="float" office:value="7.9489603394720598" table:style-name="ce38">
            <text:p>7.9489603394721</text:p>
          </table:table-cell>
          <table:table-cell office:value-type="float" office:value="6.8407429904051655" table:style-name="ce38">
            <text:p>6.8407429904052</text:p>
          </table:table-cell>
          <table:table-cell office:value-type="float" office:value="8.4042281311980158" table:style-name="ce38">
            <text:p>8.4042281311980</text:p>
          </table:table-cell>
          <table:table-cell office:value-type="float" office:value="2" table:style-name="ce37">
            <text:p>2</text:p>
          </table:table-cell>
          <table:table-cell office:value-type="float" office:value="9.5911546327867807" table:style-name="ce38">
            <text:p>9.5911546327868</text:p>
          </table:table-cell>
          <table:table-cell office:value-type="float" office:value="9.232211362942035" table:style-name="ce38">
            <text:p>9.2322113629420</text:p>
          </table:table-cell>
          <table:table-cell office:value-type="float" office:value="10" table:style-name="ce38">
            <text:p>10.0000000000000</text:p>
          </table:table-cell>
          <table:table-cell office:value-type="float" office:value="2" table:style-name="ce37">
            <text:p>2</text:p>
          </table:table-cell>
          <table:table-cell office:value-type="float" office:value="8.2573578660019393" table:style-name="ce38">
            <text:p>8.2573578660019</text:p>
          </table:table-cell>
          <table:table-cell office:value-type="float" office:value="7.9244454608375907" table:style-name="ce38">
            <text:p>7.9244454608376</text:p>
          </table:table-cell>
          <table:table-cell office:value-type="float" office:value="8.7093772187008138" table:style-name="ce38">
            <text:p>8.7093772187008</text:p>
          </table:table-cell>
          <table:table-cell office:value-type="float" office:value="2" table:style-name="ce37">
            <text:p>2</text:p>
          </table:table-cell>
          <table:table-cell office:value-type="float" office:value="6.3582026643126497" table:style-name="ce38">
            <text:p>6.3582026643127</text:p>
          </table:table-cell>
          <table:table-cell office:value-type="float" office:value="5.3331881836596837" table:style-name="ce38">
            <text:p>5.3331881836597</text:p>
          </table:table-cell>
          <table:table-cell office:value-type="float" office:value="6.6717489702480224" table:style-name="ce38">
            <text:p>6.6717489702480</text:p>
          </table:table-cell>
          <table:table-cell office:value-type="float" office:value="2" table:style-name="ce37">
            <text:p>2</text:p>
          </table:table-cell>
          <table:table-cell office:value-type="float" office:value="7.4247894322140402" table:style-name="ce38">
            <text:p>7.4247894322140</text:p>
          </table:table-cell>
          <table:table-cell office:value-type="float" office:value="6.8473673262132362" table:style-name="ce38">
            <text:p>6.8473673262132</text:p>
          </table:table-cell>
          <table:table-cell office:value-type="float" office:value="8.0260757875031725" table:style-name="ce38">
            <text:p>8.0260757875032</text:p>
          </table:table-cell>
          <table:table-cell office:value-type="float" office:value="2" table:style-name="ce37">
            <text:p>2</text:p>
          </table:table-cell>
          <table:table-cell office:value-type="float" office:value="7.1435043076646396" table:style-name="ce38">
            <text:p>7.1435043076646</text:p>
          </table:table-cell>
          <table:table-cell office:value-type="float" office:value="7.0367840912800759" table:style-name="ce38">
            <text:p>7.0367840912801</text:p>
          </table:table-cell>
          <table:table-cell office:value-type="float" office:value="8.1710588078738251" table:style-name="ce38">
            <text:p>8.1710588078738</text:p>
          </table:table-cell>
          <table:table-cell office:value-type="float" office:value="2" table:style-name="ce37">
            <text:p>2</text:p>
          </table:table-cell>
          <table:table-cell office:value-type="float" office:value="7.4037521473136598" table:style-name="ce38">
            <text:p>7.4037521473137</text:p>
          </table:table-cell>
          <table:table-cell office:value-type="float" office:value="6.6515439071811331" table:style-name="ce38">
            <text:p>6.6515439071811</text:p>
          </table:table-cell>
          <table:table-cell office:value-type="float" office:value="7.9092350257546213" table:style-name="ce38">
            <text:p>7.9092350257546</text:p>
          </table:table-cell>
          <table:table-cell office:value-type="float" office:value="2" table:style-name="ce37">
            <text:p>2</text:p>
          </table:table-cell>
          <table:table-cell office:value-type="float" office:value="7.9482555536915704" table:style-name="ce38">
            <text:p>7.9482555536916</text:p>
          </table:table-cell>
          <table:table-cell office:value-type="float" office:value="7.0058486460480687" table:style-name="ce38">
            <text:p>7.0058486460481</text:p>
          </table:table-cell>
          <table:table-cell office:value-type="float" office:value="8.2999493004634246" table:style-name="ce38">
            <text:p>8.2999493004634</text:p>
          </table:table-cell>
          <table:table-cell office:value-type="float" office:value="2" table:style-name="ce37">
            <text:p>2</text:p>
          </table:table-cell>
          <table:table-cell office:value-type="float" office:value="7.4514325773590704" table:style-name="ce38">
            <text:p>7.4514325773591</text:p>
          </table:table-cell>
          <table:table-cell office:value-type="float" office:value="6.8645317730031588" table:style-name="ce38">
            <text:p>6.8645317730032</text:p>
          </table:table-cell>
          <table:table-cell office:value-type="float" office:value="8.3000495853385186" table:style-name="ce38">
            <text:p>8.3000495853385</text:p>
          </table:table-cell>
          <table:table-cell office:value-type="float" office:value="2" table:style-name="ce37">
            <text:p>2</text:p>
          </table:table-cell>
          <table:table-cell office:value-type="float" office:value="5.7844943093467398" table:style-name="ce38">
            <text:p>5.7844943093467</text:p>
          </table:table-cell>
          <table:table-cell office:value-type="float" office:value="5.4128148741738062" table:style-name="ce38">
            <text:p>5.4128148741738</text:p>
          </table:table-cell>
          <table:table-cell office:value-type="float" office:value="7.1388214852062859" table:style-name="ce38">
            <text:p>7.1388214852063</text:p>
          </table:table-cell>
          <table:table-cell office:value-type="float" office:value="2" table:style-name="ce37">
            <text:p>2</text:p>
          </table:table-cell>
          <table:table-cell office:value-type="float" office:value="7.0840390484093998" table:style-name="ce38">
            <text:p>7.0840390484094</text:p>
          </table:table-cell>
          <table:table-cell office:value-type="float" office:value="5.8908786295345426" table:style-name="ce38">
            <text:p>5.8908786295345</text:p>
          </table:table-cell>
          <table:table-cell office:value-type="float" office:value="7.8707100519389357" table:style-name="ce38">
            <text:p>7.8707100519389</text:p>
          </table:table-cell>
          <table:table-cell office:value-type="float" office:value="2" table:style-name="ce37">
            <text:p>2</text:p>
          </table:table-cell>
          <table:table-cell office:value-type="float" office:value="5.3347441672911904" table:style-name="ce38">
            <text:p>5.3347441672912</text:p>
          </table:table-cell>
          <table:table-cell office:value-type="float" office:value="4.0679568857899984" table:style-name="ce38">
            <text:p>4.0679568857900</text:p>
          </table:table-cell>
          <table:table-cell office:value-type="float" office:value="6.8112619856642258" table:style-name="ce38">
            <text:p>6.8112619856642</text:p>
          </table:table-cell>
          <table:table-cell office:value-type="float" office:value="2" table:style-name="ce37">
            <text:p>2</text:p>
          </table:table-cell>
          <table:table-cell office:value-type="float" office:value="8.0082955843278008" table:style-name="ce38">
            <text:p>8.0082955843278</text:p>
          </table:table-cell>
          <table:table-cell office:value-type="float" office:value="5.7273427839991555" table:style-name="ce38">
            <text:p>5.7273427839992</text:p>
          </table:table-cell>
          <table:table-cell office:value-type="float" office:value="7.9141208332048709" table:style-name="ce38">
            <text:p>7.9141208332049</text:p>
          </table:table-cell>
          <table:table-cell office:value-type="float" office:value="3" table:style-name="ce37">
            <text:p>3</text:p>
          </table:table-cell>
          <table:table-cell office:value-type="float" office:value="6.0976218006688097" table:style-name="ce38">
            <text:p>6.0976218006688</text:p>
          </table:table-cell>
          <table:table-cell office:value-type="float" office:value="4.7417758146637041" table:style-name="ce38">
            <text:p>4.7417758146637</text:p>
          </table:table-cell>
          <table:table-cell office:value-type="float" office:value="6.9183279376270814" table:style-name="ce38">
            <text:p>6.9183279376271</text:p>
          </table:table-cell>
          <table:table-cell office:value-type="float" office:value="2" table:style-name="ce37">
            <text:p>2</text:p>
          </table:table-cell>
          <table:table-cell office:value-type="float" office:value="7.1097763220509202" table:style-name="ce38">
            <text:p>7.1097763220509</text:p>
          </table:table-cell>
          <table:table-cell office:value-type="float" office:value="6.5799148243123229" table:style-name="ce38">
            <text:p>6.5799148243123</text:p>
          </table:table-cell>
          <table:table-cell office:value-type="float" office:value="7.554249695617437" table:style-name="ce38">
            <text:p>7.5542496956174</text:p>
          </table:table-cell>
          <table:table-cell office:value-type="float" office:value="2" table:style-name="ce37">
            <text:p>2</text:p>
          </table:table-cell>
          <table:table-cell office:value-type="float" office:value="7.1135267360893497" table:style-name="ce38">
            <text:p>7.1135267360894</text:p>
          </table:table-cell>
          <table:table-cell office:value-type="float" office:value="6.2789006481679399" table:style-name="ce38">
            <text:p>6.2789006481679</text:p>
          </table:table-cell>
          <table:table-cell office:value-type="float" office:value="7.6460912086079693" table:style-name="ce38">
            <text:p>7.6460912086080</text:p>
          </table:table-cell>
          <table:table-cell office:value-type="float" office:value="2" table:style-name="ce37">
            <text:p>2</text:p>
          </table:table-cell>
          <table:table-cell office:value-type="float" office:value="8.3542844710420994" table:style-name="ce38">
            <text:p>8.3542844710421</text:p>
          </table:table-cell>
          <table:table-cell office:value-type="float" office:value="7.0704242932476715" table:style-name="ce38">
            <text:p>7.0704242932477</text:p>
          </table:table-cell>
          <table:table-cell office:value-type="float" office:value="8.5092001991415227" table:style-name="ce38">
            <text:p>8.5092001991415</text:p>
          </table:table-cell>
          <table:table-cell office:value-type="float" office:value="2" table:style-name="ce37">
            <text:p>2</text:p>
          </table:table-cell>
          <table:table-cell office:value-type="float" office:value="8.0636190208931193" table:style-name="ce38">
            <text:p>8.0636190208931</text:p>
          </table:table-cell>
          <table:table-cell office:value-type="float" office:value="7.6072132443098566" table:style-name="ce38">
            <text:p>7.6072132443099</text:p>
          </table:table-cell>
          <table:table-cell office:value-type="float" office:value="8.7722722295311613" table:style-name="ce38">
            <text:p>8.7722722295312</text:p>
          </table:table-cell>
          <table:table-cell office:value-type="float" office:value="2" table:style-name="ce37">
            <text:p>2</text:p>
          </table:table-cell>
          <table:table-cell office:value-type="float" office:value="7.6239419193761799" table:style-name="ce38">
            <text:p>7.6239419193762</text:p>
          </table:table-cell>
          <table:table-cell office:value-type="float" office:value="6.6033629762833277" table:style-name="ce38">
            <text:p>6.6033629762833</text:p>
          </table:table-cell>
          <table:table-cell office:value-type="float" office:value="7.9482792458175853" table:style-name="ce38">
            <text:p>7.9482792458176</text:p>
          </table:table-cell>
          <table:table-cell office:value-type="float" office:value="2" table:style-name="ce37">
            <text:p>2</text:p>
          </table:table-cell>
          <table:table-cell office:value-type="float" office:value="5.7232043552426903" table:style-name="ce38">
            <text:p>5.7232043552427</text:p>
          </table:table-cell>
          <table:table-cell office:value-type="float" office:value="4.371778620314176" table:style-name="ce38">
            <text:p>4.3717786203142</text:p>
          </table:table-cell>
          <table:table-cell office:value-type="float" office:value="5.7469095988916532" table:style-name="ce38">
            <text:p>5.7469095988917</text:p>
          </table:table-cell>
          <table:table-cell office:value-type="float" office:value="2" table:style-name="ce37">
            <text:p>2</text:p>
          </table:table-cell>
          <table:table-cell office:value-type="float" office:value="4.8642413891393996" table:style-name="ce38">
            <text:p>4.8642413891394</text:p>
          </table:table-cell>
          <table:table-cell office:value-type="float" office:value="3.6848534393535055" table:style-name="ce38">
            <text:p>3.6848534393535</text:p>
          </table:table-cell>
          <table:table-cell office:value-type="float" office:value="5.1717765943798319" table:style-name="ce38">
            <text:p>5.1717765943798</text:p>
          </table:table-cell>
          <table:table-cell office:value-type="float" office:value="2" table:style-name="ce37">
            <text:p>2</text:p>
          </table:table-cell>
          <table:table-cell office:value-type="float" office:value="5.2490272944215199" table:style-name="ce38">
            <text:p>5.2490272944215</text:p>
          </table:table-cell>
          <table:table-cell office:value-type="float" office:value="3.1657335068356991" table:style-name="ce38">
            <text:p>3.1657335068357</text:p>
          </table:table-cell>
          <table:table-cell office:value-type="float" office:value="5.3463454474680256" table:style-name="ce38">
            <text:p>5.3463454474680</text:p>
          </table:table-cell>
          <table:table-cell office:value-type="float" office:value="2" table:style-name="ce37">
            <text:p>2</text:p>
          </table:table-cell>
          <table:table-cell office:value-type="float" office:value="5.1313853624784302" table:style-name="ce38">
            <text:p>5.1313853624784</text:p>
          </table:table-cell>
          <table:table-cell office:value-type="float" office:value="3.3993580250960949" table:style-name="ce38">
            <text:p>3.3993580250961</text:p>
          </table:table-cell>
          <table:table-cell office:value-type="float" office:value="5.4461364188013111" table:style-name="ce38">
            <text:p>5.4461364188013</text:p>
          </table:table-cell>
          <table:table-cell office:value-type="float" office:value="2" table:style-name="ce37">
            <text:p>2</text:p>
          </table:table-cell>
          <table:table-cell office:value-type="float" office:value="7.0242967031934898" table:style-name="ce38">
            <text:p>7.0242967031935</text:p>
          </table:table-cell>
          <table:table-cell office:value-type="float" office:value="6.1818020021329527" table:style-name="ce38">
            <text:p>6.1818020021330</text:p>
          </table:table-cell>
          <table:table-cell office:value-type="float" office:value="7.3622050839558693" table:style-name="ce38">
            <text:p>7.3622050839559</text:p>
          </table:table-cell>
          <table:table-cell office:value-type="float" office:value="2" table:style-name="ce37">
            <text:p>2</text:p>
          </table:table-cell>
          <table:table-cell office:value-type="float" office:value="4.8595195623557297" table:style-name="ce38">
            <text:p>4.8595195623557</text:p>
          </table:table-cell>
          <table:table-cell office:value-type="float" office:value="2.8872784243915866" table:style-name="ce38">
            <text:p>2.8872784243916</text:p>
          </table:table-cell>
          <table:table-cell office:value-type="float" office:value="4.7856617343997856" table:style-name="ce38">
            <text:p>4.7856617343998</text:p>
          </table:table-cell>
          <table:table-cell office:value-type="float" office:value="3" table:style-name="ce37">
            <text:p>3</text:p>
          </table:table-cell>
          <table:table-cell office:value-type="float" office:value="6.8740540581877703" table:style-name="ce38">
            <text:p>6.8740540581878</text:p>
          </table:table-cell>
          <table:table-cell office:value-type="float" office:value="5.8563579999445263" table:style-name="ce38">
            <text:p>5.8563579999445</text:p>
          </table:table-cell>
          <table:table-cell office:value-type="float" office:value="7.033266897774773" table:style-name="ce38">
            <text:p>7.0332668977748</text:p>
          </table:table-cell>
          <table:table-cell office:value-type="float" office:value="2" table:style-name="ce37">
            <text:p>2</text:p>
          </table:table-cell>
          <table:table-cell office:value-type="float" office:value="7.1143605808960402" table:style-name="ce38">
            <text:p>7.1143605808960</text:p>
          </table:table-cell>
          <table:table-cell office:value-type="float" office:value="6.4793618374873629" table:style-name="ce38">
            <text:p>6.4793618374874</text:p>
          </table:table-cell>
          <table:table-cell office:value-type="float" office:value="7.4706009915507989" table:style-name="ce38">
            <text:p>7.4706009915508</text:p>
          </table:table-cell>
          <table:table-cell office:value-type="float" office:value="2" table:style-name="ce37">
            <text:p>2</text:p>
          </table:table-cell>
          <table:table-cell office:value-type="float" office:value="8.2449729828689104" table:style-name="ce38">
            <text:p>8.2449729828689</text:p>
          </table:table-cell>
          <table:table-cell office:value-type="float" office:value="7.9314601327499856" table:style-name="ce38">
            <text:p>7.9314601327500</text:p>
          </table:table-cell>
          <table:table-cell office:value-type="float" office:value="8.7710639696898358" table:style-name="ce38">
            <text:p>8.7710639696898</text:p>
          </table:table-cell>
          <table:table-cell office:value-type="float" office:value="2" table:style-name="ce37">
            <text:p>2</text:p>
          </table:table-cell>
          <table:table-cell office:value-type="float" office:value="7.6390539964094266" table:style-name="ce38">
            <text:p>7.6390539964094</text:p>
          </table:table-cell>
          <table:table-cell office:value-type="float" office:value="7.1487577888469929" table:style-name="ce38">
            <text:p>7.1487577888470</text:p>
          </table:table-cell>
          <table:table-cell office:value-type="float" office:value="8.0898639043223284" table:style-name="ce38">
            <text:p>8.0898639043223</text:p>
          </table:table-cell>
          <table:table-cell office:value-type="float" office:value="2" table:style-name="ce37">
            <text:p>2</text:p>
          </table:table-cell>
          <table:table-cell office:value-type="float" office:value="8.5991576127535936" table:style-name="ce38">
            <text:p>8.5991576127536</text:p>
          </table:table-cell>
          <table:table-cell office:value-type="float" office:value="8.1710182897650672" table:style-name="ce38">
            <text:p>8.1710182897651</text:p>
          </table:table-cell>
          <table:table-cell office:value-type="float" office:value="8.8908597074438749" table:style-name="ce38">
            <text:p>8.8908597074439</text:p>
          </table:table-cell>
          <table:table-cell office:value-type="float" office:value="2" table:style-name="ce37">
            <text:p>2</text:p>
          </table:table-cell>
          <table:table-cell office:value-type="float" office:value="6.9754988013971095" table:style-name="ce38">
            <text:p>6.9754988013971</text:p>
          </table:table-cell>
          <table:table-cell office:value-type="float" office:value="6.4753986281043883" table:style-name="ce38">
            <text:p>6.4753986281044</text:p>
          </table:table-cell>
          <table:table-cell office:value-type="float" office:value="7.5533424274882783" table:style-name="ce38">
            <text:p>7.5533424274883</text:p>
          </table:table-cell>
          <table:table-cell office:value-type="float" office:value="2" table:style-name="ce37">
            <text:p>2</text:p>
          </table:table-cell>
          <table:table-cell office:value-type="float" office:value="7.6011467594547675" table:style-name="ce38">
            <text:p>7.6011467594548</text:p>
          </table:table-cell>
          <table:table-cell office:value-type="float" office:value="6.9591476250435136" table:style-name="ce38">
            <text:p>6.9591476250435</text:p>
          </table:table-cell>
          <table:table-cell office:value-type="float" office:value="8.051238454219467" table:style-name="ce38">
            <text:p>8.0512384542195</text:p>
          </table:table-cell>
          <table:table-cell office:value-type="float" office:value="2" table:style-name="ce37">
            <text:p>2</text:p>
          </table:table-cell>
          <table:table-cell office:value-type="float" office:value="6.0677591750157767" table:style-name="ce38">
            <text:p>6.0677591750158</text:p>
          </table:table-cell>
          <table:table-cell office:value-type="float" office:value="5.2806321412044515" table:style-name="ce38">
            <text:p>5.2806321412045</text:p>
          </table:table-cell>
          <table:table-cell office:value-type="float" office:value="7.116849162898145" table:style-name="ce38">
            <text:p>7.1168491628981</text:p>
          </table:table-cell>
          <table:table-cell office:value-type="float" office:value="2" table:style-name="ce37">
            <text:p>2</text:p>
          </table:table-cell>
          <table:table-cell office:value-type="float" office:value="7.0529586924983052" table:style-name="ce38">
            <text:p>7.0529586924983</text:p>
          </table:table-cell>
          <table:table-cell office:value-type="float" office:value="5.582062048719532" table:style-name="ce38">
            <text:p>5.5820620487195</text:p>
          </table:table-cell>
          <table:table-cell office:value-type="float" office:value="7.0687216360278793" table:style-name="ce38">
            <text:p>7.0687216360279</text:p>
          </table:table-cell>
          <table:table-cell office:value-type="float" office:value="2" table:style-name="ce37">
            <text:p>2</text:p>
          </table:table-cell>
          <table:table-cell office:value-type="float" office:value="7.6530296938903337" table:style-name="ce38">
            <text:p>7.6530296938903</text:p>
          </table:table-cell>
          <table:table-cell office:value-type="float" office:value="6.9607344004427523" table:style-name="ce38">
            <text:p>6.9607344004428</text:p>
          </table:table-cell>
          <table:table-cell office:value-type="float" office:value="7.9532473125646108" table:style-name="ce38">
            <text:p>7.9532473125646</text:p>
          </table:table-cell>
          <table:table-cell office:value-type="float" office:value="2" table:style-name="ce37">
            <text:p>2</text:p>
          </table:table-cell>
          <table:table-cell office:value-type="float" office:value="5.6751041035741467" table:style-name="ce38">
            <text:p>5.6751041035742</text:p>
          </table:table-cell>
          <table:table-cell office:value-type="float" office:value="4.3950638136977602" table:style-name="ce38">
            <text:p>4.3950638136978</text:p>
          </table:table-cell>
          <table:table-cell office:value-type="float" office:value="5.6677167282650718" table:style-name="ce38">
            <text:p>5.6677167282651</text:p>
          </table:table-cell>
          <table:table-cell office:value-type="float" office:value="3" table:style-name="ce37">
            <text:p>3</text:p>
          </table:table-cell>
          <table:table-cell office:value-type="float" office:value="7.3623322666177309" table:style-name="ce38">
            <text:p>7.3623322666177</text:p>
          </table:table-cell>
          <table:table-cell office:value-type="float" office:value="6.7972153203019037" table:style-name="ce38">
            <text:p>6.7972153203019</text:p>
          </table:table-cell>
          <table:table-cell office:value-type="float" office:value="7.744461136425036" table:style-name="ce38">
            <text:p>7.7444611364250</text:p>
          </table:table-cell>
          <table:table-cell office:value-type="float" office:value="2" table:style-name="ce37">
            <text:p>2</text:p>
          </table:table-cell>
          <table:table-cell office:value-type="float" office:value="7.1143605808960402" table:style-name="ce38">
            <text:p>7.1143605808960</text:p>
          </table:table-cell>
          <table:table-cell office:value-type="float" office:value="6.4793618374873629" table:style-name="ce38">
            <text:p>6.4793618374874</text:p>
          </table:table-cell>
          <table:table-cell office:value-type="float" office:value="7.4706009915507989" table:style-name="ce38">
            <text:p>7.4706009915508</text:p>
          </table:table-cell>
          <table:table-cell office:value-type="float" office:value="2" table:style-name="ce37">
            <text:p>2</text:p>
          </table:table-cell>
          <table:table-cell table:number-columns-repeated="16213"/>
        </table:table-row>
        <table:table-row table:style-name="ro2">
          <table:table-cell office:value-type="string" table:style-name="ce1">
            <text:p>TAD</text:p>
          </table:table-cell>
          <table:table-cell office:value-type="string" table:style-name="ce1">
            <text:p>Bradford District Care NHS Foundation Trust</text:p>
          </table:table-cell>
          <table:table-cell office:value-type="float" office:value="255" table:style-name="ce37">
            <text:p>255</text:p>
          </table:table-cell>
          <table:table-cell office:value-type="float" office:value="6.4653217559415896" table:style-name="ce38">
            <text:p>6.4653217559416</text:p>
          </table:table-cell>
          <table:table-cell office:value-type="float" office:value="5.5106653939899335" table:style-name="ce38">
            <text:p>5.5106653939899</text:p>
          </table:table-cell>
          <table:table-cell office:value-type="float" office:value="6.8701634170241253" table:style-name="ce38">
            <text:p>6.8701634170241</text:p>
          </table:table-cell>
          <table:table-cell office:value-type="float" office:value="2" table:style-name="ce37">
            <text:p>2</text:p>
          </table:table-cell>
          <table:table-cell office:value-type="float" office:value="8.4872326347953102" table:style-name="ce38">
            <text:p>8.4872326347953</text:p>
          </table:table-cell>
          <table:table-cell office:value-type="float" office:value="7.7925356209011811" table:style-name="ce38">
            <text:p>7.7925356209012</text:p>
          </table:table-cell>
          <table:table-cell office:value-type="float" office:value="8.5025022541939279" table:style-name="ce38">
            <text:p>8.5025022541939</text:p>
          </table:table-cell>
          <table:table-cell office:value-type="float" office:value="2" table:style-name="ce37">
            <text:p>2</text:p>
          </table:table-cell>
          <table:table-cell office:value-type="float" office:value="7.8662525012862101" table:style-name="ce38">
            <text:p>7.8662525012862</text:p>
          </table:table-cell>
          <table:table-cell office:value-type="float" office:value="7.1585210457783344" table:style-name="ce38">
            <text:p>7.1585210457783</text:p>
          </table:table-cell>
          <table:table-cell office:value-type="float" office:value="8.0073555575370126" table:style-name="ce38">
            <text:p>8.0073555575370</text:p>
          </table:table-cell>
          <table:table-cell office:value-type="float" office:value="2" table:style-name="ce37">
            <text:p>2</text:p>
          </table:table-cell>
          <table:table-cell office:value-type="float" office:value="7.5088487576181304" table:style-name="ce38">
            <text:p>7.5088487576181</text:p>
          </table:table-cell>
          <table:table-cell office:value-type="float" office:value="6.5646235925719498" table:style-name="ce38">
            <text:p>6.5646235925720</text:p>
          </table:table-cell>
          <table:table-cell office:value-type="float" office:value="7.6903270085255482" table:style-name="ce38">
            <text:p>7.6903270085256</text:p>
          </table:table-cell>
          <table:table-cell office:value-type="float" office:value="2" table:style-name="ce37">
            <text:p>2</text:p>
          </table:table-cell>
          <table:table-cell office:value-type="float" office:value="8.3520693700420399" table:style-name="ce38">
            <text:p>8.3520693700420</text:p>
          </table:table-cell>
          <table:table-cell office:value-type="float" office:value="6.8811321752621382" table:style-name="ce38">
            <text:p>6.8811321752621</text:p>
          </table:table-cell>
          <table:table-cell office:value-type="float" office:value="8.3638389463410423" table:style-name="ce38">
            <text:p>8.3638389463410</text:p>
          </table:table-cell>
          <table:table-cell office:value-type="float" office:value="2" table:style-name="ce37">
            <text:p>2</text:p>
          </table:table-cell>
          <table:table-cell office:value-type="float" office:value="9.4921490283720598" table:style-name="ce38">
            <text:p>9.4921490283721</text:p>
          </table:table-cell>
          <table:table-cell office:value-type="float" office:value="9.2258779936194841" table:style-name="ce38">
            <text:p>9.2258779936195</text:p>
          </table:table-cell>
          <table:table-cell office:value-type="float" office:value="10" table:style-name="ce38">
            <text:p>10.0000000000000</text:p>
          </table:table-cell>
          <table:table-cell office:value-type="float" office:value="2" table:style-name="ce37">
            <text:p>2</text:p>
          </table:table-cell>
          <table:table-cell office:value-type="float" office:value="8.4022900771505409" table:style-name="ce38">
            <text:p>8.4022900771505</text:p>
          </table:table-cell>
          <table:table-cell office:value-type="float" office:value="7.9194432784773046" table:style-name="ce38">
            <text:p>7.9194432784773</text:p>
          </table:table-cell>
          <table:table-cell office:value-type="float" office:value="8.7143794010611" table:style-name="ce38">
            <text:p>8.7143794010611</text:p>
          </table:table-cell>
          <table:table-cell office:value-type="float" office:value="2" table:style-name="ce37">
            <text:p>2</text:p>
          </table:table-cell>
          <table:table-cell office:value-type="float" office:value="6.4551567640396996" table:style-name="ce38">
            <text:p>6.4551567640397</text:p>
          </table:table-cell>
          <table:table-cell office:value-type="float" office:value="5.3132270376431441" table:style-name="ce38">
            <text:p>5.3132270376431</text:p>
          </table:table-cell>
          <table:table-cell office:value-type="float" office:value="6.691710116264562" table:style-name="ce38">
            <text:p>6.6917101162646</text:p>
          </table:table-cell>
          <table:table-cell office:value-type="float" office:value="2" table:style-name="ce37">
            <text:p>2</text:p>
          </table:table-cell>
          <table:table-cell office:value-type="float" office:value="7.6328734926580299" table:style-name="ce38">
            <text:p>7.6328734926580</text:p>
          </table:table-cell>
          <table:table-cell office:value-type="float" office:value="6.8342595174646474" table:style-name="ce38">
            <text:p>6.8342595174647</text:p>
          </table:table-cell>
          <table:table-cell office:value-type="float" office:value="8.0391835962517604" table:style-name="ce38">
            <text:p>8.0391835962518</text:p>
          </table:table-cell>
          <table:table-cell office:value-type="float" office:value="2" table:style-name="ce37">
            <text:p>2</text:p>
          </table:table-cell>
          <table:table-cell office:value-type="float" office:value="7.6733229313965596" table:style-name="ce38">
            <text:p>7.6733229313966</text:p>
          </table:table-cell>
          <table:table-cell office:value-type="float" office:value="7.0474206384016993" table:style-name="ce38">
            <text:p>7.0474206384017</text:p>
          </table:table-cell>
          <table:table-cell office:value-type="float" office:value="8.1604222607522026" table:style-name="ce38">
            <text:p>8.1604222607522</text:p>
          </table:table-cell>
          <table:table-cell office:value-type="float" office:value="2" table:style-name="ce37">
            <text:p>2</text:p>
          </table:table-cell>
          <table:table-cell office:value-type="float" office:value="7.4337511358371904" table:style-name="ce38">
            <text:p>7.4337511358372</text:p>
          </table:table-cell>
          <table:table-cell office:value-type="float" office:value="6.6417806708425911" table:style-name="ce38">
            <text:p>6.6417806708426</text:p>
          </table:table-cell>
          <table:table-cell office:value-type="float" office:value="7.9189982620931634" table:style-name="ce38">
            <text:p>7.9189982620932</text:p>
          </table:table-cell>
          <table:table-cell office:value-type="float" office:value="2" table:style-name="ce37">
            <text:p>2</text:p>
          </table:table-cell>
          <table:table-cell office:value-type="float" office:value="8.0871916827900705" table:style-name="ce38">
            <text:p>8.0871916827901</text:p>
          </table:table-cell>
          <table:table-cell office:value-type="float" office:value="6.9989663956578205" table:style-name="ce38">
            <text:p>6.9989663956578</text:p>
          </table:table-cell>
          <table:table-cell office:value-type="float" office:value="8.3068315508536728" table:style-name="ce38">
            <text:p>8.3068315508537</text:p>
          </table:table-cell>
          <table:table-cell office:value-type="float" office:value="2" table:style-name="ce37">
            <text:p>2</text:p>
          </table:table-cell>
          <table:table-cell office:value-type="float" office:value="7.89814998779572" table:style-name="ce38">
            <text:p>7.8981499877957</text:p>
          </table:table-cell>
          <table:table-cell office:value-type="float" office:value="6.8600195108419033" table:style-name="ce38">
            <text:p>6.8600195108419</text:p>
          </table:table-cell>
          <table:table-cell office:value-type="float" office:value="8.3045618474997731" table:style-name="ce38">
            <text:p>8.3045618474998</text:p>
          </table:table-cell>
          <table:table-cell office:value-type="float" office:value="2" table:style-name="ce37">
            <text:p>2</text:p>
          </table:table-cell>
          <table:table-cell office:value-type="float" office:value="7.2364671567144603" table:style-name="ce38">
            <text:p>7.2364671567145</text:p>
          </table:table-cell>
          <table:table-cell office:value-type="float" office:value="5.5295348224543472" table:style-name="ce38">
            <text:p>5.5295348224544</text:p>
          </table:table-cell>
          <table:table-cell office:value-type="float" office:value="7.0221015369257449" table:style-name="ce38">
            <text:p>7.0221015369257</text:p>
          </table:table-cell>
          <table:table-cell office:value-type="float" office:value="3" table:style-name="ce37">
            <text:p>3</text:p>
          </table:table-cell>
          <table:table-cell office:value-type="float" office:value="6.2641317877452201" table:style-name="ce38">
            <text:p>6.2641317877452</text:p>
          </table:table-cell>
          <table:table-cell office:value-type="float" office:value="5.8860047009783436" table:style-name="ce38">
            <text:p>5.8860047009783</text:p>
          </table:table-cell>
          <table:table-cell office:value-type="float" office:value="7.8755839804951346" table:style-name="ce38">
            <text:p>7.8755839804951</text:p>
          </table:table-cell>
          <table:table-cell office:value-type="float" office:value="2" table:style-name="ce37">
            <text:p>2</text:p>
          </table:table-cell>
          <table:table-cell office:value-type="float" office:value="6.6182187812392002" table:style-name="ce38">
            <text:p>6.6182187812392</text:p>
          </table:table-cell>
          <table:table-cell office:value-type="float" office:value="4.1440297666067432" table:style-name="ce38">
            <text:p>4.1440297666067</text:p>
          </table:table-cell>
          <table:table-cell office:value-type="float" office:value="6.735189104847481" table:style-name="ce38">
            <text:p>6.7351891048475</text:p>
          </table:table-cell>
          <table:table-cell office:value-type="float" office:value="2" table:style-name="ce37">
            <text:p>2</text:p>
          </table:table-cell>
          <table:table-cell office:value-type="float" office:value="7.4045436012895101" table:style-name="ce38">
            <text:p>7.4045436012895</text:p>
          </table:table-cell>
          <table:table-cell office:value-type="float" office:value="5.7024991465191839" table:style-name="ce38">
            <text:p>5.7024991465192</text:p>
          </table:table-cell>
          <table:table-cell office:value-type="float" office:value="7.9389644706848426" table:style-name="ce38">
            <text:p>7.9389644706848</text:p>
          </table:table-cell>
          <table:table-cell office:value-type="float" office:value="2" table:style-name="ce37">
            <text:p>2</text:p>
          </table:table-cell>
          <table:table-cell office:value-type="float" office:value="5.5176562164079996" table:style-name="ce38">
            <text:p>5.5176562164080</text:p>
          </table:table-cell>
          <table:table-cell office:value-type="float" office:value="4.9425618075818285" table:style-name="ce38">
            <text:p>4.9425618075818</text:p>
          </table:table-cell>
          <table:table-cell office:value-type="float" office:value="6.717541944708957" table:style-name="ce38">
            <text:p>6.7175419447090</text:p>
          </table:table-cell>
          <table:table-cell office:value-type="float" office:value="2" table:style-name="ce37">
            <text:p>2</text:p>
          </table:table-cell>
          <table:table-cell office:value-type="float" office:value="7.2853852704576196" table:style-name="ce38">
            <text:p>7.2853852704576</text:p>
          </table:table-cell>
          <table:table-cell office:value-type="float" office:value="6.5781392626511748" table:style-name="ce38">
            <text:p>6.5781392626512</text:p>
          </table:table-cell>
          <table:table-cell office:value-type="float" office:value="7.5560252572785851" table:style-name="ce38">
            <text:p>7.5560252572786</text:p>
          </table:table-cell>
          <table:table-cell office:value-type="float" office:value="2" table:style-name="ce37">
            <text:p>2</text:p>
          </table:table-cell>
          <table:table-cell office:value-type="float" office:value="7.1486189218491001" table:style-name="ce38">
            <text:p>7.1486189218491</text:p>
          </table:table-cell>
          <table:table-cell office:value-type="float" office:value="6.3250736646142212" table:style-name="ce38">
            <text:p>6.3250736646142</text:p>
          </table:table-cell>
          <table:table-cell office:value-type="float" office:value="7.5999181921616881" table:style-name="ce38">
            <text:p>7.5999181921617</text:p>
          </table:table-cell>
          <table:table-cell office:value-type="float" office:value="2" table:style-name="ce37">
            <text:p>2</text:p>
          </table:table-cell>
          <table:table-cell office:value-type="float" office:value="7.4347554908433997" table:style-name="ce38">
            <text:p>7.4347554908434</text:p>
          </table:table-cell>
          <table:table-cell office:value-type="float" office:value="6.987452029707562" table:style-name="ce38">
            <text:p>6.9874520297076</text:p>
          </table:table-cell>
          <table:table-cell office:value-type="float" office:value="8.5921724626816331" table:style-name="ce38">
            <text:p>8.5921724626816</text:p>
          </table:table-cell>
          <table:table-cell office:value-type="float" office:value="2" table:style-name="ce37">
            <text:p>2</text:p>
          </table:table-cell>
          <table:table-cell office:value-type="float" office:value="8.0718613549981999" table:style-name="ce38">
            <text:p>8.0718613549982</text:p>
          </table:table-cell>
          <table:table-cell office:value-type="float" office:value="7.6087844378705629" table:style-name="ce38">
            <text:p>7.6087844378706</text:p>
          </table:table-cell>
          <table:table-cell office:value-type="float" office:value="8.7707010359704558" table:style-name="ce38">
            <text:p>8.7707010359705</text:p>
          </table:table-cell>
          <table:table-cell office:value-type="float" office:value="2" table:style-name="ce37">
            <text:p>2</text:p>
          </table:table-cell>
          <table:table-cell office:value-type="float" office:value="7.3922466070064701" table:style-name="ce38">
            <text:p>7.3922466070065</text:p>
          </table:table-cell>
          <table:table-cell office:value-type="float" office:value="6.6024250158882287" table:style-name="ce38">
            <text:p>6.6024250158882</text:p>
          </table:table-cell>
          <table:table-cell office:value-type="float" office:value="7.9492172062126842" table:style-name="ce38">
            <text:p>7.9492172062127</text:p>
          </table:table-cell>
          <table:table-cell office:value-type="float" office:value="2" table:style-name="ce37">
            <text:p>2</text:p>
          </table:table-cell>
          <table:table-cell office:value-type="float" office:value="5.6580026745774896" table:style-name="ce38">
            <text:p>5.6580026745775</text:p>
          </table:table-cell>
          <table:table-cell office:value-type="float" office:value="4.3723167775556098" table:style-name="ce38">
            <text:p>4.3723167775556</text:p>
          </table:table-cell>
          <table:table-cell office:value-type="float" office:value="5.7463714416502194" table:style-name="ce38">
            <text:p>5.7463714416502</text:p>
          </table:table-cell>
          <table:table-cell office:value-type="float" office:value="2" table:style-name="ce37">
            <text:p>2</text:p>
          </table:table-cell>
          <table:table-cell office:value-type="float" office:value="4.9658804054918999" table:style-name="ce38">
            <text:p>4.9658804054919</text:p>
          </table:table-cell>
          <table:table-cell office:value-type="float" office:value="3.7199766207718072" table:style-name="ce38">
            <text:p>3.7199766207718</text:p>
          </table:table-cell>
          <table:table-cell office:value-type="float" office:value="5.1366534129615298" table:style-name="ce38">
            <text:p>5.1366534129615</text:p>
          </table:table-cell>
          <table:table-cell office:value-type="float" office:value="2" table:style-name="ce37">
            <text:p>2</text:p>
          </table:table-cell>
          <table:table-cell office:value-type="float" office:value="5.0011704933569101" table:style-name="ce38">
            <text:p>5.0011704933569</text:p>
          </table:table-cell>
          <table:table-cell office:value-type="float" office:value="3.2414490797294127" table:style-name="ce38">
            <text:p>3.2414490797294</text:p>
          </table:table-cell>
          <table:table-cell office:value-type="float" office:value="5.2706298745743121" table:style-name="ce38">
            <text:p>5.2706298745743</text:p>
          </table:table-cell>
          <table:table-cell office:value-type="float" office:value="2" table:style-name="ce37">
            <text:p>2</text:p>
          </table:table-cell>
          <table:table-cell office:value-type="float" office:value="4.7684961197047402" table:style-name="ce38">
            <text:p>4.7684961197047</text:p>
          </table:table-cell>
          <table:table-cell office:value-type="float" office:value="3.3786258488357612" table:style-name="ce38">
            <text:p>3.3786258488358</text:p>
          </table:table-cell>
          <table:table-cell office:value-type="float" office:value="5.4668685950616451" table:style-name="ce38">
            <text:p>5.4668685950617</text:p>
          </table:table-cell>
          <table:table-cell office:value-type="float" office:value="2" table:style-name="ce37">
            <text:p>2</text:p>
          </table:table-cell>
          <table:table-cell office:value-type="float" office:value="7.1078521583973702" table:style-name="ce38">
            <text:p>7.1078521583974</text:p>
          </table:table-cell>
          <table:table-cell office:value-type="float" office:value="6.1793621567823589" table:style-name="ce38">
            <text:p>6.1793621567824</text:p>
          </table:table-cell>
          <table:table-cell office:value-type="float" office:value="7.3646449293064631" table:style-name="ce38">
            <text:p>7.3646449293065</text:p>
          </table:table-cell>
          <table:table-cell office:value-type="float" office:value="2" table:style-name="ce37">
            <text:p>2</text:p>
          </table:table-cell>
          <table:table-cell office:value-type="float" office:value="4.2573323731738704" table:style-name="ce38">
            <text:p>4.2573323731739</text:p>
          </table:table-cell>
          <table:table-cell office:value-type="float" office:value="2.8959906588501738" table:style-name="ce38">
            <text:p>2.8959906588502</text:p>
          </table:table-cell>
          <table:table-cell office:value-type="float" office:value="4.7769494999411988" table:style-name="ce38">
            <text:p>4.7769494999412</text:p>
          </table:table-cell>
          <table:table-cell office:value-type="float" office:value="2" table:style-name="ce37">
            <text:p>2</text:p>
          </table:table-cell>
          <table:table-cell office:value-type="float" office:value="6.8614270494280598" table:style-name="ce38">
            <text:p>6.8614270494281</text:p>
          </table:table-cell>
          <table:table-cell office:value-type="float" office:value="5.8465507340105267" table:style-name="ce38">
            <text:p>5.8465507340105</text:p>
          </table:table-cell>
          <table:table-cell office:value-type="float" office:value="7.0430741637087726" table:style-name="ce38">
            <text:p>7.0430741637088</text:p>
          </table:table-cell>
          <table:table-cell office:value-type="float" office:value="2" table:style-name="ce37">
            <text:p>2</text:p>
          </table:table-cell>
          <table:table-cell office:value-type="float" office:value="7.0418062094242204" table:style-name="ce38">
            <text:p>7.0418062094242</text:p>
          </table:table-cell>
          <table:table-cell office:value-type="float" office:value="6.4669635029816881" table:style-name="ce38">
            <text:p>6.4669635029817</text:p>
          </table:table-cell>
          <table:table-cell office:value-type="float" office:value="7.4829993260564738" table:style-name="ce38">
            <text:p>7.4829993260565</text:p>
          </table:table-cell>
          <table:table-cell office:value-type="float" office:value="2" table:style-name="ce37">
            <text:p>2</text:p>
          </table:table-cell>
          <table:table-cell office:value-type="float" office:value="8.3716959561054392" table:style-name="ce38">
            <text:p>8.3716959561054</text:p>
          </table:table-cell>
          <table:table-cell office:value-type="float" office:value="7.9835015054675997" table:style-name="ce38">
            <text:p>7.9835015054676</text:p>
          </table:table-cell>
          <table:table-cell office:value-type="float" office:value="8.7190225969722217" table:style-name="ce38">
            <text:p>8.7190225969722</text:p>
          </table:table-cell>
          <table:table-cell office:value-type="float" office:value="2" table:style-name="ce37">
            <text:p>2</text:p>
          </table:table-cell>
          <table:table-cell office:value-type="float" office:value="7.9541112978998827" table:style-name="ce38">
            <text:p>7.9541112978999</text:p>
          </table:table-cell>
          <table:table-cell office:value-type="float" office:value="7.1583420712568442" table:style-name="ce38">
            <text:p>7.1583420712568</text:p>
          </table:table-cell>
          <table:table-cell office:value-type="float" office:value="8.0802796219124779" table:style-name="ce38">
            <text:p>8.0802796219125</text:p>
          </table:table-cell>
          <table:table-cell office:value-type="float" office:value="2" table:style-name="ce37">
            <text:p>2</text:p>
          </table:table-cell>
          <table:table-cell office:value-type="float" office:value="8.7488361585215468" table:style-name="ce38">
            <text:p>8.7488361585216</text:p>
          </table:table-cell>
          <table:table-cell office:value-type="float" office:value="8.1790132319225659" table:style-name="ce38">
            <text:p>8.1790132319226</text:p>
          </table:table-cell>
          <table:table-cell office:value-type="float" office:value="8.8828647652863761" table:style-name="ce38">
            <text:p>8.8828647652864</text:p>
          </table:table-cell>
          <table:table-cell office:value-type="float" office:value="2" table:style-name="ce37">
            <text:p>2</text:p>
          </table:table-cell>
          <table:table-cell office:value-type="float" office:value="7.2537843960314303" table:style-name="ce38">
            <text:p>7.2537843960314</text:p>
          </table:table-cell>
          <table:table-cell office:value-type="float" office:value="6.4575822534679812" table:style-name="ce38">
            <text:p>6.4575822534680</text:p>
          </table:table-cell>
          <table:table-cell office:value-type="float" office:value="7.5711588021246854" table:style-name="ce38">
            <text:p>7.5711588021247</text:p>
          </table:table-cell>
          <table:table-cell office:value-type="float" office:value="2" table:style-name="ce37">
            <text:p>2</text:p>
          </table:table-cell>
          <table:table-cell office:value-type="float" office:value="7.80636426880766" table:style-name="ce38">
            <text:p>7.8063642688077</text:p>
          </table:table-cell>
          <table:table-cell office:value-type="float" office:value="6.9355619595191209" table:style-name="ce38">
            <text:p>6.9355619595191</text:p>
          </table:table-cell>
          <table:table-cell office:value-type="float" office:value="8.0748241197438588" table:style-name="ce38">
            <text:p>8.0748241197439</text:p>
          </table:table-cell>
          <table:table-cell office:value-type="float" office:value="2" table:style-name="ce37">
            <text:p>2</text:p>
          </table:table-cell>
          <table:table-cell office:value-type="float" office:value="6.7062725752329611" table:style-name="ce38">
            <text:p>6.7062725752330</text:p>
          </table:table-cell>
          <table:table-cell office:value-type="float" office:value="5.2383015673802094" table:style-name="ce38">
            <text:p>5.2383015673802</text:p>
          </table:table-cell>
          <table:table-cell office:value-type="float" office:value="7.1591797367223871" table:style-name="ce38">
            <text:p>7.1591797367224</text:p>
          </table:table-cell>
          <table:table-cell office:value-type="float" office:value="2" table:style-name="ce37">
            <text:p>2</text:p>
          </table:table-cell>
          <table:table-cell office:value-type="float" office:value="6.4610999088487553" table:style-name="ce38">
            <text:p>6.4610999088488</text:p>
          </table:table-cell>
          <table:table-cell office:value-type="float" office:value="5.6180048461411118" table:style-name="ce38">
            <text:p>5.6180048461411</text:p>
          </table:table-cell>
          <table:table-cell office:value-type="float" office:value="7.0327788386062995" table:style-name="ce38">
            <text:p>7.0327788386063</text:p>
          </table:table-cell>
          <table:table-cell office:value-type="float" office:value="2" table:style-name="ce37">
            <text:p>2</text:p>
          </table:table-cell>
          <table:table-cell office:value-type="float" office:value="7.4665735290309581" table:style-name="ce38">
            <text:p>7.4665735290310</text:p>
          </table:table-cell>
          <table:table-cell office:value-type="float" office:value="6.9268457798802432" table:style-name="ce38">
            <text:p>6.9268457798802</text:p>
          </table:table-cell>
          <table:table-cell office:value-type="float" office:value="7.9871359331271199" table:style-name="ce38">
            <text:p>7.9871359331271</text:p>
          </table:table-cell>
          <table:table-cell office:value-type="float" office:value="2" table:style-name="ce37">
            <text:p>2</text:p>
          </table:table-cell>
          <table:table-cell office:value-type="float" office:value="5.5171658963043342" table:style-name="ce38">
            <text:p>5.5171658963043</text:p>
          </table:table-cell>
          <table:table-cell office:value-type="float" office:value="4.337599759220061" table:style-name="ce38">
            <text:p>4.3375997592201</text:p>
          </table:table-cell>
          <table:table-cell office:value-type="float" office:value="5.725180782742771" table:style-name="ce38">
            <text:p>5.7251807827428</text:p>
          </table:table-cell>
          <table:table-cell office:value-type="float" office:value="2" table:style-name="ce37">
            <text:p>2</text:p>
          </table:table-cell>
          <table:table-cell office:value-type="float" office:value="7.4185088560235144" table:style-name="ce38">
            <text:p>7.4185088560235</text:p>
          </table:table-cell>
          <table:table-cell office:value-type="float" office:value="6.7996870015939219" table:style-name="ce38">
            <text:p>6.7996870015939</text:p>
          </table:table-cell>
          <table:table-cell office:value-type="float" office:value="7.7419894551330177" table:style-name="ce38">
            <text:p>7.7419894551330</text:p>
          </table:table-cell>
          <table:table-cell office:value-type="float" office:value="2" table:style-name="ce37">
            <text:p>2</text:p>
          </table:table-cell>
          <table:table-cell office:value-type="float" office:value="7.0418062094242204" table:style-name="ce38">
            <text:p>7.0418062094242</text:p>
          </table:table-cell>
          <table:table-cell office:value-type="float" office:value="6.4669635029816881" table:style-name="ce38">
            <text:p>6.4669635029817</text:p>
          </table:table-cell>
          <table:table-cell office:value-type="float" office:value="7.4829993260564738" table:style-name="ce38">
            <text:p>7.4829993260565</text:p>
          </table:table-cell>
          <table:table-cell office:value-type="float" office:value="2" table:style-name="ce37">
            <text:p>2</text:p>
          </table:table-cell>
          <table:table-cell table:number-columns-repeated="16213"/>
        </table:table-row>
        <table:table-row table:style-name="ro2">
          <table:table-cell office:value-type="string" table:style-name="ce1">
            <text:p>TAE</text:p>
          </table:table-cell>
          <table:table-cell office:value-type="string" table:style-name="ce1">
            <text:p>Manchester Mental Health and Social Care Trust</text:p>
          </table:table-cell>
          <table:table-cell office:value-type="float" office:value="216" table:style-name="ce37">
            <text:p>216</text:p>
          </table:table-cell>
          <table:table-cell office:value-type="float" office:value="6.5523073580516797" table:style-name="ce38">
            <text:p>6.5523073580517</text:p>
          </table:table-cell>
          <table:table-cell office:value-type="float" office:value="5.46667580849385" table:style-name="ce38">
            <text:p>5.4666758084939</text:p>
          </table:table-cell>
          <table:table-cell office:value-type="float" office:value="6.9141530025202087" table:style-name="ce38">
            <text:p>6.9141530025202</text:p>
          </table:table-cell>
          <table:table-cell office:value-type="float" office:value="2" table:style-name="ce37">
            <text:p>2</text:p>
          </table:table-cell>
          <table:table-cell office:value-type="float" office:value="7.9549634995612797" table:style-name="ce38">
            <text:p>7.9549634995613</text:p>
          </table:table-cell>
          <table:table-cell office:value-type="float" office:value="7.6924719071737719" table:style-name="ce38">
            <text:p>7.6924719071738</text:p>
          </table:table-cell>
          <table:table-cell office:value-type="float" office:value="8.6025659679213362" table:style-name="ce38">
            <text:p>8.6025659679213</text:p>
          </table:table-cell>
          <table:table-cell office:value-type="float" office:value="2" table:style-name="ce37">
            <text:p>2</text:p>
          </table:table-cell>
          <table:table-cell office:value-type="float" office:value="7.74348245566049" table:style-name="ce38">
            <text:p>7.7434824556605</text:p>
          </table:table-cell>
          <table:table-cell office:value-type="float" office:value="7.0909813149338223" table:style-name="ce38">
            <text:p>7.0909813149338</text:p>
          </table:table-cell>
          <table:table-cell office:value-type="float" office:value="8.0748952883815246" table:style-name="ce38">
            <text:p>8.0748952883815</text:p>
          </table:table-cell>
          <table:table-cell office:value-type="float" office:value="2" table:style-name="ce37">
            <text:p>2</text:p>
          </table:table-cell>
          <table:table-cell office:value-type="float" office:value="7.4781178732944698" table:style-name="ce38">
            <text:p>7.4781178732945</text:p>
          </table:table-cell>
          <table:table-cell office:value-type="float" office:value="6.4841643681960797" table:style-name="ce38">
            <text:p>6.4841643681961</text:p>
          </table:table-cell>
          <table:table-cell office:value-type="float" office:value="7.7707862329014183" table:style-name="ce38">
            <text:p>7.7707862329014</text:p>
          </table:table-cell>
          <table:table-cell office:value-type="float" office:value="2" table:style-name="ce37">
            <text:p>2</text:p>
          </table:table-cell>
          <table:table-cell office:value-type="float" office:value="7.6811802117977601" table:style-name="ce38">
            <text:p>7.6811802117978</text:p>
          </table:table-cell>
          <table:table-cell office:value-type="float" office:value="6.7717566630009989" table:style-name="ce38">
            <text:p>6.7717566630010</text:p>
          </table:table-cell>
          <table:table-cell office:value-type="float" office:value="8.4732144586021825" table:style-name="ce38">
            <text:p>8.4732144586022</text:p>
          </table:table-cell>
          <table:table-cell office:value-type="float" office:value="2" table:style-name="ce37">
            <text:p>2</text:p>
          </table:table-cell>
          <table:table-cell office:value-type="float" office:value="9.71197432179871" table:style-name="ce38">
            <text:p>9.7119743217987</text:p>
          </table:table-cell>
          <table:table-cell office:value-type="float" office:value="9.2367369963814827" table:style-name="ce38">
            <text:p>9.2367369963815</text:p>
          </table:table-cell>
          <table:table-cell office:value-type="float" office:value="10" table:style-name="ce38">
            <text:p>10.0000000000000</text:p>
          </table:table-cell>
          <table:table-cell office:value-type="float" office:value="2" table:style-name="ce37">
            <text:p>2</text:p>
          </table:table-cell>
          <table:table-cell office:value-type="float" office:value="8.8499376099784097" table:style-name="ce38">
            <text:p>8.8499376099784</text:p>
          </table:table-cell>
          <table:table-cell office:value-type="float" office:value="7.9315966088816658" table:style-name="ce38">
            <text:p>7.9315966088817</text:p>
          </table:table-cell>
          <table:table-cell office:value-type="float" office:value="8.7022260706567387" table:style-name="ce38">
            <text:p>8.7022260706567</text:p>
          </table:table-cell>
          <table:table-cell office:value-type="float" office:value="3" table:style-name="ce37">
            <text:p>3</text:p>
          </table:table-cell>
          <table:table-cell office:value-type="float" office:value="6.19179052953581" table:style-name="ce38">
            <text:p>6.1917905295358</text:p>
          </table:table-cell>
          <table:table-cell office:value-type="float" office:value="5.2489092155956953" table:style-name="ce38">
            <text:p>5.2489092155957</text:p>
          </table:table-cell>
          <table:table-cell office:value-type="float" office:value="6.7560279383120108" table:style-name="ce38">
            <text:p>6.7560279383120</text:p>
          </table:table-cell>
          <table:table-cell office:value-type="float" office:value="2" table:style-name="ce37">
            <text:p>2</text:p>
          </table:table-cell>
          <table:table-cell office:value-type="float" office:value="7.5241074116325901" table:style-name="ce38">
            <text:p>7.5241074116326</text:p>
          </table:table-cell>
          <table:table-cell office:value-type="float" office:value="6.7975359429889668" table:style-name="ce38">
            <text:p>6.7975359429890</text:p>
          </table:table-cell>
          <table:table-cell office:value-type="float" office:value="8.0759071707274419" table:style-name="ce38">
            <text:p>8.0759071707274</text:p>
          </table:table-cell>
          <table:table-cell office:value-type="float" office:value="2" table:style-name="ce37">
            <text:p>2</text:p>
          </table:table-cell>
          <table:table-cell office:value-type="float" office:value="7.7412538636895496" table:style-name="ce38">
            <text:p>7.7412538636896</text:p>
          </table:table-cell>
          <table:table-cell office:value-type="float" office:value="7.0382743978900795" table:style-name="ce38">
            <text:p>7.0382743978901</text:p>
          </table:table-cell>
          <table:table-cell office:value-type="float" office:value="8.1695685012638215" table:style-name="ce38">
            <text:p>8.1695685012638</text:p>
          </table:table-cell>
          <table:table-cell office:value-type="float" office:value="2" table:style-name="ce37">
            <text:p>2</text:p>
          </table:table-cell>
          <table:table-cell office:value-type="float" office:value="7.4796360049111899" table:style-name="ce38">
            <text:p>7.4796360049112</text:p>
          </table:table-cell>
          <table:table-cell office:value-type="float" office:value="6.5623197440851655" table:style-name="ce38">
            <text:p>6.5623197440852</text:p>
          </table:table-cell>
          <table:table-cell office:value-type="float" office:value="7.9984591888505889" table:style-name="ce38">
            <text:p>7.9984591888506</text:p>
          </table:table-cell>
          <table:table-cell office:value-type="float" office:value="2" table:style-name="ce37">
            <text:p>2</text:p>
          </table:table-cell>
          <table:table-cell office:value-type="float" office:value="8.0511583342700206" table:style-name="ce38">
            <text:p>8.0511583342700</text:p>
          </table:table-cell>
          <table:table-cell office:value-type="float" office:value="6.9942352285453309" table:style-name="ce38">
            <text:p>6.9942352285453</text:p>
          </table:table-cell>
          <table:table-cell office:value-type="float" office:value="8.3115627179661633" table:style-name="ce38">
            <text:p>8.3115627179662</text:p>
          </table:table-cell>
          <table:table-cell office:value-type="float" office:value="2" table:style-name="ce37">
            <text:p>2</text:p>
          </table:table-cell>
          <table:table-cell office:value-type="float" office:value="7.8450931078461998" table:style-name="ce38">
            <text:p>7.8450931078462</text:p>
          </table:table-cell>
          <table:table-cell office:value-type="float" office:value="6.7702190034005127" table:style-name="ce38">
            <text:p>6.7702190034005</text:p>
          </table:table-cell>
          <table:table-cell office:value-type="float" office:value="8.3943623549411637" table:style-name="ce38">
            <text:p>8.3943623549412</text:p>
          </table:table-cell>
          <table:table-cell office:value-type="float" office:value="2" table:style-name="ce37">
            <text:p>2</text:p>
          </table:table-cell>
          <table:table-cell office:value-type="float" office:value="6.9250623606927304" table:style-name="ce38">
            <text:p>6.9250623606927</text:p>
          </table:table-cell>
          <table:table-cell office:value-type="float" office:value="5.2436074686324927" table:style-name="ce38">
            <text:p>5.2436074686325</text:p>
          </table:table-cell>
          <table:table-cell office:value-type="float" office:value="7.3080288907475994" table:style-name="ce38">
            <text:p>7.3080288907476</text:p>
          </table:table-cell>
          <table:table-cell office:value-type="float" office:value="2" table:style-name="ce37">
            <text:p>2</text:p>
          </table:table-cell>
          <table:table-cell office:value-type="float" office:value="7.8550234261370697" table:style-name="ce38">
            <text:p>7.8550234261371</text:p>
          </table:table-cell>
          <table:table-cell office:value-type="float" office:value="5.7675107143055433" table:style-name="ce38">
            <text:p>5.7675107143055</text:p>
          </table:table-cell>
          <table:table-cell office:value-type="float" office:value="7.994077967167935" table:style-name="ce38">
            <text:p>7.9940779671679</text:p>
          </table:table-cell>
          <table:table-cell office:value-type="float" office:value="2" table:style-name="ce37">
            <text:p>2</text:p>
          </table:table-cell>
          <table:table-cell office:value-type="float" office:value="6.0217775606087702" table:style-name="ce38">
            <text:p>6.0217775606088</text:p>
          </table:table-cell>
          <table:table-cell office:value-type="float" office:value="3.8623899443286831" table:style-name="ce38">
            <text:p>3.8623899443287</text:p>
          </table:table-cell>
          <table:table-cell office:value-type="float" office:value="7.0168289271255411" table:style-name="ce38">
            <text:p>7.0168289271255</text:p>
          </table:table-cell>
          <table:table-cell office:value-type="float" office:value="2" table:style-name="ce37">
            <text:p>2</text:p>
          </table:table-cell>
          <table:table-cell office:value-type="float" office:value="6.3705683366202699" table:style-name="ce38">
            <text:p>6.3705683366203</text:p>
          </table:table-cell>
          <table:table-cell office:value-type="float" office:value="5.609040315475756" table:style-name="ce38">
            <text:p>5.6090403154758</text:p>
          </table:table-cell>
          <table:table-cell office:value-type="float" office:value="8.0324233017282705" table:style-name="ce38">
            <text:p>8.0324233017283</text:p>
          </table:table-cell>
          <table:table-cell office:value-type="float" office:value="2" table:style-name="ce37">
            <text:p>2</text:p>
          </table:table-cell>
          <table:table-cell office:value-type="float" office:value="6.7830399485811697" table:style-name="ce38">
            <text:p>6.7830399485812</text:p>
          </table:table-cell>
          <table:table-cell office:value-type="float" office:value="4.7151406939048854" table:style-name="ce38">
            <text:p>4.7151406939049</text:p>
          </table:table-cell>
          <table:table-cell office:value-type="float" office:value="6.9449630583859001" table:style-name="ce38">
            <text:p>6.9449630583859</text:p>
          </table:table-cell>
          <table:table-cell office:value-type="float" office:value="2" table:style-name="ce37">
            <text:p>2</text:p>
          </table:table-cell>
          <table:table-cell office:value-type="float" office:value="7.2773743384604197" table:style-name="ce38">
            <text:p>7.2773743384604</text:p>
          </table:table-cell>
          <table:table-cell office:value-type="float" office:value="6.5243256523659436" table:style-name="ce38">
            <text:p>6.5243256523659</text:p>
          </table:table-cell>
          <table:table-cell office:value-type="float" office:value="7.6098388675638162" table:style-name="ce38">
            <text:p>7.6098388675638</text:p>
          </table:table-cell>
          <table:table-cell office:value-type="float" office:value="2" table:style-name="ce37">
            <text:p>2</text:p>
          </table:table-cell>
          <table:table-cell office:value-type="float" office:value="6.55864191124539" table:style-name="ce38">
            <text:p>6.5586419112454</text:p>
          </table:table-cell>
          <table:table-cell office:value-type="float" office:value="6.1322175743426133" table:style-name="ce38">
            <text:p>6.1322175743426</text:p>
          </table:table-cell>
          <table:table-cell office:value-type="float" office:value="7.792774282433296" table:style-name="ce38">
            <text:p>7.7927742824333</text:p>
          </table:table-cell>
          <table:table-cell office:value-type="float" office:value="2" table:style-name="ce37">
            <text:p>2</text:p>
          </table:table-cell>
          <table:table-cell office:value-type="float" office:value="8.0976371587314695" table:style-name="ce38">
            <text:p>8.0976371587315</text:p>
          </table:table-cell>
          <table:table-cell office:value-type="float" office:value="6.9346301005438278" table:style-name="ce38">
            <text:p>6.9346301005438</text:p>
          </table:table-cell>
          <table:table-cell office:value-type="float" office:value="8.6449943918453673" table:style-name="ce38">
            <text:p>8.6449943918454</text:p>
          </table:table-cell>
          <table:table-cell office:value-type="float" office:value="2" table:style-name="ce37">
            <text:p>2</text:p>
          </table:table-cell>
          <table:table-cell office:value-type="float" office:value="8.5229398491965807" table:style-name="ce38">
            <text:p>8.5229398491966</text:p>
          </table:table-cell>
          <table:table-cell office:value-type="float" office:value="7.523261922009798" table:style-name="ce38">
            <text:p>7.5232619220098</text:p>
          </table:table-cell>
          <table:table-cell office:value-type="float" office:value="8.8562235518312207" table:style-name="ce38">
            <text:p>8.8562235518312</text:p>
          </table:table-cell>
          <table:table-cell office:value-type="float" office:value="2" table:style-name="ce37">
            <text:p>2</text:p>
          </table:table-cell>
          <table:table-cell office:value-type="float" office:value="7.9536222049473899" table:style-name="ce38">
            <text:p>7.9536222049474</text:p>
          </table:table-cell>
          <table:table-cell office:value-type="float" office:value="6.6116862636818432" table:style-name="ce38">
            <text:p>6.6116862636818</text:p>
          </table:table-cell>
          <table:table-cell office:value-type="float" office:value="7.9399559584190698" table:style-name="ce38">
            <text:p>7.9399559584191</text:p>
          </table:table-cell>
          <table:table-cell office:value-type="float" office:value="3" table:style-name="ce37">
            <text:p>3</text:p>
          </table:table-cell>
          <table:table-cell office:value-type="float" office:value="5.0630196278989299" table:style-name="ce38">
            <text:p>5.0630196278989</text:p>
          </table:table-cell>
          <table:table-cell office:value-type="float" office:value="4.2273455647208653" table:style-name="ce38">
            <text:p>4.2273455647209</text:p>
          </table:table-cell>
          <table:table-cell office:value-type="float" office:value="5.8913426544849639" table:style-name="ce38">
            <text:p>5.8913426544850</text:p>
          </table:table-cell>
          <table:table-cell office:value-type="float" office:value="2" table:style-name="ce37">
            <text:p>2</text:p>
          </table:table-cell>
          <table:table-cell office:value-type="float" office:value="5.0520696333424002" table:style-name="ce38">
            <text:p>5.0520696333424</text:p>
          </table:table-cell>
          <table:table-cell office:value-type="float" office:value="3.6626608103836742" table:style-name="ce38">
            <text:p>3.6626608103837</text:p>
          </table:table-cell>
          <table:table-cell office:value-type="float" office:value="5.1939692233496624" table:style-name="ce38">
            <text:p>5.1939692233497</text:p>
          </table:table-cell>
          <table:table-cell office:value-type="float" office:value="2" table:style-name="ce37">
            <text:p>2</text:p>
          </table:table-cell>
          <table:table-cell office:value-type="float" office:value="4.5805760018981898" table:style-name="ce38">
            <text:p>4.5805760018982</text:p>
          </table:table-cell>
          <table:table-cell office:value-type="float" office:value="3.1840605715152392" table:style-name="ce38">
            <text:p>3.1840605715152</text:p>
          </table:table-cell>
          <table:table-cell office:value-type="float" office:value="5.3280183827884855" table:style-name="ce38">
            <text:p>5.3280183827885</text:p>
          </table:table-cell>
          <table:table-cell office:value-type="float" office:value="2" table:style-name="ce37">
            <text:p>2</text:p>
          </table:table-cell>
          <table:table-cell office:value-type="float" office:value="5.0733320462876401" table:style-name="ce38">
            <text:p>5.0733320462876</text:p>
          </table:table-cell>
          <table:table-cell office:value-type="float" office:value="3.2946818892738401" table:style-name="ce38">
            <text:p>3.2946818892738</text:p>
          </table:table-cell>
          <table:table-cell office:value-type="float" office:value="5.5508125546235663" table:style-name="ce38">
            <text:p>5.5508125546236</text:p>
          </table:table-cell>
          <table:table-cell office:value-type="float" office:value="2" table:style-name="ce37">
            <text:p>2</text:p>
          </table:table-cell>
          <table:table-cell office:value-type="float" office:value="6.7609087405324004" table:style-name="ce38">
            <text:p>6.7609087405324</text:p>
          </table:table-cell>
          <table:table-cell office:value-type="float" office:value="6.0822720516888076" table:style-name="ce38">
            <text:p>6.0822720516888</text:p>
          </table:table-cell>
          <table:table-cell office:value-type="float" office:value="7.4617350344000144" table:style-name="ce38">
            <text:p>7.4617350344000</text:p>
          </table:table-cell>
          <table:table-cell office:value-type="float" office:value="2" table:style-name="ce37">
            <text:p>2</text:p>
          </table:table-cell>
          <table:table-cell office:value-type="float" office:value="4.0343245735013102" table:style-name="ce38">
            <text:p>4.0343245735013</text:p>
          </table:table-cell>
          <table:table-cell office:value-type="float" office:value="2.8411243400475654" table:style-name="ce38">
            <text:p>2.8411243400476</text:p>
          </table:table-cell>
          <table:table-cell office:value-type="float" office:value="4.8318158187438067" table:style-name="ce38">
            <text:p>4.8318158187438</text:p>
          </table:table-cell>
          <table:table-cell office:value-type="float" office:value="2" table:style-name="ce37">
            <text:p>2</text:p>
          </table:table-cell>
          <table:table-cell office:value-type="float" office:value="6.4358631168474201" table:style-name="ce38">
            <text:p>6.4358631168474</text:p>
          </table:table-cell>
          <table:table-cell office:value-type="float" office:value="5.7713229409025315" table:style-name="ce38">
            <text:p>5.7713229409025</text:p>
          </table:table-cell>
          <table:table-cell office:value-type="float" office:value="7.1183019568167678" table:style-name="ce38">
            <text:p>7.1183019568168</text:p>
          </table:table-cell>
          <table:table-cell office:value-type="float" office:value="2" table:style-name="ce37">
            <text:p>2</text:p>
          </table:table-cell>
          <table:table-cell office:value-type="float" office:value="6.9441606995341596" table:style-name="ce38">
            <text:p>6.9441606995342</text:p>
          </table:table-cell>
          <table:table-cell office:value-type="float" office:value="6.418070217631155" table:style-name="ce38">
            <text:p>6.4180702176312</text:p>
          </table:table-cell>
          <table:table-cell office:value-type="float" office:value="7.5318926114070068" table:style-name="ce38">
            <text:p>7.5318926114070</text:p>
          </table:table-cell>
          <table:table-cell office:value-type="float" office:value="2" table:style-name="ce37">
            <text:p>2</text:p>
          </table:table-cell>
          <table:table-cell office:value-type="float" office:value="8.5017231378045306" table:style-name="ce38">
            <text:p>8.5017231378045</text:p>
          </table:table-cell>
          <table:table-cell office:value-type="float" office:value="7.9454196867932501" table:style-name="ce38">
            <text:p>7.9454196867933</text:p>
          </table:table-cell>
          <table:table-cell office:value-type="float" office:value="8.7571044156465696" table:style-name="ce38">
            <text:p>8.7571044156466</text:p>
          </table:table-cell>
          <table:table-cell office:value-type="float" office:value="2" table:style-name="ce37">
            <text:p>2</text:p>
          </table:table-cell>
          <table:table-cell office:value-type="float" office:value="7.7255212761720804" table:style-name="ce38">
            <text:p>7.7255212761721</text:p>
          </table:table-cell>
          <table:table-cell office:value-type="float" office:value="7.1077794091842961" table:style-name="ce38">
            <text:p>7.1077794091843</text:p>
          </table:table-cell>
          <table:table-cell office:value-type="float" office:value="8.1308422839850252" table:style-name="ce38">
            <text:p>8.1308422839850</text:p>
          </table:table-cell>
          <table:table-cell office:value-type="float" office:value="2" table:style-name="ce37">
            <text:p>2</text:p>
          </table:table-cell>
          <table:table-cell office:value-type="float" office:value="8.7476973811916263" table:style-name="ce38">
            <text:p>8.7476973811916</text:p>
          </table:table-cell>
          <table:table-cell office:value-type="float" office:value="8.1636462075402871" table:style-name="ce38">
            <text:p>8.1636462075403</text:p>
          </table:table-cell>
          <table:table-cell office:value-type="float" office:value="8.8982317896686549" table:style-name="ce38">
            <text:p>8.8982317896687</text:p>
          </table:table-cell>
          <table:table-cell office:value-type="float" office:value="2" table:style-name="ce37">
            <text:p>2</text:p>
          </table:table-cell>
          <table:table-cell office:value-type="float" office:value="7.1523839349526499" table:style-name="ce38">
            <text:p>7.1523839349527</text:p>
          </table:table-cell>
          <table:table-cell office:value-type="float" office:value="6.4469395422371196" table:style-name="ce38">
            <text:p>6.4469395422371</text:p>
          </table:table-cell>
          <table:table-cell office:value-type="float" office:value="7.581801513355547" table:style-name="ce38">
            <text:p>7.5818015133556</text:p>
          </table:table-cell>
          <table:table-cell office:value-type="float" office:value="2" table:style-name="ce37">
            <text:p>2</text:p>
          </table:table-cell>
          <table:table-cell office:value-type="float" office:value="7.7919624823424698" table:style-name="ce38">
            <text:p>7.7919624823425</text:p>
          </table:table-cell>
          <table:table-cell office:value-type="float" office:value="6.9161428013818744" table:style-name="ce38">
            <text:p>6.9161428013819</text:p>
          </table:table-cell>
          <table:table-cell office:value-type="float" office:value="8.0942432778811071" table:style-name="ce38">
            <text:p>8.0942432778811</text:p>
          </table:table-cell>
          <table:table-cell office:value-type="float" office:value="2" table:style-name="ce37">
            <text:p>2</text:p>
          </table:table-cell>
          <table:table-cell office:value-type="float" office:value="6.9339544491461895" table:style-name="ce38">
            <text:p>6.9339544491462</text:p>
          </table:table-cell>
          <table:table-cell office:value-type="float" office:value="5.1599944325045897" table:style-name="ce38">
            <text:p>5.1599944325046</text:p>
          </table:table-cell>
          <table:table-cell office:value-type="float" office:value="7.2374868715980067" table:style-name="ce38">
            <text:p>7.2374868715980</text:p>
          </table:table-cell>
          <table:table-cell office:value-type="float" office:value="2" table:style-name="ce37">
            <text:p>2</text:p>
          </table:table-cell>
          <table:table-cell office:value-type="float" office:value="6.5768041426007198" table:style-name="ce38">
            <text:p>6.5768041426007</text:p>
          </table:table-cell>
          <table:table-cell office:value-type="float" office:value="5.492146085520524" table:style-name="ce38">
            <text:p>5.4921460855205</text:p>
          </table:table-cell>
          <table:table-cell office:value-type="float" office:value="7.1586375992268874" table:style-name="ce38">
            <text:p>7.1586375992269</text:p>
          </table:table-cell>
          <table:table-cell office:value-type="float" office:value="2" table:style-name="ce37">
            <text:p>2</text:p>
          </table:table-cell>
          <table:table-cell office:value-type="float" office:value="7.6820430925162499" table:style-name="ce38">
            <text:p>7.6820430925163</text:p>
          </table:table-cell>
          <table:table-cell office:value-type="float" office:value="6.9690121232445241" table:style-name="ce38">
            <text:p>6.9690121232445</text:p>
          </table:table-cell>
          <table:table-cell office:value-type="float" office:value="7.944969589762839" table:style-name="ce38">
            <text:p>7.9449695897628</text:p>
          </table:table-cell>
          <table:table-cell office:value-type="float" office:value="2" table:style-name="ce37">
            <text:p>2</text:p>
          </table:table-cell>
          <table:table-cell office:value-type="float" office:value="5.2857276771868991" table:style-name="ce38">
            <text:p>5.2857276771869</text:p>
          </table:table-cell>
          <table:table-cell office:value-type="float" office:value="4.2546315517583126" table:style-name="ce38">
            <text:p>4.2546315517583</text:p>
          </table:table-cell>
          <table:table-cell office:value-type="float" office:value="5.8081489902045194" table:style-name="ce38">
            <text:p>5.8081489902045</text:p>
          </table:table-cell>
          <table:table-cell office:value-type="float" office:value="2" table:style-name="ce37">
            <text:p>2</text:p>
          </table:table-cell>
          <table:table-cell office:value-type="float" office:value="7.5270152479281052" table:style-name="ce38">
            <text:p>7.5270152479281</text:p>
          </table:table-cell>
          <table:table-cell office:value-type="float" office:value="6.795243437927498" table:style-name="ce38">
            <text:p>6.7952434379275</text:p>
          </table:table-cell>
          <table:table-cell office:value-type="float" office:value="7.7464330187994417" table:style-name="ce38">
            <text:p>7.7464330187994</text:p>
          </table:table-cell>
          <table:table-cell office:value-type="float" office:value="2" table:style-name="ce37">
            <text:p>2</text:p>
          </table:table-cell>
          <table:table-cell office:value-type="float" office:value="6.9441606995341596" table:style-name="ce38">
            <text:p>6.9441606995342</text:p>
          </table:table-cell>
          <table:table-cell office:value-type="float" office:value="6.418070217631155" table:style-name="ce38">
            <text:p>6.4180702176312</text:p>
          </table:table-cell>
          <table:table-cell office:value-type="float" office:value="7.5318926114070068" table:style-name="ce38">
            <text:p>7.5318926114070</text:p>
          </table:table-cell>
          <table:table-cell office:value-type="float" office:value="2" table:style-name="ce37">
            <text:p>2</text:p>
          </table:table-cell>
          <table:table-cell table:number-columns-repeated="16213"/>
        </table:table-row>
        <table:table-row table:style-name="ro2">
          <table:table-cell office:value-type="string" table:style-name="ce1">
            <text:p>TAF</text:p>
          </table:table-cell>
          <table:table-cell office:value-type="string" table:style-name="ce1">
            <text:p>Camden and Islington NHS Foundation Trust</text:p>
          </table:table-cell>
          <table:table-cell office:value-type="float" office:value="192" table:style-name="ce37">
            <text:p>192</text:p>
          </table:table-cell>
          <table:table-cell office:value-type="float" office:value="5.9467417957586797" table:style-name="ce38">
            <text:p>5.9467417957587</text:p>
          </table:table-cell>
          <table:table-cell office:value-type="float" office:value="5.3804224193359245" table:style-name="ce38">
            <text:p>5.3804224193359</text:p>
          </table:table-cell>
          <table:table-cell office:value-type="float" office:value="7.0004063916781343" table:style-name="ce38">
            <text:p>7.0004063916781</text:p>
          </table:table-cell>
          <table:table-cell office:value-type="float" office:value="2" table:style-name="ce37">
            <text:p>2</text:p>
          </table:table-cell>
          <table:table-cell office:value-type="float" office:value="7.8972879657711603" table:style-name="ce38">
            <text:p>7.8972879657712</text:p>
          </table:table-cell>
          <table:table-cell office:value-type="float" office:value="7.6456500899920927" table:style-name="ce38">
            <text:p>7.6456500899921</text:p>
          </table:table-cell>
          <table:table-cell office:value-type="float" office:value="8.6493877851030145" table:style-name="ce38">
            <text:p>8.6493877851030</text:p>
          </table:table-cell>
          <table:table-cell office:value-type="float" office:value="2" table:style-name="ce37">
            <text:p>2</text:p>
          </table:table-cell>
          <table:table-cell office:value-type="float" office:value="7.2512884013142704" table:style-name="ce38">
            <text:p>7.2512884013143</text:p>
          </table:table-cell>
          <table:table-cell office:value-type="float" office:value="7.0319691242062765" table:style-name="ce38">
            <text:p>7.0319691242063</text:p>
          </table:table-cell>
          <table:table-cell office:value-type="float" office:value="8.1339074791090695" table:style-name="ce38">
            <text:p>8.1339074791091</text:p>
          </table:table-cell>
          <table:table-cell office:value-type="float" office:value="2" table:style-name="ce37">
            <text:p>2</text:p>
          </table:table-cell>
          <table:table-cell office:value-type="float" office:value="6.7632003266815204" table:style-name="ce38">
            <text:p>6.7632003266815</text:p>
          </table:table-cell>
          <table:table-cell office:value-type="float" office:value="6.40291115713468" table:style-name="ce38">
            <text:p>6.4029111571347</text:p>
          </table:table-cell>
          <table:table-cell office:value-type="float" office:value="7.8520394439628181" table:style-name="ce38">
            <text:p>7.8520394439628</text:p>
          </table:table-cell>
          <table:table-cell office:value-type="float" office:value="2" table:style-name="ce37">
            <text:p>2</text:p>
          </table:table-cell>
          <table:table-cell office:value-type="float" office:value="7.39856301121638" table:style-name="ce38">
            <text:p>7.3985630112164</text:p>
          </table:table-cell>
          <table:table-cell office:value-type="float" office:value="6.6859141533543145" table:style-name="ce38">
            <text:p>6.6859141533543</text:p>
          </table:table-cell>
          <table:table-cell office:value-type="float" office:value="8.559056968248866" table:style-name="ce38">
            <text:p>8.5590569682489</text:p>
          </table:table-cell>
          <table:table-cell office:value-type="float" office:value="2" table:style-name="ce37">
            <text:p>2</text:p>
          </table:table-cell>
          <table:table-cell office:value-type="float" office:value="9.6516560903015307" table:style-name="ce38">
            <text:p>9.6516560903015</text:p>
          </table:table-cell>
          <table:table-cell office:value-type="float" office:value="9.1117153525359562" table:style-name="ce38">
            <text:p>9.1117153525360</text:p>
          </table:table-cell>
          <table:table-cell office:value-type="float" office:value="10" table:style-name="ce38">
            <text:p>10.0000000000000</text:p>
          </table:table-cell>
          <table:table-cell office:value-type="float" office:value="2" table:style-name="ce37">
            <text:p>2</text:p>
          </table:table-cell>
          <table:table-cell office:value-type="float" office:value="8.0221527892929103" table:style-name="ce38">
            <text:p>8.0221527892929</text:p>
          </table:table-cell>
          <table:table-cell office:value-type="float" office:value="7.847240115126624" table:style-name="ce38">
            <text:p>7.8472401151266</text:p>
          </table:table-cell>
          <table:table-cell office:value-type="float" office:value="8.7865825644117805" table:style-name="ce38">
            <text:p>8.7865825644118</text:p>
          </table:table-cell>
          <table:table-cell office:value-type="float" office:value="2" table:style-name="ce37">
            <text:p>2</text:p>
          </table:table-cell>
          <table:table-cell office:value-type="float" office:value="5.8859779991132104" table:style-name="ce38">
            <text:p>5.8859779991132</text:p>
          </table:table-cell>
          <table:table-cell office:value-type="float" office:value="5.1974979492979649" table:style-name="ce38">
            <text:p>5.1974979492980</text:p>
          </table:table-cell>
          <table:table-cell office:value-type="float" office:value="6.8074392046097412" table:style-name="ce38">
            <text:p>6.8074392046097</text:p>
          </table:table-cell>
          <table:table-cell office:value-type="float" office:value="2" table:style-name="ce37">
            <text:p>2</text:p>
          </table:table-cell>
          <table:table-cell office:value-type="float" office:value="6.5653676566021204" table:style-name="ce38">
            <text:p>6.5653676566021</text:p>
          </table:table-cell>
          <table:table-cell office:value-type="float" office:value="6.6747568604237753" table:style-name="ce38">
            <text:p>6.6747568604238</text:p>
          </table:table-cell>
          <table:table-cell office:value-type="float" office:value="8.1986862532926335" table:style-name="ce38">
            <text:p>8.1986862532926</text:p>
          </table:table-cell>
          <table:table-cell office:value-type="float" office:value="1" table:style-name="ce37">
            <text:p>1</text:p>
          </table:table-cell>
          <table:table-cell office:value-type="float" office:value="7.2404543534555499" table:style-name="ce38">
            <text:p>7.2404543534556</text:p>
          </table:table-cell>
          <table:table-cell office:value-type="float" office:value="6.9229256932646397" table:style-name="ce38">
            <text:p>6.9229256932646</text:p>
          </table:table-cell>
          <table:table-cell office:value-type="float" office:value="8.2849172058892613" table:style-name="ce38">
            <text:p>8.2849172058893</text:p>
          </table:table-cell>
          <table:table-cell office:value-type="float" office:value="2" table:style-name="ce37">
            <text:p>2</text:p>
          </table:table-cell>
          <table:table-cell office:value-type="float" office:value="7.3868071670966602" table:style-name="ce38">
            <text:p>7.3868071670967</text:p>
          </table:table-cell>
          <table:table-cell office:value-type="float" office:value="6.4965356307523381" table:style-name="ce38">
            <text:p>6.4965356307523</text:p>
          </table:table-cell>
          <table:table-cell office:value-type="float" office:value="8.0642433021834172" table:style-name="ce38">
            <text:p>8.0642433021834</text:p>
          </table:table-cell>
          <table:table-cell office:value-type="float" office:value="2" table:style-name="ce37">
            <text:p>2</text:p>
          </table:table-cell>
          <table:table-cell office:value-type="float" office:value="7.4940549373490901" table:style-name="ce38">
            <text:p>7.4940549373491</text:p>
          </table:table-cell>
          <table:table-cell office:value-type="float" office:value="6.8796078233477402" table:style-name="ce38">
            <text:p>6.8796078233477</text:p>
          </table:table-cell>
          <table:table-cell office:value-type="float" office:value="8.426190123163753" table:style-name="ce38">
            <text:p>8.4261901231638</text:p>
          </table:table-cell>
          <table:table-cell office:value-type="float" office:value="2" table:style-name="ce37">
            <text:p>2</text:p>
          </table:table-cell>
          <table:table-cell office:value-type="float" office:value="7.7483090182547398" table:style-name="ce38">
            <text:p>7.7483090182547</text:p>
          </table:table-cell>
          <table:table-cell office:value-type="float" office:value="6.7782581736667655" table:style-name="ce38">
            <text:p>6.7782581736668</text:p>
          </table:table-cell>
          <table:table-cell office:value-type="float" office:value="8.3863231846749109" table:style-name="ce38">
            <text:p>8.3863231846749</text:p>
          </table:table-cell>
          <table:table-cell office:value-type="float" office:value="2" table:style-name="ce37">
            <text:p>2</text:p>
          </table:table-cell>
          <table:table-cell office:value-type="float" office:value="5.5747746559823304" table:style-name="ce38">
            <text:p>5.5747746559823</text:p>
          </table:table-cell>
          <table:table-cell office:value-type="float" office:value="5.1083585080205021" table:style-name="ce38">
            <text:p>5.1083585080205</text:p>
          </table:table-cell>
          <table:table-cell office:value-type="float" office:value="7.4432778513595901" table:style-name="ce38">
            <text:p>7.4432778513596</text:p>
          </table:table-cell>
          <table:table-cell office:value-type="float" office:value="2" table:style-name="ce37">
            <text:p>2</text:p>
          </table:table-cell>
          <table:table-cell office:value-type="float" office:value="6.1800331783508797" table:style-name="ce38">
            <text:p>6.1800331783509</text:p>
          </table:table-cell>
          <table:table-cell office:value-type="float" office:value="5.5416995776446623" table:style-name="ce38">
            <text:p>5.5416995776447</text:p>
          </table:table-cell>
          <table:table-cell office:value-type="float" office:value="8.219889103828816" table:style-name="ce38">
            <text:p>8.2198891038288</text:p>
          </table:table-cell>
          <table:table-cell office:value-type="float" office:value="2" table:style-name="ce37">
            <text:p>2</text:p>
          </table:table-cell>
          <table:table-cell office:value-type="float" office:value="5.89593701395839" table:style-name="ce38">
            <text:p>5.8959370139584</text:p>
          </table:table-cell>
          <table:table-cell office:value-type="float" office:value="3.8609586470050008" table:style-name="ce38">
            <text:p>3.8609586470050</text:p>
          </table:table-cell>
          <table:table-cell office:value-type="float" office:value="7.0182602244492234" table:style-name="ce38">
            <text:p>7.0182602244492</text:p>
          </table:table-cell>
          <table:table-cell office:value-type="float" office:value="2" table:style-name="ce37">
            <text:p>2</text:p>
          </table:table-cell>
          <table:table-cell office:value-type="float" office:value="5.9831089358460696" table:style-name="ce38">
            <text:p>5.9831089358461</text:p>
          </table:table-cell>
          <table:table-cell office:value-type="float" office:value="5.5414884366170298" table:style-name="ce38">
            <text:p>5.5414884366170</text:p>
          </table:table-cell>
          <table:table-cell office:value-type="float" office:value="8.0999751805869966" table:style-name="ce38">
            <text:p>8.0999751805870</text:p>
          </table:table-cell>
          <table:table-cell office:value-type="float" office:value="2" table:style-name="ce37">
            <text:p>2</text:p>
          </table:table-cell>
          <table:table-cell office:value-type="float" office:value="5.5034063774503696" table:style-name="ce38">
            <text:p>5.5034063774504</text:p>
          </table:table-cell>
          <table:table-cell office:value-type="float" office:value="4.3861750783638476" table:style-name="ce38">
            <text:p>4.3861750783639</text:p>
          </table:table-cell>
          <table:table-cell office:value-type="float" office:value="7.273928673926938" table:style-name="ce38">
            <text:p>7.2739286739269</text:p>
          </table:table-cell>
          <table:table-cell office:value-type="float" office:value="2" table:style-name="ce37">
            <text:p>2</text:p>
          </table:table-cell>
          <table:table-cell office:value-type="float" office:value="7.0371554478196803" table:style-name="ce38">
            <text:p>7.0371554478197</text:p>
          </table:table-cell>
          <table:table-cell office:value-type="float" office:value="6.4010533407183683" table:style-name="ce38">
            <text:p>6.4010533407184</text:p>
          </table:table-cell>
          <table:table-cell office:value-type="float" office:value="7.7331111792113916" table:style-name="ce38">
            <text:p>7.7331111792114</text:p>
          </table:table-cell>
          <table:table-cell office:value-type="float" office:value="2" table:style-name="ce37">
            <text:p>2</text:p>
          </table:table-cell>
          <table:table-cell office:value-type="float" office:value="6.9132450203269098" table:style-name="ce38">
            <text:p>6.9132450203269</text:p>
          </table:table-cell>
          <table:table-cell office:value-type="float" office:value="6.025327444516523" table:style-name="ce38">
            <text:p>6.0253274445165</text:p>
          </table:table-cell>
          <table:table-cell office:value-type="float" office:value="7.8996644122593862" table:style-name="ce38">
            <text:p>7.8996644122594</text:p>
          </table:table-cell>
          <table:table-cell office:value-type="float" office:value="2" table:style-name="ce37">
            <text:p>2</text:p>
          </table:table-cell>
          <table:table-cell office:value-type="float" office:value="8.0474685705431508" table:style-name="ce38">
            <text:p>8.0474685705432</text:p>
          </table:table-cell>
          <table:table-cell office:value-type="float" office:value="6.913638406469282" table:style-name="ce38">
            <text:p>6.9136384064693</text:p>
          </table:table-cell>
          <table:table-cell office:value-type="float" office:value="8.6659860859199132" table:style-name="ce38">
            <text:p>8.6659860859199</text:p>
          </table:table-cell>
          <table:table-cell office:value-type="float" office:value="2" table:style-name="ce37">
            <text:p>2</text:p>
          </table:table-cell>
          <table:table-cell office:value-type="float" office:value="7.7229421564042502" table:style-name="ce38">
            <text:p>7.7229421564043</text:p>
          </table:table-cell>
          <table:table-cell office:value-type="float" office:value="7.5198551312545208" table:style-name="ce38">
            <text:p>7.5198551312545</text:p>
          </table:table-cell>
          <table:table-cell office:value-type="float" office:value="8.8596303425864988" table:style-name="ce38">
            <text:p>8.8596303425865</text:p>
          </table:table-cell>
          <table:table-cell office:value-type="float" office:value="2" table:style-name="ce37">
            <text:p>2</text:p>
          </table:table-cell>
          <table:table-cell office:value-type="float" office:value="7.0655347882943698" table:style-name="ce38">
            <text:p>7.0655347882944</text:p>
          </table:table-cell>
          <table:table-cell office:value-type="float" office:value="6.4316013400066527" table:style-name="ce38">
            <text:p>6.4316013400067</text:p>
          </table:table-cell>
          <table:table-cell office:value-type="float" office:value="8.1200408820942602" table:style-name="ce38">
            <text:p>8.1200408820943</text:p>
          </table:table-cell>
          <table:table-cell office:value-type="float" office:value="2" table:style-name="ce37">
            <text:p>2</text:p>
          </table:table-cell>
          <table:table-cell office:value-type="float" office:value="5.3633287260800797" table:style-name="ce38">
            <text:p>5.3633287260801</text:p>
          </table:table-cell>
          <table:table-cell office:value-type="float" office:value="4.1989042101323433" table:style-name="ce38">
            <text:p>4.1989042101323</text:p>
          </table:table-cell>
          <table:table-cell office:value-type="float" office:value="5.9197840090734859" table:style-name="ce38">
            <text:p>5.9197840090735</text:p>
          </table:table-cell>
          <table:table-cell office:value-type="float" office:value="2" table:style-name="ce37">
            <text:p>2</text:p>
          </table:table-cell>
          <table:table-cell office:value-type="float" office:value="4.7664099979767904" table:style-name="ce38">
            <text:p>4.7664099979768</text:p>
          </table:table-cell>
          <table:table-cell office:value-type="float" office:value="3.5792172547221641" table:style-name="ce38">
            <text:p>3.5792172547222</text:p>
          </table:table-cell>
          <table:table-cell office:value-type="float" office:value="5.2774127790111729" table:style-name="ce38">
            <text:p>5.2774127790112</text:p>
          </table:table-cell>
          <table:table-cell office:value-type="float" office:value="2" table:style-name="ce37">
            <text:p>2</text:p>
          </table:table-cell>
          <table:table-cell office:value-type="float" office:value="4.1242442605696397" table:style-name="ce38">
            <text:p>4.1242442605696</text:p>
          </table:table-cell>
          <table:table-cell office:value-type="float" office:value="3.2302469590009526" table:style-name="ce38">
            <text:p>3.2302469590010</text:p>
          </table:table-cell>
          <table:table-cell office:value-type="float" office:value="5.2818319953027721" table:style-name="ce38">
            <text:p>5.2818319953028</text:p>
          </table:table-cell>
          <table:table-cell office:value-type="float" office:value="2" table:style-name="ce37">
            <text:p>2</text:p>
          </table:table-cell>
          <table:table-cell office:value-type="float" office:value="4.6949897796905997" table:style-name="ce38">
            <text:p>4.6949897796906</text:p>
          </table:table-cell>
          <table:table-cell office:value-type="float" office:value="3.3214308920749041" table:style-name="ce38">
            <text:p>3.3214308920749</text:p>
          </table:table-cell>
          <table:table-cell office:value-type="float" office:value="5.5240635518225023" table:style-name="ce38">
            <text:p>5.5240635518225</text:p>
          </table:table-cell>
          <table:table-cell office:value-type="float" office:value="2" table:style-name="ce37">
            <text:p>2</text:p>
          </table:table-cell>
          <table:table-cell office:value-type="float" office:value="6.36795244527306" table:style-name="ce38">
            <text:p>6.3679524452731</text:p>
          </table:table-cell>
          <table:table-cell office:value-type="float" office:value="5.9551466696206132" table:style-name="ce38">
            <text:p>5.9551466696206</text:p>
          </table:table-cell>
          <table:table-cell office:value-type="float" office:value="7.5888604164682087" table:style-name="ce38">
            <text:p>7.5888604164682</text:p>
          </table:table-cell>
          <table:table-cell office:value-type="float" office:value="2" table:style-name="ce37">
            <text:p>2</text:p>
          </table:table-cell>
          <table:table-cell office:value-type="float" office:value="4.7747104807996203" table:style-name="ce38">
            <text:p>4.7747104807996</text:p>
          </table:table-cell>
          <table:table-cell office:value-type="float" office:value="2.7445814816384098" table:style-name="ce38">
            <text:p>2.7445814816384</text:p>
          </table:table-cell>
          <table:table-cell office:value-type="float" office:value="4.9283586771529624" table:style-name="ce38">
            <text:p>4.9283586771530</text:p>
          </table:table-cell>
          <table:table-cell office:value-type="float" office:value="2" table:style-name="ce37">
            <text:p>2</text:p>
          </table:table-cell>
          <table:table-cell office:value-type="float" office:value="5.9836036243484303" table:style-name="ce38">
            <text:p>5.9836036243484</text:p>
          </table:table-cell>
          <table:table-cell office:value-type="float" office:value="5.7082848516105411" table:style-name="ce38">
            <text:p>5.7082848516105</text:p>
          </table:table-cell>
          <table:table-cell office:value-type="float" office:value="7.1813400461087582" table:style-name="ce38">
            <text:p>7.1813400461088</text:p>
          </table:table-cell>
          <table:table-cell office:value-type="float" office:value="2" table:style-name="ce37">
            <text:p>2</text:p>
          </table:table-cell>
          <table:table-cell office:value-type="float" office:value="6.8348617921468398" table:style-name="ce38">
            <text:p>6.8348617921468</text:p>
          </table:table-cell>
          <table:table-cell office:value-type="float" office:value="6.3925901813726442" table:style-name="ce38">
            <text:p>6.3925901813726</text:p>
          </table:table-cell>
          <table:table-cell office:value-type="float" office:value="7.5573726476655176" table:style-name="ce38">
            <text:p>7.5573726476655</text:p>
          </table:table-cell>
          <table:table-cell office:value-type="float" office:value="2" table:style-name="ce37">
            <text:p>2</text:p>
          </table:table-cell>
          <table:table-cell office:value-type="float" office:value="8.2357369343089601" table:style-name="ce38">
            <text:p>8.2357369343090</text:p>
          </table:table-cell>
          <table:table-cell office:value-type="float" office:value="7.8434366285295765" table:style-name="ce38">
            <text:p>7.8434366285296</text:p>
          </table:table-cell>
          <table:table-cell office:value-type="float" office:value="8.8590874739102432" table:style-name="ce38">
            <text:p>8.8590874739102</text:p>
          </table:table-cell>
          <table:table-cell office:value-type="float" office:value="2" table:style-name="ce37">
            <text:p>2</text:p>
          </table:table-cell>
          <table:table-cell office:value-type="float" office:value="7.303925564588984" table:style-name="ce38">
            <text:p>7.3039255645890</text:p>
          </table:table-cell>
          <table:table-cell office:value-type="float" office:value="7.0832725742514784" table:style-name="ce38">
            <text:p>7.0832725742515</text:p>
          </table:table-cell>
          <table:table-cell office:value-type="float" office:value="8.1553491189178438" table:style-name="ce38">
            <text:p>8.1553491189178</text:p>
          </table:table-cell>
          <table:table-cell office:value-type="float" office:value="2" table:style-name="ce37">
            <text:p>2</text:p>
          </table:table-cell>
          <table:table-cell office:value-type="float" office:value="8.3574572969369409" table:style-name="ce38">
            <text:p>8.3574572969369</text:p>
          </table:table-cell>
          <table:table-cell office:value-type="float" office:value="8.1337550675336843" table:style-name="ce38">
            <text:p>8.1337550675337</text:p>
          </table:table-cell>
          <table:table-cell office:value-type="float" office:value="8.9281229296752578" table:style-name="ce38">
            <text:p>8.9281229296753</text:p>
          </table:table-cell>
          <table:table-cell office:value-type="float" office:value="2" table:style-name="ce37">
            <text:p>2</text:p>
          </table:table-cell>
          <table:table-cell office:value-type="float" office:value="6.563933336390293" table:style-name="ce38">
            <text:p>6.5639333363903</text:p>
          </table:table-cell>
          <table:table-cell office:value-type="float" office:value="6.4257415676359191" table:style-name="ce38">
            <text:p>6.4257415676359</text:p>
          </table:table-cell>
          <table:table-cell office:value-type="float" office:value="7.6029994879567475" table:style-name="ce38">
            <text:p>7.6029994879568</text:p>
          </table:table-cell>
          <table:table-cell office:value-type="float" office:value="2" table:style-name="ce37">
            <text:p>2</text:p>
          </table:table-cell>
          <table:table-cell office:value-type="float" office:value="7.5430570409001634" table:style-name="ce38">
            <text:p>7.5430570409002</text:p>
          </table:table-cell>
          <table:table-cell office:value-type="float" office:value="6.8933799696732319" table:style-name="ce38">
            <text:p>6.8933799696732</text:p>
          </table:table-cell>
          <table:table-cell office:value-type="float" office:value="8.1170061095897488" table:style-name="ce38">
            <text:p>8.1170061095898</text:p>
          </table:table-cell>
          <table:table-cell office:value-type="float" office:value="2" table:style-name="ce37">
            <text:p>2</text:p>
          </table:table-cell>
          <table:table-cell office:value-type="float" office:value="5.8835816160972003" table:style-name="ce38">
            <text:p>5.8835816160972</text:p>
          </table:table-cell>
          <table:table-cell office:value-type="float" office:value="5.0589758553447961" table:style-name="ce38">
            <text:p>5.0589758553448</text:p>
          </table:table-cell>
          <table:table-cell office:value-type="float" office:value="7.3385054487578003" table:style-name="ce38">
            <text:p>7.3385054487578</text:p>
          </table:table-cell>
          <table:table-cell office:value-type="float" office:value="2" table:style-name="ce37">
            <text:p>2</text:p>
          </table:table-cell>
          <table:table-cell office:value-type="float" office:value="5.7432576566482201" table:style-name="ce38">
            <text:p>5.7432576566482</text:p>
          </table:table-cell>
          <table:table-cell office:value-type="float" office:value="5.4274548629268846" table:style-name="ce38">
            <text:p>5.4274548629269</text:p>
          </table:table-cell>
          <table:table-cell office:value-type="float" office:value="7.2233288218205267" table:style-name="ce38">
            <text:p>7.2233288218205</text:p>
          </table:table-cell>
          <table:table-cell office:value-type="float" office:value="2" table:style-name="ce37">
            <text:p>2</text:p>
          </table:table-cell>
          <table:table-cell office:value-type="float" office:value="7.3572691966776729" table:style-name="ce38">
            <text:p>7.3572691966777</text:p>
          </table:table-cell>
          <table:table-cell office:value-type="float" office:value="6.8844730903430289" table:style-name="ce38">
            <text:p>6.8844730903430</text:p>
          </table:table-cell>
          <table:table-cell office:value-type="float" office:value="8.0295086226643342" table:style-name="ce38">
            <text:p>8.0295086226643</text:p>
          </table:table-cell>
          <table:table-cell office:value-type="float" office:value="2" table:style-name="ce37">
            <text:p>2</text:p>
          </table:table-cell>
          <table:table-cell office:value-type="float" office:value="5.1536056163911752" table:style-name="ce38">
            <text:p>5.1536056163912</text:p>
          </table:table-cell>
          <table:table-cell office:value-type="float" office:value="4.2698836256770889" table:style-name="ce38">
            <text:p>4.2698836256771</text:p>
          </table:table-cell>
          <table:table-cell office:value-type="float" office:value="5.7928969162857431" table:style-name="ce38">
            <text:p>5.7928969162857</text:p>
          </table:table-cell>
          <table:table-cell office:value-type="float" office:value="2" table:style-name="ce37">
            <text:p>2</text:p>
          </table:table-cell>
          <table:table-cell office:value-type="float" office:value="7.0912393650338199" table:style-name="ce38">
            <text:p>7.0912393650338</text:p>
          </table:table-cell>
          <table:table-cell office:value-type="float" office:value="6.7325117368931675" table:style-name="ce38">
            <text:p>6.7325117368932</text:p>
          </table:table-cell>
          <table:table-cell office:value-type="float" office:value="7.8091647198337721" table:style-name="ce38">
            <text:p>7.8091647198338</text:p>
          </table:table-cell>
          <table:table-cell office:value-type="float" office:value="2" table:style-name="ce37">
            <text:p>2</text:p>
          </table:table-cell>
          <table:table-cell office:value-type="float" office:value="6.8348617921468398" table:style-name="ce38">
            <text:p>6.8348617921468</text:p>
          </table:table-cell>
          <table:table-cell office:value-type="float" office:value="6.3925901813726442" table:style-name="ce38">
            <text:p>6.3925901813726</text:p>
          </table:table-cell>
          <table:table-cell office:value-type="float" office:value="7.5573726476655176" table:style-name="ce38">
            <text:p>7.5573726476655</text:p>
          </table:table-cell>
          <table:table-cell office:value-type="float" office:value="2" table:style-name="ce37">
            <text:p>2</text:p>
          </table:table-cell>
          <table:table-cell table:number-columns-repeated="16213"/>
        </table:table-row>
        <table:table-row table:style-name="ro2">
          <table:table-cell office:value-type="string" table:style-name="ce1">
            <text:p>TAH</text:p>
          </table:table-cell>
          <table:table-cell office:value-type="string" table:style-name="ce1">
            <text:p>Sheffield Health and Social Care NHS Foundation Trust</text:p>
          </table:table-cell>
          <table:table-cell office:value-type="float" office:value="236" table:style-name="ce37">
            <text:p>236</text:p>
          </table:table-cell>
          <table:table-cell office:value-type="float" office:value="6.0532110636052199" table:style-name="ce38">
            <text:p>6.0532110636052</text:p>
          </table:table-cell>
          <table:table-cell office:value-type="float" office:value="5.4683012508000566" table:style-name="ce38">
            <text:p>5.4683012508001</text:p>
          </table:table-cell>
          <table:table-cell office:value-type="float" office:value="6.9125275602140022" table:style-name="ce38">
            <text:p>6.9125275602140</text:p>
          </table:table-cell>
          <table:table-cell office:value-type="float" office:value="2" table:style-name="ce37">
            <text:p>2</text:p>
          </table:table-cell>
          <table:table-cell office:value-type="float" office:value="8.3619505325291996" table:style-name="ce38">
            <text:p>8.3619505325292</text:p>
          </table:table-cell>
          <table:table-cell office:value-type="float" office:value="7.7107156043854275" table:style-name="ce38">
            <text:p>7.7107156043854</text:p>
          </table:table-cell>
          <table:table-cell office:value-type="float" office:value="8.5843222707096807" table:style-name="ce38">
            <text:p>8.5843222707097</text:p>
          </table:table-cell>
          <table:table-cell office:value-type="float" office:value="2" table:style-name="ce37">
            <text:p>2</text:p>
          </table:table-cell>
          <table:table-cell office:value-type="float" office:value="7.70615658687632" table:style-name="ce38">
            <text:p>7.7061565868763</text:p>
          </table:table-cell>
          <table:table-cell office:value-type="float" office:value="7.0968379984002077" table:style-name="ce38">
            <text:p>7.0968379984002</text:p>
          </table:table-cell>
          <table:table-cell office:value-type="float" office:value="8.0690386049151392" table:style-name="ce38">
            <text:p>8.0690386049151</text:p>
          </table:table-cell>
          <table:table-cell office:value-type="float" office:value="2" table:style-name="ce37">
            <text:p>2</text:p>
          </table:table-cell>
          <table:table-cell office:value-type="float" office:value="6.8324023386188202" table:style-name="ce38">
            <text:p>6.8324023386188</text:p>
          </table:table-cell>
          <table:table-cell office:value-type="float" office:value="6.4874404251396953" table:style-name="ce38">
            <text:p>6.4874404251397</text:p>
          </table:table-cell>
          <table:table-cell office:value-type="float" office:value="7.7675101759578027" table:style-name="ce38">
            <text:p>7.7675101759578</text:p>
          </table:table-cell>
          <table:table-cell office:value-type="float" office:value="2" table:style-name="ce37">
            <text:p>2</text:p>
          </table:table-cell>
          <table:table-cell office:value-type="float" office:value="7.2368505097445599" table:style-name="ce38">
            <text:p>7.2368505097446</text:p>
          </table:table-cell>
          <table:table-cell office:value-type="float" office:value="6.7662891695060594" table:style-name="ce38">
            <text:p>6.7662891695061</text:p>
          </table:table-cell>
          <table:table-cell office:value-type="float" office:value="8.4786819520971211" table:style-name="ce38">
            <text:p>8.4786819520971</text:p>
          </table:table-cell>
          <table:table-cell office:value-type="float" office:value="2" table:style-name="ce37">
            <text:p>2</text:p>
          </table:table-cell>
          <table:table-cell office:value-type="float" office:value="9.2374207313491503" table:style-name="ce38">
            <text:p>9.2374207313492</text:p>
          </table:table-cell>
          <table:table-cell office:value-type="float" office:value="9.0841047145603326" table:style-name="ce38">
            <text:p>9.0841047145603</text:p>
          </table:table-cell>
          <table:table-cell office:value-type="float" office:value="10" table:style-name="ce38">
            <text:p>10.0000000000000</text:p>
          </table:table-cell>
          <table:table-cell office:value-type="float" office:value="2" table:style-name="ce37">
            <text:p>2</text:p>
          </table:table-cell>
          <table:table-cell office:value-type="float" office:value="8.3784802403281802" table:style-name="ce38">
            <text:p>8.3784802403282</text:p>
          </table:table-cell>
          <table:table-cell office:value-type="float" office:value="7.8451086892795745" table:style-name="ce38">
            <text:p>7.8451086892796</text:p>
          </table:table-cell>
          <table:table-cell office:value-type="float" office:value="8.7887139902588309" table:style-name="ce38">
            <text:p>8.7887139902588</text:p>
          </table:table-cell>
          <table:table-cell office:value-type="float" office:value="2" table:style-name="ce37">
            <text:p>2</text:p>
          </table:table-cell>
          <table:table-cell office:value-type="float" office:value="5.6473232397062301" table:style-name="ce38">
            <text:p>5.6473232397062</text:p>
          </table:table-cell>
          <table:table-cell office:value-type="float" office:value="5.267658223754327" table:style-name="ce38">
            <text:p>5.2676582237543</text:p>
          </table:table-cell>
          <table:table-cell office:value-type="float" office:value="6.7372789301533791" table:style-name="ce38">
            <text:p>6.7372789301534</text:p>
          </table:table-cell>
          <table:table-cell office:value-type="float" office:value="2" table:style-name="ce37">
            <text:p>2</text:p>
          </table:table-cell>
          <table:table-cell office:value-type="float" office:value="7.471579530763" table:style-name="ce38">
            <text:p>7.4715795307630</text:p>
          </table:table-cell>
          <table:table-cell office:value-type="float" office:value="6.7639901564073401" table:style-name="ce38">
            <text:p>6.7639901564073</text:p>
          </table:table-cell>
          <table:table-cell office:value-type="float" office:value="8.1094529573090686" table:style-name="ce38">
            <text:p>8.1094529573091</text:p>
          </table:table-cell>
          <table:table-cell office:value-type="float" office:value="2" table:style-name="ce37">
            <text:p>2</text:p>
          </table:table-cell>
          <table:table-cell office:value-type="float" office:value="7.7195531920083198" table:style-name="ce38">
            <text:p>7.7195531920083</text:p>
          </table:table-cell>
          <table:table-cell office:value-type="float" office:value="7.0113197888363885" table:style-name="ce38">
            <text:p>7.0113197888364</text:p>
          </table:table-cell>
          <table:table-cell office:value-type="float" office:value="8.1965231103175125" table:style-name="ce38">
            <text:p>8.1965231103175</text:p>
          </table:table-cell>
          <table:table-cell office:value-type="float" office:value="2" table:style-name="ce37">
            <text:p>2</text:p>
          </table:table-cell>
          <table:table-cell office:value-type="float" office:value="6.40853345791077" table:style-name="ce38">
            <text:p>6.4085334579108</text:p>
          </table:table-cell>
          <table:table-cell office:value-type="float" office:value="6.5107602058785599" table:style-name="ce38">
            <text:p>6.5107602058786</text:p>
          </table:table-cell>
          <table:table-cell office:value-type="float" office:value="8.0500187270571946" table:style-name="ce38">
            <text:p>8.0500187270572</text:p>
          </table:table-cell>
          <table:table-cell office:value-type="float" office:value="1" table:style-name="ce37">
            <text:p>1</text:p>
          </table:table-cell>
          <table:table-cell office:value-type="float" office:value="7.3002938486373203" table:style-name="ce38">
            <text:p>7.3002938486373</text:p>
          </table:table-cell>
          <table:table-cell office:value-type="float" office:value="6.8724611825780562" table:style-name="ce38">
            <text:p>6.8724611825781</text:p>
          </table:table-cell>
          <table:table-cell office:value-type="float" office:value="8.433336763933438" table:style-name="ce38">
            <text:p>8.4333367639334</text:p>
          </table:table-cell>
          <table:table-cell office:value-type="float" office:value="2" table:style-name="ce37">
            <text:p>2</text:p>
          </table:table-cell>
          <table:table-cell office:value-type="float" office:value="7.0580770062751297" table:style-name="ce38">
            <text:p>7.0580770062751</text:p>
          </table:table-cell>
          <table:table-cell office:value-type="float" office:value="6.6954754390576978" table:style-name="ce38">
            <text:p>6.6954754390577</text:p>
          </table:table-cell>
          <table:table-cell office:value-type="float" office:value="8.4691059192839777" table:style-name="ce38">
            <text:p>8.4691059192840</text:p>
          </table:table-cell>
          <table:table-cell office:value-type="float" office:value="2" table:style-name="ce37">
            <text:p>2</text:p>
          </table:table-cell>
          <table:table-cell office:value-type="float" office:value="5.9759931744666597" table:style-name="ce38">
            <text:p>5.9759931744667</text:p>
          </table:table-cell>
          <table:table-cell office:value-type="float" office:value="5.2900820716532575" table:style-name="ce38">
            <text:p>5.2900820716533</text:p>
          </table:table-cell>
          <table:table-cell office:value-type="float" office:value="7.2615542877268346" table:style-name="ce38">
            <text:p>7.2615542877268</text:p>
          </table:table-cell>
          <table:table-cell office:value-type="float" office:value="2" table:style-name="ce37">
            <text:p>2</text:p>
          </table:table-cell>
          <table:table-cell office:value-type="float" office:value="6.7905686019376397" table:style-name="ce38">
            <text:p>6.7905686019376</text:p>
          </table:table-cell>
          <table:table-cell office:value-type="float" office:value="5.6868620807686519" table:style-name="ce38">
            <text:p>5.6868620807687</text:p>
          </table:table-cell>
          <table:table-cell office:value-type="float" office:value="8.0747266007048264" table:style-name="ce38">
            <text:p>8.0747266007048</text:p>
          </table:table-cell>
          <table:table-cell office:value-type="float" office:value="2" table:style-name="ce37">
            <text:p>2</text:p>
          </table:table-cell>
          <table:table-cell office:value-type="float" office:value="5.2393088046090996" table:style-name="ce38">
            <text:p>5.2393088046091</text:p>
          </table:table-cell>
          <table:table-cell office:value-type="float" office:value="3.9420311795440366" table:style-name="ce38">
            <text:p>3.9420311795440</text:p>
          </table:table-cell>
          <table:table-cell office:value-type="float" office:value="6.9371876919101876" table:style-name="ce38">
            <text:p>6.9371876919102</text:p>
          </table:table-cell>
          <table:table-cell office:value-type="float" office:value="2" table:style-name="ce37">
            <text:p>2</text:p>
          </table:table-cell>
          <table:table-cell office:value-type="float" office:value="6.3551179168676697" table:style-name="ce38">
            <text:p>6.3551179168677</text:p>
          </table:table-cell>
          <table:table-cell office:value-type="float" office:value="5.6421102220898129" table:style-name="ce38">
            <text:p>5.6421102220898</text:p>
          </table:table-cell>
          <table:table-cell office:value-type="float" office:value="7.9993533951142135" table:style-name="ce38">
            <text:p>7.9993533951142</text:p>
          </table:table-cell>
          <table:table-cell office:value-type="float" office:value="2" table:style-name="ce37">
            <text:p>2</text:p>
          </table:table-cell>
          <table:table-cell office:value-type="float" office:value="5.30773227410244" table:style-name="ce38">
            <text:p>5.3077322741024</text:p>
          </table:table-cell>
          <table:table-cell office:value-type="float" office:value="4.4969857231017976" table:style-name="ce38">
            <text:p>4.4969857231018</text:p>
          </table:table-cell>
          <table:table-cell office:value-type="float" office:value="7.163118029188988" table:style-name="ce38">
            <text:p>7.1631180291890</text:p>
          </table:table-cell>
          <table:table-cell office:value-type="float" office:value="2" table:style-name="ce37">
            <text:p>2</text:p>
          </table:table-cell>
          <table:table-cell office:value-type="float" office:value="6.7554720981900003" table:style-name="ce38">
            <text:p>6.7554720981900</text:p>
          </table:table-cell>
          <table:table-cell office:value-type="float" office:value="6.4723737391081801" table:style-name="ce38">
            <text:p>6.4723737391082</text:p>
          </table:table-cell>
          <table:table-cell office:value-type="float" office:value="7.6617907808215797" table:style-name="ce38">
            <text:p>7.6617907808216</text:p>
          </table:table-cell>
          <table:table-cell office:value-type="float" office:value="2" table:style-name="ce37">
            <text:p>2</text:p>
          </table:table-cell>
          <table:table-cell office:value-type="float" office:value="6.6787304182001499" table:style-name="ce38">
            <text:p>6.6787304182002</text:p>
          </table:table-cell>
          <table:table-cell office:value-type="float" office:value="6.1650818987639457" table:style-name="ce38">
            <text:p>6.1650818987640</text:p>
          </table:table-cell>
          <table:table-cell office:value-type="float" office:value="7.7599099580119635" table:style-name="ce38">
            <text:p>7.7599099580120</text:p>
          </table:table-cell>
          <table:table-cell office:value-type="float" office:value="2" table:style-name="ce37">
            <text:p>2</text:p>
          </table:table-cell>
          <table:table-cell office:value-type="float" office:value="7.3756993621829396" table:style-name="ce38">
            <text:p>7.3756993621829</text:p>
          </table:table-cell>
          <table:table-cell office:value-type="float" office:value="6.8673368759777444" table:style-name="ce38">
            <text:p>6.8673368759777</text:p>
          </table:table-cell>
          <table:table-cell office:value-type="float" office:value="8.7122876164114498" table:style-name="ce38">
            <text:p>8.7122876164115</text:p>
          </table:table-cell>
          <table:table-cell office:value-type="float" office:value="2" table:style-name="ce37">
            <text:p>2</text:p>
          </table:table-cell>
          <table:table-cell office:value-type="float" office:value="8.4956444260968595" table:style-name="ce38">
            <text:p>8.4956444260969</text:p>
          </table:table-cell>
          <table:table-cell office:value-type="float" office:value="7.6578963471681138" table:style-name="ce38">
            <text:p>7.6578963471681</text:p>
          </table:table-cell>
          <table:table-cell office:value-type="float" office:value="8.7215891266729049" table:style-name="ce38">
            <text:p>8.7215891266729</text:p>
          </table:table-cell>
          <table:table-cell office:value-type="float" office:value="2" table:style-name="ce37">
            <text:p>2</text:p>
          </table:table-cell>
          <table:table-cell office:value-type="float" office:value="7.14019294543293" table:style-name="ce38">
            <text:p>7.1401929454329</text:p>
          </table:table-cell>
          <table:table-cell office:value-type="float" office:value="6.6123194739965658" table:style-name="ce38">
            <text:p>6.6123194739966</text:p>
          </table:table-cell>
          <table:table-cell office:value-type="float" office:value="7.9393227481043471" table:style-name="ce38">
            <text:p>7.9393227481044</text:p>
          </table:table-cell>
          <table:table-cell office:value-type="float" office:value="2" table:style-name="ce37">
            <text:p>2</text:p>
          </table:table-cell>
          <table:table-cell office:value-type="float" office:value="4.9146474659908099" table:style-name="ce38">
            <text:p>4.9146474659908</text:p>
          </table:table-cell>
          <table:table-cell office:value-type="float" office:value="4.2869338443460396" table:style-name="ce38">
            <text:p>4.2869338443460</text:p>
          </table:table-cell>
          <table:table-cell office:value-type="float" office:value="5.8317543748597895" table:style-name="ce38">
            <text:p>5.8317543748598</text:p>
          </table:table-cell>
          <table:table-cell office:value-type="float" office:value="2" table:style-name="ce37">
            <text:p>2</text:p>
          </table:table-cell>
          <table:table-cell office:value-type="float" office:value="4.4679713778901098" table:style-name="ce38">
            <text:p>4.4679713778901</text:p>
          </table:table-cell>
          <table:table-cell office:value-type="float" office:value="3.6457092021822444" table:style-name="ce38">
            <text:p>3.6457092021822</text:p>
          </table:table-cell>
          <table:table-cell office:value-type="float" office:value="5.2109208315510926" table:style-name="ce38">
            <text:p>5.2109208315511</text:p>
          </table:table-cell>
          <table:table-cell office:value-type="float" office:value="2" table:style-name="ce37">
            <text:p>2</text:p>
          </table:table-cell>
          <table:table-cell office:value-type="float" office:value="3.3647052917373301" table:style-name="ce38">
            <text:p>3.3647052917373</text:p>
          </table:table-cell>
          <table:table-cell office:value-type="float" office:value="3.2416275100427967" table:style-name="ce38">
            <text:p>3.2416275100428</text:p>
          </table:table-cell>
          <table:table-cell office:value-type="float" office:value="5.270451444260928" table:style-name="ce38">
            <text:p>5.2704514442609</text:p>
          </table:table-cell>
          <table:table-cell office:value-type="float" office:value="2" table:style-name="ce37">
            <text:p>2</text:p>
          </table:table-cell>
          <table:table-cell office:value-type="float" office:value="4.3084879755861296" table:style-name="ce38">
            <text:p>4.3084879755861</text:p>
          </table:table-cell>
          <table:table-cell office:value-type="float" office:value="3.3048650287042056" table:style-name="ce38">
            <text:p>3.3048650287042</text:p>
          </table:table-cell>
          <table:table-cell office:value-type="float" office:value="5.5406294151932007" table:style-name="ce38">
            <text:p>5.5406294151932</text:p>
          </table:table-cell>
          <table:table-cell office:value-type="float" office:value="2" table:style-name="ce37">
            <text:p>2</text:p>
          </table:table-cell>
          <table:table-cell office:value-type="float" office:value="6.5224119748018596" table:style-name="ce38">
            <text:p>6.5224119748019</text:p>
          </table:table-cell>
          <table:table-cell office:value-type="float" office:value="6.0991640258375854" table:style-name="ce38">
            <text:p>6.0991640258376</text:p>
          </table:table-cell>
          <table:table-cell office:value-type="float" office:value="7.4448430602512365" table:style-name="ce38">
            <text:p>7.4448430602512</text:p>
          </table:table-cell>
          <table:table-cell office:value-type="float" office:value="2" table:style-name="ce37">
            <text:p>2</text:p>
          </table:table-cell>
          <table:table-cell office:value-type="float" office:value="4.6410927454714601" table:style-name="ce38">
            <text:p>4.6410927454715</text:p>
          </table:table-cell>
          <table:table-cell office:value-type="float" office:value="2.9072528556022914" table:style-name="ce38">
            <text:p>2.9072528556023</text:p>
          </table:table-cell>
          <table:table-cell office:value-type="float" office:value="4.7656873031890807" table:style-name="ce38">
            <text:p>4.7656873031891</text:p>
          </table:table-cell>
          <table:table-cell office:value-type="float" office:value="2" table:style-name="ce37">
            <text:p>2</text:p>
          </table:table-cell>
          <table:table-cell office:value-type="float" office:value="6.1586911445507901" table:style-name="ce38">
            <text:p>6.1586911445508</text:p>
          </table:table-cell>
          <table:table-cell office:value-type="float" office:value="5.8037091063121355" table:style-name="ce38">
            <text:p>5.8037091063121</text:p>
          </table:table-cell>
          <table:table-cell office:value-type="float" office:value="7.0859157914071638" table:style-name="ce38">
            <text:p>7.0859157914072</text:p>
          </table:table-cell>
          <table:table-cell office:value-type="float" office:value="2" table:style-name="ce37">
            <text:p>2</text:p>
          </table:table-cell>
          <table:table-cell office:value-type="float" office:value="6.9174205003976201" table:style-name="ce38">
            <text:p>6.9174205003976</text:p>
          </table:table-cell>
          <table:table-cell office:value-type="float" office:value="6.4274039099587918" table:style-name="ce38">
            <text:p>6.4274039099588</text:p>
          </table:table-cell>
          <table:table-cell office:value-type="float" office:value="7.52255891907937" table:style-name="ce38">
            <text:p>7.5225589190794</text:p>
          </table:table-cell>
          <table:table-cell office:value-type="float" office:value="2" table:style-name="ce37">
            <text:p>2</text:p>
          </table:table-cell>
          <table:table-cell office:value-type="float" office:value="8.2778864366975995" table:style-name="ce38">
            <text:p>8.2778864366976</text:p>
          </table:table-cell>
          <table:table-cell office:value-type="float" office:value="7.9300347232529713" table:style-name="ce38">
            <text:p>7.9300347232530</text:p>
          </table:table-cell>
          <table:table-cell office:value-type="float" office:value="8.7724893791868492" table:style-name="ce38">
            <text:p>8.7724893791869</text:p>
          </table:table-cell>
          <table:table-cell office:value-type="float" office:value="2" table:style-name="ce37">
            <text:p>2</text:p>
          </table:table-cell>
          <table:table-cell office:value-type="float" office:value="7.6335031526747796" table:style-name="ce38">
            <text:p>7.6335031526748</text:p>
          </table:table-cell>
          <table:table-cell office:value-type="float" office:value="7.1229887788066932" table:style-name="ce38">
            <text:p>7.1229887788067</text:p>
          </table:table-cell>
          <table:table-cell office:value-type="float" office:value="8.115632914362628" table:style-name="ce38">
            <text:p>8.1156329143626</text:p>
          </table:table-cell>
          <table:table-cell office:value-type="float" office:value="2" table:style-name="ce37">
            <text:p>2</text:p>
          </table:table-cell>
          <table:table-cell office:value-type="float" office:value="8.2842504938072974" table:style-name="ce38">
            <text:p>8.2842504938073</text:p>
          </table:table-cell>
          <table:table-cell office:value-type="float" office:value="8.1137500244768397" table:style-name="ce38">
            <text:p>8.1137500244768</text:p>
          </table:table-cell>
          <table:table-cell office:value-type="float" office:value="8.9481279727321024" table:style-name="ce38">
            <text:p>8.9481279727321</text:p>
          </table:table-cell>
          <table:table-cell office:value-type="float" office:value="2" table:style-name="ce37">
            <text:p>2</text:p>
          </table:table-cell>
          <table:table-cell office:value-type="float" office:value="6.9461519874925166" table:style-name="ce38">
            <text:p>6.9461519874925</text:p>
          </table:table-cell>
          <table:table-cell office:value-type="float" office:value="6.4375176036168167" table:style-name="ce38">
            <text:p>6.4375176036168</text:p>
          </table:table-cell>
          <table:table-cell office:value-type="float" office:value="7.5912234519758499" table:style-name="ce38">
            <text:p>7.5912234519759</text:p>
          </table:table-cell>
          <table:table-cell office:value-type="float" office:value="2" table:style-name="ce37">
            <text:p>2</text:p>
          </table:table-cell>
          <table:table-cell office:value-type="float" office:value="6.9223014376077403" table:style-name="ce38">
            <text:p>6.9223014376077</text:p>
          </table:table-cell>
          <table:table-cell office:value-type="float" office:value="6.8776338963882893" table:style-name="ce38">
            <text:p>6.8776338963883</text:p>
          </table:table-cell>
          <table:table-cell office:value-type="float" office:value="8.1327521828746914" table:style-name="ce38">
            <text:p>8.1327521828747</text:p>
          </table:table-cell>
          <table:table-cell office:value-type="float" office:value="2" table:style-name="ce37">
            <text:p>2</text:p>
          </table:table-cell>
          <table:table-cell office:value-type="float" office:value="6.0019568603377991" table:style-name="ce38">
            <text:p>6.0019568603378</text:p>
          </table:table-cell>
          <table:table-cell office:value-type="float" office:value="5.157329102086754" table:style-name="ce38">
            <text:p>5.1573291020868</text:p>
          </table:table-cell>
          <table:table-cell office:value-type="float" office:value="7.2401522020158424" table:style-name="ce38">
            <text:p>7.2401522020158</text:p>
          </table:table-cell>
          <table:table-cell office:value-type="float" office:value="2" table:style-name="ce37">
            <text:p>2</text:p>
          </table:table-cell>
          <table:table-cell office:value-type="float" office:value="5.8314250954850548" table:style-name="ce38">
            <text:p>5.8314250954851</text:p>
          </table:table-cell>
          <table:table-cell office:value-type="float" office:value="5.5072025336422961" table:style-name="ce38">
            <text:p>5.5072025336423</text:p>
          </table:table-cell>
          <table:table-cell office:value-type="float" office:value="7.1435811511051153" table:style-name="ce38">
            <text:p>7.1435811511051</text:p>
          </table:table-cell>
          <table:table-cell office:value-type="float" office:value="2" table:style-name="ce37">
            <text:p>2</text:p>
          </table:table-cell>
          <table:table-cell office:value-type="float" office:value="7.2891478500205764" table:style-name="ce38">
            <text:p>7.2891478500206</text:p>
          </table:table-cell>
          <table:table-cell office:value-type="float" office:value="6.92800100785976" table:style-name="ce38">
            <text:p>6.9280010078598</text:p>
          </table:table-cell>
          <table:table-cell office:value-type="float" office:value="7.9859807051476031" table:style-name="ce38">
            <text:p>7.9859807051476</text:p>
          </table:table-cell>
          <table:table-cell office:value-type="float" office:value="2" table:style-name="ce37">
            <text:p>2</text:p>
          </table:table-cell>
          <table:table-cell office:value-type="float" office:value="4.9111439965754977" table:style-name="ce38">
            <text:p>4.9111439965755</text:p>
          </table:table-cell>
          <table:table-cell office:value-type="float" office:value="4.3501105848218344" table:style-name="ce38">
            <text:p>4.3501105848218</text:p>
          </table:table-cell>
          <table:table-cell office:value-type="float" office:value="5.7126699571409976" table:style-name="ce38">
            <text:p>5.7126699571410</text:p>
          </table:table-cell>
          <table:table-cell office:value-type="float" office:value="2" table:style-name="ce37">
            <text:p>2</text:p>
          </table:table-cell>
          <table:table-cell office:value-type="float" office:value="7.1655487501514097" table:style-name="ce38">
            <text:p>7.1655487501514</text:p>
          </table:table-cell>
          <table:table-cell office:value-type="float" office:value="6.7744639355875194" table:style-name="ce38">
            <text:p>6.7744639355875</text:p>
          </table:table-cell>
          <table:table-cell office:value-type="float" office:value="7.7672125211394203" table:style-name="ce38">
            <text:p>7.7672125211394</text:p>
          </table:table-cell>
          <table:table-cell office:value-type="float" office:value="2" table:style-name="ce37">
            <text:p>2</text:p>
          </table:table-cell>
          <table:table-cell office:value-type="float" office:value="6.9174205003976201" table:style-name="ce38">
            <text:p>6.9174205003976</text:p>
          </table:table-cell>
          <table:table-cell office:value-type="float" office:value="6.4274039099587918" table:style-name="ce38">
            <text:p>6.4274039099588</text:p>
          </table:table-cell>
          <table:table-cell office:value-type="float" office:value="7.52255891907937" table:style-name="ce38">
            <text:p>7.5225589190794</text:p>
          </table:table-cell>
          <table:table-cell office:value-type="float" office:value="2" table:style-name="ce37">
            <text:p>2</text:p>
          </table:table-cell>
          <table:table-cell table:number-columns-repeated="16213"/>
        </table:table-row>
        <table:table-row table:style-name="ro2">
          <table:table-cell office:value-type="string" table:style-name="ce1">
            <text:p>TAJ</text:p>
          </table:table-cell>
          <table:table-cell office:value-type="string" table:style-name="ce1">
            <text:p>Black Country Partnership NHS Foundation Trust</text:p>
          </table:table-cell>
          <table:table-cell office:value-type="float" office:value="207" table:style-name="ce37">
            <text:p>207</text:p>
          </table:table-cell>
          <table:table-cell office:value-type="float" office:value="6.5087894547885101" table:style-name="ce38">
            <text:p>6.5087894547885</text:p>
          </table:table-cell>
          <table:table-cell office:value-type="float" office:value="5.4643014837505852" table:style-name="ce38">
            <text:p>5.4643014837506</text:p>
          </table:table-cell>
          <table:table-cell office:value-type="float" office:value="6.9165273272634735" table:style-name="ce38">
            <text:p>6.9165273272635</text:p>
          </table:table-cell>
          <table:table-cell office:value-type="float" office:value="2" table:style-name="ce37">
            <text:p>2</text:p>
          </table:table-cell>
          <table:table-cell office:value-type="float" office:value="8.1190801381545104" table:style-name="ce38">
            <text:p>8.1190801381545</text:p>
          </table:table-cell>
          <table:table-cell office:value-type="float" office:value="7.6964324188816926" table:style-name="ce38">
            <text:p>7.6964324188817</text:p>
          </table:table-cell>
          <table:table-cell office:value-type="float" office:value="8.5986054562134164" table:style-name="ce38">
            <text:p>8.5986054562134</text:p>
          </table:table-cell>
          <table:table-cell office:value-type="float" office:value="2" table:style-name="ce37">
            <text:p>2</text:p>
          </table:table-cell>
          <table:table-cell office:value-type="float" office:value="7.8586357791450103" table:style-name="ce38">
            <text:p>7.8586357791450</text:p>
          </table:table-cell>
          <table:table-cell office:value-type="float" office:value="7.1647210238741161" table:style-name="ce38">
            <text:p>7.1647210238741</text:p>
          </table:table-cell>
          <table:table-cell office:value-type="float" office:value="8.0011555794412317" table:style-name="ce38">
            <text:p>8.0011555794412</text:p>
          </table:table-cell>
          <table:table-cell office:value-type="float" office:value="2" table:style-name="ce37">
            <text:p>2</text:p>
          </table:table-cell>
          <table:table-cell office:value-type="float" office:value="7.3480734207553899" table:style-name="ce38">
            <text:p>7.3480734207554</text:p>
          </table:table-cell>
          <table:table-cell office:value-type="float" office:value="6.5349538310801396" table:style-name="ce38">
            <text:p>6.5349538310801</text:p>
          </table:table-cell>
          <table:table-cell office:value-type="float" office:value="7.7199967700173584" table:style-name="ce38">
            <text:p>7.7199967700174</text:p>
          </table:table-cell>
          <table:table-cell office:value-type="float" office:value="2" table:style-name="ce37">
            <text:p>2</text:p>
          </table:table-cell>
          <table:table-cell office:value-type="float" office:value="7.5117940933876" table:style-name="ce38">
            <text:p>7.5117940933876</text:p>
          </table:table-cell>
          <table:table-cell office:value-type="float" office:value="6.7655184799378016" table:style-name="ce38">
            <text:p>6.7655184799378</text:p>
          </table:table-cell>
          <table:table-cell office:value-type="float" office:value="8.4794526416653788" table:style-name="ce38">
            <text:p>8.4794526416654</text:p>
          </table:table-cell>
          <table:table-cell office:value-type="float" office:value="2" table:style-name="ce37">
            <text:p>2</text:p>
          </table:table-cell>
          <table:table-cell office:value-type="float" office:value="9.8423622270708897" table:style-name="ce38">
            <text:p>9.8423622270709</text:p>
          </table:table-cell>
          <table:table-cell office:value-type="float" office:value="9.3452910893459791" table:style-name="ce38">
            <text:p>9.3452910893460</text:p>
          </table:table-cell>
          <table:table-cell office:value-type="float" office:value="9.9615491011392425" table:style-name="ce38">
            <text:p>9.9615491011392</text:p>
          </table:table-cell>
          <table:table-cell office:value-type="float" office:value="2" table:style-name="ce37">
            <text:p>2</text:p>
          </table:table-cell>
          <table:table-cell office:value-type="float" office:value="8.5724969109915303" table:style-name="ce38">
            <text:p>8.5724969109915</text:p>
          </table:table-cell>
          <table:table-cell office:value-type="float" office:value="7.8873709697968648" table:style-name="ce38">
            <text:p>7.8873709697969</text:p>
          </table:table-cell>
          <table:table-cell office:value-type="float" office:value="8.7464517097415388" table:style-name="ce38">
            <text:p>8.7464517097415</text:p>
          </table:table-cell>
          <table:table-cell office:value-type="float" office:value="2" table:style-name="ce37">
            <text:p>2</text:p>
          </table:table-cell>
          <table:table-cell office:value-type="float" office:value="5.9546925283785797" table:style-name="ce38">
            <text:p>5.9546925283786</text:p>
          </table:table-cell>
          <table:table-cell office:value-type="float" office:value="5.2571343329353759" table:style-name="ce38">
            <text:p>5.2571343329354</text:p>
          </table:table-cell>
          <table:table-cell office:value-type="float" office:value="6.7478028209723302" table:style-name="ce38">
            <text:p>6.7478028209723</text:p>
          </table:table-cell>
          <table:table-cell office:value-type="float" office:value="2" table:style-name="ce37">
            <text:p>2</text:p>
          </table:table-cell>
          <table:table-cell office:value-type="float" office:value="7.1240486200556896" table:style-name="ce38">
            <text:p>7.1240486200557</text:p>
          </table:table-cell>
          <table:table-cell office:value-type="float" office:value="6.7134339690983227" table:style-name="ce38">
            <text:p>6.7134339690983</text:p>
          </table:table-cell>
          <table:table-cell office:value-type="float" office:value="8.1600091446180869" table:style-name="ce38">
            <text:p>8.1600091446181</text:p>
          </table:table-cell>
          <table:table-cell office:value-type="float" office:value="2" table:style-name="ce37">
            <text:p>2</text:p>
          </table:table-cell>
          <table:table-cell office:value-type="float" office:value="7.3435971922897698" table:style-name="ce38">
            <text:p>7.3435971922898</text:p>
          </table:table-cell>
          <table:table-cell office:value-type="float" office:value="6.9708072242278076" table:style-name="ce38">
            <text:p>6.9708072242278</text:p>
          </table:table-cell>
          <table:table-cell office:value-type="float" office:value="8.2370356749260925" table:style-name="ce38">
            <text:p>8.2370356749261</text:p>
          </table:table-cell>
          <table:table-cell office:value-type="float" office:value="2" table:style-name="ce37">
            <text:p>2</text:p>
          </table:table-cell>
          <table:table-cell office:value-type="float" office:value="7.4298877764581697" table:style-name="ce38">
            <text:p>7.4298877764582</text:p>
          </table:table-cell>
          <table:table-cell office:value-type="float" office:value="6.6012383557802252" table:style-name="ce38">
            <text:p>6.6012383557802</text:p>
          </table:table-cell>
          <table:table-cell office:value-type="float" office:value="7.9595405771555292" table:style-name="ce38">
            <text:p>7.9595405771555</text:p>
          </table:table-cell>
          <table:table-cell office:value-type="float" office:value="2" table:style-name="ce37">
            <text:p>2</text:p>
          </table:table-cell>
          <table:table-cell office:value-type="float" office:value="7.5897352857779401" table:style-name="ce38">
            <text:p>7.5897352857779</text:p>
          </table:table-cell>
          <table:table-cell office:value-type="float" office:value="6.9355024400212857" table:style-name="ce38">
            <text:p>6.9355024400213</text:p>
          </table:table-cell>
          <table:table-cell office:value-type="float" office:value="8.3702955064902085" table:style-name="ce38">
            <text:p>8.3702955064902</text:p>
          </table:table-cell>
          <table:table-cell office:value-type="float" office:value="2" table:style-name="ce37">
            <text:p>2</text:p>
          </table:table-cell>
          <table:table-cell office:value-type="float" office:value="7.24130741694281" table:style-name="ce38">
            <text:p>7.2413074169428</text:p>
          </table:table-cell>
          <table:table-cell office:value-type="float" office:value="6.7927128380653574" table:style-name="ce38">
            <text:p>6.7927128380654</text:p>
          </table:table-cell>
          <table:table-cell office:value-type="float" office:value="8.371868520276319" table:style-name="ce38">
            <text:p>8.3718685202763</text:p>
          </table:table-cell>
          <table:table-cell office:value-type="float" office:value="2" table:style-name="ce37">
            <text:p>2</text:p>
          </table:table-cell>
          <table:table-cell office:value-type="float" office:value="6.0863423022581999" table:style-name="ce38">
            <text:p>6.0863423022582</text:p>
          </table:table-cell>
          <table:table-cell office:value-type="float" office:value="5.2442393246105459" table:style-name="ce38">
            <text:p>5.2442393246106</text:p>
          </table:table-cell>
          <table:table-cell office:value-type="float" office:value="7.3073970347695463" table:style-name="ce38">
            <text:p>7.3073970347696</text:p>
          </table:table-cell>
          <table:table-cell office:value-type="float" office:value="2" table:style-name="ce37">
            <text:p>2</text:p>
          </table:table-cell>
          <table:table-cell office:value-type="float" office:value="7.1565949179118498" table:style-name="ce38">
            <text:p>7.1565949179119</text:p>
          </table:table-cell>
          <table:table-cell office:value-type="float" office:value="5.6269464962939129" table:style-name="ce38">
            <text:p>5.6269464962939</text:p>
          </table:table-cell>
          <table:table-cell office:value-type="float" office:value="8.1346421851795654" table:style-name="ce38">
            <text:p>8.1346421851796</text:p>
          </table:table-cell>
          <table:table-cell office:value-type="float" office:value="2" table:style-name="ce37">
            <text:p>2</text:p>
          </table:table-cell>
          <table:table-cell office:value-type="float" office:value="5.5027591396956304" table:style-name="ce38">
            <text:p>5.5027591396956</text:p>
          </table:table-cell>
          <table:table-cell office:value-type="float" office:value="3.7927307834590245" table:style-name="ce38">
            <text:p>3.7927307834590</text:p>
          </table:table-cell>
          <table:table-cell office:value-type="float" office:value="7.0864880879951997" table:style-name="ce38">
            <text:p>7.0864880879952</text:p>
          </table:table-cell>
          <table:table-cell office:value-type="float" office:value="2" table:style-name="ce37">
            <text:p>2</text:p>
          </table:table-cell>
          <table:table-cell office:value-type="float" office:value="6.6935300080706899" table:style-name="ce38">
            <text:p>6.6935300080707</text:p>
          </table:table-cell>
          <table:table-cell office:value-type="float" office:value="5.6310365963635753" table:style-name="ce38">
            <text:p>5.6310365963636</text:p>
          </table:table-cell>
          <table:table-cell office:value-type="float" office:value="8.0104270208404511" table:style-name="ce38">
            <text:p>8.0104270208405</text:p>
          </table:table-cell>
          <table:table-cell office:value-type="float" office:value="2" table:style-name="ce37">
            <text:p>2</text:p>
          </table:table-cell>
          <table:table-cell office:value-type="float" office:value="5.1214598426652298" table:style-name="ce38">
            <text:p>5.1214598426652</text:p>
          </table:table-cell>
          <table:table-cell office:value-type="float" office:value="4.4574449409550096" table:style-name="ce38">
            <text:p>4.4574449409550</text:p>
          </table:table-cell>
          <table:table-cell office:value-type="float" office:value="7.2026588113357759" table:style-name="ce38">
            <text:p>7.2026588113358</text:p>
          </table:table-cell>
          <table:table-cell office:value-type="float" office:value="2" table:style-name="ce37">
            <text:p>2</text:p>
          </table:table-cell>
          <table:table-cell office:value-type="float" office:value="6.6576402044887404" table:style-name="ce38">
            <text:p>6.6576402044887</text:p>
          </table:table-cell>
          <table:table-cell office:value-type="float" office:value="6.4638645041903615" table:style-name="ce38">
            <text:p>6.4638645041904</text:p>
          </table:table-cell>
          <table:table-cell office:value-type="float" office:value="7.6703000157393983" table:style-name="ce38">
            <text:p>7.6703000157394</text:p>
          </table:table-cell>
          <table:table-cell office:value-type="float" office:value="2" table:style-name="ce37">
            <text:p>2</text:p>
          </table:table-cell>
          <table:table-cell office:value-type="float" office:value="6.6381509556733498" table:style-name="ce38">
            <text:p>6.6381509556734</text:p>
          </table:table-cell>
          <table:table-cell office:value-type="float" office:value="6.1608335648813899" table:style-name="ce38">
            <text:p>6.1608335648814</text:p>
          </table:table-cell>
          <table:table-cell office:value-type="float" office:value="7.7641582918945193" table:style-name="ce38">
            <text:p>7.7641582918945</text:p>
          </table:table-cell>
          <table:table-cell office:value-type="float" office:value="2" table:style-name="ce37">
            <text:p>2</text:p>
          </table:table-cell>
          <table:table-cell office:value-type="float" office:value="7.4719081243679302" table:style-name="ce38">
            <text:p>7.4719081243679</text:p>
          </table:table-cell>
          <table:table-cell office:value-type="float" office:value="6.9400455265073475" table:style-name="ce38">
            <text:p>6.9400455265074</text:p>
          </table:table-cell>
          <table:table-cell office:value-type="float" office:value="8.6395789658818476" table:style-name="ce38">
            <text:p>8.6395789658819</text:p>
          </table:table-cell>
          <table:table-cell office:value-type="float" office:value="2" table:style-name="ce37">
            <text:p>2</text:p>
          </table:table-cell>
          <table:table-cell office:value-type="float" office:value="8.0255211957508301" table:style-name="ce38">
            <text:p>8.0255211957508</text:p>
          </table:table-cell>
          <table:table-cell office:value-type="float" office:value="7.4287921296338304" table:style-name="ce38">
            <text:p>7.4287921296338</text:p>
          </table:table-cell>
          <table:table-cell office:value-type="float" office:value="8.9506933442071883" table:style-name="ce38">
            <text:p>8.9506933442072</text:p>
          </table:table-cell>
          <table:table-cell office:value-type="float" office:value="2" table:style-name="ce37">
            <text:p>2</text:p>
          </table:table-cell>
          <table:table-cell office:value-type="float" office:value="6.9112943085787304" table:style-name="ce38">
            <text:p>6.9112943085787</text:p>
          </table:table-cell>
          <table:table-cell office:value-type="float" office:value="6.2932556504399759" table:style-name="ce38">
            <text:p>6.2932556504400</text:p>
          </table:table-cell>
          <table:table-cell office:value-type="float" office:value="8.258386571660937" table:style-name="ce38">
            <text:p>8.2583865716609</text:p>
          </table:table-cell>
          <table:table-cell office:value-type="float" office:value="2" table:style-name="ce37">
            <text:p>2</text:p>
          </table:table-cell>
          <table:table-cell office:value-type="float" office:value="5.2945762059928798" table:style-name="ce38">
            <text:p>5.2945762059929</text:p>
          </table:table-cell>
          <table:table-cell office:value-type="float" office:value="4.2401980426763739" table:style-name="ce38">
            <text:p>4.2401980426764</text:p>
          </table:table-cell>
          <table:table-cell office:value-type="float" office:value="5.8784901765294553" table:style-name="ce38">
            <text:p>5.8784901765295</text:p>
          </table:table-cell>
          <table:table-cell office:value-type="float" office:value="2" table:style-name="ce37">
            <text:p>2</text:p>
          </table:table-cell>
          <table:table-cell office:value-type="float" office:value="3.8545484576572902" table:style-name="ce38">
            <text:p>3.8545484576573</text:p>
          </table:table-cell>
          <table:table-cell office:value-type="float" office:value="3.635634634142682" table:style-name="ce38">
            <text:p>3.6356346341427</text:p>
          </table:table-cell>
          <table:table-cell office:value-type="float" office:value="5.2209953995906551" table:style-name="ce38">
            <text:p>5.2209953995907</text:p>
          </table:table-cell>
          <table:table-cell office:value-type="float" office:value="2" table:style-name="ce37">
            <text:p>2</text:p>
          </table:table-cell>
          <table:table-cell office:value-type="float" office:value="3.7776098814861001" table:style-name="ce38">
            <text:p>3.7776098814861</text:p>
          </table:table-cell>
          <table:table-cell office:value-type="float" office:value="3.0396121226688528" table:style-name="ce38">
            <text:p>3.0396121226689</text:p>
          </table:table-cell>
          <table:table-cell office:value-type="float" office:value="5.4724668316348719" table:style-name="ce38">
            <text:p>5.4724668316349</text:p>
          </table:table-cell>
          <table:table-cell office:value-type="float" office:value="2" table:style-name="ce37">
            <text:p>2</text:p>
          </table:table-cell>
          <table:table-cell office:value-type="float" office:value="4.5096171715007403" table:style-name="ce38">
            <text:p>4.5096171715007</text:p>
          </table:table-cell>
          <table:table-cell office:value-type="float" office:value="3.3234438326073086" table:style-name="ce38">
            <text:p>3.3234438326073</text:p>
          </table:table-cell>
          <table:table-cell office:value-type="float" office:value="5.5220506112900978" table:style-name="ce38">
            <text:p>5.5220506112901</text:p>
          </table:table-cell>
          <table:table-cell office:value-type="float" office:value="2" table:style-name="ce37">
            <text:p>2</text:p>
          </table:table-cell>
          <table:table-cell office:value-type="float" office:value="6.5519980459444396" table:style-name="ce38">
            <text:p>6.5519980459444</text:p>
          </table:table-cell>
          <table:table-cell office:value-type="float" office:value="6.1172372493744209" table:style-name="ce38">
            <text:p>6.1172372493744</text:p>
          </table:table-cell>
          <table:table-cell office:value-type="float" office:value="7.4267698367144011" table:style-name="ce38">
            <text:p>7.4267698367144</text:p>
          </table:table-cell>
          <table:table-cell office:value-type="float" office:value="2" table:style-name="ce37">
            <text:p>2</text:p>
          </table:table-cell>
          <table:table-cell office:value-type="float" office:value="3.5188666714731598" table:style-name="ce38">
            <text:p>3.5188666714732</text:p>
          </table:table-cell>
          <table:table-cell office:value-type="float" office:value="2.889545320067179" table:style-name="ce38">
            <text:p>2.8895453200672</text:p>
          </table:table-cell>
          <table:table-cell office:value-type="float" office:value="4.7833948387241936" table:style-name="ce38">
            <text:p>4.7833948387242</text:p>
          </table:table-cell>
          <table:table-cell office:value-type="float" office:value="2" table:style-name="ce37">
            <text:p>2</text:p>
          </table:table-cell>
          <table:table-cell office:value-type="float" office:value="6.2669816709013801" table:style-name="ce38">
            <text:p>6.2669816709014</text:p>
          </table:table-cell>
          <table:table-cell office:value-type="float" office:value="5.7802150313380967" table:style-name="ce38">
            <text:p>5.7802150313381</text:p>
          </table:table-cell>
          <table:table-cell office:value-type="float" office:value="7.1094098663812026" table:style-name="ce38">
            <text:p>7.1094098663812</text:p>
          </table:table-cell>
          <table:table-cell office:value-type="float" office:value="2" table:style-name="ce37">
            <text:p>2</text:p>
          </table:table-cell>
          <table:table-cell office:value-type="float" office:value="6.8739897004395401" table:style-name="ce38">
            <text:p>6.8739897004395</text:p>
          </table:table-cell>
          <table:table-cell office:value-type="float" office:value="6.4256828864190139" table:style-name="ce38">
            <text:p>6.4256828864190</text:p>
          </table:table-cell>
          <table:table-cell office:value-type="float" office:value="7.524279942619148" table:style-name="ce38">
            <text:p>7.5242799426192</text:p>
          </table:table-cell>
          <table:table-cell office:value-type="float" office:value="2" table:style-name="ce37">
            <text:p>2</text:p>
          </table:table-cell>
          <table:table-cell office:value-type="float" office:value="8.3434377399655197" table:style-name="ce38">
            <text:p>8.3434377399655</text:p>
          </table:table-cell>
          <table:table-cell office:value-type="float" office:value="7.9208759156586837" table:style-name="ce38">
            <text:p>7.9208759156587</text:p>
          </table:table-cell>
          <table:table-cell office:value-type="float" office:value="8.7816481867811369" table:style-name="ce38">
            <text:p>8.7816481867811</text:p>
          </table:table-cell>
          <table:table-cell office:value-type="float" office:value="2" table:style-name="ce37">
            <text:p>2</text:p>
          </table:table-cell>
          <table:table-cell office:value-type="float" office:value="7.7752631126849705" table:style-name="ce38">
            <text:p>7.7752631126850</text:p>
          </table:table-cell>
          <table:table-cell office:value-type="float" office:value="7.143953391966904" table:style-name="ce38">
            <text:p>7.1439533919669</text:p>
          </table:table-cell>
          <table:table-cell office:value-type="float" office:value="8.0946683012024163" table:style-name="ce38">
            <text:p>8.0946683012024</text:p>
          </table:table-cell>
          <table:table-cell office:value-type="float" office:value="2" table:style-name="ce37">
            <text:p>2</text:p>
          </table:table-cell>
          <table:table-cell office:value-type="float" office:value="8.6422177438166727" table:style-name="ce38">
            <text:p>8.6422177438167</text:p>
          </table:table-cell>
          <table:table-cell office:value-type="float" office:value="8.1706302020839363" table:style-name="ce38">
            <text:p>8.1706302020839</text:p>
          </table:table-cell>
          <table:table-cell office:value-type="float" office:value="8.8912477951250057" table:style-name="ce38">
            <text:p>8.8912477951250</text:p>
          </table:table-cell>
          <table:table-cell office:value-type="float" office:value="2" table:style-name="ce37">
            <text:p>2</text:p>
          </table:table-cell>
          <table:table-cell office:value-type="float" office:value="6.80744611357468" table:style-name="ce38">
            <text:p>6.8074461135747</text:p>
          </table:table-cell>
          <table:table-cell office:value-type="float" office:value="6.4105987978155694" table:style-name="ce38">
            <text:p>6.4105987978156</text:p>
          </table:table-cell>
          <table:table-cell office:value-type="float" office:value="7.6181422577770972" table:style-name="ce38">
            <text:p>7.6181422577771</text:p>
          </table:table-cell>
          <table:table-cell office:value-type="float" office:value="2" table:style-name="ce37">
            <text:p>2</text:p>
          </table:table-cell>
          <table:table-cell office:value-type="float" office:value="7.4203101597263066" table:style-name="ce38">
            <text:p>7.4203101597263</text:p>
          </table:table-cell>
          <table:table-cell office:value-type="float" office:value="6.9208964016299186" table:style-name="ce38">
            <text:p>6.9208964016299</text:p>
          </table:table-cell>
          <table:table-cell office:value-type="float" office:value="8.0894896776330611" table:style-name="ce38">
            <text:p>8.0894896776331</text:p>
          </table:table-cell>
          <table:table-cell office:value-type="float" office:value="2" table:style-name="ce37">
            <text:p>2</text:p>
          </table:table-cell>
          <table:table-cell office:value-type="float" office:value="6.2485654532885597" table:style-name="ce38">
            <text:p>6.2485654532886</text:p>
          </table:table-cell>
          <table:table-cell office:value-type="float" office:value="5.007322333017644" table:style-name="ce38">
            <text:p>5.0073223330176</text:p>
          </table:table-cell>
          <table:table-cell office:value-type="float" office:value="7.3901589710849525" table:style-name="ce38">
            <text:p>7.3901589710850</text:p>
          </table:table-cell>
          <table:table-cell office:value-type="float" office:value="2" table:style-name="ce37">
            <text:p>2</text:p>
          </table:table-cell>
          <table:table-cell office:value-type="float" office:value="5.9074949253679598" table:style-name="ce38">
            <text:p>5.9074949253680</text:p>
          </table:table-cell>
          <table:table-cell office:value-type="float" office:value="5.4465927461631116" table:style-name="ce38">
            <text:p>5.4465927461631</text:p>
          </table:table-cell>
          <table:table-cell office:value-type="float" office:value="7.2041909385842997" table:style-name="ce38">
            <text:p>7.2041909385843</text:p>
          </table:table-cell>
          <table:table-cell office:value-type="float" office:value="2" table:style-name="ce37">
            <text:p>2</text:p>
          </table:table-cell>
          <table:table-cell office:value-type="float" office:value="7.1409029577719156" table:style-name="ce38">
            <text:p>7.1409029577719</text:p>
          </table:table-cell>
          <table:table-cell office:value-type="float" office:value="6.846266387854576" table:style-name="ce38">
            <text:p>6.8462663878546</text:p>
          </table:table-cell>
          <table:table-cell office:value-type="float" office:value="8.0677153251527862" table:style-name="ce38">
            <text:p>8.0677153251528</text:p>
          </table:table-cell>
          <table:table-cell office:value-type="float" office:value="2" table:style-name="ce37">
            <text:p>2</text:p>
          </table:table-cell>
          <table:table-cell office:value-type="float" office:value="4.8248854435651412" table:style-name="ce38">
            <text:p>4.8248854435651</text:p>
          </table:table-cell>
          <table:table-cell office:value-type="float" office:value="4.304704515208746" table:style-name="ce38">
            <text:p>4.3047045152088</text:p>
          </table:table-cell>
          <table:table-cell office:value-type="float" office:value="5.758076026754086" table:style-name="ce38">
            <text:p>5.7580760267541</text:p>
          </table:table-cell>
          <table:table-cell office:value-type="float" office:value="2" table:style-name="ce37">
            <text:p>2</text:p>
          </table:table-cell>
          <table:table-cell office:value-type="float" office:value="7.4261135973770145" table:style-name="ce38">
            <text:p>7.4261135973770</text:p>
          </table:table-cell>
          <table:table-cell office:value-type="float" office:value="6.7681379525452492" table:style-name="ce38">
            <text:p>6.7681379525453</text:p>
          </table:table-cell>
          <table:table-cell office:value-type="float" office:value="7.7735385041816905" table:style-name="ce38">
            <text:p>7.7735385041817</text:p>
          </table:table-cell>
          <table:table-cell office:value-type="float" office:value="2" table:style-name="ce37">
            <text:p>2</text:p>
          </table:table-cell>
          <table:table-cell office:value-type="float" office:value="6.8739897004395401" table:style-name="ce38">
            <text:p>6.8739897004395</text:p>
          </table:table-cell>
          <table:table-cell office:value-type="float" office:value="6.4256828864190139" table:style-name="ce38">
            <text:p>6.4256828864190</text:p>
          </table:table-cell>
          <table:table-cell office:value-type="float" office:value="7.524279942619148" table:style-name="ce38">
            <text:p>7.5242799426192</text:p>
          </table:table-cell>
          <table:table-cell office:value-type="float" office:value="2" table:style-name="ce37">
            <text:p>2</text:p>
          </table:table-cell>
          <table:table-cell table:number-columns-repeated="16213"/>
        </table:table-row>
        <table:table-row table:number-rows-repeated="1048516" table:style-name="ro2">
          <table:table-cell table:number-columns-repeated="16384"/>
        </table:table-row>
      </table:table>
      <table:table table:name="MH16_response_trusts" table:style-name="ta3">
        <table:table-column table:style-name="co15" table:default-cell-style-name="ce1"/>
        <table:table-column table:style-name="co7" table:default-cell-style-name="ce1"/>
        <table:table-column table:style-name="co10" table:number-columns-repeated="4" table:default-cell-style-name="ce1"/>
        <table:table-column table:style-name="co10" table:number-columns-repeated="2" table:default-cell-style-name="ce25"/>
        <table:table-column table:style-name="co12" table:number-columns-repeated="2" table:default-cell-style-name="ce25"/>
        <table:table-column table:style-name="co12" table:default-cell-style-name="ce1"/>
        <table:table-column table:style-name="co12" table:number-columns-repeated="5" table:default-cell-style-name="ce25"/>
        <table:table-column table:style-name="co12" table:number-columns-repeated="18"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2" table:number-columns-repeated="4" table:default-cell-style-name="ce1"/>
        <table:table-column table:style-name="co20" table:number-columns-repeated="6" table:default-cell-style-name="ce1"/>
        <table:table-column table:style-name="co21" table:number-columns-repeated="9" table:default-cell-style-name="ce1"/>
        <table:table-column table:style-name="co22" table:number-columns-repeated="5" table:default-cell-style-name="ce1"/>
        <table:table-column table:style-name="co18" table:number-columns-repeated="16322" table:default-cell-style-name="ce1"/>
        <table:table-row table:style-name="ro2">
          <table:table-cell office:value-type="string" table:style-name="ce1">
            <text:p>TrustCode</text:p>
          </table:table-cell>
          <table:table-cell office:value-type="string" table:style-name="ce1">
            <text:p>trustnam</text:p>
          </table:table-cell>
          <table:table-cell office:value-type="string" table:style-name="ce1">
            <text:p>Q3_tres</text:p>
          </table:table-cell>
          <table:table-cell office:value-type="string" table:style-name="ce1">
            <text:p>Q4_tres</text:p>
          </table:table-cell>
          <table:table-cell office:value-type="string" table:style-name="ce1">
            <text:p>Q5_tres</text:p>
          </table:table-cell>
          <table:table-cell office:value-type="string" table:style-name="ce1">
            <text:p>Q6_tres</text:p>
          </table:table-cell>
          <table:table-cell office:value-type="string" table:style-name="ce25">
            <text:p>Q7_tres</text:p>
          </table:table-cell>
          <table:table-cell office:value-type="string" table:style-name="ce25">
            <text:p>Q9_tres</text:p>
          </table:table-cell>
          <table:table-cell office:value-type="string" table:style-name="ce25">
            <text:p>Q10_tres</text:p>
          </table:table-cell>
          <table:table-cell office:value-type="string" table:style-name="ce25">
            <text:p>Q11_tres</text:p>
          </table:table-cell>
          <table:table-cell office:value-type="string" table:style-name="ce1">
            <text:p>Q12_tres</text:p>
          </table:table-cell>
          <table:table-cell office:value-type="string" table:style-name="ce25">
            <text:p>Q13_tres</text:p>
          </table:table-cell>
          <table:table-cell office:value-type="string" table:style-name="ce25">
            <text:p>Q14_tres</text:p>
          </table:table-cell>
          <table:table-cell office:value-type="string" table:style-name="ce25">
            <text:p>Q15_tres</text:p>
          </table:table-cell>
          <table:table-cell office:value-type="string" table:style-name="ce25">
            <text:p>Q16_tres</text:p>
          </table:table-cell>
          <table:table-cell office:value-type="string" table:style-name="ce25">
            <text:p>Q18_tres</text:p>
          </table:table-cell>
          <table:table-cell office:value-type="string" table:style-name="ce1">
            <text:p>Q19_tres</text:p>
          </table:table-cell>
          <table:table-cell office:value-type="string" table:style-name="ce1">
            <text:p>Q20_tres</text:p>
          </table:table-cell>
          <table:table-cell office:value-type="string" table:style-name="ce1">
            <text:p>Q21_tres</text:p>
          </table:table-cell>
          <table:table-cell office:value-type="string" table:style-name="ce1">
            <text:p>Q23_tres</text:p>
          </table:table-cell>
          <table:table-cell office:value-type="string" table:style-name="ce1">
            <text:p>Q25_tres</text:p>
          </table:table-cell>
          <table:table-cell office:value-type="string" table:style-name="ce1">
            <text:p>Q27_tres</text:p>
          </table:table-cell>
          <table:table-cell office:value-type="string" table:style-name="ce1">
            <text:p>Q29_tres</text:p>
          </table:table-cell>
          <table:table-cell office:value-type="string" table:style-name="ce1">
            <text:p>Q31_tres</text:p>
          </table:table-cell>
          <table:table-cell office:value-type="string" table:style-name="ce1">
            <text:p>Q32_tres</text:p>
          </table:table-cell>
          <table:table-cell office:value-type="string" table:style-name="ce1">
            <text:p>Q33_tres</text:p>
          </table:table-cell>
          <table:table-cell office:value-type="string" table:style-name="ce1">
            <text:p>Q34_tres</text:p>
          </table:table-cell>
          <table:table-cell office:value-type="string" table:style-name="ce1">
            <text:p>Q35_tres</text:p>
          </table:table-cell>
          <table:table-cell office:value-type="string" table:style-name="ce1">
            <text:p>Q36_tres</text:p>
          </table:table-cell>
          <table:table-cell office:value-type="string" table:style-name="ce1">
            <text:p>Q37_tres</text:p>
          </table:table-cell>
          <table:table-cell office:value-type="string" table:style-name="ce1">
            <text:p>Q38_tres</text:p>
          </table:table-cell>
          <table:table-cell office:value-type="string" table:style-name="ce1">
            <text:p>Q39_tres</text:p>
          </table:table-cell>
          <table:table-cell office:value-type="string" table:style-name="ce1">
            <text:p>Q40_tres</text:p>
          </table:table-cell>
          <table:table-cell office:value-type="string" table:style-name="ce1">
            <text:p>Q41_tres</text:p>
          </table:table-cell>
          <table:table-cell office:value-type="string" table:style-name="ce1">
            <text:p>n_tpat</text:p>
          </table:table-cell>
          <table:table-cell office:value-type="string" table:style-name="ce1">
            <text:p>tr_rate</text:p>
          </table:table-cell>
          <table:table-cell office:value-type="string" table:style-name="ce1">
            <text:p>male_tpc</text:p>
          </table:table-cell>
          <table:table-cell office:value-type="string" table:style-name="ce1">
            <text:p>female_tpc</text:p>
          </table:table-cell>
          <table:table-cell office:value-type="string" table:style-name="ce1">
            <text:p>age1_tpc</text:p>
          </table:table-cell>
          <table:table-cell office:value-type="string" table:style-name="ce1">
            <text:p>age2_tpc</text:p>
          </table:table-cell>
          <table:table-cell office:value-type="string" table:style-name="ce1">
            <text:p>age3_tpc</text:p>
          </table:table-cell>
          <table:table-cell office:value-type="string" table:style-name="ce1">
            <text:p>age4_tpc</text:p>
          </table:table-cell>
          <table:table-cell office:value-type="string" table:style-name="ce1">
            <text:p>eth1_tpc</text:p>
          </table:table-cell>
          <table:table-cell office:value-type="string" table:style-name="ce1">
            <text:p>eth2_tpc</text:p>
          </table:table-cell>
          <table:table-cell office:value-type="string" table:style-name="ce1">
            <text:p>eth3_tpc</text:p>
          </table:table-cell>
          <table:table-cell office:value-type="string" table:style-name="ce1">
            <text:p>eth4_tpc</text:p>
          </table:table-cell>
          <table:table-cell office:value-type="string" table:style-name="ce1">
            <text:p>eth5_tpc</text:p>
          </table:table-cell>
          <table:table-cell office:value-type="string" table:style-name="ce1">
            <text:p>eth6_tpc</text:p>
          </table:table-cell>
          <table:table-cell office:value-type="string" table:style-name="ce1">
            <text:p>religion1_tpc</text:p>
          </table:table-cell>
          <table:table-cell office:value-type="string" table:style-name="ce1">
            <text:p>religion2_tpc</text:p>
          </table:table-cell>
          <table:table-cell office:value-type="string" table:style-name="ce1">
            <text:p>religion3_tpc</text:p>
          </table:table-cell>
          <table:table-cell office:value-type="string" table:style-name="ce1">
            <text:p>religion4_tpc</text:p>
          </table:table-cell>
          <table:table-cell office:value-type="string" table:style-name="ce1">
            <text:p>religion5_tpc</text:p>
          </table:table-cell>
          <table:table-cell office:value-type="string" table:style-name="ce1">
            <text:p>religion6_tpc</text:p>
          </table:table-cell>
          <table:table-cell office:value-type="string" table:style-name="ce1">
            <text:p>religion7_tpc</text:p>
          </table:table-cell>
          <table:table-cell office:value-type="string" table:style-name="ce1">
            <text:p>religion8_tpc</text:p>
          </table:table-cell>
          <table:table-cell office:value-type="string" table:style-name="ce1">
            <text:p>religion9_tpc</text:p>
          </table:table-cell>
          <table:table-cell office:value-type="string" table:style-name="ce1">
            <text:p>sexuality1_tpc</text:p>
          </table:table-cell>
          <table:table-cell office:value-type="string" table:style-name="ce1">
            <text:p>sexuality2_tpc</text:p>
          </table:table-cell>
          <table:table-cell office:value-type="string" table:style-name="ce1">
            <text:p>sexuality3_tpc</text:p>
          </table:table-cell>
          <table:table-cell office:value-type="string" table:style-name="ce1">
            <text:p>sexuality4_tpc</text:p>
          </table:table-cell>
          <table:table-cell office:value-type="string" table:style-name="ce1">
            <text:p>sexuality5_tpc</text:p>
          </table:table-cell>
          <table:table-cell table:number-columns-repeated="16322"/>
        </table:table-row>
        <table:table-row table:style-name="ro2">
          <table:table-cell office:value-type="string" table:style-name="ce1">
            <text:p>NQL</text:p>
          </table:table-cell>
          <table:table-cell office:value-type="string" table:style-name="ce1">
            <text:p>NAVIGO Health and Social Care CIC</text:p>
          </table:table-cell>
          <table:table-cell office:value-type="float" office:value="238" table:style-name="ce37">
            <text:p>238</text:p>
          </table:table-cell>
          <table:table-cell office:value-type="float" office:value="241" table:style-name="ce37">
            <text:p>241</text:p>
          </table:table-cell>
          <table:table-cell office:value-type="float" office:value="233" table:style-name="ce37">
            <text:p>233</text:p>
          </table:table-cell>
          <table:table-cell office:value-type="float" office:value="229" table:style-name="ce37">
            <text:p>229</text:p>
          </table:table-cell>
          <table:table-cell office:value-type="float" office:value="211" table:style-name="ce39">
            <text:p>211</text:p>
          </table:table-cell>
          <table:table-cell office:value-type="float" office:value="160" table:style-name="ce39">
            <text:p>160</text:p>
          </table:table-cell>
          <table:table-cell office:value-type="float" office:value="162" table:style-name="ce39">
            <text:p>162</text:p>
          </table:table-cell>
          <table:table-cell office:value-type="float" office:value="240" table:style-name="ce39">
            <text:p>240</text:p>
          </table:table-cell>
          <table:table-cell office:value-type="float" office:value="186" table:style-name="ce37">
            <text:p>186</text:p>
          </table:table-cell>
          <table:table-cell office:value-type="float" office:value="183" table:style-name="ce39">
            <text:p>183</text:p>
          </table:table-cell>
          <table:table-cell office:value-type="float" office:value="174" table:style-name="ce39">
            <text:p>174</text:p>
          </table:table-cell>
          <table:table-cell office:value-type="float" office:value="143" table:style-name="ce39">
            <text:p>143</text:p>
          </table:table-cell>
          <table:table-cell office:value-type="float" office:value="138" table:style-name="ce39">
            <text:p>138</text:p>
          </table:table-cell>
          <table:table-cell office:value-type="float" office:value="83" table:style-name="ce39">
            <text:p>83</text:p>
          </table:table-cell>
          <table:table-cell office:value-type="float" office:value="81" table:style-name="ce37">
            <text:p>81</text:p>
          </table:table-cell>
          <table:table-cell office:value-type="float" office:value="68" table:style-name="ce37">
            <text:p>68</text:p>
          </table:table-cell>
          <table:table-cell office:value-type="float" office:value="220" table:style-name="ce37">
            <text:p>220</text:p>
          </table:table-cell>
          <table:table-cell office:value-type="float" office:value="74" table:style-name="ce37">
            <text:p>74</text:p>
          </table:table-cell>
          <table:table-cell office:value-type="float" office:value="170" table:style-name="ce37">
            <text:p>170</text:p>
          </table:table-cell>
          <table:table-cell office:value-type="float" office:value="81" table:style-name="ce37">
            <text:p>81</text:p>
          </table:table-cell>
          <table:table-cell office:value-type="float" office:value="141" table:style-name="ce37">
            <text:p>141</text:p>
          </table:table-cell>
          <table:table-cell office:value-type="float" office:value="79" table:style-name="ce37">
            <text:p>79</text:p>
          </table:table-cell>
          <table:table-cell office:value-type="float" office:value="79" table:style-name="ce37">
            <text:p>79</text:p>
          </table:table-cell>
          <table:table-cell office:value-type="float" office:value="129" table:style-name="ce37">
            <text:p>129</text:p>
          </table:table-cell>
          <table:table-cell office:value-type="float" office:value="106" table:style-name="ce37">
            <text:p>106</text:p>
          </table:table-cell>
          <table:table-cell office:value-type="float" office:value="50" table:style-name="ce37">
            <text:p>50</text:p>
          </table:table-cell>
          <table:table-cell office:value-type="float" office:value="116" table:style-name="ce37">
            <text:p>116</text:p>
          </table:table-cell>
          <table:table-cell office:value-type="float" office:value="177" table:style-name="ce37">
            <text:p>177</text:p>
          </table:table-cell>
          <table:table-cell office:value-type="float" office:value="132" table:style-name="ce37">
            <text:p>132</text:p>
          </table:table-cell>
          <table:table-cell office:value-type="float" office:value="233" table:style-name="ce37">
            <text:p>233</text:p>
          </table:table-cell>
          <table:table-cell office:value-type="float" office:value="231" table:style-name="ce37">
            <text:p>231</text:p>
          </table:table-cell>
          <table:table-cell office:value-type="float" office:value="245" table:style-name="ce37">
            <text:p>245</text:p>
          </table:table-cell>
          <table:table-cell office:value-type="float" office:value="253" table:style-name="ce37">
            <text:p>253</text:p>
          </table:table-cell>
          <table:table-cell office:value-type="float" office:value="30.966952264381888" table:style-name="ce40">
            <text:p>30.97</text:p>
          </table:table-cell>
          <table:table-cell office:value-type="float" office:value="44.268774703557312" table:style-name="ce41">
            <text:p>44.2688</text:p>
          </table:table-cell>
          <table:table-cell office:value-type="float" office:value="55.731225296442688" table:style-name="ce41">
            <text:p>55.7312</text:p>
          </table:table-cell>
          <table:table-cell office:value-type="float" office:value="10.276679841897234" table:style-name="ce41">
            <text:p>10.2767</text:p>
          </table:table-cell>
          <table:table-cell office:value-type="float" office:value="17.391304347826086" table:style-name="ce41">
            <text:p>17.3913</text:p>
          </table:table-cell>
          <table:table-cell office:value-type="float" office:value="21.343873517786559" table:style-name="ce41">
            <text:p>21.3439</text:p>
          </table:table-cell>
          <table:table-cell office:value-type="float" office:value="50.988142292490124" table:style-name="ce41">
            <text:p>50.9881</text:p>
          </table:table-cell>
          <table:table-cell office:value-type="float" office:value="95.652173913043484" table:style-name="ce41">
            <text:p>95.6522</text:p>
          </table:table-cell>
          <table:table-cell office:value-type="float" office:value="1.1857707509881421" table:style-name="ce41">
            <text:p>1.1858</text:p>
          </table:table-cell>
          <table:table-cell office:value-type="float" office:value="0" table:style-name="ce41">
            <text:p>0.0000</text:p>
          </table:table-cell>
          <table:table-cell office:value-type="float" office:value="0" table:style-name="ce41">
            <text:p>0.0000</text:p>
          </table:table-cell>
          <table:table-cell office:value-type="float" office:value="0" table:style-name="ce41">
            <text:p>0.0000</text:p>
          </table:table-cell>
          <table:table-cell office:value-type="float" office:value="3.1620553359683794" table:style-name="ce41">
            <text:p>3.1621</text:p>
          </table:table-cell>
          <table:table-cell office:value-type="float" office:value="24.899598393574294" table:style-name="ce41">
            <text:p>24.8996</text:p>
          </table:table-cell>
          <table:table-cell office:value-type="float" office:value="1.2048192771084338" table:style-name="ce41">
            <text:p>1.2048</text:p>
          </table:table-cell>
          <table:table-cell office:value-type="float" office:value="66.666666666666657" table:style-name="ce41">
            <text:p>66.6667</text:p>
          </table:table-cell>
          <table:table-cell office:value-type="float" office:value="0" table:style-name="ce41">
            <text:p>0.0000</text:p>
          </table:table-cell>
          <table:table-cell office:value-type="float" office:value="0.40160642570281119" table:style-name="ce41">
            <text:p>0.4016</text:p>
          </table:table-cell>
          <table:table-cell office:value-type="float" office:value="0" table:style-name="ce41">
            <text:p>0.0000</text:p>
          </table:table-cell>
          <table:table-cell office:value-type="float" office:value="0" table:style-name="ce41">
            <text:p>0.0000</text:p>
          </table:table-cell>
          <table:table-cell office:value-type="float" office:value="2.8112449799196786" table:style-name="ce41">
            <text:p>2.8112</text:p>
          </table:table-cell>
          <table:table-cell office:value-type="float" office:value="4.0160642570281126" table:style-name="ce41">
            <text:p>4.0161</text:p>
          </table:table-cell>
          <table:table-cell office:value-type="float" office:value="88.979591836734699" table:style-name="ce41">
            <text:p>88.9796</text:p>
          </table:table-cell>
          <table:table-cell office:value-type="float" office:value="2.8571428571428572" table:style-name="ce41">
            <text:p>2.8571</text:p>
          </table:table-cell>
          <table:table-cell office:value-type="float" office:value="2.4489795918367347" table:style-name="ce41">
            <text:p>2.4490</text:p>
          </table:table-cell>
          <table:table-cell office:value-type="float" office:value="0.40816326530612246" table:style-name="ce41">
            <text:p>0.4082</text:p>
          </table:table-cell>
          <table:table-cell office:value-type="float" office:value="5.3061224489795915" table:style-name="ce41">
            <text:p>5.3061</text:p>
          </table:table-cell>
          <table:table-cell table:number-columns-repeated="16322"/>
        </table:table-row>
        <table:table-row table:style-name="ro2">
          <table:table-cell office:value-type="string" table:style-name="ce1">
            <text:p>NR5</text:p>
          </table:table-cell>
          <table:table-cell office:value-type="string" table:style-name="ce1">
            <text:p>Livewell Southwest CIC</text:p>
          </table:table-cell>
          <table:table-cell office:value-type="float" office:value="196" table:style-name="ce37">
            <text:p>196</text:p>
          </table:table-cell>
          <table:table-cell office:value-type="float" office:value="199" table:style-name="ce37">
            <text:p>199</text:p>
          </table:table-cell>
          <table:table-cell office:value-type="float" office:value="194" table:style-name="ce37">
            <text:p>194</text:p>
          </table:table-cell>
          <table:table-cell office:value-type="float" office:value="193" table:style-name="ce37">
            <text:p>193</text:p>
          </table:table-cell>
          <table:table-cell office:value-type="float" office:value="170" table:style-name="ce39">
            <text:p>170</text:p>
          </table:table-cell>
          <table:table-cell office:value-type="float" office:value="108" table:style-name="ce39">
            <text:p>108</text:p>
          </table:table-cell>
          <table:table-cell office:value-type="float" office:value="109" table:style-name="ce39">
            <text:p>109</text:p>
          </table:table-cell>
          <table:table-cell office:value-type="float" office:value="201" table:style-name="ce39">
            <text:p>201</text:p>
          </table:table-cell>
          <table:table-cell office:value-type="float" office:value="154" table:style-name="ce37">
            <text:p>154</text:p>
          </table:table-cell>
          <table:table-cell office:value-type="float" office:value="150" table:style-name="ce39">
            <text:p>150</text:p>
          </table:table-cell>
          <table:table-cell office:value-type="float" office:value="149" table:style-name="ce39">
            <text:p>149</text:p>
          </table:table-cell>
          <table:table-cell office:value-type="float" office:value="106" table:style-name="ce39">
            <text:p>106</text:p>
          </table:table-cell>
          <table:table-cell office:value-type="float" office:value="109" table:style-name="ce39">
            <text:p>109</text:p>
          </table:table-cell>
          <table:table-cell office:value-type="float" office:value="99" table:style-name="ce39">
            <text:p>99</text:p>
          </table:table-cell>
          <table:table-cell office:value-type="float" office:value="89" table:style-name="ce37">
            <text:p>89</text:p>
          </table:table-cell>
          <table:table-cell office:value-type="float" office:value="83" table:style-name="ce37">
            <text:p>83</text:p>
          </table:table-cell>
          <table:table-cell office:value-type="float" office:value="185" table:style-name="ce37">
            <text:p>185</text:p>
          </table:table-cell>
          <table:table-cell office:value-type="float" office:value="47" table:style-name="ce37">
            <text:p>47</text:p>
          </table:table-cell>
          <table:table-cell office:value-type="float" office:value="173" table:style-name="ce37">
            <text:p>173</text:p>
          </table:table-cell>
          <table:table-cell office:value-type="float" office:value="115" table:style-name="ce37">
            <text:p>115</text:p>
          </table:table-cell>
          <table:table-cell office:value-type="float" office:value="144" table:style-name="ce37">
            <text:p>144</text:p>
          </table:table-cell>
          <table:table-cell office:value-type="float" office:value="75" table:style-name="ce37">
            <text:p>75</text:p>
          </table:table-cell>
          <table:table-cell office:value-type="float" office:value="75" table:style-name="ce37">
            <text:p>75</text:p>
          </table:table-cell>
          <table:table-cell office:value-type="float" office:value="117" table:style-name="ce37">
            <text:p>117</text:p>
          </table:table-cell>
          <table:table-cell office:value-type="float" office:value="117" table:style-name="ce37">
            <text:p>117</text:p>
          </table:table-cell>
          <table:table-cell office:value-type="float" office:value="53" table:style-name="ce37">
            <text:p>53</text:p>
          </table:table-cell>
          <table:table-cell office:value-type="float" office:value="105" table:style-name="ce37">
            <text:p>105</text:p>
          </table:table-cell>
          <table:table-cell office:value-type="float" office:value="136" table:style-name="ce37">
            <text:p>136</text:p>
          </table:table-cell>
          <table:table-cell office:value-type="float" office:value="125" table:style-name="ce37">
            <text:p>125</text:p>
          </table:table-cell>
          <table:table-cell office:value-type="float" office:value="196" table:style-name="ce37">
            <text:p>196</text:p>
          </table:table-cell>
          <table:table-cell office:value-type="float" office:value="195" table:style-name="ce37">
            <text:p>195</text:p>
          </table:table-cell>
          <table:table-cell office:value-type="float" office:value="204" table:style-name="ce37">
            <text:p>204</text:p>
          </table:table-cell>
          <table:table-cell office:value-type="float" office:value="207" table:style-name="ce37">
            <text:p>207</text:p>
          </table:table-cell>
          <table:table-cell office:value-type="float" office:value="25.18248175182482" table:style-name="ce40">
            <text:p>25.18</text:p>
          </table:table-cell>
          <table:table-cell office:value-type="float" office:value="45.893719806763286" table:style-name="ce41">
            <text:p>45.8937</text:p>
          </table:table-cell>
          <table:table-cell office:value-type="float" office:value="54.106280193236714" table:style-name="ce41">
            <text:p>54.1063</text:p>
          </table:table-cell>
          <table:table-cell office:value-type="float" office:value="21.739130434782609" table:style-name="ce41">
            <text:p>21.7391</text:p>
          </table:table-cell>
          <table:table-cell office:value-type="float" office:value="25.120772946859905" table:style-name="ce41">
            <text:p>25.1208</text:p>
          </table:table-cell>
          <table:table-cell office:value-type="float" office:value="23.671497584541061" table:style-name="ce41">
            <text:p>23.6715</text:p>
          </table:table-cell>
          <table:table-cell office:value-type="float" office:value="29.468599033816425" table:style-name="ce41">
            <text:p>29.4686</text:p>
          </table:table-cell>
          <table:table-cell office:value-type="float" office:value="93.719806763285035" table:style-name="ce41">
            <text:p>93.7198</text:p>
          </table:table-cell>
          <table:table-cell office:value-type="float" office:value="0.48309178743961351" table:style-name="ce41">
            <text:p>0.4831</text:p>
          </table:table-cell>
          <table:table-cell office:value-type="float" office:value="1.4492753623188406" table:style-name="ce41">
            <text:p>1.4493</text:p>
          </table:table-cell>
          <table:table-cell office:value-type="float" office:value="0" table:style-name="ce41">
            <text:p>0.0000</text:p>
          </table:table-cell>
          <table:table-cell office:value-type="float" office:value="0.48309178743961351" table:style-name="ce41">
            <text:p>0.4831</text:p>
          </table:table-cell>
          <table:table-cell office:value-type="float" office:value="3.8647342995169081" table:style-name="ce41">
            <text:p>3.8647</text:p>
          </table:table-cell>
          <table:table-cell office:value-type="float" office:value="30.845771144278604" table:style-name="ce41">
            <text:p>30.8458</text:p>
          </table:table-cell>
          <table:table-cell office:value-type="float" office:value="0.99502487562189057" table:style-name="ce41">
            <text:p>0.9950</text:p>
          </table:table-cell>
          <table:table-cell office:value-type="float" office:value="58.208955223880601" table:style-name="ce41">
            <text:p>58.2090</text:p>
          </table:table-cell>
          <table:table-cell office:value-type="float" office:value="0" table:style-name="ce41">
            <text:p>0.0000</text:p>
          </table:table-cell>
          <table:table-cell office:value-type="float" office:value="0" table:style-name="ce41">
            <text:p>0.0000</text:p>
          </table:table-cell>
          <table:table-cell office:value-type="float" office:value="0.99502487562189057" table:style-name="ce41">
            <text:p>0.9950</text:p>
          </table:table-cell>
          <table:table-cell office:value-type="float" office:value="0" table:style-name="ce41">
            <text:p>0.0000</text:p>
          </table:table-cell>
          <table:table-cell office:value-type="float" office:value="3.9800995024875623" table:style-name="ce41">
            <text:p>3.9801</text:p>
          </table:table-cell>
          <table:table-cell office:value-type="float" office:value="4.9751243781094532" table:style-name="ce41">
            <text:p>4.9751</text:p>
          </table:table-cell>
          <table:table-cell office:value-type="float" office:value="85.786802030456855" table:style-name="ce41">
            <text:p>85.7868</text:p>
          </table:table-cell>
          <table:table-cell office:value-type="float" office:value="3.0456852791878175" table:style-name="ce41">
            <text:p>3.0457</text:p>
          </table:table-cell>
          <table:table-cell office:value-type="float" office:value="3.5532994923857872" table:style-name="ce41">
            <text:p>3.5533</text:p>
          </table:table-cell>
          <table:table-cell office:value-type="float" office:value="1.5228426395939088" table:style-name="ce41">
            <text:p>1.5228</text:p>
          </table:table-cell>
          <table:table-cell office:value-type="float" office:value="6.091370558375635" table:style-name="ce41">
            <text:p>6.0914</text:p>
          </table:table-cell>
          <table:table-cell table:number-columns-repeated="16322"/>
        </table:table-row>
        <table:table-row table:style-name="ro2">
          <table:table-cell office:value-type="string" table:style-name="ce1">
            <text:p>R1A</text:p>
          </table:table-cell>
          <table:table-cell office:value-type="string" table:style-name="ce1">
            <text:p>Worcestershire Health and Care NHS Trust</text:p>
          </table:table-cell>
          <table:table-cell office:value-type="float" office:value="262" table:style-name="ce37">
            <text:p>262</text:p>
          </table:table-cell>
          <table:table-cell office:value-type="float" office:value="269" table:style-name="ce37">
            <text:p>269</text:p>
          </table:table-cell>
          <table:table-cell office:value-type="float" office:value="266" table:style-name="ce37">
            <text:p>266</text:p>
          </table:table-cell>
          <table:table-cell office:value-type="float" office:value="262" table:style-name="ce37">
            <text:p>262</text:p>
          </table:table-cell>
          <table:table-cell office:value-type="float" office:value="237" table:style-name="ce39">
            <text:p>237</text:p>
          </table:table-cell>
          <table:table-cell office:value-type="float" office:value="150" table:style-name="ce39">
            <text:p>150</text:p>
          </table:table-cell>
          <table:table-cell office:value-type="float" office:value="153" table:style-name="ce39">
            <text:p>153</text:p>
          </table:table-cell>
          <table:table-cell office:value-type="float" office:value="274" table:style-name="ce39">
            <text:p>274</text:p>
          </table:table-cell>
          <table:table-cell office:value-type="float" office:value="193" table:style-name="ce37">
            <text:p>193</text:p>
          </table:table-cell>
          <table:table-cell office:value-type="float" office:value="192" table:style-name="ce39">
            <text:p>192</text:p>
          </table:table-cell>
          <table:table-cell office:value-type="float" office:value="194" table:style-name="ce39">
            <text:p>194</text:p>
          </table:table-cell>
          <table:table-cell office:value-type="float" office:value="139" table:style-name="ce39">
            <text:p>139</text:p>
          </table:table-cell>
          <table:table-cell office:value-type="float" office:value="135" table:style-name="ce39">
            <text:p>135</text:p>
          </table:table-cell>
          <table:table-cell office:value-type="float" office:value="114" table:style-name="ce39">
            <text:p>114</text:p>
          </table:table-cell>
          <table:table-cell office:value-type="float" office:value="105" table:style-name="ce37">
            <text:p>105</text:p>
          </table:table-cell>
          <table:table-cell office:value-type="float" office:value="98" table:style-name="ce37">
            <text:p>98</text:p>
          </table:table-cell>
          <table:table-cell office:value-type="float" office:value="241" table:style-name="ce37">
            <text:p>241</text:p>
          </table:table-cell>
          <table:table-cell office:value-type="float" office:value="35" table:style-name="ce37">
            <text:p>35</text:p>
          </table:table-cell>
          <table:table-cell office:value-type="float" office:value="198" table:style-name="ce37">
            <text:p>198</text:p>
          </table:table-cell>
          <table:table-cell office:value-type="float" office:value="97" table:style-name="ce37">
            <text:p>97</text:p>
          </table:table-cell>
          <table:table-cell office:value-type="float" office:value="174" table:style-name="ce37">
            <text:p>174</text:p>
          </table:table-cell>
          <table:table-cell office:value-type="float" office:value="81" table:style-name="ce37">
            <text:p>81</text:p>
          </table:table-cell>
          <table:table-cell office:value-type="float" office:value="84" table:style-name="ce37">
            <text:p>84</text:p>
          </table:table-cell>
          <table:table-cell office:value-type="float" office:value="121" table:style-name="ce37">
            <text:p>121</text:p>
          </table:table-cell>
          <table:table-cell office:value-type="float" office:value="130" table:style-name="ce37">
            <text:p>130</text:p>
          </table:table-cell>
          <table:table-cell office:value-type="float" office:value="56" table:style-name="ce37">
            <text:p>56</text:p>
          </table:table-cell>
          <table:table-cell office:value-type="float" office:value="105" table:style-name="ce37">
            <text:p>105</text:p>
          </table:table-cell>
          <table:table-cell office:value-type="float" office:value="175" table:style-name="ce37">
            <text:p>175</text:p>
          </table:table-cell>
          <table:table-cell office:value-type="float" office:value="150" table:style-name="ce37">
            <text:p>150</text:p>
          </table:table-cell>
          <table:table-cell office:value-type="float" office:value="261" table:style-name="ce37">
            <text:p>261</text:p>
          </table:table-cell>
          <table:table-cell office:value-type="float" office:value="263" table:style-name="ce37">
            <text:p>263</text:p>
          </table:table-cell>
          <table:table-cell office:value-type="float" office:value="270" table:style-name="ce37">
            <text:p>270</text:p>
          </table:table-cell>
          <table:table-cell office:value-type="float" office:value="288" table:style-name="ce37">
            <text:p>288</text:p>
          </table:table-cell>
          <table:table-cell office:value-type="float" office:value="34.69879518072289" table:style-name="ce40">
            <text:p>34.70</text:p>
          </table:table-cell>
          <table:table-cell office:value-type="float" office:value="39.930555555555557" table:style-name="ce41">
            <text:p>39.9306</text:p>
          </table:table-cell>
          <table:table-cell office:value-type="float" office:value="60.069444444444443" table:style-name="ce41">
            <text:p>60.0694</text:p>
          </table:table-cell>
          <table:table-cell office:value-type="float" office:value="8.6805555555555554" table:style-name="ce41">
            <text:p>8.6806</text:p>
          </table:table-cell>
          <table:table-cell office:value-type="float" office:value="21.527777777777779" table:style-name="ce41">
            <text:p>21.5278</text:p>
          </table:table-cell>
          <table:table-cell office:value-type="float" office:value="20.486111111111111" table:style-name="ce41">
            <text:p>20.4861</text:p>
          </table:table-cell>
          <table:table-cell office:value-type="float" office:value="49.305555555555557" table:style-name="ce41">
            <text:p>49.3056</text:p>
          </table:table-cell>
          <table:table-cell office:value-type="float" office:value="91.666666666666657" table:style-name="ce41">
            <text:p>91.6667</text:p>
          </table:table-cell>
          <table:table-cell office:value-type="float" office:value="2.7777777777777777" table:style-name="ce41">
            <text:p>2.7778</text:p>
          </table:table-cell>
          <table:table-cell office:value-type="float" office:value="1.3888888888888888" table:style-name="ce41">
            <text:p>1.3889</text:p>
          </table:table-cell>
          <table:table-cell office:value-type="float" office:value="0.69444444444444442" table:style-name="ce41">
            <text:p>0.6944</text:p>
          </table:table-cell>
          <table:table-cell office:value-type="float" office:value="0.34722222222222221" table:style-name="ce41">
            <text:p>0.3472</text:p>
          </table:table-cell>
          <table:table-cell office:value-type="float" office:value="3.125" table:style-name="ce41">
            <text:p>3.1250</text:p>
          </table:table-cell>
          <table:table-cell office:value-type="float" office:value="17.266187050359711" table:style-name="ce41">
            <text:p>17.2662</text:p>
          </table:table-cell>
          <table:table-cell office:value-type="float" office:value="0" table:style-name="ce41">
            <text:p>0.0000</text:p>
          </table:table-cell>
          <table:table-cell office:value-type="float" office:value="77.697841726618705" table:style-name="ce41">
            <text:p>77.6978</text:p>
          </table:table-cell>
          <table:table-cell office:value-type="float" office:value="0.35971223021582738" table:style-name="ce41">
            <text:p>0.3597</text:p>
          </table:table-cell>
          <table:table-cell office:value-type="float" office:value="0" table:style-name="ce41">
            <text:p>0.0000</text:p>
          </table:table-cell>
          <table:table-cell office:value-type="float" office:value="1.079136690647482" table:style-name="ce41">
            <text:p>1.0791</text:p>
          </table:table-cell>
          <table:table-cell office:value-type="float" office:value="0.35971223021582738" table:style-name="ce41">
            <text:p>0.3597</text:p>
          </table:table-cell>
          <table:table-cell office:value-type="float" office:value="1.7985611510791366" table:style-name="ce41">
            <text:p>1.7986</text:p>
          </table:table-cell>
          <table:table-cell office:value-type="float" office:value="1.4388489208633095" table:style-name="ce41">
            <text:p>1.4388</text:p>
          </table:table-cell>
          <table:table-cell office:value-type="float" office:value="88.929889298892988" table:style-name="ce41">
            <text:p>88.9299</text:p>
          </table:table-cell>
          <table:table-cell office:value-type="float" office:value="2.214022140221402" table:style-name="ce41">
            <text:p>2.2140</text:p>
          </table:table-cell>
          <table:table-cell office:value-type="float" office:value="1.8450184501845017" table:style-name="ce41">
            <text:p>1.8450</text:p>
          </table:table-cell>
          <table:table-cell office:value-type="float" office:value="1.4760147601476015" table:style-name="ce41">
            <text:p>1.4760</text:p>
          </table:table-cell>
          <table:table-cell office:value-type="float" office:value="5.5350553505535052" table:style-name="ce41">
            <text:p>5.5351</text:p>
          </table:table-cell>
          <table:table-cell table:number-columns-repeated="16322"/>
        </table:table-row>
        <table:table-row table:style-name="ro2">
          <table:table-cell office:value-type="string" table:style-name="ce1">
            <text:p>R1C</text:p>
          </table:table-cell>
          <table:table-cell office:value-type="string" table:style-name="ce1">
            <text:p>Solent NHS Trust</text:p>
          </table:table-cell>
          <table:table-cell office:value-type="float" office:value="231" table:style-name="ce37">
            <text:p>231</text:p>
          </table:table-cell>
          <table:table-cell office:value-type="float" office:value="238" table:style-name="ce37">
            <text:p>238</text:p>
          </table:table-cell>
          <table:table-cell office:value-type="float" office:value="227" table:style-name="ce37">
            <text:p>227</text:p>
          </table:table-cell>
          <table:table-cell office:value-type="float" office:value="224" table:style-name="ce37">
            <text:p>224</text:p>
          </table:table-cell>
          <table:table-cell office:value-type="float" office:value="208" table:style-name="ce39">
            <text:p>208</text:p>
          </table:table-cell>
          <table:table-cell office:value-type="float" office:value="127" table:style-name="ce39">
            <text:p>127</text:p>
          </table:table-cell>
          <table:table-cell office:value-type="float" office:value="133" table:style-name="ce39">
            <text:p>133</text:p>
          </table:table-cell>
          <table:table-cell office:value-type="float" office:value="232" table:style-name="ce39">
            <text:p>232</text:p>
          </table:table-cell>
          <table:table-cell office:value-type="float" office:value="177" table:style-name="ce37">
            <text:p>177</text:p>
          </table:table-cell>
          <table:table-cell office:value-type="float" office:value="177" table:style-name="ce39">
            <text:p>177</text:p>
          </table:table-cell>
          <table:table-cell office:value-type="float" office:value="187" table:style-name="ce39">
            <text:p>187</text:p>
          </table:table-cell>
          <table:table-cell office:value-type="float" office:value="133" table:style-name="ce39">
            <text:p>133</text:p>
          </table:table-cell>
          <table:table-cell office:value-type="float" office:value="126" table:style-name="ce39">
            <text:p>126</text:p>
          </table:table-cell>
          <table:table-cell office:value-type="float" office:value="89" table:style-name="ce39">
            <text:p>89</text:p>
          </table:table-cell>
          <table:table-cell office:value-type="float" office:value="84" table:style-name="ce37">
            <text:p>84</text:p>
          </table:table-cell>
          <table:table-cell office:value-type="float" office:value="78" table:style-name="ce37">
            <text:p>78</text:p>
          </table:table-cell>
          <table:table-cell office:value-type="float" office:value="218" table:style-name="ce37">
            <text:p>218</text:p>
          </table:table-cell>
          <table:table-cell office:value-type="float" office:value="54" table:style-name="ce37">
            <text:p>54</text:p>
          </table:table-cell>
          <table:table-cell office:value-type="float" office:value="197" table:style-name="ce37">
            <text:p>197</text:p>
          </table:table-cell>
          <table:table-cell office:value-type="float" office:value="96" table:style-name="ce37">
            <text:p>96</text:p>
          </table:table-cell>
          <table:table-cell office:value-type="float" office:value="185" table:style-name="ce37">
            <text:p>185</text:p>
          </table:table-cell>
          <table:table-cell office:value-type="float" office:value="81" table:style-name="ce37">
            <text:p>81</text:p>
          </table:table-cell>
          <table:table-cell office:value-type="float" office:value="74" table:style-name="ce37">
            <text:p>74</text:p>
          </table:table-cell>
          <table:table-cell office:value-type="float" office:value="121" table:style-name="ce37">
            <text:p>121</text:p>
          </table:table-cell>
          <table:table-cell office:value-type="float" office:value="125" table:style-name="ce37">
            <text:p>125</text:p>
          </table:table-cell>
          <table:table-cell office:value-type="float" office:value="50" table:style-name="ce37">
            <text:p>50</text:p>
          </table:table-cell>
          <table:table-cell office:value-type="float" office:value="110" table:style-name="ce37">
            <text:p>110</text:p>
          </table:table-cell>
          <table:table-cell office:value-type="float" office:value="172" table:style-name="ce37">
            <text:p>172</text:p>
          </table:table-cell>
          <table:table-cell office:value-type="float" office:value="140" table:style-name="ce37">
            <text:p>140</text:p>
          </table:table-cell>
          <table:table-cell office:value-type="float" office:value="226" table:style-name="ce37">
            <text:p>226</text:p>
          </table:table-cell>
          <table:table-cell office:value-type="float" office:value="225" table:style-name="ce37">
            <text:p>225</text:p>
          </table:table-cell>
          <table:table-cell office:value-type="float" office:value="235" table:style-name="ce37">
            <text:p>235</text:p>
          </table:table-cell>
          <table:table-cell office:value-type="float" office:value="246" table:style-name="ce37">
            <text:p>246</text:p>
          </table:table-cell>
          <table:table-cell office:value-type="float" office:value="30.635118306351185" table:style-name="ce40">
            <text:p>30.64</text:p>
          </table:table-cell>
          <table:table-cell office:value-type="float" office:value="39.837398373983739" table:style-name="ce41">
            <text:p>39.8374</text:p>
          </table:table-cell>
          <table:table-cell office:value-type="float" office:value="60.162601626016269" table:style-name="ce41">
            <text:p>60.1626</text:p>
          </table:table-cell>
          <table:table-cell office:value-type="float" office:value="8.9430894308943092" table:style-name="ce41">
            <text:p>8.9431</text:p>
          </table:table-cell>
          <table:table-cell office:value-type="float" office:value="20.73170731707317" table:style-name="ce41">
            <text:p>20.7317</text:p>
          </table:table-cell>
          <table:table-cell office:value-type="float" office:value="21.138211382113823" table:style-name="ce41">
            <text:p>21.1382</text:p>
          </table:table-cell>
          <table:table-cell office:value-type="float" office:value="49.1869918699187" table:style-name="ce41">
            <text:p>49.1870</text:p>
          </table:table-cell>
          <table:table-cell office:value-type="float" office:value="91.869918699186996" table:style-name="ce41">
            <text:p>91.8699</text:p>
          </table:table-cell>
          <table:table-cell office:value-type="float" office:value="1.2195121951219512" table:style-name="ce41">
            <text:p>1.2195</text:p>
          </table:table-cell>
          <table:table-cell office:value-type="float" office:value="2.8455284552845526" table:style-name="ce41">
            <text:p>2.8455</text:p>
          </table:table-cell>
          <table:table-cell office:value-type="float" office:value="0.40650406504065045" table:style-name="ce41">
            <text:p>0.4065</text:p>
          </table:table-cell>
          <table:table-cell office:value-type="float" office:value="0.40650406504065045" table:style-name="ce41">
            <text:p>0.4065</text:p>
          </table:table-cell>
          <table:table-cell office:value-type="float" office:value="3.2520325203252036" table:style-name="ce41">
            <text:p>3.2520</text:p>
          </table:table-cell>
          <table:table-cell office:value-type="float" office:value="26.25" table:style-name="ce41">
            <text:p>26.2500</text:p>
          </table:table-cell>
          <table:table-cell office:value-type="float" office:value="0.83333333333333337" table:style-name="ce41">
            <text:p>0.8333</text:p>
          </table:table-cell>
          <table:table-cell office:value-type="float" office:value="65" table:style-name="ce41">
            <text:p>65.0000</text:p>
          </table:table-cell>
          <table:table-cell office:value-type="float" office:value="0.41666666666666669" table:style-name="ce41">
            <text:p>0.4167</text:p>
          </table:table-cell>
          <table:table-cell office:value-type="float" office:value="0.41666666666666669" table:style-name="ce41">
            <text:p>0.4167</text:p>
          </table:table-cell>
          <table:table-cell office:value-type="float" office:value="1.25" table:style-name="ce41">
            <text:p>1.2500</text:p>
          </table:table-cell>
          <table:table-cell office:value-type="float" office:value="0" table:style-name="ce41">
            <text:p>0.0000</text:p>
          </table:table-cell>
          <table:table-cell office:value-type="float" office:value="2.083333333333333" table:style-name="ce41">
            <text:p>2.0833</text:p>
          </table:table-cell>
          <table:table-cell office:value-type="float" office:value="3.75" table:style-name="ce41">
            <text:p>3.7500</text:p>
          </table:table-cell>
          <table:table-cell office:value-type="float" office:value="89.451476793248943" table:style-name="ce41">
            <text:p>89.4515</text:p>
          </table:table-cell>
          <table:table-cell office:value-type="float" office:value="0.8438818565400843" table:style-name="ce41">
            <text:p>0.8439</text:p>
          </table:table-cell>
          <table:table-cell office:value-type="float" office:value="2.5316455696202533" table:style-name="ce41">
            <text:p>2.5316</text:p>
          </table:table-cell>
          <table:table-cell office:value-type="float" office:value="0.8438818565400843" table:style-name="ce41">
            <text:p>0.8439</text:p>
          </table:table-cell>
          <table:table-cell office:value-type="float" office:value="6.3291139240506329" table:style-name="ce41">
            <text:p>6.3291</text:p>
          </table:table-cell>
          <table:table-cell table:number-columns-repeated="16322"/>
        </table:table-row>
        <table:table-row table:style-name="ro2">
          <table:table-cell office:value-type="string" table:style-name="ce1">
            <text:p>R1F</text:p>
          </table:table-cell>
          <table:table-cell office:value-type="string" table:style-name="ce1">
            <text:p>The Isle of Wight NHS Trust</text:p>
          </table:table-cell>
          <table:table-cell office:value-type="float" office:value="214" table:style-name="ce37">
            <text:p>214</text:p>
          </table:table-cell>
          <table:table-cell office:value-type="float" office:value="207" table:style-name="ce37">
            <text:p>207</text:p>
          </table:table-cell>
          <table:table-cell office:value-type="float" office:value="201" table:style-name="ce37">
            <text:p>201</text:p>
          </table:table-cell>
          <table:table-cell office:value-type="float" office:value="207" table:style-name="ce37">
            <text:p>207</text:p>
          </table:table-cell>
          <table:table-cell office:value-type="float" office:value="164" table:style-name="ce39">
            <text:p>164</text:p>
          </table:table-cell>
          <table:table-cell office:value-type="float" office:value="91" table:style-name="ce39">
            <text:p>91</text:p>
          </table:table-cell>
          <table:table-cell office:value-type="float" office:value="92" table:style-name="ce39">
            <text:p>92</text:p>
          </table:table-cell>
          <table:table-cell office:value-type="float" office:value="213" table:style-name="ce39">
            <text:p>213</text:p>
          </table:table-cell>
          <table:table-cell office:value-type="float" office:value="143" table:style-name="ce37">
            <text:p>143</text:p>
          </table:table-cell>
          <table:table-cell office:value-type="float" office:value="138" table:style-name="ce39">
            <text:p>138</text:p>
          </table:table-cell>
          <table:table-cell office:value-type="float" office:value="165" table:style-name="ce39">
            <text:p>165</text:p>
          </table:table-cell>
          <table:table-cell office:value-type="float" office:value="90" table:style-name="ce39">
            <text:p>90</text:p>
          </table:table-cell>
          <table:table-cell office:value-type="float" office:value="94" table:style-name="ce39">
            <text:p>94</text:p>
          </table:table-cell>
          <table:table-cell office:value-type="float" office:value="86" table:style-name="ce39">
            <text:p>86</text:p>
          </table:table-cell>
          <table:table-cell office:value-type="float" office:value="77" table:style-name="ce37">
            <text:p>77</text:p>
          </table:table-cell>
          <table:table-cell office:value-type="float" office:value="80" table:style-name="ce37">
            <text:p>80</text:p>
          </table:table-cell>
          <table:table-cell office:value-type="float" office:value="193" table:style-name="ce37">
            <text:p>193</text:p>
          </table:table-cell>
          <table:table-cell office:value-type="float" office:value="66" table:style-name="ce37">
            <text:p>66</text:p>
          </table:table-cell>
          <table:table-cell office:value-type="float" office:value="147" table:style-name="ce37">
            <text:p>147</text:p>
          </table:table-cell>
          <table:table-cell office:value-type="float" office:value="75" table:style-name="ce37">
            <text:p>75</text:p>
          </table:table-cell>
          <table:table-cell office:value-type="float" office:value="132" table:style-name="ce37">
            <text:p>132</text:p>
          </table:table-cell>
          <table:table-cell office:value-type="float" office:value="65" table:style-name="ce37">
            <text:p>65</text:p>
          </table:table-cell>
          <table:table-cell office:value-type="float" office:value="64" table:style-name="ce37">
            <text:p>64</text:p>
          </table:table-cell>
          <table:table-cell office:value-type="float" office:value="106" table:style-name="ce37">
            <text:p>106</text:p>
          </table:table-cell>
          <table:table-cell office:value-type="float" office:value="103" table:style-name="ce37">
            <text:p>103</text:p>
          </table:table-cell>
          <table:table-cell office:value-type="float" office:value="50" table:style-name="ce37">
            <text:p>50</text:p>
          </table:table-cell>
          <table:table-cell office:value-type="float" office:value="107" table:style-name="ce37">
            <text:p>107</text:p>
          </table:table-cell>
          <table:table-cell office:value-type="float" office:value="119" table:style-name="ce37">
            <text:p>119</text:p>
          </table:table-cell>
          <table:table-cell office:value-type="float" office:value="134" table:style-name="ce37">
            <text:p>134</text:p>
          </table:table-cell>
          <table:table-cell office:value-type="float" office:value="201" table:style-name="ce37">
            <text:p>201</text:p>
          </table:table-cell>
          <table:table-cell office:value-type="float" office:value="205" table:style-name="ce37">
            <text:p>205</text:p>
          </table:table-cell>
          <table:table-cell office:value-type="float" office:value="214" table:style-name="ce37">
            <text:p>214</text:p>
          </table:table-cell>
          <table:table-cell office:value-type="float" office:value="223" table:style-name="ce37">
            <text:p>223</text:p>
          </table:table-cell>
          <table:table-cell office:value-type="float" office:value="27.195121951219512" table:style-name="ce40">
            <text:p>27.20</text:p>
          </table:table-cell>
          <table:table-cell office:value-type="float" office:value="46.188340807174889" table:style-name="ce41">
            <text:p>46.1883</text:p>
          </table:table-cell>
          <table:table-cell office:value-type="float" office:value="53.811659192825111" table:style-name="ce41">
            <text:p>53.8117</text:p>
          </table:table-cell>
          <table:table-cell office:value-type="float" office:value="13.901345291479823" table:style-name="ce41">
            <text:p>13.9013</text:p>
          </table:table-cell>
          <table:table-cell office:value-type="float" office:value="19.730941704035875" table:style-name="ce41">
            <text:p>19.7309</text:p>
          </table:table-cell>
          <table:table-cell office:value-type="float" office:value="31.838565022421523" table:style-name="ce41">
            <text:p>31.8386</text:p>
          </table:table-cell>
          <table:table-cell office:value-type="float" office:value="34.529147982062781" table:style-name="ce41">
            <text:p>34.5291</text:p>
          </table:table-cell>
          <table:table-cell office:value-type="float" office:value="93.721973094170409" table:style-name="ce41">
            <text:p>93.7220</text:p>
          </table:table-cell>
          <table:table-cell office:value-type="float" office:value="2.6905829596412558" table:style-name="ce41">
            <text:p>2.6906</text:p>
          </table:table-cell>
          <table:table-cell office:value-type="float" office:value="0.89686098654708524" table:style-name="ce41">
            <text:p>0.8969</text:p>
          </table:table-cell>
          <table:table-cell office:value-type="float" office:value="0.44843049327354262" table:style-name="ce41">
            <text:p>0.4484</text:p>
          </table:table-cell>
          <table:table-cell office:value-type="float" office:value="0.44843049327354262" table:style-name="ce41">
            <text:p>0.4484</text:p>
          </table:table-cell>
          <table:table-cell office:value-type="float" office:value="1.7937219730941705" table:style-name="ce41">
            <text:p>1.7937</text:p>
          </table:table-cell>
          <table:table-cell office:value-type="float" office:value="33.95348837209302" table:style-name="ce41">
            <text:p>33.9535</text:p>
          </table:table-cell>
          <table:table-cell office:value-type="float" office:value="0.46511627906976744" table:style-name="ce41">
            <text:p>0.4651</text:p>
          </table:table-cell>
          <table:table-cell office:value-type="float" office:value="58.139534883720934" table:style-name="ce41">
            <text:p>58.1395</text:p>
          </table:table-cell>
          <table:table-cell office:value-type="float" office:value="0" table:style-name="ce41">
            <text:p>0.0000</text:p>
          </table:table-cell>
          <table:table-cell office:value-type="float" office:value="0" table:style-name="ce41">
            <text:p>0.0000</text:p>
          </table:table-cell>
          <table:table-cell office:value-type="float" office:value="0" table:style-name="ce41">
            <text:p>0.0000</text:p>
          </table:table-cell>
          <table:table-cell office:value-type="float" office:value="0" table:style-name="ce41">
            <text:p>0.0000</text:p>
          </table:table-cell>
          <table:table-cell office:value-type="float" office:value="1.8604651162790697" table:style-name="ce41">
            <text:p>1.8605</text:p>
          </table:table-cell>
          <table:table-cell office:value-type="float" office:value="5.5813953488372094" table:style-name="ce41">
            <text:p>5.5814</text:p>
          </table:table-cell>
          <table:table-cell office:value-type="float" office:value="87.735849056603783" table:style-name="ce41">
            <text:p>87.7358</text:p>
          </table:table-cell>
          <table:table-cell office:value-type="float" office:value="2.358490566037736" table:style-name="ce41">
            <text:p>2.3585</text:p>
          </table:table-cell>
          <table:table-cell office:value-type="float" office:value="3.3018867924528301" table:style-name="ce41">
            <text:p>3.3019</text:p>
          </table:table-cell>
          <table:table-cell office:value-type="float" office:value="0.47169811320754718" table:style-name="ce41">
            <text:p>0.4717</text:p>
          </table:table-cell>
          <table:table-cell office:value-type="float" office:value="6.132075471698113" table:style-name="ce41">
            <text:p>6.1321</text:p>
          </table:table-cell>
          <table:table-cell table:number-columns-repeated="16322"/>
        </table:table-row>
        <table:table-row table:style-name="ro2">
          <table:table-cell office:value-type="string" table:style-name="ce1">
            <text:p>RAT</text:p>
          </table:table-cell>
          <table:table-cell office:value-type="string" table:style-name="ce1">
            <text:p>North East London NHS Foundation Trust</text:p>
          </table:table-cell>
          <table:table-cell office:value-type="float" office:value="207" table:style-name="ce37">
            <text:p>207</text:p>
          </table:table-cell>
          <table:table-cell office:value-type="float" office:value="213" table:style-name="ce37">
            <text:p>213</text:p>
          </table:table-cell>
          <table:table-cell office:value-type="float" office:value="211" table:style-name="ce37">
            <text:p>211</text:p>
          </table:table-cell>
          <table:table-cell office:value-type="float" office:value="204" table:style-name="ce37">
            <text:p>204</text:p>
          </table:table-cell>
          <table:table-cell office:value-type="float" office:value="178" table:style-name="ce39">
            <text:p>178</text:p>
          </table:table-cell>
          <table:table-cell office:value-type="float" office:value="106" table:style-name="ce39">
            <text:p>106</text:p>
          </table:table-cell>
          <table:table-cell office:value-type="float" office:value="108" table:style-name="ce39">
            <text:p>108</text:p>
          </table:table-cell>
          <table:table-cell office:value-type="float" office:value="212" table:style-name="ce39">
            <text:p>212</text:p>
          </table:table-cell>
          <table:table-cell office:value-type="float" office:value="149" table:style-name="ce37">
            <text:p>149</text:p>
          </table:table-cell>
          <table:table-cell office:value-type="float" office:value="148" table:style-name="ce39">
            <text:p>148</text:p>
          </table:table-cell>
          <table:table-cell office:value-type="float" office:value="160" table:style-name="ce39">
            <text:p>160</text:p>
          </table:table-cell>
          <table:table-cell office:value-type="float" office:value="105" table:style-name="ce39">
            <text:p>105</text:p>
          </table:table-cell>
          <table:table-cell office:value-type="float" office:value="108" table:style-name="ce39">
            <text:p>108</text:p>
          </table:table-cell>
          <table:table-cell office:value-type="float" office:value="71" table:style-name="ce39">
            <text:p>71</text:p>
          </table:table-cell>
          <table:table-cell office:value-type="float" office:value="65" table:style-name="ce37">
            <text:p>65</text:p>
          </table:table-cell>
          <table:table-cell office:value-type="float" office:value="65" table:style-name="ce37">
            <text:p>65</text:p>
          </table:table-cell>
          <table:table-cell office:value-type="float" office:value="192" table:style-name="ce37">
            <text:p>192</text:p>
          </table:table-cell>
          <table:table-cell office:value-type="float" office:value="54" table:style-name="ce37">
            <text:p>54</text:p>
          </table:table-cell>
          <table:table-cell office:value-type="float" office:value="161" table:style-name="ce37">
            <text:p>161</text:p>
          </table:table-cell>
          <table:table-cell office:value-type="float" office:value="86" table:style-name="ce37">
            <text:p>86</text:p>
          </table:table-cell>
          <table:table-cell office:value-type="float" office:value="148" table:style-name="ce37">
            <text:p>148</text:p>
          </table:table-cell>
          <table:table-cell office:value-type="float" office:value="85" table:style-name="ce37">
            <text:p>85</text:p>
          </table:table-cell>
          <table:table-cell office:value-type="float" office:value="79" table:style-name="ce37">
            <text:p>79</text:p>
          </table:table-cell>
          <table:table-cell office:value-type="float" office:value="130" table:style-name="ce37">
            <text:p>130</text:p>
          </table:table-cell>
          <table:table-cell office:value-type="float" office:value="130" table:style-name="ce37">
            <text:p>130</text:p>
          </table:table-cell>
          <table:table-cell office:value-type="float" office:value="71" table:style-name="ce37">
            <text:p>71</text:p>
          </table:table-cell>
          <table:table-cell office:value-type="float" office:value="115" table:style-name="ce37">
            <text:p>115</text:p>
          </table:table-cell>
          <table:table-cell office:value-type="float" office:value="138" table:style-name="ce37">
            <text:p>138</text:p>
          </table:table-cell>
          <table:table-cell office:value-type="float" office:value="142" table:style-name="ce37">
            <text:p>142</text:p>
          </table:table-cell>
          <table:table-cell office:value-type="float" office:value="210" table:style-name="ce37">
            <text:p>210</text:p>
          </table:table-cell>
          <table:table-cell office:value-type="float" office:value="204" table:style-name="ce37">
            <text:p>204</text:p>
          </table:table-cell>
          <table:table-cell office:value-type="float" office:value="211" table:style-name="ce37">
            <text:p>211</text:p>
          </table:table-cell>
          <table:table-cell office:value-type="float" office:value="223" table:style-name="ce37">
            <text:p>223</text:p>
          </table:table-cell>
          <table:table-cell office:value-type="float" office:value="26.964933494558647" table:style-name="ce40">
            <text:p>26.96</text:p>
          </table:table-cell>
          <table:table-cell office:value-type="float" office:value="47.085201793721978" table:style-name="ce41">
            <text:p>47.0852</text:p>
          </table:table-cell>
          <table:table-cell office:value-type="float" office:value="52.914798206278022" table:style-name="ce41">
            <text:p>52.9148</text:p>
          </table:table-cell>
          <table:table-cell office:value-type="float" office:value="16.143497757847534" table:style-name="ce41">
            <text:p>16.1435</text:p>
          </table:table-cell>
          <table:table-cell office:value-type="float" office:value="26.905829596412556" table:style-name="ce41">
            <text:p>26.9058</text:p>
          </table:table-cell>
          <table:table-cell office:value-type="float" office:value="26.457399103139011" table:style-name="ce41">
            <text:p>26.4574</text:p>
          </table:table-cell>
          <table:table-cell office:value-type="float" office:value="30.493273542600896" table:style-name="ce41">
            <text:p>30.4933</text:p>
          </table:table-cell>
          <table:table-cell office:value-type="float" office:value="65.919282511210767" table:style-name="ce41">
            <text:p>65.9193</text:p>
          </table:table-cell>
          <table:table-cell office:value-type="float" office:value="3.5874439461883409" table:style-name="ce41">
            <text:p>3.5874</text:p>
          </table:table-cell>
          <table:table-cell office:value-type="float" office:value="15.695067264573993" table:style-name="ce41">
            <text:p>15.6951</text:p>
          </table:table-cell>
          <table:table-cell office:value-type="float" office:value="9.8654708520179373" table:style-name="ce41">
            <text:p>9.8655</text:p>
          </table:table-cell>
          <table:table-cell office:value-type="float" office:value="0.89686098654708524" table:style-name="ce41">
            <text:p>0.8969</text:p>
          </table:table-cell>
          <table:table-cell office:value-type="float" office:value="4.0358744394618835" table:style-name="ce41">
            <text:p>4.0359</text:p>
          </table:table-cell>
          <table:table-cell office:value-type="float" office:value="21.75925925925926" table:style-name="ce41">
            <text:p>21.7593</text:p>
          </table:table-cell>
          <table:table-cell office:value-type="float" office:value="1.3888888888888888" table:style-name="ce41">
            <text:p>1.3889</text:p>
          </table:table-cell>
          <table:table-cell office:value-type="float" office:value="56.481481481481474" table:style-name="ce41">
            <text:p>56.4815</text:p>
          </table:table-cell>
          <table:table-cell office:value-type="float" office:value="2.3148148148148149" table:style-name="ce41">
            <text:p>2.3148</text:p>
          </table:table-cell>
          <table:table-cell office:value-type="float" office:value="1.3888888888888888" table:style-name="ce41">
            <text:p>1.3889</text:p>
          </table:table-cell>
          <table:table-cell office:value-type="float" office:value="11.111111111111111" table:style-name="ce41">
            <text:p>11.1111</text:p>
          </table:table-cell>
          <table:table-cell office:value-type="float" office:value="3.2407407407407405" table:style-name="ce41">
            <text:p>3.2407</text:p>
          </table:table-cell>
          <table:table-cell office:value-type="float" office:value="0.92592592592592582" table:style-name="ce41">
            <text:p>0.9259</text:p>
          </table:table-cell>
          <table:table-cell office:value-type="float" office:value="1.3888888888888888" table:style-name="ce41">
            <text:p>1.3889</text:p>
          </table:table-cell>
          <table:table-cell office:value-type="float" office:value="88.942307692307693" table:style-name="ce41">
            <text:p>88.9423</text:p>
          </table:table-cell>
          <table:table-cell office:value-type="float" office:value="1.9230769230769231" table:style-name="ce41">
            <text:p>1.9231</text:p>
          </table:table-cell>
          <table:table-cell office:value-type="float" office:value="1.4423076923076923" table:style-name="ce41">
            <text:p>1.4423</text:p>
          </table:table-cell>
          <table:table-cell office:value-type="float" office:value="2.8846153846153846" table:style-name="ce41">
            <text:p>2.8846</text:p>
          </table:table-cell>
          <table:table-cell office:value-type="float" office:value="4.8076923076923084" table:style-name="ce41">
            <text:p>4.8077</text:p>
          </table:table-cell>
          <table:table-cell table:number-columns-repeated="16322"/>
        </table:table-row>
        <table:table-row table:style-name="ro2">
          <table:table-cell office:value-type="string" table:style-name="ce1">
            <text:p>RDY</text:p>
          </table:table-cell>
          <table:table-cell office:value-type="string" table:style-name="ce1">
            <text:p>Dorset Healthcare University NHS Foundation Trust</text:p>
          </table:table-cell>
          <table:table-cell office:value-type="float" office:value="235" table:style-name="ce37">
            <text:p>235</text:p>
          </table:table-cell>
          <table:table-cell office:value-type="float" office:value="245" table:style-name="ce37">
            <text:p>245</text:p>
          </table:table-cell>
          <table:table-cell office:value-type="float" office:value="236" table:style-name="ce37">
            <text:p>236</text:p>
          </table:table-cell>
          <table:table-cell office:value-type="float" office:value="228" table:style-name="ce37">
            <text:p>228</text:p>
          </table:table-cell>
          <table:table-cell office:value-type="float" office:value="195" table:style-name="ce39">
            <text:p>195</text:p>
          </table:table-cell>
          <table:table-cell office:value-type="float" office:value="118" table:style-name="ce39">
            <text:p>118</text:p>
          </table:table-cell>
          <table:table-cell office:value-type="float" office:value="118" table:style-name="ce39">
            <text:p>118</text:p>
          </table:table-cell>
          <table:table-cell office:value-type="float" office:value="242" table:style-name="ce39">
            <text:p>242</text:p>
          </table:table-cell>
          <table:table-cell office:value-type="float" office:value="174" table:style-name="ce37">
            <text:p>174</text:p>
          </table:table-cell>
          <table:table-cell office:value-type="float" office:value="170" table:style-name="ce39">
            <text:p>170</text:p>
          </table:table-cell>
          <table:table-cell office:value-type="float" office:value="185" table:style-name="ce39">
            <text:p>185</text:p>
          </table:table-cell>
          <table:table-cell office:value-type="float" office:value="126" table:style-name="ce39">
            <text:p>126</text:p>
          </table:table-cell>
          <table:table-cell office:value-type="float" office:value="121" table:style-name="ce39">
            <text:p>121</text:p>
          </table:table-cell>
          <table:table-cell office:value-type="float" office:value="90" table:style-name="ce39">
            <text:p>90</text:p>
          </table:table-cell>
          <table:table-cell office:value-type="float" office:value="80" table:style-name="ce37">
            <text:p>80</text:p>
          </table:table-cell>
          <table:table-cell office:value-type="float" office:value="84" table:style-name="ce37">
            <text:p>84</text:p>
          </table:table-cell>
          <table:table-cell office:value-type="float" office:value="224" table:style-name="ce37">
            <text:p>224</text:p>
          </table:table-cell>
          <table:table-cell office:value-type="float" office:value="70" table:style-name="ce37">
            <text:p>70</text:p>
          </table:table-cell>
          <table:table-cell office:value-type="float" office:value="187" table:style-name="ce37">
            <text:p>187</text:p>
          </table:table-cell>
          <table:table-cell office:value-type="float" office:value="126" table:style-name="ce37">
            <text:p>126</text:p>
          </table:table-cell>
          <table:table-cell office:value-type="float" office:value="157" table:style-name="ce37">
            <text:p>157</text:p>
          </table:table-cell>
          <table:table-cell office:value-type="float" office:value="97" table:style-name="ce37">
            <text:p>97</text:p>
          </table:table-cell>
          <table:table-cell office:value-type="float" office:value="99" table:style-name="ce37">
            <text:p>99</text:p>
          </table:table-cell>
          <table:table-cell office:value-type="float" office:value="108" table:style-name="ce37">
            <text:p>108</text:p>
          </table:table-cell>
          <table:table-cell office:value-type="float" office:value="130" table:style-name="ce37">
            <text:p>130</text:p>
          </table:table-cell>
          <table:table-cell office:value-type="float" office:value="64" table:style-name="ce37">
            <text:p>64</text:p>
          </table:table-cell>
          <table:table-cell office:value-type="float" office:value="115" table:style-name="ce37">
            <text:p>115</text:p>
          </table:table-cell>
          <table:table-cell office:value-type="float" office:value="154" table:style-name="ce37">
            <text:p>154</text:p>
          </table:table-cell>
          <table:table-cell office:value-type="float" office:value="149" table:style-name="ce37">
            <text:p>149</text:p>
          </table:table-cell>
          <table:table-cell office:value-type="float" office:value="236" table:style-name="ce37">
            <text:p>236</text:p>
          </table:table-cell>
          <table:table-cell office:value-type="float" office:value="235" table:style-name="ce37">
            <text:p>235</text:p>
          </table:table-cell>
          <table:table-cell office:value-type="float" office:value="243" table:style-name="ce37">
            <text:p>243</text:p>
          </table:table-cell>
          <table:table-cell office:value-type="float" office:value="252" table:style-name="ce37">
            <text:p>252</text:p>
          </table:table-cell>
          <table:table-cell office:value-type="float" office:value="30.508474576271187" table:style-name="ce40">
            <text:p>30.51</text:p>
          </table:table-cell>
          <table:table-cell office:value-type="float" office:value="38.492063492063494" table:style-name="ce41">
            <text:p>38.4921</text:p>
          </table:table-cell>
          <table:table-cell office:value-type="float" office:value="61.507936507936513" table:style-name="ce41">
            <text:p>61.5079</text:p>
          </table:table-cell>
          <table:table-cell office:value-type="float" office:value="15.079365079365079" table:style-name="ce41">
            <text:p>15.0794</text:p>
          </table:table-cell>
          <table:table-cell office:value-type="float" office:value="19.444444444444446" table:style-name="ce41">
            <text:p>19.4444</text:p>
          </table:table-cell>
          <table:table-cell office:value-type="float" office:value="25.396825396825395" table:style-name="ce41">
            <text:p>25.3968</text:p>
          </table:table-cell>
          <table:table-cell office:value-type="float" office:value="40.079365079365083" table:style-name="ce41">
            <text:p>40.0794</text:p>
          </table:table-cell>
          <table:table-cell office:value-type="float" office:value="95.634920634920633" table:style-name="ce41">
            <text:p>95.6349</text:p>
          </table:table-cell>
          <table:table-cell office:value-type="float" office:value="0.79365079365079361" table:style-name="ce41">
            <text:p>0.7937</text:p>
          </table:table-cell>
          <table:table-cell office:value-type="float" office:value="0.79365079365079361" table:style-name="ce41">
            <text:p>0.7937</text:p>
          </table:table-cell>
          <table:table-cell office:value-type="float" office:value="0" table:style-name="ce41">
            <text:p>0.0000</text:p>
          </table:table-cell>
          <table:table-cell office:value-type="float" office:value="0" table:style-name="ce41">
            <text:p>0.0000</text:p>
          </table:table-cell>
          <table:table-cell office:value-type="float" office:value="2.7777777777777777" table:style-name="ce41">
            <text:p>2.7778</text:p>
          </table:table-cell>
          <table:table-cell office:value-type="float" office:value="29.098360655737704" table:style-name="ce41">
            <text:p>29.0984</text:p>
          </table:table-cell>
          <table:table-cell office:value-type="float" office:value="0" table:style-name="ce41">
            <text:p>0.0000</text:p>
          </table:table-cell>
          <table:table-cell office:value-type="float" office:value="63.934426229508205" table:style-name="ce41">
            <text:p>63.9344</text:p>
          </table:table-cell>
          <table:table-cell office:value-type="float" office:value="0" table:style-name="ce41">
            <text:p>0.0000</text:p>
          </table:table-cell>
          <table:table-cell office:value-type="float" office:value="0.4098360655737705" table:style-name="ce41">
            <text:p>0.4098</text:p>
          </table:table-cell>
          <table:table-cell office:value-type="float" office:value="0.4098360655737705" table:style-name="ce41">
            <text:p>0.4098</text:p>
          </table:table-cell>
          <table:table-cell office:value-type="float" office:value="0" table:style-name="ce41">
            <text:p>0.0000</text:p>
          </table:table-cell>
          <table:table-cell office:value-type="float" office:value="2.8688524590163933" table:style-name="ce41">
            <text:p>2.8689</text:p>
          </table:table-cell>
          <table:table-cell office:value-type="float" office:value="3.278688524590164" table:style-name="ce41">
            <text:p>3.2787</text:p>
          </table:table-cell>
          <table:table-cell office:value-type="float" office:value="86.721991701244818" table:style-name="ce41">
            <text:p>86.7220</text:p>
          </table:table-cell>
          <table:table-cell office:value-type="float" office:value="3.7344398340248963" table:style-name="ce41">
            <text:p>3.7344</text:p>
          </table:table-cell>
          <table:table-cell office:value-type="float" office:value="4.1493775933609953" table:style-name="ce41">
            <text:p>4.1494</text:p>
          </table:table-cell>
          <table:table-cell office:value-type="float" office:value="0.82987551867219922" table:style-name="ce41">
            <text:p>0.8299</text:p>
          </table:table-cell>
          <table:table-cell office:value-type="float" office:value="4.5643153526970952" table:style-name="ce41">
            <text:p>4.5643</text:p>
          </table:table-cell>
          <table:table-cell table:number-columns-repeated="16322"/>
        </table:table-row>
        <table:table-row table:style-name="ro2">
          <table:table-cell office:value-type="string" table:style-name="ce1">
            <text:p>RGD</text:p>
          </table:table-cell>
          <table:table-cell office:value-type="string" table:style-name="ce1">
            <text:p>Leeds and York Partnership NHS Foundation Trust</text:p>
          </table:table-cell>
          <table:table-cell office:value-type="float" office:value="206" table:style-name="ce37">
            <text:p>206</text:p>
          </table:table-cell>
          <table:table-cell office:value-type="float" office:value="212" table:style-name="ce37">
            <text:p>212</text:p>
          </table:table-cell>
          <table:table-cell office:value-type="float" office:value="204" table:style-name="ce37">
            <text:p>204</text:p>
          </table:table-cell>
          <table:table-cell office:value-type="float" office:value="203" table:style-name="ce37">
            <text:p>203</text:p>
          </table:table-cell>
          <table:table-cell office:value-type="float" office:value="174" table:style-name="ce39">
            <text:p>174</text:p>
          </table:table-cell>
          <table:table-cell office:value-type="float" office:value="112" table:style-name="ce39">
            <text:p>112</text:p>
          </table:table-cell>
          <table:table-cell office:value-type="float" office:value="111" table:style-name="ce39">
            <text:p>111</text:p>
          </table:table-cell>
          <table:table-cell office:value-type="float" office:value="208" table:style-name="ce39">
            <text:p>208</text:p>
          </table:table-cell>
          <table:table-cell office:value-type="float" office:value="156" table:style-name="ce37">
            <text:p>156</text:p>
          </table:table-cell>
          <table:table-cell office:value-type="float" office:value="154" table:style-name="ce39">
            <text:p>154</text:p>
          </table:table-cell>
          <table:table-cell office:value-type="float" office:value="155" table:style-name="ce39">
            <text:p>155</text:p>
          </table:table-cell>
          <table:table-cell office:value-type="float" office:value="95" table:style-name="ce39">
            <text:p>95</text:p>
          </table:table-cell>
          <table:table-cell office:value-type="float" office:value="95" table:style-name="ce39">
            <text:p>95</text:p>
          </table:table-cell>
          <table:table-cell office:value-type="float" office:value="60" table:style-name="ce39">
            <text:p>60</text:p>
          </table:table-cell>
          <table:table-cell office:value-type="float" office:value="55" table:style-name="ce37">
            <text:p>55</text:p>
          </table:table-cell>
          <table:table-cell office:value-type="float" office:value="54" table:style-name="ce37">
            <text:p>54</text:p>
          </table:table-cell>
          <table:table-cell office:value-type="float" office:value="191" table:style-name="ce37">
            <text:p>191</text:p>
          </table:table-cell>
          <table:table-cell office:value-type="float" office:value="50" table:style-name="ce37">
            <text:p>50</text:p>
          </table:table-cell>
          <table:table-cell office:value-type="float" office:value="164" table:style-name="ce37">
            <text:p>164</text:p>
          </table:table-cell>
          <table:table-cell office:value-type="float" office:value="80" table:style-name="ce37">
            <text:p>80</text:p>
          </table:table-cell>
          <table:table-cell office:value-type="float" office:value="136" table:style-name="ce37">
            <text:p>136</text:p>
          </table:table-cell>
          <table:table-cell office:value-type="float" office:value="64" table:style-name="ce37">
            <text:p>64</text:p>
          </table:table-cell>
          <table:table-cell office:value-type="float" office:value="62" table:style-name="ce37">
            <text:p>62</text:p>
          </table:table-cell>
          <table:table-cell office:value-type="float" office:value="90" table:style-name="ce37">
            <text:p>90</text:p>
          </table:table-cell>
          <table:table-cell office:value-type="float" office:value="88" table:style-name="ce37">
            <text:p>88</text:p>
          </table:table-cell>
          <table:table-cell office:value-type="float" office:value="41" table:style-name="ce37">
            <text:p>41</text:p>
          </table:table-cell>
          <table:table-cell office:value-type="float" office:value="82" table:style-name="ce37">
            <text:p>82</text:p>
          </table:table-cell>
          <table:table-cell office:value-type="float" office:value="132" table:style-name="ce37">
            <text:p>132</text:p>
          </table:table-cell>
          <table:table-cell office:value-type="float" office:value="111" table:style-name="ce37">
            <text:p>111</text:p>
          </table:table-cell>
          <table:table-cell office:value-type="float" office:value="202" table:style-name="ce37">
            <text:p>202</text:p>
          </table:table-cell>
          <table:table-cell office:value-type="float" office:value="204" table:style-name="ce37">
            <text:p>204</text:p>
          </table:table-cell>
          <table:table-cell office:value-type="float" office:value="210" table:style-name="ce37">
            <text:p>210</text:p>
          </table:table-cell>
          <table:table-cell office:value-type="float" office:value="218" table:style-name="ce37">
            <text:p>218</text:p>
          </table:table-cell>
          <table:table-cell office:value-type="float" office:value="26.456310679611651" table:style-name="ce40">
            <text:p>26.46</text:p>
          </table:table-cell>
          <table:table-cell office:value-type="float" office:value="36.697247706422019" table:style-name="ce41">
            <text:p>36.6972</text:p>
          </table:table-cell>
          <table:table-cell office:value-type="float" office:value="63.302752293577981" table:style-name="ce41">
            <text:p>63.3028</text:p>
          </table:table-cell>
          <table:table-cell office:value-type="float" office:value="12.844036697247708" table:style-name="ce41">
            <text:p>12.8440</text:p>
          </table:table-cell>
          <table:table-cell office:value-type="float" office:value="20.642201834862387" table:style-name="ce41">
            <text:p>20.6422</text:p>
          </table:table-cell>
          <table:table-cell office:value-type="float" office:value="22.018348623853214" table:style-name="ce41">
            <text:p>22.0183</text:p>
          </table:table-cell>
          <table:table-cell office:value-type="float" office:value="44.4954128440367" table:style-name="ce41">
            <text:p>44.4954</text:p>
          </table:table-cell>
          <table:table-cell office:value-type="float" office:value="90.825688073394488" table:style-name="ce41">
            <text:p>90.8257</text:p>
          </table:table-cell>
          <table:table-cell office:value-type="float" office:value="3.2110091743119269" table:style-name="ce41">
            <text:p>3.2110</text:p>
          </table:table-cell>
          <table:table-cell office:value-type="float" office:value="3.669724770642202" table:style-name="ce41">
            <text:p>3.6697</text:p>
          </table:table-cell>
          <table:table-cell office:value-type="float" office:value="0.45871559633027525" table:style-name="ce41">
            <text:p>0.4587</text:p>
          </table:table-cell>
          <table:table-cell office:value-type="float" office:value="0" table:style-name="ce41">
            <text:p>0.0000</text:p>
          </table:table-cell>
          <table:table-cell office:value-type="float" office:value="1.834862385321101" table:style-name="ce41">
            <text:p>1.8349</text:p>
          </table:table-cell>
          <table:table-cell office:value-type="float" office:value="28.229665071770331" table:style-name="ce41">
            <text:p>28.2297</text:p>
          </table:table-cell>
          <table:table-cell office:value-type="float" office:value="0" table:style-name="ce41">
            <text:p>0.0000</text:p>
          </table:table-cell>
          <table:table-cell office:value-type="float" office:value="62.200956937799049" table:style-name="ce41">
            <text:p>62.2010</text:p>
          </table:table-cell>
          <table:table-cell office:value-type="float" office:value="0.4784688995215311" table:style-name="ce41">
            <text:p>0.4785</text:p>
          </table:table-cell>
          <table:table-cell office:value-type="float" office:value="1.4354066985645932" table:style-name="ce41">
            <text:p>1.4354</text:p>
          </table:table-cell>
          <table:table-cell office:value-type="float" office:value="1.9138755980861244" table:style-name="ce41">
            <text:p>1.9139</text:p>
          </table:table-cell>
          <table:table-cell office:value-type="float" office:value="0" table:style-name="ce41">
            <text:p>0.0000</text:p>
          </table:table-cell>
          <table:table-cell office:value-type="float" office:value="2.8708133971291865" table:style-name="ce41">
            <text:p>2.8708</text:p>
          </table:table-cell>
          <table:table-cell office:value-type="float" office:value="2.8708133971291865" table:style-name="ce41">
            <text:p>2.8708</text:p>
          </table:table-cell>
          <table:table-cell office:value-type="float" office:value="92.156862745098039" table:style-name="ce41">
            <text:p>92.1569</text:p>
          </table:table-cell>
          <table:table-cell office:value-type="float" office:value="2.9411764705882351" table:style-name="ce41">
            <text:p>2.9412</text:p>
          </table:table-cell>
          <table:table-cell office:value-type="float" office:value="0.49019607843137253" table:style-name="ce41">
            <text:p>0.4902</text:p>
          </table:table-cell>
          <table:table-cell office:value-type="float" office:value="0" table:style-name="ce41">
            <text:p>0.0000</text:p>
          </table:table-cell>
          <table:table-cell office:value-type="float" office:value="4.4117647058823533" table:style-name="ce41">
            <text:p>4.4118</text:p>
          </table:table-cell>
          <table:table-cell table:number-columns-repeated="16322"/>
        </table:table-row>
        <table:table-row table:style-name="ro2">
          <table:table-cell office:value-type="string" table:style-name="ce1">
            <text:p>RH5</text:p>
          </table:table-cell>
          <table:table-cell office:value-type="string" table:style-name="ce1">
            <text:p>Somerset Partnership NHS Foundation Trust</text:p>
          </table:table-cell>
          <table:table-cell office:value-type="float" office:value="210" table:style-name="ce37">
            <text:p>210</text:p>
          </table:table-cell>
          <table:table-cell office:value-type="float" office:value="207" table:style-name="ce37">
            <text:p>207</text:p>
          </table:table-cell>
          <table:table-cell office:value-type="float" office:value="205" table:style-name="ce37">
            <text:p>205</text:p>
          </table:table-cell>
          <table:table-cell office:value-type="float" office:value="211" table:style-name="ce37">
            <text:p>211</text:p>
          </table:table-cell>
          <table:table-cell office:value-type="float" office:value="184" table:style-name="ce39">
            <text:p>184</text:p>
          </table:table-cell>
          <table:table-cell office:value-type="float" office:value="106" table:style-name="ce39">
            <text:p>106</text:p>
          </table:table-cell>
          <table:table-cell office:value-type="float" office:value="105" table:style-name="ce39">
            <text:p>105</text:p>
          </table:table-cell>
          <table:table-cell office:value-type="float" office:value="213" table:style-name="ce39">
            <text:p>213</text:p>
          </table:table-cell>
          <table:table-cell office:value-type="float" office:value="153" table:style-name="ce37">
            <text:p>153</text:p>
          </table:table-cell>
          <table:table-cell office:value-type="float" office:value="151" table:style-name="ce39">
            <text:p>151</text:p>
          </table:table-cell>
          <table:table-cell office:value-type="float" office:value="155" table:style-name="ce39">
            <text:p>155</text:p>
          </table:table-cell>
          <table:table-cell office:value-type="float" office:value="117" table:style-name="ce39">
            <text:p>117</text:p>
          </table:table-cell>
          <table:table-cell office:value-type="float" office:value="117" table:style-name="ce39">
            <text:p>117</text:p>
          </table:table-cell>
          <table:table-cell office:value-type="float" office:value="61" table:style-name="ce39">
            <text:p>61</text:p>
          </table:table-cell>
          <table:table-cell office:value-type="float" office:value="60" table:style-name="ce37">
            <text:p>60</text:p>
          </table:table-cell>
          <table:table-cell office:value-type="float" office:value="54" table:style-name="ce37">
            <text:p>54</text:p>
          </table:table-cell>
          <table:table-cell office:value-type="float" office:value="175" table:style-name="ce37">
            <text:p>175</text:p>
          </table:table-cell>
          <table:table-cell office:value-type="float" office:value="37" table:style-name="ce37">
            <text:p>37</text:p>
          </table:table-cell>
          <table:table-cell office:value-type="float" office:value="138" table:style-name="ce37">
            <text:p>138</text:p>
          </table:table-cell>
          <table:table-cell office:value-type="float" office:value="79" table:style-name="ce37">
            <text:p>79</text:p>
          </table:table-cell>
          <table:table-cell office:value-type="float" office:value="108" table:style-name="ce37">
            <text:p>108</text:p>
          </table:table-cell>
          <table:table-cell office:value-type="float" office:value="61" table:style-name="ce37">
            <text:p>61</text:p>
          </table:table-cell>
          <table:table-cell office:value-type="float" office:value="60" table:style-name="ce37">
            <text:p>60</text:p>
          </table:table-cell>
          <table:table-cell office:value-type="float" office:value="109" table:style-name="ce37">
            <text:p>109</text:p>
          </table:table-cell>
          <table:table-cell office:value-type="float" office:value="112" table:style-name="ce37">
            <text:p>112</text:p>
          </table:table-cell>
          <table:table-cell office:value-type="float" office:value="65" table:style-name="ce37">
            <text:p>65</text:p>
          </table:table-cell>
          <table:table-cell office:value-type="float" office:value="102" table:style-name="ce37">
            <text:p>102</text:p>
          </table:table-cell>
          <table:table-cell office:value-type="float" office:value="162" table:style-name="ce37">
            <text:p>162</text:p>
          </table:table-cell>
          <table:table-cell office:value-type="float" office:value="122" table:style-name="ce37">
            <text:p>122</text:p>
          </table:table-cell>
          <table:table-cell office:value-type="float" office:value="207" table:style-name="ce37">
            <text:p>207</text:p>
          </table:table-cell>
          <table:table-cell office:value-type="float" office:value="205" table:style-name="ce37">
            <text:p>205</text:p>
          </table:table-cell>
          <table:table-cell office:value-type="float" office:value="213" table:style-name="ce37">
            <text:p>213</text:p>
          </table:table-cell>
          <table:table-cell office:value-type="float" office:value="226" table:style-name="ce37">
            <text:p>226</text:p>
          </table:table-cell>
          <table:table-cell office:value-type="float" office:value="28.109452736318406" table:style-name="ce40">
            <text:p>28.11</text:p>
          </table:table-cell>
          <table:table-cell office:value-type="float" office:value="45.575221238938049" table:style-name="ce41">
            <text:p>45.5752</text:p>
          </table:table-cell>
          <table:table-cell office:value-type="float" office:value="54.424778761061944" table:style-name="ce41">
            <text:p>54.4248</text:p>
          </table:table-cell>
          <table:table-cell office:value-type="float" office:value="14.159292035398231" table:style-name="ce41">
            <text:p>14.1593</text:p>
          </table:table-cell>
          <table:table-cell office:value-type="float" office:value="14.601769911504425" table:style-name="ce41">
            <text:p>14.6018</text:p>
          </table:table-cell>
          <table:table-cell office:value-type="float" office:value="15.929203539823009" table:style-name="ce41">
            <text:p>15.9292</text:p>
          </table:table-cell>
          <table:table-cell office:value-type="float" office:value="55.309734513274336" table:style-name="ce41">
            <text:p>55.3097</text:p>
          </table:table-cell>
          <table:table-cell office:value-type="float" office:value="94.690265486725664" table:style-name="ce41">
            <text:p>94.6903</text:p>
          </table:table-cell>
          <table:table-cell office:value-type="float" office:value="0.88495575221238942" table:style-name="ce41">
            <text:p>0.8850</text:p>
          </table:table-cell>
          <table:table-cell office:value-type="float" office:value="0.44247787610619471" table:style-name="ce41">
            <text:p>0.4425</text:p>
          </table:table-cell>
          <table:table-cell office:value-type="float" office:value="0" table:style-name="ce41">
            <text:p>0.0000</text:p>
          </table:table-cell>
          <table:table-cell office:value-type="float" office:value="0.44247787610619471" table:style-name="ce41">
            <text:p>0.4425</text:p>
          </table:table-cell>
          <table:table-cell office:value-type="float" office:value="3.5398230088495577" table:style-name="ce41">
            <text:p>3.5398</text:p>
          </table:table-cell>
          <table:table-cell office:value-type="float" office:value="23.041474654377879" table:style-name="ce41">
            <text:p>23.0415</text:p>
          </table:table-cell>
          <table:table-cell office:value-type="float" office:value="0" table:style-name="ce41">
            <text:p>0.0000</text:p>
          </table:table-cell>
          <table:table-cell office:value-type="float" office:value="70.046082949308754" table:style-name="ce41">
            <text:p>70.0461</text:p>
          </table:table-cell>
          <table:table-cell office:value-type="float" office:value="0.46082949308755761" table:style-name="ce41">
            <text:p>0.4608</text:p>
          </table:table-cell>
          <table:table-cell office:value-type="float" office:value="0" table:style-name="ce41">
            <text:p>0.0000</text:p>
          </table:table-cell>
          <table:table-cell office:value-type="float" office:value="0.92165898617511521" table:style-name="ce41">
            <text:p>0.9217</text:p>
          </table:table-cell>
          <table:table-cell office:value-type="float" office:value="0" table:style-name="ce41">
            <text:p>0.0000</text:p>
          </table:table-cell>
          <table:table-cell office:value-type="float" office:value="1.3824884792626728" table:style-name="ce41">
            <text:p>1.3825</text:p>
          </table:table-cell>
          <table:table-cell office:value-type="float" office:value="4.1474654377880187" table:style-name="ce41">
            <text:p>4.1475</text:p>
          </table:table-cell>
          <table:table-cell office:value-type="float" office:value="90.654205607476641" table:style-name="ce41">
            <text:p>90.6542</text:p>
          </table:table-cell>
          <table:table-cell office:value-type="float" office:value="1.8691588785046727" table:style-name="ce41">
            <text:p>1.8692</text:p>
          </table:table-cell>
          <table:table-cell office:value-type="float" office:value="2.8037383177570092" table:style-name="ce41">
            <text:p>2.8037</text:p>
          </table:table-cell>
          <table:table-cell office:value-type="float" office:value="0.46728971962616817" table:style-name="ce41">
            <text:p>0.4673</text:p>
          </table:table-cell>
          <table:table-cell office:value-type="float" office:value="4.2056074766355138" table:style-name="ce41">
            <text:p>4.2056</text:p>
          </table:table-cell>
          <table:table-cell table:number-columns-repeated="16322"/>
        </table:table-row>
        <table:table-row table:style-name="ro2">
          <table:table-cell office:value-type="string" table:style-name="ce1">
            <text:p>RHA</text:p>
          </table:table-cell>
          <table:table-cell office:value-type="string" table:style-name="ce1">
            <text:p>Nottinghamshire Healthcare NHS Foundation Trust</text:p>
          </table:table-cell>
          <table:table-cell office:value-type="float" office:value="230" table:style-name="ce37">
            <text:p>230</text:p>
          </table:table-cell>
          <table:table-cell office:value-type="float" office:value="240" table:style-name="ce37">
            <text:p>240</text:p>
          </table:table-cell>
          <table:table-cell office:value-type="float" office:value="238" table:style-name="ce37">
            <text:p>238</text:p>
          </table:table-cell>
          <table:table-cell office:value-type="float" office:value="235" table:style-name="ce37">
            <text:p>235</text:p>
          </table:table-cell>
          <table:table-cell office:value-type="float" office:value="186" table:style-name="ce39">
            <text:p>186</text:p>
          </table:table-cell>
          <table:table-cell office:value-type="float" office:value="111" table:style-name="ce39">
            <text:p>111</text:p>
          </table:table-cell>
          <table:table-cell office:value-type="float" office:value="116" table:style-name="ce39">
            <text:p>116</text:p>
          </table:table-cell>
          <table:table-cell office:value-type="float" office:value="235" table:style-name="ce39">
            <text:p>235</text:p>
          </table:table-cell>
          <table:table-cell office:value-type="float" office:value="174" table:style-name="ce37">
            <text:p>174</text:p>
          </table:table-cell>
          <table:table-cell office:value-type="float" office:value="171" table:style-name="ce39">
            <text:p>171</text:p>
          </table:table-cell>
          <table:table-cell office:value-type="float" office:value="174" table:style-name="ce39">
            <text:p>174</text:p>
          </table:table-cell>
          <table:table-cell office:value-type="float" office:value="126" table:style-name="ce39">
            <text:p>126</text:p>
          </table:table-cell>
          <table:table-cell office:value-type="float" office:value="121" table:style-name="ce39">
            <text:p>121</text:p>
          </table:table-cell>
          <table:table-cell office:value-type="float" office:value="61" table:style-name="ce39">
            <text:p>61</text:p>
          </table:table-cell>
          <table:table-cell office:value-type="float" office:value="60" table:style-name="ce37">
            <text:p>60</text:p>
          </table:table-cell>
          <table:table-cell office:value-type="float" office:value="54" table:style-name="ce37">
            <text:p>54</text:p>
          </table:table-cell>
          <table:table-cell office:value-type="float" office:value="203" table:style-name="ce37">
            <text:p>203</text:p>
          </table:table-cell>
          <table:table-cell office:value-type="float" office:value="44" table:style-name="ce37">
            <text:p>44</text:p>
          </table:table-cell>
          <table:table-cell office:value-type="float" office:value="184" table:style-name="ce37">
            <text:p>184</text:p>
          </table:table-cell>
          <table:table-cell office:value-type="float" office:value="81" table:style-name="ce37">
            <text:p>81</text:p>
          </table:table-cell>
          <table:table-cell office:value-type="float" office:value="163" table:style-name="ce37">
            <text:p>163</text:p>
          </table:table-cell>
          <table:table-cell office:value-type="float" office:value="90" table:style-name="ce37">
            <text:p>90</text:p>
          </table:table-cell>
          <table:table-cell office:value-type="float" office:value="90" table:style-name="ce37">
            <text:p>90</text:p>
          </table:table-cell>
          <table:table-cell office:value-type="float" office:value="102" table:style-name="ce37">
            <text:p>102</text:p>
          </table:table-cell>
          <table:table-cell office:value-type="float" office:value="105" table:style-name="ce37">
            <text:p>105</text:p>
          </table:table-cell>
          <table:table-cell office:value-type="float" office:value="51" table:style-name="ce37">
            <text:p>51</text:p>
          </table:table-cell>
          <table:table-cell office:value-type="float" office:value="116" table:style-name="ce37">
            <text:p>116</text:p>
          </table:table-cell>
          <table:table-cell office:value-type="float" office:value="157" table:style-name="ce37">
            <text:p>157</text:p>
          </table:table-cell>
          <table:table-cell office:value-type="float" office:value="144" table:style-name="ce37">
            <text:p>144</text:p>
          </table:table-cell>
          <table:table-cell office:value-type="float" office:value="233" table:style-name="ce37">
            <text:p>233</text:p>
          </table:table-cell>
          <table:table-cell office:value-type="float" office:value="229" table:style-name="ce37">
            <text:p>229</text:p>
          </table:table-cell>
          <table:table-cell office:value-type="float" office:value="239" table:style-name="ce37">
            <text:p>239</text:p>
          </table:table-cell>
          <table:table-cell office:value-type="float" office:value="246" table:style-name="ce37">
            <text:p>246</text:p>
          </table:table-cell>
          <table:table-cell office:value-type="float" office:value="29.927007299270077" table:style-name="ce40">
            <text:p>29.93</text:p>
          </table:table-cell>
          <table:table-cell office:value-type="float" office:value="43.089430894308947" table:style-name="ce41">
            <text:p>43.0894</text:p>
          </table:table-cell>
          <table:table-cell office:value-type="float" office:value="56.910569105691053" table:style-name="ce41">
            <text:p>56.9106</text:p>
          </table:table-cell>
          <table:table-cell office:value-type="float" office:value="13.821138211382115" table:style-name="ce41">
            <text:p>13.8211</text:p>
          </table:table-cell>
          <table:table-cell office:value-type="float" office:value="23.170731707317074" table:style-name="ce41">
            <text:p>23.1707</text:p>
          </table:table-cell>
          <table:table-cell office:value-type="float" office:value="23.577235772357724" table:style-name="ce41">
            <text:p>23.5772</text:p>
          </table:table-cell>
          <table:table-cell office:value-type="float" office:value="39.430894308943088" table:style-name="ce41">
            <text:p>39.4309</text:p>
          </table:table-cell>
          <table:table-cell office:value-type="float" office:value="89.024390243902445" table:style-name="ce41">
            <text:p>89.0244</text:p>
          </table:table-cell>
          <table:table-cell office:value-type="float" office:value="0.40650406504065045" table:style-name="ce41">
            <text:p>0.4065</text:p>
          </table:table-cell>
          <table:table-cell office:value-type="float" office:value="1.6260162601626018" table:style-name="ce41">
            <text:p>1.6260</text:p>
          </table:table-cell>
          <table:table-cell office:value-type="float" office:value="4.0650406504065035" table:style-name="ce41">
            <text:p>4.0650</text:p>
          </table:table-cell>
          <table:table-cell office:value-type="float" office:value="0" table:style-name="ce41">
            <text:p>0.0000</text:p>
          </table:table-cell>
          <table:table-cell office:value-type="float" office:value="4.8780487804878048" table:style-name="ce41">
            <text:p>4.8780</text:p>
          </table:table-cell>
          <table:table-cell office:value-type="float" office:value="27.19665271966527" table:style-name="ce41">
            <text:p>27.1967</text:p>
          </table:table-cell>
          <table:table-cell office:value-type="float" office:value="0.41841004184100417" table:style-name="ce41">
            <text:p>0.4184</text:p>
          </table:table-cell>
          <table:table-cell office:value-type="float" office:value="64.01673640167364" table:style-name="ce41">
            <text:p>64.0167</text:p>
          </table:table-cell>
          <table:table-cell office:value-type="float" office:value="0.41841004184100417" table:style-name="ce41">
            <text:p>0.4184</text:p>
          </table:table-cell>
          <table:table-cell office:value-type="float" office:value="0" table:style-name="ce41">
            <text:p>0.0000</text:p>
          </table:table-cell>
          <table:table-cell office:value-type="float" office:value="1.6736401673640167" table:style-name="ce41">
            <text:p>1.6736</text:p>
          </table:table-cell>
          <table:table-cell office:value-type="float" office:value="0.83682008368200833" table:style-name="ce41">
            <text:p>0.8368</text:p>
          </table:table-cell>
          <table:table-cell office:value-type="float" office:value="2.510460251046025" table:style-name="ce41">
            <text:p>2.5105</text:p>
          </table:table-cell>
          <table:table-cell office:value-type="float" office:value="2.9288702928870292" table:style-name="ce41">
            <text:p>2.9289</text:p>
          </table:table-cell>
          <table:table-cell office:value-type="float" office:value="89.669421487603302" table:style-name="ce41">
            <text:p>89.6694</text:p>
          </table:table-cell>
          <table:table-cell office:value-type="float" office:value="2.4793388429752068" table:style-name="ce41">
            <text:p>2.4793</text:p>
          </table:table-cell>
          <table:table-cell office:value-type="float" office:value="2.0661157024793391" table:style-name="ce41">
            <text:p>2.0661</text:p>
          </table:table-cell>
          <table:table-cell office:value-type="float" office:value="1.2396694214876034" table:style-name="ce41">
            <text:p>1.2397</text:p>
          </table:table-cell>
          <table:table-cell office:value-type="float" office:value="4.5454545454545459" table:style-name="ce41">
            <text:p>4.5455</text:p>
          </table:table-cell>
          <table:table-cell table:number-columns-repeated="16322"/>
        </table:table-row>
        <table:table-row table:style-name="ro2">
          <table:table-cell office:value-type="string" table:style-name="ce1">
            <text:p>RJ8</text:p>
          </table:table-cell>
          <table:table-cell office:value-type="string" table:style-name="ce1">
            <text:p>Cornwall Partnership NHS Foundation Trust</text:p>
          </table:table-cell>
          <table:table-cell office:value-type="float" office:value="238" table:style-name="ce37">
            <text:p>238</text:p>
          </table:table-cell>
          <table:table-cell office:value-type="float" office:value="242" table:style-name="ce37">
            <text:p>242</text:p>
          </table:table-cell>
          <table:table-cell office:value-type="float" office:value="240" table:style-name="ce37">
            <text:p>240</text:p>
          </table:table-cell>
          <table:table-cell office:value-type="float" office:value="236" table:style-name="ce37">
            <text:p>236</text:p>
          </table:table-cell>
          <table:table-cell office:value-type="float" office:value="217" table:style-name="ce39">
            <text:p>217</text:p>
          </table:table-cell>
          <table:table-cell office:value-type="float" office:value="150" table:style-name="ce39">
            <text:p>150</text:p>
          </table:table-cell>
          <table:table-cell office:value-type="float" office:value="152" table:style-name="ce39">
            <text:p>152</text:p>
          </table:table-cell>
          <table:table-cell office:value-type="float" office:value="241" table:style-name="ce39">
            <text:p>241</text:p>
          </table:table-cell>
          <table:table-cell office:value-type="float" office:value="181" table:style-name="ce37">
            <text:p>181</text:p>
          </table:table-cell>
          <table:table-cell office:value-type="float" office:value="183" table:style-name="ce39">
            <text:p>183</text:p>
          </table:table-cell>
          <table:table-cell office:value-type="float" office:value="190" table:style-name="ce39">
            <text:p>190</text:p>
          </table:table-cell>
          <table:table-cell office:value-type="float" office:value="133" table:style-name="ce39">
            <text:p>133</text:p>
          </table:table-cell>
          <table:table-cell office:value-type="float" office:value="133" table:style-name="ce39">
            <text:p>133</text:p>
          </table:table-cell>
          <table:table-cell office:value-type="float" office:value="94" table:style-name="ce39">
            <text:p>94</text:p>
          </table:table-cell>
          <table:table-cell office:value-type="float" office:value="84" table:style-name="ce37">
            <text:p>84</text:p>
          </table:table-cell>
          <table:table-cell office:value-type="float" office:value="85" table:style-name="ce37">
            <text:p>85</text:p>
          </table:table-cell>
          <table:table-cell office:value-type="float" office:value="218" table:style-name="ce37">
            <text:p>218</text:p>
          </table:table-cell>
          <table:table-cell office:value-type="float" office:value="70" table:style-name="ce37">
            <text:p>70</text:p>
          </table:table-cell>
          <table:table-cell office:value-type="float" office:value="172" table:style-name="ce37">
            <text:p>172</text:p>
          </table:table-cell>
          <table:table-cell office:value-type="float" office:value="92" table:style-name="ce37">
            <text:p>92</text:p>
          </table:table-cell>
          <table:table-cell office:value-type="float" office:value="143" table:style-name="ce37">
            <text:p>143</text:p>
          </table:table-cell>
          <table:table-cell office:value-type="float" office:value="84" table:style-name="ce37">
            <text:p>84</text:p>
          </table:table-cell>
          <table:table-cell office:value-type="float" office:value="87" table:style-name="ce37">
            <text:p>87</text:p>
          </table:table-cell>
          <table:table-cell office:value-type="float" office:value="129" table:style-name="ce37">
            <text:p>129</text:p>
          </table:table-cell>
          <table:table-cell office:value-type="float" office:value="164" table:style-name="ce37">
            <text:p>164</text:p>
          </table:table-cell>
          <table:table-cell office:value-type="float" office:value="56" table:style-name="ce37">
            <text:p>56</text:p>
          </table:table-cell>
          <table:table-cell office:value-type="float" office:value="136" table:style-name="ce37">
            <text:p>136</text:p>
          </table:table-cell>
          <table:table-cell office:value-type="float" office:value="145" table:style-name="ce37">
            <text:p>145</text:p>
          </table:table-cell>
          <table:table-cell office:value-type="float" office:value="152" table:style-name="ce37">
            <text:p>152</text:p>
          </table:table-cell>
          <table:table-cell office:value-type="float" office:value="239" table:style-name="ce37">
            <text:p>239</text:p>
          </table:table-cell>
          <table:table-cell office:value-type="float" office:value="233" table:style-name="ce37">
            <text:p>233</text:p>
          </table:table-cell>
          <table:table-cell office:value-type="float" office:value="240" table:style-name="ce37">
            <text:p>240</text:p>
          </table:table-cell>
          <table:table-cell office:value-type="float" office:value="251" table:style-name="ce37">
            <text:p>251</text:p>
          </table:table-cell>
          <table:table-cell office:value-type="float" office:value="30.535279805352801" table:style-name="ce40">
            <text:p>30.54</text:p>
          </table:table-cell>
          <table:table-cell office:value-type="float" office:value="41.035856573705182" table:style-name="ce41">
            <text:p>41.0359</text:p>
          </table:table-cell>
          <table:table-cell office:value-type="float" office:value="58.964143426294825" table:style-name="ce41">
            <text:p>58.9641</text:p>
          </table:table-cell>
          <table:table-cell office:value-type="float" office:value="17.131474103585656" table:style-name="ce41">
            <text:p>17.1315</text:p>
          </table:table-cell>
          <table:table-cell office:value-type="float" office:value="20.717131474103585" table:style-name="ce41">
            <text:p>20.7171</text:p>
          </table:table-cell>
          <table:table-cell office:value-type="float" office:value="25.099601593625497" table:style-name="ce41">
            <text:p>25.0996</text:p>
          </table:table-cell>
          <table:table-cell office:value-type="float" office:value="37.051792828685258" table:style-name="ce41">
            <text:p>37.0518</text:p>
          </table:table-cell>
          <table:table-cell office:value-type="float" office:value="94.023904382470121" table:style-name="ce41">
            <text:p>94.0239</text:p>
          </table:table-cell>
          <table:table-cell office:value-type="float" office:value="0.79681274900398402" table:style-name="ce41">
            <text:p>0.7968</text:p>
          </table:table-cell>
          <table:table-cell office:value-type="float" office:value="0" table:style-name="ce41">
            <text:p>0.0000</text:p>
          </table:table-cell>
          <table:table-cell office:value-type="float" office:value="0" table:style-name="ce41">
            <text:p>0.0000</text:p>
          </table:table-cell>
          <table:table-cell office:value-type="float" office:value="0.39840637450199201" table:style-name="ce41">
            <text:p>0.3984</text:p>
          </table:table-cell>
          <table:table-cell office:value-type="float" office:value="4.7808764940239046" table:style-name="ce41">
            <text:p>4.7809</text:p>
          </table:table-cell>
          <table:table-cell office:value-type="float" office:value="30.962343096234306" table:style-name="ce41">
            <text:p>30.9623</text:p>
          </table:table-cell>
          <table:table-cell office:value-type="float" office:value="1.6736401673640167" table:style-name="ce41">
            <text:p>1.6736</text:p>
          </table:table-cell>
          <table:table-cell office:value-type="float" office:value="59.414225941422593" table:style-name="ce41">
            <text:p>59.4142</text:p>
          </table:table-cell>
          <table:table-cell office:value-type="float" office:value="0" table:style-name="ce41">
            <text:p>0.0000</text:p>
          </table:table-cell>
          <table:table-cell office:value-type="float" office:value="0" table:style-name="ce41">
            <text:p>0.0000</text:p>
          </table:table-cell>
          <table:table-cell office:value-type="float" office:value="0" table:style-name="ce41">
            <text:p>0.0000</text:p>
          </table:table-cell>
          <table:table-cell office:value-type="float" office:value="0" table:style-name="ce41">
            <text:p>0.0000</text:p>
          </table:table-cell>
          <table:table-cell office:value-type="float" office:value="3.3472803347280333" table:style-name="ce41">
            <text:p>3.3473</text:p>
          </table:table-cell>
          <table:table-cell office:value-type="float" office:value="4.6025104602510458" table:style-name="ce41">
            <text:p>4.6025</text:p>
          </table:table-cell>
          <table:table-cell office:value-type="float" office:value="85.407725321888421" table:style-name="ce41">
            <text:p>85.4077</text:p>
          </table:table-cell>
          <table:table-cell office:value-type="float" office:value="1.7167381974248928" table:style-name="ce41">
            <text:p>1.7167</text:p>
          </table:table-cell>
          <table:table-cell office:value-type="float" office:value="4.2918454935622314" table:style-name="ce41">
            <text:p>4.2918</text:p>
          </table:table-cell>
          <table:table-cell office:value-type="float" office:value="2.1459227467811157" table:style-name="ce41">
            <text:p>2.1459</text:p>
          </table:table-cell>
          <table:table-cell office:value-type="float" office:value="6.4377682403433472" table:style-name="ce41">
            <text:p>6.4378</text:p>
          </table:table-cell>
          <table:table-cell table:number-columns-repeated="16322"/>
        </table:table-row>
        <table:table-row table:style-name="ro2">
          <table:table-cell office:value-type="string" table:style-name="ce1">
            <text:p>RKL</text:p>
          </table:table-cell>
          <table:table-cell office:value-type="string" table:style-name="ce1">
            <text:p>West London Mental Health NHS Trust</text:p>
          </table:table-cell>
          <table:table-cell office:value-type="float" office:value="189" table:style-name="ce37">
            <text:p>189</text:p>
          </table:table-cell>
          <table:table-cell office:value-type="float" office:value="196" table:style-name="ce37">
            <text:p>196</text:p>
          </table:table-cell>
          <table:table-cell office:value-type="float" office:value="190" table:style-name="ce37">
            <text:p>190</text:p>
          </table:table-cell>
          <table:table-cell office:value-type="float" office:value="186" table:style-name="ce37">
            <text:p>186</text:p>
          </table:table-cell>
          <table:table-cell office:value-type="float" office:value="158" table:style-name="ce39">
            <text:p>158</text:p>
          </table:table-cell>
          <table:table-cell office:value-type="float" office:value="79" table:style-name="ce39">
            <text:p>79</text:p>
          </table:table-cell>
          <table:table-cell office:value-type="float" office:value="81" table:style-name="ce39">
            <text:p>81</text:p>
          </table:table-cell>
          <table:table-cell office:value-type="float" office:value="198" table:style-name="ce39">
            <text:p>198</text:p>
          </table:table-cell>
          <table:table-cell office:value-type="float" office:value="139" table:style-name="ce37">
            <text:p>139</text:p>
          </table:table-cell>
          <table:table-cell office:value-type="float" office:value="139" table:style-name="ce39">
            <text:p>139</text:p>
          </table:table-cell>
          <table:table-cell office:value-type="float" office:value="148" table:style-name="ce39">
            <text:p>148</text:p>
          </table:table-cell>
          <table:table-cell office:value-type="float" office:value="94" table:style-name="ce39">
            <text:p>94</text:p>
          </table:table-cell>
          <table:table-cell office:value-type="float" office:value="96" table:style-name="ce39">
            <text:p>96</text:p>
          </table:table-cell>
          <table:table-cell office:value-type="float" office:value="71" table:style-name="ce39">
            <text:p>71</text:p>
          </table:table-cell>
          <table:table-cell office:value-type="float" office:value="68" table:style-name="ce37">
            <text:p>68</text:p>
          </table:table-cell>
          <table:table-cell office:value-type="float" office:value="64" table:style-name="ce37">
            <text:p>64</text:p>
          </table:table-cell>
          <table:table-cell office:value-type="float" office:value="180" table:style-name="ce37">
            <text:p>180</text:p>
          </table:table-cell>
          <table:table-cell office:value-type="float" office:value="41" table:style-name="ce37">
            <text:p>41</text:p>
          </table:table-cell>
          <table:table-cell office:value-type="float" office:value="148" table:style-name="ce37">
            <text:p>148</text:p>
          </table:table-cell>
          <table:table-cell office:value-type="float" office:value="64" table:style-name="ce37">
            <text:p>64</text:p>
          </table:table-cell>
          <table:table-cell office:value-type="float" office:value="128" table:style-name="ce37">
            <text:p>128</text:p>
          </table:table-cell>
          <table:table-cell office:value-type="float" office:value="63" table:style-name="ce37">
            <text:p>63</text:p>
          </table:table-cell>
          <table:table-cell office:value-type="float" office:value="58" table:style-name="ce37">
            <text:p>58</text:p>
          </table:table-cell>
          <table:table-cell office:value-type="float" office:value="116" table:style-name="ce37">
            <text:p>116</text:p>
          </table:table-cell>
          <table:table-cell office:value-type="float" office:value="117" table:style-name="ce37">
            <text:p>117</text:p>
          </table:table-cell>
          <table:table-cell office:value-type="float" office:value="67" table:style-name="ce37">
            <text:p>67</text:p>
          </table:table-cell>
          <table:table-cell office:value-type="float" office:value="110" table:style-name="ce37">
            <text:p>110</text:p>
          </table:table-cell>
          <table:table-cell office:value-type="float" office:value="134" table:style-name="ce37">
            <text:p>134</text:p>
          </table:table-cell>
          <table:table-cell office:value-type="float" office:value="118" table:style-name="ce37">
            <text:p>118</text:p>
          </table:table-cell>
          <table:table-cell office:value-type="float" office:value="187" table:style-name="ce37">
            <text:p>187</text:p>
          </table:table-cell>
          <table:table-cell office:value-type="float" office:value="190" table:style-name="ce37">
            <text:p>190</text:p>
          </table:table-cell>
          <table:table-cell office:value-type="float" office:value="194" table:style-name="ce37">
            <text:p>194</text:p>
          </table:table-cell>
          <table:table-cell office:value-type="float" office:value="207" table:style-name="ce37">
            <text:p>207</text:p>
          </table:table-cell>
          <table:table-cell office:value-type="float" office:value="25.09090909090909" table:style-name="ce40">
            <text:p>25.09</text:p>
          </table:table-cell>
          <table:table-cell office:value-type="float" office:value="43.478260869565219" table:style-name="ce41">
            <text:p>43.4783</text:p>
          </table:table-cell>
          <table:table-cell office:value-type="float" office:value="56.521739130434781" table:style-name="ce41">
            <text:p>56.5217</text:p>
          </table:table-cell>
          <table:table-cell office:value-type="float" office:value="18.840579710144929" table:style-name="ce41">
            <text:p>18.8406</text:p>
          </table:table-cell>
          <table:table-cell office:value-type="float" office:value="22.705314009661837" table:style-name="ce41">
            <text:p>22.7053</text:p>
          </table:table-cell>
          <table:table-cell office:value-type="float" office:value="28.502415458937197" table:style-name="ce41">
            <text:p>28.5024</text:p>
          </table:table-cell>
          <table:table-cell office:value-type="float" office:value="29.951690821256037" table:style-name="ce41">
            <text:p>29.9517</text:p>
          </table:table-cell>
          <table:table-cell office:value-type="float" office:value="53.623188405797109" table:style-name="ce41">
            <text:p>53.6232</text:p>
          </table:table-cell>
          <table:table-cell office:value-type="float" office:value="5.7971014492753623" table:style-name="ce41">
            <text:p>5.7971</text:p>
          </table:table-cell>
          <table:table-cell office:value-type="float" office:value="26.086956521739129" table:style-name="ce41">
            <text:p>26.0870</text:p>
          </table:table-cell>
          <table:table-cell office:value-type="float" office:value="7.7294685990338161" table:style-name="ce41">
            <text:p>7.7295</text:p>
          </table:table-cell>
          <table:table-cell office:value-type="float" office:value="2.4154589371980677" table:style-name="ce41">
            <text:p>2.4155</text:p>
          </table:table-cell>
          <table:table-cell office:value-type="float" office:value="4.3478260869565215" table:style-name="ce41">
            <text:p>4.3478</text:p>
          </table:table-cell>
          <table:table-cell office:value-type="float" office:value="15.384615384615385" table:style-name="ce41">
            <text:p>15.3846</text:p>
          </table:table-cell>
          <table:table-cell office:value-type="float" office:value="3.5897435897435894" table:style-name="ce41">
            <text:p>3.5897</text:p>
          </table:table-cell>
          <table:table-cell office:value-type="float" office:value="46.666666666666664" table:style-name="ce41">
            <text:p>46.6667</text:p>
          </table:table-cell>
          <table:table-cell office:value-type="float" office:value="9.7435897435897445" table:style-name="ce41">
            <text:p>9.7436</text:p>
          </table:table-cell>
          <table:table-cell office:value-type="float" office:value="0" table:style-name="ce41">
            <text:p>0.0000</text:p>
          </table:table-cell>
          <table:table-cell office:value-type="float" office:value="12.820512820512819" table:style-name="ce41">
            <text:p>12.8205</text:p>
          </table:table-cell>
          <table:table-cell office:value-type="float" office:value="4.1025641025641022" table:style-name="ce41">
            <text:p>4.1026</text:p>
          </table:table-cell>
          <table:table-cell office:value-type="float" office:value="3.5897435897435894" table:style-name="ce41">
            <text:p>3.5897</text:p>
          </table:table-cell>
          <table:table-cell office:value-type="float" office:value="4.1025641025641022" table:style-name="ce41">
            <text:p>4.1026</text:p>
          </table:table-cell>
          <table:table-cell office:value-type="float" office:value="84.491978609625676" table:style-name="ce41">
            <text:p>84.4920</text:p>
          </table:table-cell>
          <table:table-cell office:value-type="float" office:value="1.6042780748663104" table:style-name="ce41">
            <text:p>1.6043</text:p>
          </table:table-cell>
          <table:table-cell office:value-type="float" office:value="1.0695187165775399" table:style-name="ce41">
            <text:p>1.0695</text:p>
          </table:table-cell>
          <table:table-cell office:value-type="float" office:value="3.7433155080213902" table:style-name="ce41">
            <text:p>3.7433</text:p>
          </table:table-cell>
          <table:table-cell office:value-type="float" office:value="9.0909090909090917" table:style-name="ce41">
            <text:p>9.0909</text:p>
          </table:table-cell>
          <table:table-cell table:number-columns-repeated="16322"/>
        </table:table-row>
        <table:table-row table:style-name="ro2">
          <table:table-cell office:value-type="string" table:style-name="ce1">
            <text:p>RLY</text:p>
          </table:table-cell>
          <table:table-cell office:value-type="string" table:style-name="ce1">
            <text:p>North Staffordshire Combined Healthcare NHS Trust</text:p>
          </table:table-cell>
          <table:table-cell office:value-type="float" office:value="254" table:style-name="ce37">
            <text:p>254</text:p>
          </table:table-cell>
          <table:table-cell office:value-type="float" office:value="264" table:style-name="ce37">
            <text:p>264</text:p>
          </table:table-cell>
          <table:table-cell office:value-type="float" office:value="256" table:style-name="ce37">
            <text:p>256</text:p>
          </table:table-cell>
          <table:table-cell office:value-type="float" office:value="250" table:style-name="ce37">
            <text:p>250</text:p>
          </table:table-cell>
          <table:table-cell office:value-type="float" office:value="221" table:style-name="ce39">
            <text:p>221</text:p>
          </table:table-cell>
          <table:table-cell office:value-type="float" office:value="133" table:style-name="ce39">
            <text:p>133</text:p>
          </table:table-cell>
          <table:table-cell office:value-type="float" office:value="139" table:style-name="ce39">
            <text:p>139</text:p>
          </table:table-cell>
          <table:table-cell office:value-type="float" office:value="260" table:style-name="ce39">
            <text:p>260</text:p>
          </table:table-cell>
          <table:table-cell office:value-type="float" office:value="189" table:style-name="ce37">
            <text:p>189</text:p>
          </table:table-cell>
          <table:table-cell office:value-type="float" office:value="186" table:style-name="ce39">
            <text:p>186</text:p>
          </table:table-cell>
          <table:table-cell office:value-type="float" office:value="202" table:style-name="ce39">
            <text:p>202</text:p>
          </table:table-cell>
          <table:table-cell office:value-type="float" office:value="130" table:style-name="ce39">
            <text:p>130</text:p>
          </table:table-cell>
          <table:table-cell office:value-type="float" office:value="131" table:style-name="ce39">
            <text:p>131</text:p>
          </table:table-cell>
          <table:table-cell office:value-type="float" office:value="80" table:style-name="ce39">
            <text:p>80</text:p>
          </table:table-cell>
          <table:table-cell office:value-type="float" office:value="76" table:style-name="ce37">
            <text:p>76</text:p>
          </table:table-cell>
          <table:table-cell office:value-type="float" office:value="67" table:style-name="ce37">
            <text:p>67</text:p>
          </table:table-cell>
          <table:table-cell office:value-type="float" office:value="222" table:style-name="ce37">
            <text:p>222</text:p>
          </table:table-cell>
          <table:table-cell office:value-type="float" office:value="54" table:style-name="ce37">
            <text:p>54</text:p>
          </table:table-cell>
          <table:table-cell office:value-type="float" office:value="185" table:style-name="ce37">
            <text:p>185</text:p>
          </table:table-cell>
          <table:table-cell office:value-type="float" office:value="97" table:style-name="ce37">
            <text:p>97</text:p>
          </table:table-cell>
          <table:table-cell office:value-type="float" office:value="165" table:style-name="ce37">
            <text:p>165</text:p>
          </table:table-cell>
          <table:table-cell office:value-type="float" office:value="90" table:style-name="ce37">
            <text:p>90</text:p>
          </table:table-cell>
          <table:table-cell office:value-type="float" office:value="89" table:style-name="ce37">
            <text:p>89</text:p>
          </table:table-cell>
          <table:table-cell office:value-type="float" office:value="132" table:style-name="ce37">
            <text:p>132</text:p>
          </table:table-cell>
          <table:table-cell office:value-type="float" office:value="134" table:style-name="ce37">
            <text:p>134</text:p>
          </table:table-cell>
          <table:table-cell office:value-type="float" office:value="60" table:style-name="ce37">
            <text:p>60</text:p>
          </table:table-cell>
          <table:table-cell office:value-type="float" office:value="111" table:style-name="ce37">
            <text:p>111</text:p>
          </table:table-cell>
          <table:table-cell office:value-type="float" office:value="178" table:style-name="ce37">
            <text:p>178</text:p>
          </table:table-cell>
          <table:table-cell office:value-type="float" office:value="150" table:style-name="ce37">
            <text:p>150</text:p>
          </table:table-cell>
          <table:table-cell office:value-type="float" office:value="248" table:style-name="ce37">
            <text:p>248</text:p>
          </table:table-cell>
          <table:table-cell office:value-type="float" office:value="248" table:style-name="ce37">
            <text:p>248</text:p>
          </table:table-cell>
          <table:table-cell office:value-type="float" office:value="258" table:style-name="ce37">
            <text:p>258</text:p>
          </table:table-cell>
          <table:table-cell office:value-type="float" office:value="271" table:style-name="ce37">
            <text:p>271</text:p>
          </table:table-cell>
          <table:table-cell office:value-type="float" office:value="32.88834951456311" table:style-name="ce40">
            <text:p>32.89</text:p>
          </table:table-cell>
          <table:table-cell office:value-type="float" office:value="42.435424354243544" table:style-name="ce41">
            <text:p>42.4354</text:p>
          </table:table-cell>
          <table:table-cell office:value-type="float" office:value="57.564575645756456" table:style-name="ce41">
            <text:p>57.5646</text:p>
          </table:table-cell>
          <table:table-cell office:value-type="float" office:value="13.284132841328415" table:style-name="ce41">
            <text:p>13.2841</text:p>
          </table:table-cell>
          <table:table-cell office:value-type="float" office:value="21.033210332103323" table:style-name="ce41">
            <text:p>21.0332</text:p>
          </table:table-cell>
          <table:table-cell office:value-type="float" office:value="25.461254612546124" table:style-name="ce41">
            <text:p>25.4613</text:p>
          </table:table-cell>
          <table:table-cell office:value-type="float" office:value="40.221402214022142" table:style-name="ce41">
            <text:p>40.2214</text:p>
          </table:table-cell>
          <table:table-cell office:value-type="float" office:value="94.095940959409603" table:style-name="ce41">
            <text:p>94.0959</text:p>
          </table:table-cell>
          <table:table-cell office:value-type="float" office:value="0.73800738007380073" table:style-name="ce41">
            <text:p>0.7380</text:p>
          </table:table-cell>
          <table:table-cell office:value-type="float" office:value="1.4760147601476015" table:style-name="ce41">
            <text:p>1.4760</text:p>
          </table:table-cell>
          <table:table-cell office:value-type="float" office:value="1.107011070110701" table:style-name="ce41">
            <text:p>1.1070</text:p>
          </table:table-cell>
          <table:table-cell office:value-type="float" office:value="0.36900369003690037" table:style-name="ce41">
            <text:p>0.3690</text:p>
          </table:table-cell>
          <table:table-cell office:value-type="float" office:value="2.214022140221402" table:style-name="ce41">
            <text:p>2.2140</text:p>
          </table:table-cell>
          <table:table-cell office:value-type="float" office:value="22.480620155038761" table:style-name="ce41">
            <text:p>22.4806</text:p>
          </table:table-cell>
          <table:table-cell office:value-type="float" office:value="0.38759689922480622" table:style-name="ce41">
            <text:p>0.3876</text:p>
          </table:table-cell>
          <table:table-cell office:value-type="float" office:value="72.093023255813947" table:style-name="ce41">
            <text:p>72.0930</text:p>
          </table:table-cell>
          <table:table-cell office:value-type="float" office:value="0" table:style-name="ce41">
            <text:p>0.0000</text:p>
          </table:table-cell>
          <table:table-cell office:value-type="float" office:value="0" table:style-name="ce41">
            <text:p>0.0000</text:p>
          </table:table-cell>
          <table:table-cell office:value-type="float" office:value="1.1627906976744187" table:style-name="ce41">
            <text:p>1.1628</text:p>
          </table:table-cell>
          <table:table-cell office:value-type="float" office:value="0.38759689922480622" table:style-name="ce41">
            <text:p>0.3876</text:p>
          </table:table-cell>
          <table:table-cell office:value-type="float" office:value="1.1627906976744187" table:style-name="ce41">
            <text:p>1.1628</text:p>
          </table:table-cell>
          <table:table-cell office:value-type="float" office:value="2.3255813953488373" table:style-name="ce41">
            <text:p>2.3256</text:p>
          </table:table-cell>
          <table:table-cell office:value-type="float" office:value="94.53125" table:style-name="ce41">
            <text:p>94.5313</text:p>
          </table:table-cell>
          <table:table-cell office:value-type="float" office:value="1.171875" table:style-name="ce41">
            <text:p>1.1719</text:p>
          </table:table-cell>
          <table:table-cell office:value-type="float" office:value="0.390625" table:style-name="ce41">
            <text:p>0.3906</text:p>
          </table:table-cell>
          <table:table-cell office:value-type="float" office:value="0.390625" table:style-name="ce41">
            <text:p>0.3906</text:p>
          </table:table-cell>
          <table:table-cell office:value-type="float" office:value="3.515625" table:style-name="ce41">
            <text:p>3.5156</text:p>
          </table:table-cell>
          <table:table-cell table:number-columns-repeated="16322"/>
        </table:table-row>
        <table:table-row table:style-name="ro2">
          <table:table-cell office:value-type="string" table:style-name="ce1">
            <text:p>RMY</text:p>
          </table:table-cell>
          <table:table-cell office:value-type="string" table:style-name="ce1">
            <text:p>Norfolk and Suffolk NHS Foundation Trust</text:p>
          </table:table-cell>
          <table:table-cell office:value-type="float" office:value="227" table:style-name="ce37">
            <text:p>227</text:p>
          </table:table-cell>
          <table:table-cell office:value-type="float" office:value="229" table:style-name="ce37">
            <text:p>229</text:p>
          </table:table-cell>
          <table:table-cell office:value-type="float" office:value="229" table:style-name="ce37">
            <text:p>229</text:p>
          </table:table-cell>
          <table:table-cell office:value-type="float" office:value="227" table:style-name="ce37">
            <text:p>227</text:p>
          </table:table-cell>
          <table:table-cell office:value-type="float" office:value="175" table:style-name="ce39">
            <text:p>175</text:p>
          </table:table-cell>
          <table:table-cell office:value-type="float" office:value="103" table:style-name="ce39">
            <text:p>103</text:p>
          </table:table-cell>
          <table:table-cell office:value-type="float" office:value="108" table:style-name="ce39">
            <text:p>108</text:p>
          </table:table-cell>
          <table:table-cell office:value-type="float" office:value="229" table:style-name="ce39">
            <text:p>229</text:p>
          </table:table-cell>
          <table:table-cell office:value-type="float" office:value="160" table:style-name="ce37">
            <text:p>160</text:p>
          </table:table-cell>
          <table:table-cell office:value-type="float" office:value="155" table:style-name="ce39">
            <text:p>155</text:p>
          </table:table-cell>
          <table:table-cell office:value-type="float" office:value="173" table:style-name="ce39">
            <text:p>173</text:p>
          </table:table-cell>
          <table:table-cell office:value-type="float" office:value="118" table:style-name="ce39">
            <text:p>118</text:p>
          </table:table-cell>
          <table:table-cell office:value-type="float" office:value="114" table:style-name="ce39">
            <text:p>114</text:p>
          </table:table-cell>
          <table:table-cell office:value-type="float" office:value="85" table:style-name="ce39">
            <text:p>85</text:p>
          </table:table-cell>
          <table:table-cell office:value-type="float" office:value="81" table:style-name="ce37">
            <text:p>81</text:p>
          </table:table-cell>
          <table:table-cell office:value-type="float" office:value="73" table:style-name="ce37">
            <text:p>73</text:p>
          </table:table-cell>
          <table:table-cell office:value-type="float" office:value="198" table:style-name="ce37">
            <text:p>198</text:p>
          </table:table-cell>
          <table:table-cell office:value-type="float" office:value="56" table:style-name="ce37">
            <text:p>56</text:p>
          </table:table-cell>
          <table:table-cell office:value-type="float" office:value="173" table:style-name="ce37">
            <text:p>173</text:p>
          </table:table-cell>
          <table:table-cell office:value-type="float" office:value="105" table:style-name="ce37">
            <text:p>105</text:p>
          </table:table-cell>
          <table:table-cell office:value-type="float" office:value="138" table:style-name="ce37">
            <text:p>138</text:p>
          </table:table-cell>
          <table:table-cell office:value-type="float" office:value="85" table:style-name="ce37">
            <text:p>85</text:p>
          </table:table-cell>
          <table:table-cell office:value-type="float" office:value="85" table:style-name="ce37">
            <text:p>85</text:p>
          </table:table-cell>
          <table:table-cell office:value-type="float" office:value="110" table:style-name="ce37">
            <text:p>110</text:p>
          </table:table-cell>
          <table:table-cell office:value-type="float" office:value="133" table:style-name="ce37">
            <text:p>133</text:p>
          </table:table-cell>
          <table:table-cell office:value-type="float" office:value="58" table:style-name="ce37">
            <text:p>58</text:p>
          </table:table-cell>
          <table:table-cell office:value-type="float" office:value="111" table:style-name="ce37">
            <text:p>111</text:p>
          </table:table-cell>
          <table:table-cell office:value-type="float" office:value="161" table:style-name="ce37">
            <text:p>161</text:p>
          </table:table-cell>
          <table:table-cell office:value-type="float" office:value="136" table:style-name="ce37">
            <text:p>136</text:p>
          </table:table-cell>
          <table:table-cell office:value-type="float" office:value="224" table:style-name="ce37">
            <text:p>224</text:p>
          </table:table-cell>
          <table:table-cell office:value-type="float" office:value="226" table:style-name="ce37">
            <text:p>226</text:p>
          </table:table-cell>
          <table:table-cell office:value-type="float" office:value="228" table:style-name="ce37">
            <text:p>228</text:p>
          </table:table-cell>
          <table:table-cell office:value-type="float" office:value="239" table:style-name="ce37">
            <text:p>239</text:p>
          </table:table-cell>
          <table:table-cell office:value-type="float" office:value="29.21760391198044" table:style-name="ce40">
            <text:p>29.22</text:p>
          </table:table-cell>
          <table:table-cell office:value-type="float" office:value="41.422594142259413" table:style-name="ce41">
            <text:p>41.4226</text:p>
          </table:table-cell>
          <table:table-cell office:value-type="float" office:value="58.577405857740587" table:style-name="ce41">
            <text:p>58.5774</text:p>
          </table:table-cell>
          <table:table-cell office:value-type="float" office:value="20.920502092050206" table:style-name="ce41">
            <text:p>20.9205</text:p>
          </table:table-cell>
          <table:table-cell office:value-type="float" office:value="21.75732217573222" table:style-name="ce41">
            <text:p>21.7573</text:p>
          </table:table-cell>
          <table:table-cell office:value-type="float" office:value="23.84937238493724" table:style-name="ce41">
            <text:p>23.8494</text:p>
          </table:table-cell>
          <table:table-cell office:value-type="float" office:value="33.472803347280333" table:style-name="ce41">
            <text:p>33.4728</text:p>
          </table:table-cell>
          <table:table-cell office:value-type="float" office:value="94.979079497907946" table:style-name="ce41">
            <text:p>94.9791</text:p>
          </table:table-cell>
          <table:table-cell office:value-type="float" office:value="2.0920502092050208" table:style-name="ce41">
            <text:p>2.0921</text:p>
          </table:table-cell>
          <table:table-cell office:value-type="float" office:value="0.41841004184100417" table:style-name="ce41">
            <text:p>0.4184</text:p>
          </table:table-cell>
          <table:table-cell office:value-type="float" office:value="0.41841004184100417" table:style-name="ce41">
            <text:p>0.4184</text:p>
          </table:table-cell>
          <table:table-cell office:value-type="float" office:value="0" table:style-name="ce41">
            <text:p>0.0000</text:p>
          </table:table-cell>
          <table:table-cell office:value-type="float" office:value="2.0920502092050208" table:style-name="ce41">
            <text:p>2.0921</text:p>
          </table:table-cell>
          <table:table-cell office:value-type="float" office:value="30.042918454935624" table:style-name="ce41">
            <text:p>30.0429</text:p>
          </table:table-cell>
          <table:table-cell office:value-type="float" office:value="0" table:style-name="ce41">
            <text:p>0.0000</text:p>
          </table:table-cell>
          <table:table-cell office:value-type="float" office:value="60.515021459227469" table:style-name="ce41">
            <text:p>60.5150</text:p>
          </table:table-cell>
          <table:table-cell office:value-type="float" office:value="0" table:style-name="ce41">
            <text:p>0.0000</text:p>
          </table:table-cell>
          <table:table-cell office:value-type="float" office:value="0.42918454935622319" table:style-name="ce41">
            <text:p>0.4292</text:p>
          </table:table-cell>
          <table:table-cell office:value-type="float" office:value="0.85836909871244638" table:style-name="ce41">
            <text:p>0.8584</text:p>
          </table:table-cell>
          <table:table-cell office:value-type="float" office:value="0" table:style-name="ce41">
            <text:p>0.0000</text:p>
          </table:table-cell>
          <table:table-cell office:value-type="float" office:value="3.4334763948497855" table:style-name="ce41">
            <text:p>3.4335</text:p>
          </table:table-cell>
          <table:table-cell office:value-type="float" office:value="4.7210300429184553" table:style-name="ce41">
            <text:p>4.7210</text:p>
          </table:table-cell>
          <table:table-cell office:value-type="float" office:value="90.829694323144111" table:style-name="ce41">
            <text:p>90.8297</text:p>
          </table:table-cell>
          <table:table-cell office:value-type="float" office:value="4.3668122270742353" table:style-name="ce41">
            <text:p>4.3668</text:p>
          </table:table-cell>
          <table:table-cell office:value-type="float" office:value="1.3100436681222707" table:style-name="ce41">
            <text:p>1.3100</text:p>
          </table:table-cell>
          <table:table-cell office:value-type="float" office:value="0.43668122270742354" table:style-name="ce41">
            <text:p>0.4367</text:p>
          </table:table-cell>
          <table:table-cell office:value-type="float" office:value="3.0567685589519651" table:style-name="ce41">
            <text:p>3.0568</text:p>
          </table:table-cell>
          <table:table-cell table:number-columns-repeated="16322"/>
        </table:table-row>
        <table:table-row table:style-name="ro2">
          <table:table-cell office:value-type="string" table:style-name="ce1">
            <text:p>RNN</text:p>
          </table:table-cell>
          <table:table-cell office:value-type="string" table:style-name="ce1">
            <text:p>Cumbria Partnership NHS Foundation Trust</text:p>
          </table:table-cell>
          <table:table-cell office:value-type="float" office:value="215" table:style-name="ce37">
            <text:p>215</text:p>
          </table:table-cell>
          <table:table-cell office:value-type="float" office:value="219" table:style-name="ce37">
            <text:p>219</text:p>
          </table:table-cell>
          <table:table-cell office:value-type="float" office:value="220" table:style-name="ce37">
            <text:p>220</text:p>
          </table:table-cell>
          <table:table-cell office:value-type="float" office:value="219" table:style-name="ce37">
            <text:p>219</text:p>
          </table:table-cell>
          <table:table-cell office:value-type="float" office:value="185" table:style-name="ce39">
            <text:p>185</text:p>
          </table:table-cell>
          <table:table-cell office:value-type="float" office:value="122" table:style-name="ce39">
            <text:p>122</text:p>
          </table:table-cell>
          <table:table-cell office:value-type="float" office:value="123" table:style-name="ce39">
            <text:p>123</text:p>
          </table:table-cell>
          <table:table-cell office:value-type="float" office:value="222" table:style-name="ce39">
            <text:p>222</text:p>
          </table:table-cell>
          <table:table-cell office:value-type="float" office:value="165" table:style-name="ce37">
            <text:p>165</text:p>
          </table:table-cell>
          <table:table-cell office:value-type="float" office:value="160" table:style-name="ce39">
            <text:p>160</text:p>
          </table:table-cell>
          <table:table-cell office:value-type="float" office:value="166" table:style-name="ce39">
            <text:p>166</text:p>
          </table:table-cell>
          <table:table-cell office:value-type="float" office:value="117" table:style-name="ce39">
            <text:p>117</text:p>
          </table:table-cell>
          <table:table-cell office:value-type="float" office:value="117" table:style-name="ce39">
            <text:p>117</text:p>
          </table:table-cell>
          <table:table-cell office:value-type="float" office:value="72" table:style-name="ce39">
            <text:p>72</text:p>
          </table:table-cell>
          <table:table-cell office:value-type="float" office:value="71" table:style-name="ce37">
            <text:p>71</text:p>
          </table:table-cell>
          <table:table-cell office:value-type="float" office:value="65" table:style-name="ce37">
            <text:p>65</text:p>
          </table:table-cell>
          <table:table-cell office:value-type="float" office:value="192" table:style-name="ce37">
            <text:p>192</text:p>
          </table:table-cell>
          <table:table-cell office:value-type="float" office:value="49" table:style-name="ce37">
            <text:p>49</text:p>
          </table:table-cell>
          <table:table-cell office:value-type="float" office:value="166" table:style-name="ce37">
            <text:p>166</text:p>
          </table:table-cell>
          <table:table-cell office:value-type="float" office:value="78" table:style-name="ce37">
            <text:p>78</text:p>
          </table:table-cell>
          <table:table-cell office:value-type="float" office:value="145" table:style-name="ce37">
            <text:p>145</text:p>
          </table:table-cell>
          <table:table-cell office:value-type="float" office:value="62" table:style-name="ce37">
            <text:p>62</text:p>
          </table:table-cell>
          <table:table-cell office:value-type="float" office:value="60" table:style-name="ce37">
            <text:p>60</text:p>
          </table:table-cell>
          <table:table-cell office:value-type="float" office:value="115" table:style-name="ce37">
            <text:p>115</text:p>
          </table:table-cell>
          <table:table-cell office:value-type="float" office:value="120" table:style-name="ce37">
            <text:p>120</text:p>
          </table:table-cell>
          <table:table-cell office:value-type="float" office:value="52" table:style-name="ce37">
            <text:p>52</text:p>
          </table:table-cell>
          <table:table-cell office:value-type="float" office:value="103" table:style-name="ce37">
            <text:p>103</text:p>
          </table:table-cell>
          <table:table-cell office:value-type="float" office:value="148" table:style-name="ce37">
            <text:p>148</text:p>
          </table:table-cell>
          <table:table-cell office:value-type="float" office:value="136" table:style-name="ce37">
            <text:p>136</text:p>
          </table:table-cell>
          <table:table-cell office:value-type="float" office:value="216" table:style-name="ce37">
            <text:p>216</text:p>
          </table:table-cell>
          <table:table-cell office:value-type="float" office:value="209" table:style-name="ce37">
            <text:p>209</text:p>
          </table:table-cell>
          <table:table-cell office:value-type="float" office:value="222" table:style-name="ce37">
            <text:p>222</text:p>
          </table:table-cell>
          <table:table-cell office:value-type="float" office:value="228" table:style-name="ce37">
            <text:p>228</text:p>
          </table:table-cell>
          <table:table-cell office:value-type="float" office:value="27.737226277372262" table:style-name="ce40">
            <text:p>27.74</text:p>
          </table:table-cell>
          <table:table-cell office:value-type="float" office:value="40.789473684210527" table:style-name="ce41">
            <text:p>40.7895</text:p>
          </table:table-cell>
          <table:table-cell office:value-type="float" office:value="59.210526315789465" table:style-name="ce41">
            <text:p>59.2105</text:p>
          </table:table-cell>
          <table:table-cell office:value-type="float" office:value="13.596491228070176" table:style-name="ce41">
            <text:p>13.5965</text:p>
          </table:table-cell>
          <table:table-cell office:value-type="float" office:value="19.298245614035086" table:style-name="ce41">
            <text:p>19.2982</text:p>
          </table:table-cell>
          <table:table-cell office:value-type="float" office:value="23.684210526315788" table:style-name="ce41">
            <text:p>23.6842</text:p>
          </table:table-cell>
          <table:table-cell office:value-type="float" office:value="43.421052631578952" table:style-name="ce41">
            <text:p>43.4211</text:p>
          </table:table-cell>
          <table:table-cell office:value-type="float" office:value="95.614035087719301" table:style-name="ce41">
            <text:p>95.6140</text:p>
          </table:table-cell>
          <table:table-cell office:value-type="float" office:value="0.8771929824561403" table:style-name="ce41">
            <text:p>0.8772</text:p>
          </table:table-cell>
          <table:table-cell office:value-type="float" office:value="0" table:style-name="ce41">
            <text:p>0.0000</text:p>
          </table:table-cell>
          <table:table-cell office:value-type="float" office:value="0" table:style-name="ce41">
            <text:p>0.0000</text:p>
          </table:table-cell>
          <table:table-cell office:value-type="float" office:value="0" table:style-name="ce41">
            <text:p>0.0000</text:p>
          </table:table-cell>
          <table:table-cell office:value-type="float" office:value="3.5087719298245612" table:style-name="ce41">
            <text:p>3.5088</text:p>
          </table:table-cell>
          <table:table-cell office:value-type="float" office:value="19.642857142857142" table:style-name="ce41">
            <text:p>19.6429</text:p>
          </table:table-cell>
          <table:table-cell office:value-type="float" office:value="0.89285714285714279" table:style-name="ce41">
            <text:p>0.8929</text:p>
          </table:table-cell>
          <table:table-cell office:value-type="float" office:value="70.089285714285708" table:style-name="ce41">
            <text:p>70.0893</text:p>
          </table:table-cell>
          <table:table-cell office:value-type="float" office:value="0" table:style-name="ce41">
            <text:p>0.0000</text:p>
          </table:table-cell>
          <table:table-cell office:value-type="float" office:value="0" table:style-name="ce41">
            <text:p>0.0000</text:p>
          </table:table-cell>
          <table:table-cell office:value-type="float" office:value="0.4464285714285714" table:style-name="ce41">
            <text:p>0.4464</text:p>
          </table:table-cell>
          <table:table-cell office:value-type="float" office:value="0" table:style-name="ce41">
            <text:p>0.0000</text:p>
          </table:table-cell>
          <table:table-cell office:value-type="float" office:value="3.125" table:style-name="ce41">
            <text:p>3.1250</text:p>
          </table:table-cell>
          <table:table-cell office:value-type="float" office:value="5.8035714285714288" table:style-name="ce41">
            <text:p>5.8036</text:p>
          </table:table-cell>
          <table:table-cell office:value-type="float" office:value="86.818181818181813" table:style-name="ce41">
            <text:p>86.8182</text:p>
          </table:table-cell>
          <table:table-cell office:value-type="float" office:value="3.1818181818181817" table:style-name="ce41">
            <text:p>3.1818</text:p>
          </table:table-cell>
          <table:table-cell office:value-type="float" office:value="2.2727272727272729" table:style-name="ce41">
            <text:p>2.2727</text:p>
          </table:table-cell>
          <table:table-cell office:value-type="float" office:value="2.7272727272727271" table:style-name="ce41">
            <text:p>2.7273</text:p>
          </table:table-cell>
          <table:table-cell office:value-type="float" office:value="5" table:style-name="ce41">
            <text:p>5.0000</text:p>
          </table:table-cell>
          <table:table-cell table:number-columns-repeated="16322"/>
        </table:table-row>
        <table:table-row table:style-name="ro2">
          <table:table-cell office:value-type="string" table:style-name="ce1">
            <text:p>RNU</text:p>
          </table:table-cell>
          <table:table-cell office:value-type="string" table:style-name="ce1">
            <text:p>Oxford Health NHS Foundation Trust</text:p>
          </table:table-cell>
          <table:table-cell office:value-type="float" office:value="242" table:style-name="ce37">
            <text:p>242</text:p>
          </table:table-cell>
          <table:table-cell office:value-type="float" office:value="242" table:style-name="ce37">
            <text:p>242</text:p>
          </table:table-cell>
          <table:table-cell office:value-type="float" office:value="239" table:style-name="ce37">
            <text:p>239</text:p>
          </table:table-cell>
          <table:table-cell office:value-type="float" office:value="235" table:style-name="ce37">
            <text:p>235</text:p>
          </table:table-cell>
          <table:table-cell office:value-type="float" office:value="212" table:style-name="ce39">
            <text:p>212</text:p>
          </table:table-cell>
          <table:table-cell office:value-type="float" office:value="141" table:style-name="ce39">
            <text:p>141</text:p>
          </table:table-cell>
          <table:table-cell office:value-type="float" office:value="141" table:style-name="ce39">
            <text:p>141</text:p>
          </table:table-cell>
          <table:table-cell office:value-type="float" office:value="242" table:style-name="ce39">
            <text:p>242</text:p>
          </table:table-cell>
          <table:table-cell office:value-type="float" office:value="193" table:style-name="ce37">
            <text:p>193</text:p>
          </table:table-cell>
          <table:table-cell office:value-type="float" office:value="188" table:style-name="ce39">
            <text:p>188</text:p>
          </table:table-cell>
          <table:table-cell office:value-type="float" office:value="181" table:style-name="ce39">
            <text:p>181</text:p>
          </table:table-cell>
          <table:table-cell office:value-type="float" office:value="138" table:style-name="ce39">
            <text:p>138</text:p>
          </table:table-cell>
          <table:table-cell office:value-type="float" office:value="139" table:style-name="ce39">
            <text:p>139</text:p>
          </table:table-cell>
          <table:table-cell office:value-type="float" office:value="89" table:style-name="ce39">
            <text:p>89</text:p>
          </table:table-cell>
          <table:table-cell office:value-type="float" office:value="85" table:style-name="ce37">
            <text:p>85</text:p>
          </table:table-cell>
          <table:table-cell office:value-type="float" office:value="78" table:style-name="ce37">
            <text:p>78</text:p>
          </table:table-cell>
          <table:table-cell office:value-type="float" office:value="209" table:style-name="ce37">
            <text:p>209</text:p>
          </table:table-cell>
          <table:table-cell office:value-type="float" office:value="64" table:style-name="ce37">
            <text:p>64</text:p>
          </table:table-cell>
          <table:table-cell office:value-type="float" office:value="192" table:style-name="ce37">
            <text:p>192</text:p>
          </table:table-cell>
          <table:table-cell office:value-type="float" office:value="108" table:style-name="ce37">
            <text:p>108</text:p>
          </table:table-cell>
          <table:table-cell office:value-type="float" office:value="171" table:style-name="ce37">
            <text:p>171</text:p>
          </table:table-cell>
          <table:table-cell office:value-type="float" office:value="97" table:style-name="ce37">
            <text:p>97</text:p>
          </table:table-cell>
          <table:table-cell office:value-type="float" office:value="95" table:style-name="ce37">
            <text:p>95</text:p>
          </table:table-cell>
          <table:table-cell office:value-type="float" office:value="113" table:style-name="ce37">
            <text:p>113</text:p>
          </table:table-cell>
          <table:table-cell office:value-type="float" office:value="128" table:style-name="ce37">
            <text:p>128</text:p>
          </table:table-cell>
          <table:table-cell office:value-type="float" office:value="67" table:style-name="ce37">
            <text:p>67</text:p>
          </table:table-cell>
          <table:table-cell office:value-type="float" office:value="113" table:style-name="ce37">
            <text:p>113</text:p>
          </table:table-cell>
          <table:table-cell office:value-type="float" office:value="166" table:style-name="ce37">
            <text:p>166</text:p>
          </table:table-cell>
          <table:table-cell office:value-type="float" office:value="154" table:style-name="ce37">
            <text:p>154</text:p>
          </table:table-cell>
          <table:table-cell office:value-type="float" office:value="237" table:style-name="ce37">
            <text:p>237</text:p>
          </table:table-cell>
          <table:table-cell office:value-type="float" office:value="233" table:style-name="ce37">
            <text:p>233</text:p>
          </table:table-cell>
          <table:table-cell office:value-type="float" office:value="240" table:style-name="ce37">
            <text:p>240</text:p>
          </table:table-cell>
          <table:table-cell office:value-type="float" office:value="252" table:style-name="ce37">
            <text:p>252</text:p>
          </table:table-cell>
          <table:table-cell office:value-type="float" office:value="30.434782608695656" table:style-name="ce40">
            <text:p>30.43</text:p>
          </table:table-cell>
          <table:table-cell office:value-type="float" office:value="37.698412698412696" table:style-name="ce41">
            <text:p>37.6984</text:p>
          </table:table-cell>
          <table:table-cell office:value-type="float" office:value="62.301587301587304" table:style-name="ce41">
            <text:p>62.3016</text:p>
          </table:table-cell>
          <table:table-cell office:value-type="float" office:value="23.412698412698411" table:style-name="ce41">
            <text:p>23.4127</text:p>
          </table:table-cell>
          <table:table-cell office:value-type="float" office:value="27.777777777777779" table:style-name="ce41">
            <text:p>27.7778</text:p>
          </table:table-cell>
          <table:table-cell office:value-type="float" office:value="23.015873015873016" table:style-name="ce41">
            <text:p>23.0159</text:p>
          </table:table-cell>
          <table:table-cell office:value-type="float" office:value="25.793650793650798" table:style-name="ce41">
            <text:p>25.7937</text:p>
          </table:table-cell>
          <table:table-cell office:value-type="float" office:value="90.079365079365076" table:style-name="ce41">
            <text:p>90.0794</text:p>
          </table:table-cell>
          <table:table-cell office:value-type="float" office:value="2.7777777777777777" table:style-name="ce41">
            <text:p>2.7778</text:p>
          </table:table-cell>
          <table:table-cell office:value-type="float" office:value="3.1746031746031744" table:style-name="ce41">
            <text:p>3.1746</text:p>
          </table:table-cell>
          <table:table-cell office:value-type="float" office:value="0.79365079365079361" table:style-name="ce41">
            <text:p>0.7937</text:p>
          </table:table-cell>
          <table:table-cell office:value-type="float" office:value="0.3968253968253968" table:style-name="ce41">
            <text:p>0.3968</text:p>
          </table:table-cell>
          <table:table-cell office:value-type="float" office:value="2.7777777777777777" table:style-name="ce41">
            <text:p>2.7778</text:p>
          </table:table-cell>
          <table:table-cell office:value-type="float" office:value="31.147540983606557" table:style-name="ce41">
            <text:p>31.1475</text:p>
          </table:table-cell>
          <table:table-cell office:value-type="float" office:value="0.4098360655737705" table:style-name="ce41">
            <text:p>0.4098</text:p>
          </table:table-cell>
          <table:table-cell office:value-type="float" office:value="59.83606557377049" table:style-name="ce41">
            <text:p>59.8361</text:p>
          </table:table-cell>
          <table:table-cell office:value-type="float" office:value="0.4098360655737705" table:style-name="ce41">
            <text:p>0.4098</text:p>
          </table:table-cell>
          <table:table-cell office:value-type="float" office:value="0" table:style-name="ce41">
            <text:p>0.0000</text:p>
          </table:table-cell>
          <table:table-cell office:value-type="float" office:value="2.0491803278688523" table:style-name="ce41">
            <text:p>2.0492</text:p>
          </table:table-cell>
          <table:table-cell office:value-type="float" office:value="0" table:style-name="ce41">
            <text:p>0.0000</text:p>
          </table:table-cell>
          <table:table-cell office:value-type="float" office:value="2.8688524590163933" table:style-name="ce41">
            <text:p>2.8689</text:p>
          </table:table-cell>
          <table:table-cell office:value-type="float" office:value="3.278688524590164" table:style-name="ce41">
            <text:p>3.2787</text:p>
          </table:table-cell>
          <table:table-cell office:value-type="float" office:value="84.810126582278471" table:style-name="ce41">
            <text:p>84.8101</text:p>
          </table:table-cell>
          <table:table-cell office:value-type="float" office:value="2.109704641350211" table:style-name="ce41">
            <text:p>2.1097</text:p>
          </table:table-cell>
          <table:table-cell office:value-type="float" office:value="3.79746835443038" table:style-name="ce41">
            <text:p>3.7975</text:p>
          </table:table-cell>
          <table:table-cell office:value-type="float" office:value="2.109704641350211" table:style-name="ce41">
            <text:p>2.1097</text:p>
          </table:table-cell>
          <table:table-cell office:value-type="float" office:value="7.1729957805907167" table:style-name="ce41">
            <text:p>7.1730</text:p>
          </table:table-cell>
          <table:table-cell table:number-columns-repeated="16322"/>
        </table:table-row>
        <table:table-row table:style-name="ro2">
          <table:table-cell office:value-type="string" table:style-name="ce1">
            <text:p>RP1</text:p>
          </table:table-cell>
          <table:table-cell office:value-type="string" table:style-name="ce1">
            <text:p>Northamptonshire Healthcare NHS Foundation Trust</text:p>
          </table:table-cell>
          <table:table-cell office:value-type="float" office:value="204" table:style-name="ce37">
            <text:p>204</text:p>
          </table:table-cell>
          <table:table-cell office:value-type="float" office:value="207" table:style-name="ce37">
            <text:p>207</text:p>
          </table:table-cell>
          <table:table-cell office:value-type="float" office:value="211" table:style-name="ce37">
            <text:p>211</text:p>
          </table:table-cell>
          <table:table-cell office:value-type="float" office:value="205" table:style-name="ce37">
            <text:p>205</text:p>
          </table:table-cell>
          <table:table-cell office:value-type="float" office:value="169" table:style-name="ce39">
            <text:p>169</text:p>
          </table:table-cell>
          <table:table-cell office:value-type="float" office:value="95" table:style-name="ce39">
            <text:p>95</text:p>
          </table:table-cell>
          <table:table-cell office:value-type="float" office:value="98" table:style-name="ce39">
            <text:p>98</text:p>
          </table:table-cell>
          <table:table-cell office:value-type="float" office:value="210" table:style-name="ce39">
            <text:p>210</text:p>
          </table:table-cell>
          <table:table-cell office:value-type="float" office:value="148" table:style-name="ce37">
            <text:p>148</text:p>
          </table:table-cell>
          <table:table-cell office:value-type="float" office:value="144" table:style-name="ce39">
            <text:p>144</text:p>
          </table:table-cell>
          <table:table-cell office:value-type="float" office:value="168" table:style-name="ce39">
            <text:p>168</text:p>
          </table:table-cell>
          <table:table-cell office:value-type="float" office:value="119" table:style-name="ce39">
            <text:p>119</text:p>
          </table:table-cell>
          <table:table-cell office:value-type="float" office:value="119" table:style-name="ce39">
            <text:p>119</text:p>
          </table:table-cell>
          <table:table-cell office:value-type="float" office:value="77" table:style-name="ce39">
            <text:p>77</text:p>
          </table:table-cell>
          <table:table-cell office:value-type="float" office:value="71" table:style-name="ce37">
            <text:p>71</text:p>
          </table:table-cell>
          <table:table-cell office:value-type="float" office:value="65" table:style-name="ce37">
            <text:p>65</text:p>
          </table:table-cell>
          <table:table-cell office:value-type="float" office:value="189" table:style-name="ce37">
            <text:p>189</text:p>
          </table:table-cell>
          <table:table-cell office:value-type="float" office:value="51" table:style-name="ce37">
            <text:p>51</text:p>
          </table:table-cell>
          <table:table-cell office:value-type="float" office:value="164" table:style-name="ce37">
            <text:p>164</text:p>
          </table:table-cell>
          <table:table-cell office:value-type="float" office:value="86" table:style-name="ce37">
            <text:p>86</text:p>
          </table:table-cell>
          <table:table-cell office:value-type="float" office:value="144" table:style-name="ce37">
            <text:p>144</text:p>
          </table:table-cell>
          <table:table-cell office:value-type="float" office:value="74" table:style-name="ce37">
            <text:p>74</text:p>
          </table:table-cell>
          <table:table-cell office:value-type="float" office:value="70" table:style-name="ce37">
            <text:p>70</text:p>
          </table:table-cell>
          <table:table-cell office:value-type="float" office:value="108" table:style-name="ce37">
            <text:p>108</text:p>
          </table:table-cell>
          <table:table-cell office:value-type="float" office:value="120" table:style-name="ce37">
            <text:p>120</text:p>
          </table:table-cell>
          <table:table-cell office:value-type="float" office:value="43" table:style-name="ce37">
            <text:p>43</text:p>
          </table:table-cell>
          <table:table-cell office:value-type="float" office:value="101" table:style-name="ce37">
            <text:p>101</text:p>
          </table:table-cell>
          <table:table-cell office:value-type="float" office:value="147" table:style-name="ce37">
            <text:p>147</text:p>
          </table:table-cell>
          <table:table-cell office:value-type="float" office:value="137" table:style-name="ce37">
            <text:p>137</text:p>
          </table:table-cell>
          <table:table-cell office:value-type="float" office:value="202" table:style-name="ce37">
            <text:p>202</text:p>
          </table:table-cell>
          <table:table-cell office:value-type="float" office:value="204" table:style-name="ce37">
            <text:p>204</text:p>
          </table:table-cell>
          <table:table-cell office:value-type="float" office:value="205" table:style-name="ce37">
            <text:p>205</text:p>
          </table:table-cell>
          <table:table-cell office:value-type="float" office:value="217" table:style-name="ce37">
            <text:p>217</text:p>
          </table:table-cell>
          <table:table-cell office:value-type="float" office:value="26.856435643564357" table:style-name="ce40">
            <text:p>26.86</text:p>
          </table:table-cell>
          <table:table-cell office:value-type="float" office:value="38.70967741935484" table:style-name="ce41">
            <text:p>38.7097</text:p>
          </table:table-cell>
          <table:table-cell office:value-type="float" office:value="61.29032258064516" table:style-name="ce41">
            <text:p>61.2903</text:p>
          </table:table-cell>
          <table:table-cell office:value-type="float" office:value="15.207373271889402" table:style-name="ce41">
            <text:p>15.2074</text:p>
          </table:table-cell>
          <table:table-cell office:value-type="float" office:value="21.198156682027651" table:style-name="ce41">
            <text:p>21.1982</text:p>
          </table:table-cell>
          <table:table-cell office:value-type="float" office:value="26.728110599078342" table:style-name="ce41">
            <text:p>26.7281</text:p>
          </table:table-cell>
          <table:table-cell office:value-type="float" office:value="36.866359447004612" table:style-name="ce41">
            <text:p>36.8664</text:p>
          </table:table-cell>
          <table:table-cell office:value-type="float" office:value="94.47004608294931" table:style-name="ce41">
            <text:p>94.4700</text:p>
          </table:table-cell>
          <table:table-cell office:value-type="float" office:value="1.3824884792626728" table:style-name="ce41">
            <text:p>1.3825</text:p>
          </table:table-cell>
          <table:table-cell office:value-type="float" office:value="0.92165898617511521" table:style-name="ce41">
            <text:p>0.9217</text:p>
          </table:table-cell>
          <table:table-cell office:value-type="float" office:value="0.46082949308755761" table:style-name="ce41">
            <text:p>0.4608</text:p>
          </table:table-cell>
          <table:table-cell office:value-type="float" office:value="0" table:style-name="ce41">
            <text:p>0.0000</text:p>
          </table:table-cell>
          <table:table-cell office:value-type="float" office:value="2.7649769585253456" table:style-name="ce41">
            <text:p>2.7650</text:p>
          </table:table-cell>
          <table:table-cell office:value-type="float" office:value="23.557692307692307" table:style-name="ce41">
            <text:p>23.5577</text:p>
          </table:table-cell>
          <table:table-cell office:value-type="float" office:value="0.48076923076923078" table:style-name="ce41">
            <text:p>0.4808</text:p>
          </table:table-cell>
          <table:table-cell office:value-type="float" office:value="69.711538461538453" table:style-name="ce41">
            <text:p>69.7115</text:p>
          </table:table-cell>
          <table:table-cell office:value-type="float" office:value="0.96153846153846156" table:style-name="ce41">
            <text:p>0.9615</text:p>
          </table:table-cell>
          <table:table-cell office:value-type="float" office:value="0.48076923076923078" table:style-name="ce41">
            <text:p>0.4808</text:p>
          </table:table-cell>
          <table:table-cell office:value-type="float" office:value="0" table:style-name="ce41">
            <text:p>0.0000</text:p>
          </table:table-cell>
          <table:table-cell office:value-type="float" office:value="0" table:style-name="ce41">
            <text:p>0.0000</text:p>
          </table:table-cell>
          <table:table-cell office:value-type="float" office:value="2.8846153846153846" table:style-name="ce41">
            <text:p>2.8846</text:p>
          </table:table-cell>
          <table:table-cell office:value-type="float" office:value="1.9230769230769231" table:style-name="ce41">
            <text:p>1.9231</text:p>
          </table:table-cell>
          <table:table-cell office:value-type="float" office:value="93.596059113300484" table:style-name="ce41">
            <text:p>93.5961</text:p>
          </table:table-cell>
          <table:table-cell office:value-type="float" office:value="0.49261083743842365" table:style-name="ce41">
            <text:p>0.4926</text:p>
          </table:table-cell>
          <table:table-cell office:value-type="float" office:value="2.4630541871921183" table:style-name="ce41">
            <text:p>2.4631</text:p>
          </table:table-cell>
          <table:table-cell office:value-type="float" office:value="0.98522167487684731" table:style-name="ce41">
            <text:p>0.9852</text:p>
          </table:table-cell>
          <table:table-cell office:value-type="float" office:value="2.4630541871921183" table:style-name="ce41">
            <text:p>2.4631</text:p>
          </table:table-cell>
          <table:table-cell table:number-columns-repeated="16322"/>
        </table:table-row>
        <table:table-row table:style-name="ro2">
          <table:table-cell office:value-type="string" table:style-name="ce1">
            <text:p>RP7</text:p>
          </table:table-cell>
          <table:table-cell office:value-type="string" table:style-name="ce1">
            <text:p>Lincolnshire Partnership NHS Foundation Trust</text:p>
          </table:table-cell>
          <table:table-cell office:value-type="float" office:value="251" table:style-name="ce37">
            <text:p>251</text:p>
          </table:table-cell>
          <table:table-cell office:value-type="float" office:value="257" table:style-name="ce37">
            <text:p>257</text:p>
          </table:table-cell>
          <table:table-cell office:value-type="float" office:value="250" table:style-name="ce37">
            <text:p>250</text:p>
          </table:table-cell>
          <table:table-cell office:value-type="float" office:value="248" table:style-name="ce37">
            <text:p>248</text:p>
          </table:table-cell>
          <table:table-cell office:value-type="float" office:value="217" table:style-name="ce39">
            <text:p>217</text:p>
          </table:table-cell>
          <table:table-cell office:value-type="float" office:value="127" table:style-name="ce39">
            <text:p>127</text:p>
          </table:table-cell>
          <table:table-cell office:value-type="float" office:value="132" table:style-name="ce39">
            <text:p>132</text:p>
          </table:table-cell>
          <table:table-cell office:value-type="float" office:value="256" table:style-name="ce39">
            <text:p>256</text:p>
          </table:table-cell>
          <table:table-cell office:value-type="float" office:value="180" table:style-name="ce37">
            <text:p>180</text:p>
          </table:table-cell>
          <table:table-cell office:value-type="float" office:value="178" table:style-name="ce39">
            <text:p>178</text:p>
          </table:table-cell>
          <table:table-cell office:value-type="float" office:value="192" table:style-name="ce39">
            <text:p>192</text:p>
          </table:table-cell>
          <table:table-cell office:value-type="float" office:value="136" table:style-name="ce39">
            <text:p>136</text:p>
          </table:table-cell>
          <table:table-cell office:value-type="float" office:value="136" table:style-name="ce39">
            <text:p>136</text:p>
          </table:table-cell>
          <table:table-cell office:value-type="float" office:value="95" table:style-name="ce39">
            <text:p>95</text:p>
          </table:table-cell>
          <table:table-cell office:value-type="float" office:value="85" table:style-name="ce37">
            <text:p>85</text:p>
          </table:table-cell>
          <table:table-cell office:value-type="float" office:value="88" table:style-name="ce37">
            <text:p>88</text:p>
          </table:table-cell>
          <table:table-cell office:value-type="float" office:value="238" table:style-name="ce37">
            <text:p>238</text:p>
          </table:table-cell>
          <table:table-cell office:value-type="float" office:value="62" table:style-name="ce37">
            <text:p>62</text:p>
          </table:table-cell>
          <table:table-cell office:value-type="float" office:value="197" table:style-name="ce37">
            <text:p>197</text:p>
          </table:table-cell>
          <table:table-cell office:value-type="float" office:value="90" table:style-name="ce37">
            <text:p>90</text:p>
          </table:table-cell>
          <table:table-cell office:value-type="float" office:value="179" table:style-name="ce37">
            <text:p>179</text:p>
          </table:table-cell>
          <table:table-cell office:value-type="float" office:value="72" table:style-name="ce37">
            <text:p>72</text:p>
          </table:table-cell>
          <table:table-cell office:value-type="float" office:value="70" table:style-name="ce37">
            <text:p>70</text:p>
          </table:table-cell>
          <table:table-cell office:value-type="float" office:value="131" table:style-name="ce37">
            <text:p>131</text:p>
          </table:table-cell>
          <table:table-cell office:value-type="float" office:value="128" table:style-name="ce37">
            <text:p>128</text:p>
          </table:table-cell>
          <table:table-cell office:value-type="float" office:value="52" table:style-name="ce37">
            <text:p>52</text:p>
          </table:table-cell>
          <table:table-cell office:value-type="float" office:value="112" table:style-name="ce37">
            <text:p>112</text:p>
          </table:table-cell>
          <table:table-cell office:value-type="float" office:value="179" table:style-name="ce37">
            <text:p>179</text:p>
          </table:table-cell>
          <table:table-cell office:value-type="float" office:value="145" table:style-name="ce37">
            <text:p>145</text:p>
          </table:table-cell>
          <table:table-cell office:value-type="float" office:value="245" table:style-name="ce37">
            <text:p>245</text:p>
          </table:table-cell>
          <table:table-cell office:value-type="float" office:value="245" table:style-name="ce37">
            <text:p>245</text:p>
          </table:table-cell>
          <table:table-cell office:value-type="float" office:value="259" table:style-name="ce37">
            <text:p>259</text:p>
          </table:table-cell>
          <table:table-cell office:value-type="float" office:value="265" table:style-name="ce37">
            <text:p>265</text:p>
          </table:table-cell>
          <table:table-cell office:value-type="float" office:value="32.19927095990279" table:style-name="ce40">
            <text:p>32.20</text:p>
          </table:table-cell>
          <table:table-cell office:value-type="float" office:value="43.018867924528301" table:style-name="ce41">
            <text:p>43.0189</text:p>
          </table:table-cell>
          <table:table-cell office:value-type="float" office:value="56.981132075471699" table:style-name="ce41">
            <text:p>56.9811</text:p>
          </table:table-cell>
          <table:table-cell office:value-type="float" office:value="12.452830188679245" table:style-name="ce41">
            <text:p>12.4528</text:p>
          </table:table-cell>
          <table:table-cell office:value-type="float" office:value="18.113207547169811" table:style-name="ce41">
            <text:p>18.1132</text:p>
          </table:table-cell>
          <table:table-cell office:value-type="float" office:value="28.30188679245283" table:style-name="ce41">
            <text:p>28.3019</text:p>
          </table:table-cell>
          <table:table-cell office:value-type="float" office:value="41.132075471698116" table:style-name="ce41">
            <text:p>41.1321</text:p>
          </table:table-cell>
          <table:table-cell office:value-type="float" office:value="95.094339622641513" table:style-name="ce41">
            <text:p>95.0943</text:p>
          </table:table-cell>
          <table:table-cell office:value-type="float" office:value="0.75471698113207553" table:style-name="ce41">
            <text:p>0.7547</text:p>
          </table:table-cell>
          <table:table-cell office:value-type="float" office:value="0" table:style-name="ce41">
            <text:p>0.0000</text:p>
          </table:table-cell>
          <table:table-cell office:value-type="float" office:value="0.75471698113207553" table:style-name="ce41">
            <text:p>0.7547</text:p>
          </table:table-cell>
          <table:table-cell office:value-type="float" office:value="0" table:style-name="ce41">
            <text:p>0.0000</text:p>
          </table:table-cell>
          <table:table-cell office:value-type="float" office:value="3.3962264150943398" table:style-name="ce41">
            <text:p>3.3962</text:p>
          </table:table-cell>
          <table:table-cell office:value-type="float" office:value="20.463320463320464" table:style-name="ce41">
            <text:p>20.4633</text:p>
          </table:table-cell>
          <table:table-cell office:value-type="float" office:value="0" table:style-name="ce41">
            <text:p>0.0000</text:p>
          </table:table-cell>
          <table:table-cell office:value-type="float" office:value="72.972972972972968" table:style-name="ce41">
            <text:p>72.9730</text:p>
          </table:table-cell>
          <table:table-cell office:value-type="float" office:value="0" table:style-name="ce41">
            <text:p>0.0000</text:p>
          </table:table-cell>
          <table:table-cell office:value-type="float" office:value="0" table:style-name="ce41">
            <text:p>0.0000</text:p>
          </table:table-cell>
          <table:table-cell office:value-type="float" office:value="0.77220077220077221" table:style-name="ce41">
            <text:p>0.7722</text:p>
          </table:table-cell>
          <table:table-cell office:value-type="float" office:value="0" table:style-name="ce41">
            <text:p>0.0000</text:p>
          </table:table-cell>
          <table:table-cell office:value-type="float" office:value="2.7027027027027026" table:style-name="ce41">
            <text:p>2.7027</text:p>
          </table:table-cell>
          <table:table-cell office:value-type="float" office:value="3.0888030888030888" table:style-name="ce41">
            <text:p>3.0888</text:p>
          </table:table-cell>
          <table:table-cell office:value-type="float" office:value="93.333333333333329" table:style-name="ce41">
            <text:p>93.3333</text:p>
          </table:table-cell>
          <table:table-cell office:value-type="float" office:value="1.5686274509803921" table:style-name="ce41">
            <text:p>1.5686</text:p>
          </table:table-cell>
          <table:table-cell office:value-type="float" office:value="1.1764705882352942" table:style-name="ce41">
            <text:p>1.1765</text:p>
          </table:table-cell>
          <table:table-cell office:value-type="float" office:value="0.39215686274509803" table:style-name="ce41">
            <text:p>0.3922</text:p>
          </table:table-cell>
          <table:table-cell office:value-type="float" office:value="3.5294117647058822" table:style-name="ce41">
            <text:p>3.5294</text:p>
          </table:table-cell>
          <table:table-cell table:number-columns-repeated="16322"/>
        </table:table-row>
        <table:table-row table:style-name="ro2">
          <table:table-cell office:value-type="string" table:style-name="ce1">
            <text:p>RPG</text:p>
          </table:table-cell>
          <table:table-cell office:value-type="string" table:style-name="ce1">
            <text:p>Oxleas NHS Foundation Trust</text:p>
          </table:table-cell>
          <table:table-cell office:value-type="float" office:value="189" table:style-name="ce37">
            <text:p>189</text:p>
          </table:table-cell>
          <table:table-cell office:value-type="float" office:value="190" table:style-name="ce37">
            <text:p>190</text:p>
          </table:table-cell>
          <table:table-cell office:value-type="float" office:value="185" table:style-name="ce37">
            <text:p>185</text:p>
          </table:table-cell>
          <table:table-cell office:value-type="float" office:value="184" table:style-name="ce37">
            <text:p>184</text:p>
          </table:table-cell>
          <table:table-cell office:value-type="float" office:value="163" table:style-name="ce39">
            <text:p>163</text:p>
          </table:table-cell>
          <table:table-cell office:value-type="float" office:value="98" table:style-name="ce39">
            <text:p>98</text:p>
          </table:table-cell>
          <table:table-cell office:value-type="float" office:value="101" table:style-name="ce39">
            <text:p>101</text:p>
          </table:table-cell>
          <table:table-cell office:value-type="float" office:value="183" table:style-name="ce39">
            <text:p>183</text:p>
          </table:table-cell>
          <table:table-cell office:value-type="float" office:value="132" table:style-name="ce37">
            <text:p>132</text:p>
          </table:table-cell>
          <table:table-cell office:value-type="float" office:value="131" table:style-name="ce39">
            <text:p>131</text:p>
          </table:table-cell>
          <table:table-cell office:value-type="float" office:value="146" table:style-name="ce39">
            <text:p>146</text:p>
          </table:table-cell>
          <table:table-cell office:value-type="float" office:value="105" table:style-name="ce39">
            <text:p>105</text:p>
          </table:table-cell>
          <table:table-cell office:value-type="float" office:value="106" table:style-name="ce39">
            <text:p>106</text:p>
          </table:table-cell>
          <table:table-cell office:value-type="float" office:value="73" table:style-name="ce39">
            <text:p>73</text:p>
          </table:table-cell>
          <table:table-cell office:value-type="float" office:value="67" table:style-name="ce37">
            <text:p>67</text:p>
          </table:table-cell>
          <table:table-cell office:value-type="float" office:value="64" table:style-name="ce37">
            <text:p>64</text:p>
          </table:table-cell>
          <table:table-cell office:value-type="float" office:value="161" table:style-name="ce37">
            <text:p>161</text:p>
          </table:table-cell>
          <table:table-cell office:value-type="float" office:value="41" table:style-name="ce37">
            <text:p>41</text:p>
          </table:table-cell>
          <table:table-cell office:value-type="float" office:value="122" table:style-name="ce37">
            <text:p>122</text:p>
          </table:table-cell>
          <table:table-cell office:value-type="float" office:value="60" table:style-name="ce37">
            <text:p>60</text:p>
          </table:table-cell>
          <table:table-cell office:value-type="float" office:value="113" table:style-name="ce37">
            <text:p>113</text:p>
          </table:table-cell>
          <table:table-cell office:value-type="float" office:value="69" table:style-name="ce37">
            <text:p>69</text:p>
          </table:table-cell>
          <table:table-cell office:value-type="float" office:value="71" table:style-name="ce37">
            <text:p>71</text:p>
          </table:table-cell>
          <table:table-cell office:value-type="float" office:value="86" table:style-name="ce37">
            <text:p>86</text:p>
          </table:table-cell>
          <table:table-cell office:value-type="float" office:value="94" table:style-name="ce37">
            <text:p>94</text:p>
          </table:table-cell>
          <table:table-cell office:value-type="float" office:value="48" table:style-name="ce37">
            <text:p>48</text:p>
          </table:table-cell>
          <table:table-cell office:value-type="float" office:value="95" table:style-name="ce37">
            <text:p>95</text:p>
          </table:table-cell>
          <table:table-cell office:value-type="float" office:value="123" table:style-name="ce37">
            <text:p>123</text:p>
          </table:table-cell>
          <table:table-cell office:value-type="float" office:value="102" table:style-name="ce37">
            <text:p>102</text:p>
          </table:table-cell>
          <table:table-cell office:value-type="float" office:value="176" table:style-name="ce37">
            <text:p>176</text:p>
          </table:table-cell>
          <table:table-cell office:value-type="float" office:value="177" table:style-name="ce37">
            <text:p>177</text:p>
          </table:table-cell>
          <table:table-cell office:value-type="float" office:value="187" table:style-name="ce37">
            <text:p>187</text:p>
          </table:table-cell>
          <table:table-cell office:value-type="float" office:value="198" table:style-name="ce37">
            <text:p>198</text:p>
          </table:table-cell>
          <table:table-cell office:value-type="float" office:value="23.970944309927361" table:style-name="ce40">
            <text:p>23.97</text:p>
          </table:table-cell>
          <table:table-cell office:value-type="float" office:value="46.464646464646464" table:style-name="ce41">
            <text:p>46.4646</text:p>
          </table:table-cell>
          <table:table-cell office:value-type="float" office:value="53.535353535353536" table:style-name="ce41">
            <text:p>53.5354</text:p>
          </table:table-cell>
          <table:table-cell office:value-type="float" office:value="18.686868686868689" table:style-name="ce41">
            <text:p>18.6869</text:p>
          </table:table-cell>
          <table:table-cell office:value-type="float" office:value="15.656565656565657" table:style-name="ce41">
            <text:p>15.6566</text:p>
          </table:table-cell>
          <table:table-cell office:value-type="float" office:value="21.71717171717172" table:style-name="ce41">
            <text:p>21.7172</text:p>
          </table:table-cell>
          <table:table-cell office:value-type="float" office:value="43.939393939393938" table:style-name="ce41">
            <text:p>43.9394</text:p>
          </table:table-cell>
          <table:table-cell office:value-type="float" office:value="80.808080808080803" table:style-name="ce41">
            <text:p>80.8081</text:p>
          </table:table-cell>
          <table:table-cell office:value-type="float" office:value="2.0202020202020203" table:style-name="ce41">
            <text:p>2.0202</text:p>
          </table:table-cell>
          <table:table-cell office:value-type="float" office:value="6.0606060606060606" table:style-name="ce41">
            <text:p>6.0606</text:p>
          </table:table-cell>
          <table:table-cell office:value-type="float" office:value="8.0808080808080813" table:style-name="ce41">
            <text:p>8.0808</text:p>
          </table:table-cell>
          <table:table-cell office:value-type="float" office:value="0.50505050505050508" table:style-name="ce41">
            <text:p>0.5051</text:p>
          </table:table-cell>
          <table:table-cell office:value-type="float" office:value="2.5252525252525251" table:style-name="ce41">
            <text:p>2.5253</text:p>
          </table:table-cell>
          <table:table-cell office:value-type="float" office:value="21.578947368421055" table:style-name="ce41">
            <text:p>21.5789</text:p>
          </table:table-cell>
          <table:table-cell office:value-type="float" office:value="1.0526315789473684" table:style-name="ce41">
            <text:p>1.0526</text:p>
          </table:table-cell>
          <table:table-cell office:value-type="float" office:value="71.05263157894737" table:style-name="ce41">
            <text:p>71.0526</text:p>
          </table:table-cell>
          <table:table-cell office:value-type="float" office:value="0" table:style-name="ce41">
            <text:p>0.0000</text:p>
          </table:table-cell>
          <table:table-cell office:value-type="float" office:value="0.52631578947368418" table:style-name="ce41">
            <text:p>0.5263</text:p>
          </table:table-cell>
          <table:table-cell office:value-type="float" office:value="2.1052631578947367" table:style-name="ce41">
            <text:p>2.1053</text:p>
          </table:table-cell>
          <table:table-cell office:value-type="float" office:value="1.0526315789473684" table:style-name="ce41">
            <text:p>1.0526</text:p>
          </table:table-cell>
          <table:table-cell office:value-type="float" office:value="1.5789473684210527" table:style-name="ce41">
            <text:p>1.5789</text:p>
          </table:table-cell>
          <table:table-cell office:value-type="float" office:value="1.0526315789473684" table:style-name="ce41">
            <text:p>1.0526</text:p>
          </table:table-cell>
          <table:table-cell office:value-type="float" office:value="88.235294117647058" table:style-name="ce41">
            <text:p>88.2353</text:p>
          </table:table-cell>
          <table:table-cell office:value-type="float" office:value="0.53475935828876997" table:style-name="ce41">
            <text:p>0.5348</text:p>
          </table:table-cell>
          <table:table-cell office:value-type="float" office:value="3.7433155080213902" table:style-name="ce41">
            <text:p>3.7433</text:p>
          </table:table-cell>
          <table:table-cell office:value-type="float" office:value="2.6737967914438503" table:style-name="ce41">
            <text:p>2.6738</text:p>
          </table:table-cell>
          <table:table-cell office:value-type="float" office:value="4.8128342245989302" table:style-name="ce41">
            <text:p>4.8128</text:p>
          </table:table-cell>
          <table:table-cell table:number-columns-repeated="16322"/>
        </table:table-row>
        <table:table-row table:style-name="ro2">
          <table:table-cell office:value-type="string" table:style-name="ce1">
            <text:p>RQY</text:p>
          </table:table-cell>
          <table:table-cell office:value-type="string" table:style-name="ce1">
            <text:p>South West London and St George's Mental Health NHS Trust</text:p>
          </table:table-cell>
          <table:table-cell office:value-type="float" office:value="181" table:style-name="ce37">
            <text:p>181</text:p>
          </table:table-cell>
          <table:table-cell office:value-type="float" office:value="191" table:style-name="ce37">
            <text:p>191</text:p>
          </table:table-cell>
          <table:table-cell office:value-type="float" office:value="182" table:style-name="ce37">
            <text:p>182</text:p>
          </table:table-cell>
          <table:table-cell office:value-type="float" office:value="181" table:style-name="ce37">
            <text:p>181</text:p>
          </table:table-cell>
          <table:table-cell office:value-type="float" office:value="165" table:style-name="ce39">
            <text:p>165</text:p>
          </table:table-cell>
          <table:table-cell office:value-type="float" office:value="106" table:style-name="ce39">
            <text:p>106</text:p>
          </table:table-cell>
          <table:table-cell office:value-type="float" office:value="111" table:style-name="ce39">
            <text:p>111</text:p>
          </table:table-cell>
          <table:table-cell office:value-type="float" office:value="190" table:style-name="ce39">
            <text:p>190</text:p>
          </table:table-cell>
          <table:table-cell office:value-type="float" office:value="148" table:style-name="ce37">
            <text:p>148</text:p>
          </table:table-cell>
          <table:table-cell office:value-type="float" office:value="144" table:style-name="ce39">
            <text:p>144</text:p>
          </table:table-cell>
          <table:table-cell office:value-type="float" office:value="142" table:style-name="ce39">
            <text:p>142</text:p>
          </table:table-cell>
          <table:table-cell office:value-type="float" office:value="103" table:style-name="ce39">
            <text:p>103</text:p>
          </table:table-cell>
          <table:table-cell office:value-type="float" office:value="103" table:style-name="ce39">
            <text:p>103</text:p>
          </table:table-cell>
          <table:table-cell office:value-type="float" office:value="64" table:style-name="ce39">
            <text:p>64</text:p>
          </table:table-cell>
          <table:table-cell office:value-type="float" office:value="60" table:style-name="ce37">
            <text:p>60</text:p>
          </table:table-cell>
          <table:table-cell office:value-type="float" office:value="60" table:style-name="ce37">
            <text:p>60</text:p>
          </table:table-cell>
          <table:table-cell office:value-type="float" office:value="166" table:style-name="ce37">
            <text:p>166</text:p>
          </table:table-cell>
          <table:table-cell office:value-type="float" office:value="43" table:style-name="ce37">
            <text:p>43</text:p>
          </table:table-cell>
          <table:table-cell office:value-type="float" office:value="157" table:style-name="ce37">
            <text:p>157</text:p>
          </table:table-cell>
          <table:table-cell office:value-type="float" office:value="72" table:style-name="ce37">
            <text:p>72</text:p>
          </table:table-cell>
          <table:table-cell office:value-type="float" office:value="133" table:style-name="ce37">
            <text:p>133</text:p>
          </table:table-cell>
          <table:table-cell office:value-type="float" office:value="78" table:style-name="ce37">
            <text:p>78</text:p>
          </table:table-cell>
          <table:table-cell office:value-type="float" office:value="76" table:style-name="ce37">
            <text:p>76</text:p>
          </table:table-cell>
          <table:table-cell office:value-type="float" office:value="96" table:style-name="ce37">
            <text:p>96</text:p>
          </table:table-cell>
          <table:table-cell office:value-type="float" office:value="95" table:style-name="ce37">
            <text:p>95</text:p>
          </table:table-cell>
          <table:table-cell office:value-type="float" office:value="60" table:style-name="ce37">
            <text:p>60</text:p>
          </table:table-cell>
          <table:table-cell office:value-type="float" office:value="83" table:style-name="ce37">
            <text:p>83</text:p>
          </table:table-cell>
          <table:table-cell office:value-type="float" office:value="132" table:style-name="ce37">
            <text:p>132</text:p>
          </table:table-cell>
          <table:table-cell office:value-type="float" office:value="121" table:style-name="ce37">
            <text:p>121</text:p>
          </table:table-cell>
          <table:table-cell office:value-type="float" office:value="187" table:style-name="ce37">
            <text:p>187</text:p>
          </table:table-cell>
          <table:table-cell office:value-type="float" office:value="183" table:style-name="ce37">
            <text:p>183</text:p>
          </table:table-cell>
          <table:table-cell office:value-type="float" office:value="191" table:style-name="ce37">
            <text:p>191</text:p>
          </table:table-cell>
          <table:table-cell office:value-type="float" office:value="199" table:style-name="ce37">
            <text:p>199</text:p>
          </table:table-cell>
          <table:table-cell office:value-type="float" office:value="23.718712753277714" table:style-name="ce40">
            <text:p>23.72</text:p>
          </table:table-cell>
          <table:table-cell office:value-type="float" office:value="42.713567839195981" table:style-name="ce41">
            <text:p>42.7136</text:p>
          </table:table-cell>
          <table:table-cell office:value-type="float" office:value="57.286432160804026" table:style-name="ce41">
            <text:p>57.2864</text:p>
          </table:table-cell>
          <table:table-cell office:value-type="float" office:value="14.07035175879397" table:style-name="ce41">
            <text:p>14.0704</text:p>
          </table:table-cell>
          <table:table-cell office:value-type="float" office:value="29.145728643216078" table:style-name="ce41">
            <text:p>29.1457</text:p>
          </table:table-cell>
          <table:table-cell office:value-type="float" office:value="24.623115577889447" table:style-name="ce41">
            <text:p>24.6231</text:p>
          </table:table-cell>
          <table:table-cell office:value-type="float" office:value="32.1608040201005" table:style-name="ce41">
            <text:p>32.1608</text:p>
          </table:table-cell>
          <table:table-cell office:value-type="float" office:value="70.854271356783912" table:style-name="ce41">
            <text:p>70.8543</text:p>
          </table:table-cell>
          <table:table-cell office:value-type="float" office:value="5.025125628140704" table:style-name="ce41">
            <text:p>5.0251</text:p>
          </table:table-cell>
          <table:table-cell office:value-type="float" office:value="12.562814070351758" table:style-name="ce41">
            <text:p>12.5628</text:p>
          </table:table-cell>
          <table:table-cell office:value-type="float" office:value="8.5427135678391952" table:style-name="ce41">
            <text:p>8.5427</text:p>
          </table:table-cell>
          <table:table-cell office:value-type="float" office:value="1.0050251256281406" table:style-name="ce41">
            <text:p>1.0050</text:p>
          </table:table-cell>
          <table:table-cell office:value-type="float" office:value="2.0100502512562812" table:style-name="ce41">
            <text:p>2.0101</text:p>
          </table:table-cell>
          <table:table-cell office:value-type="float" office:value="26.595744680851062" table:style-name="ce41">
            <text:p>26.5957</text:p>
          </table:table-cell>
          <table:table-cell office:value-type="float" office:value="0.53191489361702127" table:style-name="ce41">
            <text:p>0.5319</text:p>
          </table:table-cell>
          <table:table-cell office:value-type="float" office:value="52.12765957446809" table:style-name="ce41">
            <text:p>52.1277</text:p>
          </table:table-cell>
          <table:table-cell office:value-type="float" office:value="4.2553191489361701" table:style-name="ce41">
            <text:p>4.2553</text:p>
          </table:table-cell>
          <table:table-cell office:value-type="float" office:value="0.53191489361702127" table:style-name="ce41">
            <text:p>0.5319</text:p>
          </table:table-cell>
          <table:table-cell office:value-type="float" office:value="7.4468085106382977" table:style-name="ce41">
            <text:p>7.4468</text:p>
          </table:table-cell>
          <table:table-cell office:value-type="float" office:value="0" table:style-name="ce41">
            <text:p>0.0000</text:p>
          </table:table-cell>
          <table:table-cell office:value-type="float" office:value="2.6595744680851063" table:style-name="ce41">
            <text:p>2.6596</text:p>
          </table:table-cell>
          <table:table-cell office:value-type="float" office:value="5.8510638297872344" table:style-name="ce41">
            <text:p>5.8511</text:p>
          </table:table-cell>
          <table:table-cell office:value-type="float" office:value="89.130434782608688" table:style-name="ce41">
            <text:p>89.1304</text:p>
          </table:table-cell>
          <table:table-cell office:value-type="float" office:value="1.6304347826086956" table:style-name="ce41">
            <text:p>1.6304</text:p>
          </table:table-cell>
          <table:table-cell office:value-type="float" office:value="0.54347826086956519" table:style-name="ce41">
            <text:p>0.5435</text:p>
          </table:table-cell>
          <table:table-cell office:value-type="float" office:value="1.0869565217391304" table:style-name="ce41">
            <text:p>1.0870</text:p>
          </table:table-cell>
          <table:table-cell office:value-type="float" office:value="7.608695652173914" table:style-name="ce41">
            <text:p>7.6087</text:p>
          </table:table-cell>
          <table:table-cell table:number-columns-repeated="16322"/>
        </table:table-row>
        <table:table-row table:style-name="ro2">
          <table:table-cell office:value-type="string" table:style-name="ce1">
            <text:p>RRD</text:p>
          </table:table-cell>
          <table:table-cell office:value-type="string" table:style-name="ce1">
            <text:p>North Essex Partnership University NHS Foundation Trust</text:p>
          </table:table-cell>
          <table:table-cell office:value-type="float" office:value="253" table:style-name="ce37">
            <text:p>253</text:p>
          </table:table-cell>
          <table:table-cell office:value-type="float" office:value="254" table:style-name="ce37">
            <text:p>254</text:p>
          </table:table-cell>
          <table:table-cell office:value-type="float" office:value="248" table:style-name="ce37">
            <text:p>248</text:p>
          </table:table-cell>
          <table:table-cell office:value-type="float" office:value="241" table:style-name="ce37">
            <text:p>241</text:p>
          </table:table-cell>
          <table:table-cell office:value-type="float" office:value="218" table:style-name="ce39">
            <text:p>218</text:p>
          </table:table-cell>
          <table:table-cell office:value-type="float" office:value="121" table:style-name="ce39">
            <text:p>121</text:p>
          </table:table-cell>
          <table:table-cell office:value-type="float" office:value="123" table:style-name="ce39">
            <text:p>123</text:p>
          </table:table-cell>
          <table:table-cell office:value-type="float" office:value="256" table:style-name="ce39">
            <text:p>256</text:p>
          </table:table-cell>
          <table:table-cell office:value-type="float" office:value="163" table:style-name="ce37">
            <text:p>163</text:p>
          </table:table-cell>
          <table:table-cell office:value-type="float" office:value="168" table:style-name="ce39">
            <text:p>168</text:p>
          </table:table-cell>
          <table:table-cell office:value-type="float" office:value="200" table:style-name="ce39">
            <text:p>200</text:p>
          </table:table-cell>
          <table:table-cell office:value-type="float" office:value="126" table:style-name="ce39">
            <text:p>126</text:p>
          </table:table-cell>
          <table:table-cell office:value-type="float" office:value="128" table:style-name="ce39">
            <text:p>128</text:p>
          </table:table-cell>
          <table:table-cell office:value-type="float" office:value="108" table:style-name="ce39">
            <text:p>108</text:p>
          </table:table-cell>
          <table:table-cell office:value-type="float" office:value="101" table:style-name="ce37">
            <text:p>101</text:p>
          </table:table-cell>
          <table:table-cell office:value-type="float" office:value="99" table:style-name="ce37">
            <text:p>99</text:p>
          </table:table-cell>
          <table:table-cell office:value-type="float" office:value="237" table:style-name="ce37">
            <text:p>237</text:p>
          </table:table-cell>
          <table:table-cell office:value-type="float" office:value="55" table:style-name="ce37">
            <text:p>55</text:p>
          </table:table-cell>
          <table:table-cell office:value-type="float" office:value="184" table:style-name="ce37">
            <text:p>184</text:p>
          </table:table-cell>
          <table:table-cell office:value-type="float" office:value="90" table:style-name="ce37">
            <text:p>90</text:p>
          </table:table-cell>
          <table:table-cell office:value-type="float" office:value="159" table:style-name="ce37">
            <text:p>159</text:p>
          </table:table-cell>
          <table:table-cell office:value-type="float" office:value="72" table:style-name="ce37">
            <text:p>72</text:p>
          </table:table-cell>
          <table:table-cell office:value-type="float" office:value="69" table:style-name="ce37">
            <text:p>69</text:p>
          </table:table-cell>
          <table:table-cell office:value-type="float" office:value="136" table:style-name="ce37">
            <text:p>136</text:p>
          </table:table-cell>
          <table:table-cell office:value-type="float" office:value="136" table:style-name="ce37">
            <text:p>136</text:p>
          </table:table-cell>
          <table:table-cell office:value-type="float" office:value="41" table:style-name="ce37">
            <text:p>41</text:p>
          </table:table-cell>
          <table:table-cell office:value-type="float" office:value="122" table:style-name="ce37">
            <text:p>122</text:p>
          </table:table-cell>
          <table:table-cell office:value-type="float" office:value="174" table:style-name="ce37">
            <text:p>174</text:p>
          </table:table-cell>
          <table:table-cell office:value-type="float" office:value="153" table:style-name="ce37">
            <text:p>153</text:p>
          </table:table-cell>
          <table:table-cell office:value-type="float" office:value="241" table:style-name="ce37">
            <text:p>241</text:p>
          </table:table-cell>
          <table:table-cell office:value-type="float" office:value="242" table:style-name="ce37">
            <text:p>242</text:p>
          </table:table-cell>
          <table:table-cell office:value-type="float" office:value="255" table:style-name="ce37">
            <text:p>255</text:p>
          </table:table-cell>
          <table:table-cell office:value-type="float" office:value="266" table:style-name="ce37">
            <text:p>266</text:p>
          </table:table-cell>
          <table:table-cell office:value-type="float" office:value="32.048192771084338" table:style-name="ce40">
            <text:p>32.05</text:p>
          </table:table-cell>
          <table:table-cell office:value-type="float" office:value="41.729323308270679" table:style-name="ce41">
            <text:p>41.7293</text:p>
          </table:table-cell>
          <table:table-cell office:value-type="float" office:value="58.270676691729328" table:style-name="ce41">
            <text:p>58.2707</text:p>
          </table:table-cell>
          <table:table-cell office:value-type="float" office:value="8.2706766917293226" table:style-name="ce41">
            <text:p>8.2707</text:p>
          </table:table-cell>
          <table:table-cell office:value-type="float" office:value="22.556390977443609" table:style-name="ce41">
            <text:p>22.5564</text:p>
          </table:table-cell>
          <table:table-cell office:value-type="float" office:value="26.315789473684209" table:style-name="ce41">
            <text:p>26.3158</text:p>
          </table:table-cell>
          <table:table-cell office:value-type="float" office:value="42.857142857142854" table:style-name="ce41">
            <text:p>42.8571</text:p>
          </table:table-cell>
          <table:table-cell office:value-type="float" office:value="93.984962406015043" table:style-name="ce41">
            <text:p>93.9850</text:p>
          </table:table-cell>
          <table:table-cell office:value-type="float" office:value="2.6315789473684208" table:style-name="ce41">
            <text:p>2.6316</text:p>
          </table:table-cell>
          <table:table-cell office:value-type="float" office:value="0" table:style-name="ce41">
            <text:p>0.0000</text:p>
          </table:table-cell>
          <table:table-cell office:value-type="float" office:value="0" table:style-name="ce41">
            <text:p>0.0000</text:p>
          </table:table-cell>
          <table:table-cell office:value-type="float" office:value="0" table:style-name="ce41">
            <text:p>0.0000</text:p>
          </table:table-cell>
          <table:table-cell office:value-type="float" office:value="3.3834586466165413" table:style-name="ce41">
            <text:p>3.3835</text:p>
          </table:table-cell>
          <table:table-cell office:value-type="float" office:value="25.85551330798479" table:style-name="ce41">
            <text:p>25.8555</text:p>
          </table:table-cell>
          <table:table-cell office:value-type="float" office:value="0.76045627376425851" table:style-name="ce41">
            <text:p>0.7605</text:p>
          </table:table-cell>
          <table:table-cell office:value-type="float" office:value="63.117870722433459" table:style-name="ce41">
            <text:p>63.1179</text:p>
          </table:table-cell>
          <table:table-cell office:value-type="float" office:value="0.76045627376425851" table:style-name="ce41">
            <text:p>0.7605</text:p>
          </table:table-cell>
          <table:table-cell office:value-type="float" office:value="1.1406844106463878" table:style-name="ce41">
            <text:p>1.1407</text:p>
          </table:table-cell>
          <table:table-cell office:value-type="float" office:value="0.76045627376425851" table:style-name="ce41">
            <text:p>0.7605</text:p>
          </table:table-cell>
          <table:table-cell office:value-type="float" office:value="0" table:style-name="ce41">
            <text:p>0.0000</text:p>
          </table:table-cell>
          <table:table-cell office:value-type="float" office:value="4.5627376425855513" table:style-name="ce41">
            <text:p>4.5627</text:p>
          </table:table-cell>
          <table:table-cell office:value-type="float" office:value="3.041825095057034" table:style-name="ce41">
            <text:p>3.0418</text:p>
          </table:table-cell>
          <table:table-cell office:value-type="float" office:value="90.476190476190482" table:style-name="ce41">
            <text:p>90.4762</text:p>
          </table:table-cell>
          <table:table-cell office:value-type="float" office:value="1.5873015873015872" table:style-name="ce41">
            <text:p>1.5873</text:p>
          </table:table-cell>
          <table:table-cell office:value-type="float" office:value="2.3809523809523809" table:style-name="ce41">
            <text:p>2.3810</text:p>
          </table:table-cell>
          <table:table-cell office:value-type="float" office:value="1.1904761904761905" table:style-name="ce41">
            <text:p>1.1905</text:p>
          </table:table-cell>
          <table:table-cell office:value-type="float" office:value="4.3650793650793647" table:style-name="ce41">
            <text:p>4.3651</text:p>
          </table:table-cell>
          <table:table-cell table:number-columns-repeated="16322"/>
        </table:table-row>
        <table:table-row table:style-name="ro2">
          <table:table-cell office:value-type="string" table:style-name="ce1">
            <text:p>RRE</text:p>
          </table:table-cell>
          <table:table-cell office:value-type="string" table:style-name="ce1">
            <text:p>South Staffordshire and Shropshire Healthcare NHS Foundation Trust</text:p>
          </table:table-cell>
          <table:table-cell office:value-type="float" office:value="260" table:style-name="ce37">
            <text:p>260</text:p>
          </table:table-cell>
          <table:table-cell office:value-type="float" office:value="261" table:style-name="ce37">
            <text:p>261</text:p>
          </table:table-cell>
          <table:table-cell office:value-type="float" office:value="258" table:style-name="ce37">
            <text:p>258</text:p>
          </table:table-cell>
          <table:table-cell office:value-type="float" office:value="250" table:style-name="ce37">
            <text:p>250</text:p>
          </table:table-cell>
          <table:table-cell office:value-type="float" office:value="234" table:style-name="ce39">
            <text:p>234</text:p>
          </table:table-cell>
          <table:table-cell office:value-type="float" office:value="150" table:style-name="ce39">
            <text:p>150</text:p>
          </table:table-cell>
          <table:table-cell office:value-type="float" office:value="149" table:style-name="ce39">
            <text:p>149</text:p>
          </table:table-cell>
          <table:table-cell office:value-type="float" office:value="261" table:style-name="ce39">
            <text:p>261</text:p>
          </table:table-cell>
          <table:table-cell office:value-type="float" office:value="182" table:style-name="ce37">
            <text:p>182</text:p>
          </table:table-cell>
          <table:table-cell office:value-type="float" office:value="179" table:style-name="ce39">
            <text:p>179</text:p>
          </table:table-cell>
          <table:table-cell office:value-type="float" office:value="202" table:style-name="ce39">
            <text:p>202</text:p>
          </table:table-cell>
          <table:table-cell office:value-type="float" office:value="140" table:style-name="ce39">
            <text:p>140</text:p>
          </table:table-cell>
          <table:table-cell office:value-type="float" office:value="135" table:style-name="ce39">
            <text:p>135</text:p>
          </table:table-cell>
          <table:table-cell office:value-type="float" office:value="98" table:style-name="ce39">
            <text:p>98</text:p>
          </table:table-cell>
          <table:table-cell office:value-type="float" office:value="92" table:style-name="ce37">
            <text:p>92</text:p>
          </table:table-cell>
          <table:table-cell office:value-type="float" office:value="83" table:style-name="ce37">
            <text:p>83</text:p>
          </table:table-cell>
          <table:table-cell office:value-type="float" office:value="225" table:style-name="ce37">
            <text:p>225</text:p>
          </table:table-cell>
          <table:table-cell office:value-type="float" office:value="50" table:style-name="ce37">
            <text:p>50</text:p>
          </table:table-cell>
          <table:table-cell office:value-type="float" office:value="193" table:style-name="ce37">
            <text:p>193</text:p>
          </table:table-cell>
          <table:table-cell office:value-type="float" office:value="95" table:style-name="ce37">
            <text:p>95</text:p>
          </table:table-cell>
          <table:table-cell office:value-type="float" office:value="171" table:style-name="ce37">
            <text:p>171</text:p>
          </table:table-cell>
          <table:table-cell office:value-type="float" office:value="84" table:style-name="ce37">
            <text:p>84</text:p>
          </table:table-cell>
          <table:table-cell office:value-type="float" office:value="81" table:style-name="ce37">
            <text:p>81</text:p>
          </table:table-cell>
          <table:table-cell office:value-type="float" office:value="115" table:style-name="ce37">
            <text:p>115</text:p>
          </table:table-cell>
          <table:table-cell office:value-type="float" office:value="139" table:style-name="ce37">
            <text:p>139</text:p>
          </table:table-cell>
          <table:table-cell office:value-type="float" office:value="46" table:style-name="ce37">
            <text:p>46</text:p>
          </table:table-cell>
          <table:table-cell office:value-type="float" office:value="135" table:style-name="ce37">
            <text:p>135</text:p>
          </table:table-cell>
          <table:table-cell office:value-type="float" office:value="198" table:style-name="ce37">
            <text:p>198</text:p>
          </table:table-cell>
          <table:table-cell office:value-type="float" office:value="161" table:style-name="ce37">
            <text:p>161</text:p>
          </table:table-cell>
          <table:table-cell office:value-type="float" office:value="260" table:style-name="ce37">
            <text:p>260</text:p>
          </table:table-cell>
          <table:table-cell office:value-type="float" office:value="257" table:style-name="ce37">
            <text:p>257</text:p>
          </table:table-cell>
          <table:table-cell office:value-type="float" office:value="263" table:style-name="ce37">
            <text:p>263</text:p>
          </table:table-cell>
          <table:table-cell office:value-type="float" office:value="274" table:style-name="ce37">
            <text:p>274</text:p>
          </table:table-cell>
          <table:table-cell office:value-type="float" office:value="33.252427184466022" table:style-name="ce40">
            <text:p>33.25</text:p>
          </table:table-cell>
          <table:table-cell office:value-type="float" office:value="40.875912408759127" table:style-name="ce41">
            <text:p>40.8759</text:p>
          </table:table-cell>
          <table:table-cell office:value-type="float" office:value="59.12408759124088" table:style-name="ce41">
            <text:p>59.1241</text:p>
          </table:table-cell>
          <table:table-cell office:value-type="float" office:value="14.233576642335766" table:style-name="ce41">
            <text:p>14.2336</text:p>
          </table:table-cell>
          <table:table-cell office:value-type="float" office:value="14.963503649635038" table:style-name="ce41">
            <text:p>14.9635</text:p>
          </table:table-cell>
          <table:table-cell office:value-type="float" office:value="20.437956204379564" table:style-name="ce41">
            <text:p>20.4380</text:p>
          </table:table-cell>
          <table:table-cell office:value-type="float" office:value="50.364963503649641" table:style-name="ce41">
            <text:p>50.3650</text:p>
          </table:table-cell>
          <table:table-cell office:value-type="float" office:value="95.985401459854018" table:style-name="ce41">
            <text:p>95.9854</text:p>
          </table:table-cell>
          <table:table-cell office:value-type="float" office:value="0.72992700729927007" table:style-name="ce41">
            <text:p>0.7299</text:p>
          </table:table-cell>
          <table:table-cell office:value-type="float" office:value="1.824817518248175" table:style-name="ce41">
            <text:p>1.8248</text:p>
          </table:table-cell>
          <table:table-cell office:value-type="float" office:value="0" table:style-name="ce41">
            <text:p>0.0000</text:p>
          </table:table-cell>
          <table:table-cell office:value-type="float" office:value="0" table:style-name="ce41">
            <text:p>0.0000</text:p>
          </table:table-cell>
          <table:table-cell office:value-type="float" office:value="1.4598540145985401" table:style-name="ce41">
            <text:p>1.4599</text:p>
          </table:table-cell>
          <table:table-cell office:value-type="float" office:value="17.669172932330827" table:style-name="ce41">
            <text:p>17.6692</text:p>
          </table:table-cell>
          <table:table-cell office:value-type="float" office:value="1.1278195488721803" table:style-name="ce41">
            <text:p>1.1278</text:p>
          </table:table-cell>
          <table:table-cell office:value-type="float" office:value="75.187969924812023" table:style-name="ce41">
            <text:p>75.1880</text:p>
          </table:table-cell>
          <table:table-cell office:value-type="float" office:value="0.37593984962406013" table:style-name="ce41">
            <text:p>0.3759</text:p>
          </table:table-cell>
          <table:table-cell office:value-type="float" office:value="0" table:style-name="ce41">
            <text:p>0.0000</text:p>
          </table:table-cell>
          <table:table-cell office:value-type="float" office:value="0.37593984962406013" table:style-name="ce41">
            <text:p>0.3759</text:p>
          </table:table-cell>
          <table:table-cell office:value-type="float" office:value="0.37593984962406013" table:style-name="ce41">
            <text:p>0.3759</text:p>
          </table:table-cell>
          <table:table-cell office:value-type="float" office:value="1.1278195488721803" table:style-name="ce41">
            <text:p>1.1278</text:p>
          </table:table-cell>
          <table:table-cell office:value-type="float" office:value="3.7593984962406015" table:style-name="ce41">
            <text:p>3.7594</text:p>
          </table:table-cell>
          <table:table-cell office:value-type="float" office:value="89.65517241379311" table:style-name="ce41">
            <text:p>89.6552</text:p>
          </table:table-cell>
          <table:table-cell office:value-type="float" office:value="1.9157088122605364" table:style-name="ce41">
            <text:p>1.9157</text:p>
          </table:table-cell>
          <table:table-cell office:value-type="float" office:value="2.2988505747126435" table:style-name="ce41">
            <text:p>2.2989</text:p>
          </table:table-cell>
          <table:table-cell office:value-type="float" office:value="1.9157088122605364" table:style-name="ce41">
            <text:p>1.9157</text:p>
          </table:table-cell>
          <table:table-cell office:value-type="float" office:value="4.2145593869731801" table:style-name="ce41">
            <text:p>4.2146</text:p>
          </table:table-cell>
          <table:table-cell table:number-columns-repeated="16322"/>
        </table:table-row>
        <table:table-row table:style-name="ro2">
          <table:table-cell office:value-type="string" table:style-name="ce1">
            <text:p>RRP</text:p>
          </table:table-cell>
          <table:table-cell office:value-type="string" table:style-name="ce1">
            <text:p>Barnet, Enfield and Haringey Mental Health NHS Trust</text:p>
          </table:table-cell>
          <table:table-cell office:value-type="float" office:value="193" table:style-name="ce37">
            <text:p>193</text:p>
          </table:table-cell>
          <table:table-cell office:value-type="float" office:value="197" table:style-name="ce37">
            <text:p>197</text:p>
          </table:table-cell>
          <table:table-cell office:value-type="float" office:value="198" table:style-name="ce37">
            <text:p>198</text:p>
          </table:table-cell>
          <table:table-cell office:value-type="float" office:value="190" table:style-name="ce37">
            <text:p>190</text:p>
          </table:table-cell>
          <table:table-cell office:value-type="float" office:value="171" table:style-name="ce39">
            <text:p>171</text:p>
          </table:table-cell>
          <table:table-cell office:value-type="float" office:value="101" table:style-name="ce39">
            <text:p>101</text:p>
          </table:table-cell>
          <table:table-cell office:value-type="float" office:value="108" table:style-name="ce39">
            <text:p>108</text:p>
          </table:table-cell>
          <table:table-cell office:value-type="float" office:value="191" table:style-name="ce39">
            <text:p>191</text:p>
          </table:table-cell>
          <table:table-cell office:value-type="float" office:value="137" table:style-name="ce37">
            <text:p>137</text:p>
          </table:table-cell>
          <table:table-cell office:value-type="float" office:value="139" table:style-name="ce39">
            <text:p>139</text:p>
          </table:table-cell>
          <table:table-cell office:value-type="float" office:value="159" table:style-name="ce39">
            <text:p>159</text:p>
          </table:table-cell>
          <table:table-cell office:value-type="float" office:value="115" table:style-name="ce39">
            <text:p>115</text:p>
          </table:table-cell>
          <table:table-cell office:value-type="float" office:value="113" table:style-name="ce39">
            <text:p>113</text:p>
          </table:table-cell>
          <table:table-cell office:value-type="float" office:value="71" table:style-name="ce39">
            <text:p>71</text:p>
          </table:table-cell>
          <table:table-cell office:value-type="float" office:value="68" table:style-name="ce37">
            <text:p>68</text:p>
          </table:table-cell>
          <table:table-cell office:value-type="float" office:value="64" table:style-name="ce37">
            <text:p>64</text:p>
          </table:table-cell>
          <table:table-cell office:value-type="float" office:value="179" table:style-name="ce37">
            <text:p>179</text:p>
          </table:table-cell>
          <table:table-cell office:value-type="float" office:value="51" table:style-name="ce37">
            <text:p>51</text:p>
          </table:table-cell>
          <table:table-cell office:value-type="float" office:value="145" table:style-name="ce37">
            <text:p>145</text:p>
          </table:table-cell>
          <table:table-cell office:value-type="float" office:value="70" table:style-name="ce37">
            <text:p>70</text:p>
          </table:table-cell>
          <table:table-cell office:value-type="float" office:value="144" table:style-name="ce37">
            <text:p>144</text:p>
          </table:table-cell>
          <table:table-cell office:value-type="float" office:value="77" table:style-name="ce37">
            <text:p>77</text:p>
          </table:table-cell>
          <table:table-cell office:value-type="float" office:value="71" table:style-name="ce37">
            <text:p>71</text:p>
          </table:table-cell>
          <table:table-cell office:value-type="float" office:value="115" table:style-name="ce37">
            <text:p>115</text:p>
          </table:table-cell>
          <table:table-cell office:value-type="float" office:value="118" table:style-name="ce37">
            <text:p>118</text:p>
          </table:table-cell>
          <table:table-cell office:value-type="float" office:value="73" table:style-name="ce37">
            <text:p>73</text:p>
          </table:table-cell>
          <table:table-cell office:value-type="float" office:value="118" table:style-name="ce37">
            <text:p>118</text:p>
          </table:table-cell>
          <table:table-cell office:value-type="float" office:value="128" table:style-name="ce37">
            <text:p>128</text:p>
          </table:table-cell>
          <table:table-cell office:value-type="float" office:value="120" table:style-name="ce37">
            <text:p>120</text:p>
          </table:table-cell>
          <table:table-cell office:value-type="float" office:value="187" table:style-name="ce37">
            <text:p>187</text:p>
          </table:table-cell>
          <table:table-cell office:value-type="float" office:value="184" table:style-name="ce37">
            <text:p>184</text:p>
          </table:table-cell>
          <table:table-cell office:value-type="float" office:value="192" table:style-name="ce37">
            <text:p>192</text:p>
          </table:table-cell>
          <table:table-cell office:value-type="float" office:value="207" table:style-name="ce37">
            <text:p>207</text:p>
          </table:table-cell>
          <table:table-cell office:value-type="float" office:value="25.03022974607013" table:style-name="ce40">
            <text:p>25.03</text:p>
          </table:table-cell>
          <table:table-cell office:value-type="float" office:value="43.478260869565219" table:style-name="ce41">
            <text:p>43.4783</text:p>
          </table:table-cell>
          <table:table-cell office:value-type="float" office:value="56.521739130434781" table:style-name="ce41">
            <text:p>56.5217</text:p>
          </table:table-cell>
          <table:table-cell office:value-type="float" office:value="13.526570048309178" table:style-name="ce41">
            <text:p>13.5266</text:p>
          </table:table-cell>
          <table:table-cell office:value-type="float" office:value="27.053140096618357" table:style-name="ce41">
            <text:p>27.0531</text:p>
          </table:table-cell>
          <table:table-cell office:value-type="float" office:value="23.671497584541061" table:style-name="ce41">
            <text:p>23.6715</text:p>
          </table:table-cell>
          <table:table-cell office:value-type="float" office:value="35.748792270531396" table:style-name="ce41">
            <text:p>35.7488</text:p>
          </table:table-cell>
          <table:table-cell office:value-type="float" office:value="59.903381642512073" table:style-name="ce41">
            <text:p>59.9034</text:p>
          </table:table-cell>
          <table:table-cell office:value-type="float" office:value="6.7632850241545892" table:style-name="ce41">
            <text:p>6.7633</text:p>
          </table:table-cell>
          <table:table-cell office:value-type="float" office:value="10.628019323671497" table:style-name="ce41">
            <text:p>10.6280</text:p>
          </table:table-cell>
          <table:table-cell office:value-type="float" office:value="14.009661835748794" table:style-name="ce41">
            <text:p>14.0097</text:p>
          </table:table-cell>
          <table:table-cell office:value-type="float" office:value="2.4154589371980677" table:style-name="ce41">
            <text:p>2.4155</text:p>
          </table:table-cell>
          <table:table-cell office:value-type="float" office:value="6.2801932367149762" table:style-name="ce41">
            <text:p>6.2802</text:p>
          </table:table-cell>
          <table:table-cell office:value-type="float" office:value="19.289340101522843" table:style-name="ce41">
            <text:p>19.2893</text:p>
          </table:table-cell>
          <table:table-cell office:value-type="float" office:value="2.5380710659898478" table:style-name="ce41">
            <text:p>2.5381</text:p>
          </table:table-cell>
          <table:table-cell office:value-type="float" office:value="48.223350253807105" table:style-name="ce41">
            <text:p>48.2234</text:p>
          </table:table-cell>
          <table:table-cell office:value-type="float" office:value="2.030456852791878" table:style-name="ce41">
            <text:p>2.0305</text:p>
          </table:table-cell>
          <table:table-cell office:value-type="float" office:value="6.5989847715736047" table:style-name="ce41">
            <text:p>6.5990</text:p>
          </table:table-cell>
          <table:table-cell office:value-type="float" office:value="10.659898477157361" table:style-name="ce41">
            <text:p>10.6599</text:p>
          </table:table-cell>
          <table:table-cell office:value-type="float" office:value="0" table:style-name="ce41">
            <text:p>0.0000</text:p>
          </table:table-cell>
          <table:table-cell office:value-type="float" office:value="4.5685279187817258" table:style-name="ce41">
            <text:p>4.5685</text:p>
          </table:table-cell>
          <table:table-cell office:value-type="float" office:value="6.091370558375635" table:style-name="ce41">
            <text:p>6.0914</text:p>
          </table:table-cell>
          <table:table-cell office:value-type="float" office:value="83.854166666666657" table:style-name="ce41">
            <text:p>83.8542</text:p>
          </table:table-cell>
          <table:table-cell office:value-type="float" office:value="3.125" table:style-name="ce41">
            <text:p>3.1250</text:p>
          </table:table-cell>
          <table:table-cell office:value-type="float" office:value="2.604166666666667" table:style-name="ce41">
            <text:p>2.6042</text:p>
          </table:table-cell>
          <table:table-cell office:value-type="float" office:value="1.0416666666666665" table:style-name="ce41">
            <text:p>1.0417</text:p>
          </table:table-cell>
          <table:table-cell office:value-type="float" office:value="9.375" table:style-name="ce41">
            <text:p>9.3750</text:p>
          </table:table-cell>
          <table:table-cell table:number-columns-repeated="16322"/>
        </table:table-row>
        <table:table-row table:style-name="ro2">
          <table:table-cell office:value-type="string" table:style-name="ce1">
            <text:p>RT1</text:p>
          </table:table-cell>
          <table:table-cell office:value-type="string" table:style-name="ce1">
            <text:p>Cambridgeshire and Peterborough NHS Foundation Trust</text:p>
          </table:table-cell>
          <table:table-cell office:value-type="float" office:value="214" table:style-name="ce37">
            <text:p>214</text:p>
          </table:table-cell>
          <table:table-cell office:value-type="float" office:value="216" table:style-name="ce37">
            <text:p>216</text:p>
          </table:table-cell>
          <table:table-cell office:value-type="float" office:value="215" table:style-name="ce37">
            <text:p>215</text:p>
          </table:table-cell>
          <table:table-cell office:value-type="float" office:value="211" table:style-name="ce37">
            <text:p>211</text:p>
          </table:table-cell>
          <table:table-cell office:value-type="float" office:value="183" table:style-name="ce39">
            <text:p>183</text:p>
          </table:table-cell>
          <table:table-cell office:value-type="float" office:value="114" table:style-name="ce39">
            <text:p>114</text:p>
          </table:table-cell>
          <table:table-cell office:value-type="float" office:value="118" table:style-name="ce39">
            <text:p>118</text:p>
          </table:table-cell>
          <table:table-cell office:value-type="float" office:value="216" table:style-name="ce39">
            <text:p>216</text:p>
          </table:table-cell>
          <table:table-cell office:value-type="float" office:value="165" table:style-name="ce37">
            <text:p>165</text:p>
          </table:table-cell>
          <table:table-cell office:value-type="float" office:value="168" table:style-name="ce39">
            <text:p>168</text:p>
          </table:table-cell>
          <table:table-cell office:value-type="float" office:value="153" table:style-name="ce39">
            <text:p>153</text:p>
          </table:table-cell>
          <table:table-cell office:value-type="float" office:value="111" table:style-name="ce39">
            <text:p>111</text:p>
          </table:table-cell>
          <table:table-cell office:value-type="float" office:value="112" table:style-name="ce39">
            <text:p>112</text:p>
          </table:table-cell>
          <table:table-cell office:value-type="float" office:value="91" table:style-name="ce39">
            <text:p>91</text:p>
          </table:table-cell>
          <table:table-cell office:value-type="float" office:value="84" table:style-name="ce37">
            <text:p>84</text:p>
          </table:table-cell>
          <table:table-cell office:value-type="float" office:value="75" table:style-name="ce37">
            <text:p>75</text:p>
          </table:table-cell>
          <table:table-cell office:value-type="float" office:value="190" table:style-name="ce37">
            <text:p>190</text:p>
          </table:table-cell>
          <table:table-cell office:value-type="float" office:value="45" table:style-name="ce37">
            <text:p>45</text:p>
          </table:table-cell>
          <table:table-cell office:value-type="float" office:value="164" table:style-name="ce37">
            <text:p>164</text:p>
          </table:table-cell>
          <table:table-cell office:value-type="float" office:value="95" table:style-name="ce37">
            <text:p>95</text:p>
          </table:table-cell>
          <table:table-cell office:value-type="float" office:value="131" table:style-name="ce37">
            <text:p>131</text:p>
          </table:table-cell>
          <table:table-cell office:value-type="float" office:value="85" table:style-name="ce37">
            <text:p>85</text:p>
          </table:table-cell>
          <table:table-cell office:value-type="float" office:value="89" table:style-name="ce37">
            <text:p>89</text:p>
          </table:table-cell>
          <table:table-cell office:value-type="float" office:value="98" table:style-name="ce37">
            <text:p>98</text:p>
          </table:table-cell>
          <table:table-cell office:value-type="float" office:value="102" table:style-name="ce37">
            <text:p>102</text:p>
          </table:table-cell>
          <table:table-cell office:value-type="float" office:value="52" table:style-name="ce37">
            <text:p>52</text:p>
          </table:table-cell>
          <table:table-cell office:value-type="float" office:value="107" table:style-name="ce37">
            <text:p>107</text:p>
          </table:table-cell>
          <table:table-cell office:value-type="float" office:value="142" table:style-name="ce37">
            <text:p>142</text:p>
          </table:table-cell>
          <table:table-cell office:value-type="float" office:value="115" table:style-name="ce37">
            <text:p>115</text:p>
          </table:table-cell>
          <table:table-cell office:value-type="float" office:value="206" table:style-name="ce37">
            <text:p>206</text:p>
          </table:table-cell>
          <table:table-cell office:value-type="float" office:value="206" table:style-name="ce37">
            <text:p>206</text:p>
          </table:table-cell>
          <table:table-cell office:value-type="float" office:value="213" table:style-name="ce37">
            <text:p>213</text:p>
          </table:table-cell>
          <table:table-cell office:value-type="float" office:value="222" table:style-name="ce37">
            <text:p>222</text:p>
          </table:table-cell>
          <table:table-cell office:value-type="float" office:value="27.205882352941174" table:style-name="ce40">
            <text:p>27.21</text:p>
          </table:table-cell>
          <table:table-cell office:value-type="float" office:value="39.63963963963964" table:style-name="ce41">
            <text:p>39.6396</text:p>
          </table:table-cell>
          <table:table-cell office:value-type="float" office:value="60.360360360360367" table:style-name="ce41">
            <text:p>60.3604</text:p>
          </table:table-cell>
          <table:table-cell office:value-type="float" office:value="17.567567567567568" table:style-name="ce41">
            <text:p>17.5676</text:p>
          </table:table-cell>
          <table:table-cell office:value-type="float" office:value="14.414414414414415" table:style-name="ce41">
            <text:p>14.4144</text:p>
          </table:table-cell>
          <table:table-cell office:value-type="float" office:value="20.72072072072072" table:style-name="ce41">
            <text:p>20.7207</text:p>
          </table:table-cell>
          <table:table-cell office:value-type="float" office:value="47.297297297297298" table:style-name="ce41">
            <text:p>47.2973</text:p>
          </table:table-cell>
          <table:table-cell office:value-type="float" office:value="90.540540540540533" table:style-name="ce41">
            <text:p>90.5405</text:p>
          </table:table-cell>
          <table:table-cell office:value-type="float" office:value="3.1531531531531529" table:style-name="ce41">
            <text:p>3.1532</text:p>
          </table:table-cell>
          <table:table-cell office:value-type="float" office:value="2.7027027027027026" table:style-name="ce41">
            <text:p>2.7027</text:p>
          </table:table-cell>
          <table:table-cell office:value-type="float" office:value="0.90090090090090091" table:style-name="ce41">
            <text:p>0.9009</text:p>
          </table:table-cell>
          <table:table-cell office:value-type="float" office:value="0" table:style-name="ce41">
            <text:p>0.0000</text:p>
          </table:table-cell>
          <table:table-cell office:value-type="float" office:value="2.7027027027027026" table:style-name="ce41">
            <text:p>2.7027</text:p>
          </table:table-cell>
          <table:table-cell office:value-type="float" office:value="27.27272727272727" table:style-name="ce41">
            <text:p>27.2727</text:p>
          </table:table-cell>
          <table:table-cell office:value-type="float" office:value="1.4354066985645932" table:style-name="ce41">
            <text:p>1.4354</text:p>
          </table:table-cell>
          <table:table-cell office:value-type="float" office:value="63.157894736842103" table:style-name="ce41">
            <text:p>63.1579</text:p>
          </table:table-cell>
          <table:table-cell office:value-type="float" office:value="0" table:style-name="ce41">
            <text:p>0.0000</text:p>
          </table:table-cell>
          <table:table-cell office:value-type="float" office:value="0" table:style-name="ce41">
            <text:p>0.0000</text:p>
          </table:table-cell>
          <table:table-cell office:value-type="float" office:value="0.9569377990430622" table:style-name="ce41">
            <text:p>0.9569</text:p>
          </table:table-cell>
          <table:table-cell office:value-type="float" office:value="0" table:style-name="ce41">
            <text:p>0.0000</text:p>
          </table:table-cell>
          <table:table-cell office:value-type="float" office:value="1.9138755980861244" table:style-name="ce41">
            <text:p>1.9139</text:p>
          </table:table-cell>
          <table:table-cell office:value-type="float" office:value="5.2631578947368416" table:style-name="ce41">
            <text:p>5.2632</text:p>
          </table:table-cell>
          <table:table-cell office:value-type="float" office:value="90.196078431372555" table:style-name="ce41">
            <text:p>90.1961</text:p>
          </table:table-cell>
          <table:table-cell office:value-type="float" office:value="1.4705882352941175" table:style-name="ce41">
            <text:p>1.4706</text:p>
          </table:table-cell>
          <table:table-cell office:value-type="float" office:value="1.4705882352941175" table:style-name="ce41">
            <text:p>1.4706</text:p>
          </table:table-cell>
          <table:table-cell office:value-type="float" office:value="1.9607843137254901" table:style-name="ce41">
            <text:p>1.9608</text:p>
          </table:table-cell>
          <table:table-cell office:value-type="float" office:value="4.9019607843137258" table:style-name="ce41">
            <text:p>4.9020</text:p>
          </table:table-cell>
          <table:table-cell table:number-columns-repeated="16322"/>
        </table:table-row>
        <table:table-row table:style-name="ro2">
          <table:table-cell office:value-type="string" table:style-name="ce1">
            <text:p>RT2</text:p>
          </table:table-cell>
          <table:table-cell office:value-type="string" table:style-name="ce1">
            <text:p>Pennine Care NHS Foundation Trust</text:p>
          </table:table-cell>
          <table:table-cell office:value-type="float" office:value="184" table:style-name="ce37">
            <text:p>184</text:p>
          </table:table-cell>
          <table:table-cell office:value-type="float" office:value="182" table:style-name="ce37">
            <text:p>182</text:p>
          </table:table-cell>
          <table:table-cell office:value-type="float" office:value="181" table:style-name="ce37">
            <text:p>181</text:p>
          </table:table-cell>
          <table:table-cell office:value-type="float" office:value="181" table:style-name="ce37">
            <text:p>181</text:p>
          </table:table-cell>
          <table:table-cell office:value-type="float" office:value="166" table:style-name="ce39">
            <text:p>166</text:p>
          </table:table-cell>
          <table:table-cell office:value-type="float" office:value="112" table:style-name="ce39">
            <text:p>112</text:p>
          </table:table-cell>
          <table:table-cell office:value-type="float" office:value="115" table:style-name="ce39">
            <text:p>115</text:p>
          </table:table-cell>
          <table:table-cell office:value-type="float" office:value="185" table:style-name="ce39">
            <text:p>185</text:p>
          </table:table-cell>
          <table:table-cell office:value-type="float" office:value="140" table:style-name="ce37">
            <text:p>140</text:p>
          </table:table-cell>
          <table:table-cell office:value-type="float" office:value="139" table:style-name="ce39">
            <text:p>139</text:p>
          </table:table-cell>
          <table:table-cell office:value-type="float" office:value="143" table:style-name="ce39">
            <text:p>143</text:p>
          </table:table-cell>
          <table:table-cell office:value-type="float" office:value="108" table:style-name="ce39">
            <text:p>108</text:p>
          </table:table-cell>
          <table:table-cell office:value-type="float" office:value="105" table:style-name="ce39">
            <text:p>105</text:p>
          </table:table-cell>
          <table:table-cell office:value-type="float" office:value="53" table:style-name="ce39">
            <text:p>53</text:p>
          </table:table-cell>
          <table:table-cell office:value-type="float" office:value="48" table:style-name="ce37">
            <text:p>48</text:p>
          </table:table-cell>
          <table:table-cell office:value-type="float" office:value="50" table:style-name="ce37">
            <text:p>50</text:p>
          </table:table-cell>
          <table:table-cell office:value-type="float" office:value="157" table:style-name="ce37">
            <text:p>157</text:p>
          </table:table-cell>
          <table:table-cell office:value-type="float" office:value="38" table:style-name="ce37">
            <text:p>38</text:p>
          </table:table-cell>
          <table:table-cell office:value-type="float" office:value="149" table:style-name="ce37">
            <text:p>149</text:p>
          </table:table-cell>
          <table:table-cell office:value-type="float" office:value="77" table:style-name="ce37">
            <text:p>77</text:p>
          </table:table-cell>
          <table:table-cell office:value-type="float" office:value="133" table:style-name="ce37">
            <text:p>133</text:p>
          </table:table-cell>
          <table:table-cell office:value-type="float" office:value="53" table:style-name="ce37">
            <text:p>53</text:p>
          </table:table-cell>
          <table:table-cell office:value-type="float" office:value="53" table:style-name="ce37">
            <text:p>53</text:p>
          </table:table-cell>
          <table:table-cell office:value-type="float" office:value="106" table:style-name="ce37">
            <text:p>106</text:p>
          </table:table-cell>
          <table:table-cell office:value-type="float" office:value="108" table:style-name="ce37">
            <text:p>108</text:p>
          </table:table-cell>
          <table:table-cell office:value-type="float" office:value="49" table:style-name="ce37">
            <text:p>49</text:p>
          </table:table-cell>
          <table:table-cell office:value-type="float" office:value="100" table:style-name="ce37">
            <text:p>100</text:p>
          </table:table-cell>
          <table:table-cell office:value-type="float" office:value="134" table:style-name="ce37">
            <text:p>134</text:p>
          </table:table-cell>
          <table:table-cell office:value-type="float" office:value="105" table:style-name="ce37">
            <text:p>105</text:p>
          </table:table-cell>
          <table:table-cell office:value-type="float" office:value="179" table:style-name="ce37">
            <text:p>179</text:p>
          </table:table-cell>
          <table:table-cell office:value-type="float" office:value="174" table:style-name="ce37">
            <text:p>174</text:p>
          </table:table-cell>
          <table:table-cell office:value-type="float" office:value="181" table:style-name="ce37">
            <text:p>181</text:p>
          </table:table-cell>
          <table:table-cell office:value-type="float" office:value="192" table:style-name="ce37">
            <text:p>192</text:p>
          </table:table-cell>
          <table:table-cell office:value-type="float" office:value="23.414634146341466" table:style-name="ce40">
            <text:p>23.41</text:p>
          </table:table-cell>
          <table:table-cell office:value-type="float" office:value="46.875" table:style-name="ce41">
            <text:p>46.8750</text:p>
          </table:table-cell>
          <table:table-cell office:value-type="float" office:value="53.125" table:style-name="ce41">
            <text:p>53.1250</text:p>
          </table:table-cell>
          <table:table-cell office:value-type="float" office:value="14.0625" table:style-name="ce41">
            <text:p>14.0625</text:p>
          </table:table-cell>
          <table:table-cell office:value-type="float" office:value="20.833333333333336" table:style-name="ce41">
            <text:p>20.8333</text:p>
          </table:table-cell>
          <table:table-cell office:value-type="float" office:value="28.645833333333332" table:style-name="ce41">
            <text:p>28.6458</text:p>
          </table:table-cell>
          <table:table-cell office:value-type="float" office:value="36.458333333333329" table:style-name="ce41">
            <text:p>36.4583</text:p>
          </table:table-cell>
          <table:table-cell office:value-type="float" office:value="91.145833333333343" table:style-name="ce41">
            <text:p>91.1458</text:p>
          </table:table-cell>
          <table:table-cell office:value-type="float" office:value="1.5625" table:style-name="ce41">
            <text:p>1.5625</text:p>
          </table:table-cell>
          <table:table-cell office:value-type="float" office:value="3.6458333333333335" table:style-name="ce41">
            <text:p>3.6458</text:p>
          </table:table-cell>
          <table:table-cell office:value-type="float" office:value="0" table:style-name="ce41">
            <text:p>0.0000</text:p>
          </table:table-cell>
          <table:table-cell office:value-type="float" office:value="0.52083333333333326" table:style-name="ce41">
            <text:p>0.5208</text:p>
          </table:table-cell>
          <table:table-cell office:value-type="float" office:value="3.125" table:style-name="ce41">
            <text:p>3.1250</text:p>
          </table:table-cell>
          <table:table-cell office:value-type="float" office:value="16.129032258064516" table:style-name="ce41">
            <text:p>16.1290</text:p>
          </table:table-cell>
          <table:table-cell office:value-type="float" office:value="2.1505376344086025" table:style-name="ce41">
            <text:p>2.1505</text:p>
          </table:table-cell>
          <table:table-cell office:value-type="float" office:value="72.043010752688176" table:style-name="ce41">
            <text:p>72.0430</text:p>
          </table:table-cell>
          <table:table-cell office:value-type="float" office:value="0.53763440860215062" table:style-name="ce41">
            <text:p>0.5376</text:p>
          </table:table-cell>
          <table:table-cell office:value-type="float" office:value="1.6129032258064515" table:style-name="ce41">
            <text:p>1.6129</text:p>
          </table:table-cell>
          <table:table-cell office:value-type="float" office:value="4.838709677419355" table:style-name="ce41">
            <text:p>4.8387</text:p>
          </table:table-cell>
          <table:table-cell office:value-type="float" office:value="0" table:style-name="ce41">
            <text:p>0.0000</text:p>
          </table:table-cell>
          <table:table-cell office:value-type="float" office:value="1.6129032258064515" table:style-name="ce41">
            <text:p>1.6129</text:p>
          </table:table-cell>
          <table:table-cell office:value-type="float" office:value="1.0752688172043012" table:style-name="ce41">
            <text:p>1.0753</text:p>
          </table:table-cell>
          <table:table-cell office:value-type="float" office:value="89.444444444444443" table:style-name="ce41">
            <text:p>89.4444</text:p>
          </table:table-cell>
          <table:table-cell office:value-type="float" office:value="1.6666666666666667" table:style-name="ce41">
            <text:p>1.6667</text:p>
          </table:table-cell>
          <table:table-cell office:value-type="float" office:value="1.6666666666666667" table:style-name="ce41">
            <text:p>1.6667</text:p>
          </table:table-cell>
          <table:table-cell office:value-type="float" office:value="2.2222222222222223" table:style-name="ce41">
            <text:p>2.2222</text:p>
          </table:table-cell>
          <table:table-cell office:value-type="float" office:value="5" table:style-name="ce41">
            <text:p>5.0000</text:p>
          </table:table-cell>
          <table:table-cell table:number-columns-repeated="16322"/>
        </table:table-row>
        <table:table-row table:style-name="ro2">
          <table:table-cell office:value-type="string" table:style-name="ce1">
            <text:p>RT5</text:p>
          </table:table-cell>
          <table:table-cell office:value-type="string" table:style-name="ce1">
            <text:p>Leicestershire Partnership NHS Trust</text:p>
          </table:table-cell>
          <table:table-cell office:value-type="float" office:value="239" table:style-name="ce37">
            <text:p>239</text:p>
          </table:table-cell>
          <table:table-cell office:value-type="float" office:value="244" table:style-name="ce37">
            <text:p>244</text:p>
          </table:table-cell>
          <table:table-cell office:value-type="float" office:value="243" table:style-name="ce37">
            <text:p>243</text:p>
          </table:table-cell>
          <table:table-cell office:value-type="float" office:value="237" table:style-name="ce37">
            <text:p>237</text:p>
          </table:table-cell>
          <table:table-cell office:value-type="float" office:value="199" table:style-name="ce39">
            <text:p>199</text:p>
          </table:table-cell>
          <table:table-cell office:value-type="float" office:value="113" table:style-name="ce39">
            <text:p>113</text:p>
          </table:table-cell>
          <table:table-cell office:value-type="float" office:value="117" table:style-name="ce39">
            <text:p>117</text:p>
          </table:table-cell>
          <table:table-cell office:value-type="float" office:value="240" table:style-name="ce39">
            <text:p>240</text:p>
          </table:table-cell>
          <table:table-cell office:value-type="float" office:value="178" table:style-name="ce37">
            <text:p>178</text:p>
          </table:table-cell>
          <table:table-cell office:value-type="float" office:value="175" table:style-name="ce39">
            <text:p>175</text:p>
          </table:table-cell>
          <table:table-cell office:value-type="float" office:value="204" table:style-name="ce39">
            <text:p>204</text:p>
          </table:table-cell>
          <table:table-cell office:value-type="float" office:value="127" table:style-name="ce39">
            <text:p>127</text:p>
          </table:table-cell>
          <table:table-cell office:value-type="float" office:value="127" table:style-name="ce39">
            <text:p>127</text:p>
          </table:table-cell>
          <table:table-cell office:value-type="float" office:value="104" table:style-name="ce39">
            <text:p>104</text:p>
          </table:table-cell>
          <table:table-cell office:value-type="float" office:value="90" table:style-name="ce37">
            <text:p>90</text:p>
          </table:table-cell>
          <table:table-cell office:value-type="float" office:value="93" table:style-name="ce37">
            <text:p>93</text:p>
          </table:table-cell>
          <table:table-cell office:value-type="float" office:value="217" table:style-name="ce37">
            <text:p>217</text:p>
          </table:table-cell>
          <table:table-cell office:value-type="float" office:value="50" table:style-name="ce37">
            <text:p>50</text:p>
          </table:table-cell>
          <table:table-cell office:value-type="float" office:value="197" table:style-name="ce37">
            <text:p>197</text:p>
          </table:table-cell>
          <table:table-cell office:value-type="float" office:value="97" table:style-name="ce37">
            <text:p>97</text:p>
          </table:table-cell>
          <table:table-cell office:value-type="float" office:value="179" table:style-name="ce37">
            <text:p>179</text:p>
          </table:table-cell>
          <table:table-cell office:value-type="float" office:value="88" table:style-name="ce37">
            <text:p>88</text:p>
          </table:table-cell>
          <table:table-cell office:value-type="float" office:value="86" table:style-name="ce37">
            <text:p>86</text:p>
          </table:table-cell>
          <table:table-cell office:value-type="float" office:value="131" table:style-name="ce37">
            <text:p>131</text:p>
          </table:table-cell>
          <table:table-cell office:value-type="float" office:value="121" table:style-name="ce37">
            <text:p>121</text:p>
          </table:table-cell>
          <table:table-cell office:value-type="float" office:value="64" table:style-name="ce37">
            <text:p>64</text:p>
          </table:table-cell>
          <table:table-cell office:value-type="float" office:value="112" table:style-name="ce37">
            <text:p>112</text:p>
          </table:table-cell>
          <table:table-cell office:value-type="float" office:value="163" table:style-name="ce37">
            <text:p>163</text:p>
          </table:table-cell>
          <table:table-cell office:value-type="float" office:value="144" table:style-name="ce37">
            <text:p>144</text:p>
          </table:table-cell>
          <table:table-cell office:value-type="float" office:value="239" table:style-name="ce37">
            <text:p>239</text:p>
          </table:table-cell>
          <table:table-cell office:value-type="float" office:value="236" table:style-name="ce37">
            <text:p>236</text:p>
          </table:table-cell>
          <table:table-cell office:value-type="float" office:value="246" table:style-name="ce37">
            <text:p>246</text:p>
          </table:table-cell>
          <table:table-cell office:value-type="float" office:value="254" table:style-name="ce37">
            <text:p>254</text:p>
          </table:table-cell>
          <table:table-cell office:value-type="float" office:value="30.565583634175692" table:style-name="ce40">
            <text:p>30.57</text:p>
          </table:table-cell>
          <table:table-cell office:value-type="float" office:value="49.212598425196852" table:style-name="ce41">
            <text:p>49.2126</text:p>
          </table:table-cell>
          <table:table-cell office:value-type="float" office:value="50.787401574803148" table:style-name="ce41">
            <text:p>50.7874</text:p>
          </table:table-cell>
          <table:table-cell office:value-type="float" office:value="14.173228346456693" table:style-name="ce41">
            <text:p>14.1732</text:p>
          </table:table-cell>
          <table:table-cell office:value-type="float" office:value="24.409448818897637" table:style-name="ce41">
            <text:p>24.4094</text:p>
          </table:table-cell>
          <table:table-cell office:value-type="float" office:value="27.952755905511811" table:style-name="ce41">
            <text:p>27.9528</text:p>
          </table:table-cell>
          <table:table-cell office:value-type="float" office:value="33.464566929133859" table:style-name="ce41">
            <text:p>33.4646</text:p>
          </table:table-cell>
          <table:table-cell office:value-type="float" office:value="80.70866141732283" table:style-name="ce41">
            <text:p>80.7087</text:p>
          </table:table-cell>
          <table:table-cell office:value-type="float" office:value="1.9685039370078741" table:style-name="ce41">
            <text:p>1.9685</text:p>
          </table:table-cell>
          <table:table-cell office:value-type="float" office:value="11.811023622047244" table:style-name="ce41">
            <text:p>11.8110</text:p>
          </table:table-cell>
          <table:table-cell office:value-type="float" office:value="3.1496062992125982" table:style-name="ce41">
            <text:p>3.1496</text:p>
          </table:table-cell>
          <table:table-cell office:value-type="float" office:value="0" table:style-name="ce41">
            <text:p>0.0000</text:p>
          </table:table-cell>
          <table:table-cell office:value-type="float" office:value="2.3622047244094486" table:style-name="ce41">
            <text:p>2.3622</text:p>
          </table:table-cell>
          <table:table-cell office:value-type="float" office:value="22.58064516129032" table:style-name="ce41">
            <text:p>22.5806</text:p>
          </table:table-cell>
          <table:table-cell office:value-type="float" office:value="0.40322580645161288" table:style-name="ce41">
            <text:p>0.4032</text:p>
          </table:table-cell>
          <table:table-cell office:value-type="float" office:value="54.435483870967737" table:style-name="ce41">
            <text:p>54.4355</text:p>
          </table:table-cell>
          <table:table-cell office:value-type="float" office:value="6.0483870967741939" table:style-name="ce41">
            <text:p>6.0484</text:p>
          </table:table-cell>
          <table:table-cell office:value-type="float" office:value="0" table:style-name="ce41">
            <text:p>0.0000</text:p>
          </table:table-cell>
          <table:table-cell office:value-type="float" office:value="4.838709677419355" table:style-name="ce41">
            <text:p>4.8387</text:p>
          </table:table-cell>
          <table:table-cell office:value-type="float" office:value="1.6129032258064515" table:style-name="ce41">
            <text:p>1.6129</text:p>
          </table:table-cell>
          <table:table-cell office:value-type="float" office:value="3.6290322580645165" table:style-name="ce41">
            <text:p>3.6290</text:p>
          </table:table-cell>
          <table:table-cell office:value-type="float" office:value="6.4516129032258061" table:style-name="ce41">
            <text:p>6.4516</text:p>
          </table:table-cell>
          <table:table-cell office:value-type="float" office:value="88.235294117647058" table:style-name="ce41">
            <text:p>88.2353</text:p>
          </table:table-cell>
          <table:table-cell office:value-type="float" office:value="1.680672268907563" table:style-name="ce41">
            <text:p>1.6807</text:p>
          </table:table-cell>
          <table:table-cell office:value-type="float" office:value="1.2605042016806722" table:style-name="ce41">
            <text:p>1.2605</text:p>
          </table:table-cell>
          <table:table-cell office:value-type="float" office:value="0.42016806722689076" table:style-name="ce41">
            <text:p>0.4202</text:p>
          </table:table-cell>
          <table:table-cell office:value-type="float" office:value="8.4033613445378155" table:style-name="ce41">
            <text:p>8.4034</text:p>
          </table:table-cell>
          <table:table-cell table:number-columns-repeated="16322"/>
        </table:table-row>
        <table:table-row table:style-name="ro2">
          <table:table-cell office:value-type="string" table:style-name="ce1">
            <text:p>RTQ</text:p>
          </table:table-cell>
          <table:table-cell office:value-type="string" table:style-name="ce1">
            <text:p>2gether NHS Foundation Trust</text:p>
          </table:table-cell>
          <table:table-cell office:value-type="float" office:value="253" table:style-name="ce37">
            <text:p>253</text:p>
          </table:table-cell>
          <table:table-cell office:value-type="float" office:value="256" table:style-name="ce37">
            <text:p>256</text:p>
          </table:table-cell>
          <table:table-cell office:value-type="float" office:value="252" table:style-name="ce37">
            <text:p>252</text:p>
          </table:table-cell>
          <table:table-cell office:value-type="float" office:value="248" table:style-name="ce37">
            <text:p>248</text:p>
          </table:table-cell>
          <table:table-cell office:value-type="float" office:value="221" table:style-name="ce39">
            <text:p>221</text:p>
          </table:table-cell>
          <table:table-cell office:value-type="float" office:value="153" table:style-name="ce39">
            <text:p>153</text:p>
          </table:table-cell>
          <table:table-cell office:value-type="float" office:value="154" table:style-name="ce39">
            <text:p>154</text:p>
          </table:table-cell>
          <table:table-cell office:value-type="float" office:value="256" table:style-name="ce39">
            <text:p>256</text:p>
          </table:table-cell>
          <table:table-cell office:value-type="float" office:value="194" table:style-name="ce37">
            <text:p>194</text:p>
          </table:table-cell>
          <table:table-cell office:value-type="float" office:value="194" table:style-name="ce39">
            <text:p>194</text:p>
          </table:table-cell>
          <table:table-cell office:value-type="float" office:value="187" table:style-name="ce39">
            <text:p>187</text:p>
          </table:table-cell>
          <table:table-cell office:value-type="float" office:value="140" table:style-name="ce39">
            <text:p>140</text:p>
          </table:table-cell>
          <table:table-cell office:value-type="float" office:value="138" table:style-name="ce39">
            <text:p>138</text:p>
          </table:table-cell>
          <table:table-cell office:value-type="float" office:value="78" table:style-name="ce39">
            <text:p>78</text:p>
          </table:table-cell>
          <table:table-cell office:value-type="float" office:value="69" table:style-name="ce37">
            <text:p>69</text:p>
          </table:table-cell>
          <table:table-cell office:value-type="float" office:value="66" table:style-name="ce37">
            <text:p>66</text:p>
          </table:table-cell>
          <table:table-cell office:value-type="float" office:value="224" table:style-name="ce37">
            <text:p>224</text:p>
          </table:table-cell>
          <table:table-cell office:value-type="float" office:value="54" table:style-name="ce37">
            <text:p>54</text:p>
          </table:table-cell>
          <table:table-cell office:value-type="float" office:value="192" table:style-name="ce37">
            <text:p>192</text:p>
          </table:table-cell>
          <table:table-cell office:value-type="float" office:value="97" table:style-name="ce37">
            <text:p>97</text:p>
          </table:table-cell>
          <table:table-cell office:value-type="float" office:value="170" table:style-name="ce37">
            <text:p>170</text:p>
          </table:table-cell>
          <table:table-cell office:value-type="float" office:value="79" table:style-name="ce37">
            <text:p>79</text:p>
          </table:table-cell>
          <table:table-cell office:value-type="float" office:value="82" table:style-name="ce37">
            <text:p>82</text:p>
          </table:table-cell>
          <table:table-cell office:value-type="float" office:value="117" table:style-name="ce37">
            <text:p>117</text:p>
          </table:table-cell>
          <table:table-cell office:value-type="float" office:value="121" table:style-name="ce37">
            <text:p>121</text:p>
          </table:table-cell>
          <table:table-cell office:value-type="float" office:value="61" table:style-name="ce37">
            <text:p>61</text:p>
          </table:table-cell>
          <table:table-cell office:value-type="float" office:value="107" table:style-name="ce37">
            <text:p>107</text:p>
          </table:table-cell>
          <table:table-cell office:value-type="float" office:value="174" table:style-name="ce37">
            <text:p>174</text:p>
          </table:table-cell>
          <table:table-cell office:value-type="float" office:value="129" table:style-name="ce37">
            <text:p>129</text:p>
          </table:table-cell>
          <table:table-cell office:value-type="float" office:value="253" table:style-name="ce37">
            <text:p>253</text:p>
          </table:table-cell>
          <table:table-cell office:value-type="float" office:value="249" table:style-name="ce37">
            <text:p>249</text:p>
          </table:table-cell>
          <table:table-cell office:value-type="float" office:value="255" table:style-name="ce37">
            <text:p>255</text:p>
          </table:table-cell>
          <table:table-cell office:value-type="float" office:value="270" table:style-name="ce37">
            <text:p>270</text:p>
          </table:table-cell>
          <table:table-cell office:value-type="float" office:value="32.926829268292686" table:style-name="ce40">
            <text:p>32.93</text:p>
          </table:table-cell>
          <table:table-cell office:value-type="float" office:value="43.333333333333336" table:style-name="ce41">
            <text:p>43.3333</text:p>
          </table:table-cell>
          <table:table-cell office:value-type="float" office:value="56.666666666666664" table:style-name="ce41">
            <text:p>56.6667</text:p>
          </table:table-cell>
          <table:table-cell office:value-type="float" office:value="6.666666666666667" table:style-name="ce41">
            <text:p>6.6667</text:p>
          </table:table-cell>
          <table:table-cell office:value-type="float" office:value="17.407407407407408" table:style-name="ce41">
            <text:p>17.4074</text:p>
          </table:table-cell>
          <table:table-cell office:value-type="float" office:value="25.925925925925924" table:style-name="ce41">
            <text:p>25.9259</text:p>
          </table:table-cell>
          <table:table-cell office:value-type="float" office:value="50" table:style-name="ce41">
            <text:p>50.0000</text:p>
          </table:table-cell>
          <table:table-cell office:value-type="float" office:value="91.851851851851848" table:style-name="ce41">
            <text:p>91.8519</text:p>
          </table:table-cell>
          <table:table-cell office:value-type="float" office:value="0.37037037037037041" table:style-name="ce41">
            <text:p>0.3704</text:p>
          </table:table-cell>
          <table:table-cell office:value-type="float" office:value="1.8518518518518516" table:style-name="ce41">
            <text:p>1.8519</text:p>
          </table:table-cell>
          <table:table-cell office:value-type="float" office:value="0" table:style-name="ce41">
            <text:p>0.0000</text:p>
          </table:table-cell>
          <table:table-cell office:value-type="float" office:value="0" table:style-name="ce41">
            <text:p>0.0000</text:p>
          </table:table-cell>
          <table:table-cell office:value-type="float" office:value="5.9259259259259265" table:style-name="ce41">
            <text:p>5.9259</text:p>
          </table:table-cell>
          <table:table-cell office:value-type="float" office:value="26.5625" table:style-name="ce41">
            <text:p>26.5625</text:p>
          </table:table-cell>
          <table:table-cell office:value-type="float" office:value="0.78125" table:style-name="ce41">
            <text:p>0.7813</text:p>
          </table:table-cell>
          <table:table-cell office:value-type="float" office:value="64.84375" table:style-name="ce41">
            <text:p>64.8438</text:p>
          </table:table-cell>
          <table:table-cell office:value-type="float" office:value="0.390625" table:style-name="ce41">
            <text:p>0.3906</text:p>
          </table:table-cell>
          <table:table-cell office:value-type="float" office:value="0.390625" table:style-name="ce41">
            <text:p>0.3906</text:p>
          </table:table-cell>
          <table:table-cell office:value-type="float" office:value="0" table:style-name="ce41">
            <text:p>0.0000</text:p>
          </table:table-cell>
          <table:table-cell office:value-type="float" office:value="0" table:style-name="ce41">
            <text:p>0.0000</text:p>
          </table:table-cell>
          <table:table-cell office:value-type="float" office:value="1.953125" table:style-name="ce41">
            <text:p>1.9531</text:p>
          </table:table-cell>
          <table:table-cell office:value-type="float" office:value="5.078125" table:style-name="ce41">
            <text:p>5.0781</text:p>
          </table:table-cell>
          <table:table-cell office:value-type="float" office:value="87.250996015936252" table:style-name="ce41">
            <text:p>87.2510</text:p>
          </table:table-cell>
          <table:table-cell office:value-type="float" office:value="2.788844621513944" table:style-name="ce41">
            <text:p>2.7888</text:p>
          </table:table-cell>
          <table:table-cell office:value-type="float" office:value="0.79681274900398402" table:style-name="ce41">
            <text:p>0.7968</text:p>
          </table:table-cell>
          <table:table-cell office:value-type="float" office:value="0.79681274900398402" table:style-name="ce41">
            <text:p>0.7968</text:p>
          </table:table-cell>
          <table:table-cell office:value-type="float" office:value="8.3665338645418323" table:style-name="ce41">
            <text:p>8.3665</text:p>
          </table:table-cell>
          <table:table-cell table:number-columns-repeated="16322"/>
        </table:table-row>
        <table:table-row table:style-name="ro2">
          <table:table-cell office:value-type="string" table:style-name="ce1">
            <text:p>RTV</text:p>
          </table:table-cell>
          <table:table-cell office:value-type="string" table:style-name="ce1">
            <text:p>5 Boroughs Partnership NHS Foundation Trust</text:p>
          </table:table-cell>
          <table:table-cell office:value-type="float" office:value="199" table:style-name="ce37">
            <text:p>199</text:p>
          </table:table-cell>
          <table:table-cell office:value-type="float" office:value="197" table:style-name="ce37">
            <text:p>197</text:p>
          </table:table-cell>
          <table:table-cell office:value-type="float" office:value="198" table:style-name="ce37">
            <text:p>198</text:p>
          </table:table-cell>
          <table:table-cell office:value-type="float" office:value="194" table:style-name="ce37">
            <text:p>194</text:p>
          </table:table-cell>
          <table:table-cell office:value-type="float" office:value="167" table:style-name="ce39">
            <text:p>167</text:p>
          </table:table-cell>
          <table:table-cell office:value-type="float" office:value="105" table:style-name="ce39">
            <text:p>105</text:p>
          </table:table-cell>
          <table:table-cell office:value-type="float" office:value="109" table:style-name="ce39">
            <text:p>109</text:p>
          </table:table-cell>
          <table:table-cell office:value-type="float" office:value="198" table:style-name="ce39">
            <text:p>198</text:p>
          </table:table-cell>
          <table:table-cell office:value-type="float" office:value="157" table:style-name="ce37">
            <text:p>157</text:p>
          </table:table-cell>
          <table:table-cell office:value-type="float" office:value="159" table:style-name="ce39">
            <text:p>159</text:p>
          </table:table-cell>
          <table:table-cell office:value-type="float" office:value="154" table:style-name="ce39">
            <text:p>154</text:p>
          </table:table-cell>
          <table:table-cell office:value-type="float" office:value="121" table:style-name="ce39">
            <text:p>121</text:p>
          </table:table-cell>
          <table:table-cell office:value-type="float" office:value="120" table:style-name="ce39">
            <text:p>120</text:p>
          </table:table-cell>
          <table:table-cell office:value-type="float" office:value="63" table:style-name="ce39">
            <text:p>63</text:p>
          </table:table-cell>
          <table:table-cell office:value-type="float" office:value="52" table:style-name="ce37">
            <text:p>52</text:p>
          </table:table-cell>
          <table:table-cell office:value-type="float" office:value="54" table:style-name="ce37">
            <text:p>54</text:p>
          </table:table-cell>
          <table:table-cell office:value-type="float" office:value="180" table:style-name="ce37">
            <text:p>180</text:p>
          </table:table-cell>
          <table:table-cell office:value-type="float" office:value="41" table:style-name="ce37">
            <text:p>41</text:p>
          </table:table-cell>
          <table:table-cell office:value-type="float" office:value="160" table:style-name="ce37">
            <text:p>160</text:p>
          </table:table-cell>
          <table:table-cell office:value-type="float" office:value="82" table:style-name="ce37">
            <text:p>82</text:p>
          </table:table-cell>
          <table:table-cell office:value-type="float" office:value="140" table:style-name="ce37">
            <text:p>140</text:p>
          </table:table-cell>
          <table:table-cell office:value-type="float" office:value="55" table:style-name="ce37">
            <text:p>55</text:p>
          </table:table-cell>
          <table:table-cell office:value-type="float" office:value="53" table:style-name="ce37">
            <text:p>53</text:p>
          </table:table-cell>
          <table:table-cell office:value-type="float" office:value="104" table:style-name="ce37">
            <text:p>104</text:p>
          </table:table-cell>
          <table:table-cell office:value-type="float" office:value="103" table:style-name="ce37">
            <text:p>103</text:p>
          </table:table-cell>
          <table:table-cell office:value-type="float" office:value="35" table:style-name="ce37">
            <text:p>35</text:p>
          </table:table-cell>
          <table:table-cell office:value-type="float" office:value="88" table:style-name="ce37">
            <text:p>88</text:p>
          </table:table-cell>
          <table:table-cell office:value-type="float" office:value="151" table:style-name="ce37">
            <text:p>151</text:p>
          </table:table-cell>
          <table:table-cell office:value-type="float" office:value="121" table:style-name="ce37">
            <text:p>121</text:p>
          </table:table-cell>
          <table:table-cell office:value-type="float" office:value="194" table:style-name="ce37">
            <text:p>194</text:p>
          </table:table-cell>
          <table:table-cell office:value-type="float" office:value="193" table:style-name="ce37">
            <text:p>193</text:p>
          </table:table-cell>
          <table:table-cell office:value-type="float" office:value="197" table:style-name="ce37">
            <text:p>197</text:p>
          </table:table-cell>
          <table:table-cell office:value-type="float" office:value="211" table:style-name="ce37">
            <text:p>211</text:p>
          </table:table-cell>
          <table:table-cell office:value-type="float" office:value="25.45235223160434" table:style-name="ce40">
            <text:p>25.45</text:p>
          </table:table-cell>
          <table:table-cell office:value-type="float" office:value="51.658767772511851" table:style-name="ce41">
            <text:p>51.6588</text:p>
          </table:table-cell>
          <table:table-cell office:value-type="float" office:value="48.341232227488149" table:style-name="ce41">
            <text:p>48.3412</text:p>
          </table:table-cell>
          <table:table-cell office:value-type="float" office:value="12.322274881516588" table:style-name="ce41">
            <text:p>12.3223</text:p>
          </table:table-cell>
          <table:table-cell office:value-type="float" office:value="15.639810426540285" table:style-name="ce41">
            <text:p>15.6398</text:p>
          </table:table-cell>
          <table:table-cell office:value-type="float" office:value="28.90995260663507" table:style-name="ce41">
            <text:p>28.9100</text:p>
          </table:table-cell>
          <table:table-cell office:value-type="float" office:value="43.127962085308056" table:style-name="ce41">
            <text:p>43.1280</text:p>
          </table:table-cell>
          <table:table-cell office:value-type="float" office:value="94.786729857819907" table:style-name="ce41">
            <text:p>94.7867</text:p>
          </table:table-cell>
          <table:table-cell office:value-type="float" office:value="1.4218009478672986" table:style-name="ce41">
            <text:p>1.4218</text:p>
          </table:table-cell>
          <table:table-cell office:value-type="float" office:value="0.94786729857819907" table:style-name="ce41">
            <text:p>0.9479</text:p>
          </table:table-cell>
          <table:table-cell office:value-type="float" office:value="0" table:style-name="ce41">
            <text:p>0.0000</text:p>
          </table:table-cell>
          <table:table-cell office:value-type="float" office:value="0" table:style-name="ce41">
            <text:p>0.0000</text:p>
          </table:table-cell>
          <table:table-cell office:value-type="float" office:value="2.8436018957345972" table:style-name="ce41">
            <text:p>2.8436</text:p>
          </table:table-cell>
          <table:table-cell office:value-type="float" office:value="12.745098039215685" table:style-name="ce41">
            <text:p>12.7451</text:p>
          </table:table-cell>
          <table:table-cell office:value-type="float" office:value="0" table:style-name="ce41">
            <text:p>0.0000</text:p>
          </table:table-cell>
          <table:table-cell office:value-type="float" office:value="81.862745098039213" table:style-name="ce41">
            <text:p>81.8627</text:p>
          </table:table-cell>
          <table:table-cell office:value-type="float" office:value="0" table:style-name="ce41">
            <text:p>0.0000</text:p>
          </table:table-cell>
          <table:table-cell office:value-type="float" office:value="0" table:style-name="ce41">
            <text:p>0.0000</text:p>
          </table:table-cell>
          <table:table-cell office:value-type="float" office:value="0.49019607843137253" table:style-name="ce41">
            <text:p>0.4902</text:p>
          </table:table-cell>
          <table:table-cell office:value-type="float" office:value="0.49019607843137253" table:style-name="ce41">
            <text:p>0.4902</text:p>
          </table:table-cell>
          <table:table-cell office:value-type="float" office:value="0.98039215686274506" table:style-name="ce41">
            <text:p>0.9804</text:p>
          </table:table-cell>
          <table:table-cell office:value-type="float" office:value="3.4313725490196081" table:style-name="ce41">
            <text:p>3.4314</text:p>
          </table:table-cell>
          <table:table-cell office:value-type="float" office:value="92.039800995024876" table:style-name="ce41">
            <text:p>92.0398</text:p>
          </table:table-cell>
          <table:table-cell office:value-type="float" office:value="1.9900497512437811" table:style-name="ce41">
            <text:p>1.9900</text:p>
          </table:table-cell>
          <table:table-cell office:value-type="float" office:value="1.4925373134328357" table:style-name="ce41">
            <text:p>1.4925</text:p>
          </table:table-cell>
          <table:table-cell office:value-type="float" office:value="1.4925373134328357" table:style-name="ce41">
            <text:p>1.4925</text:p>
          </table:table-cell>
          <table:table-cell office:value-type="float" office:value="2.9850746268656714" table:style-name="ce41">
            <text:p>2.9851</text:p>
          </table:table-cell>
          <table:table-cell table:number-columns-repeated="16322"/>
        </table:table-row>
        <table:table-row table:style-name="ro2">
          <table:table-cell office:value-type="string" table:style-name="ce1">
            <text:p>RV3</text:p>
          </table:table-cell>
          <table:table-cell office:value-type="string" table:style-name="ce1">
            <text:p>Central and North West London NHS Foundation Trust</text:p>
          </table:table-cell>
          <table:table-cell office:value-type="float" office:value="183" table:style-name="ce37">
            <text:p>183</text:p>
          </table:table-cell>
          <table:table-cell office:value-type="float" office:value="185" table:style-name="ce37">
            <text:p>185</text:p>
          </table:table-cell>
          <table:table-cell office:value-type="float" office:value="184" table:style-name="ce37">
            <text:p>184</text:p>
          </table:table-cell>
          <table:table-cell office:value-type="float" office:value="180" table:style-name="ce37">
            <text:p>180</text:p>
          </table:table-cell>
          <table:table-cell office:value-type="float" office:value="165" table:style-name="ce39">
            <text:p>165</text:p>
          </table:table-cell>
          <table:table-cell office:value-type="float" office:value="109" table:style-name="ce39">
            <text:p>109</text:p>
          </table:table-cell>
          <table:table-cell office:value-type="float" office:value="108" table:style-name="ce39">
            <text:p>108</text:p>
          </table:table-cell>
          <table:table-cell office:value-type="float" office:value="186" table:style-name="ce39">
            <text:p>186</text:p>
          </table:table-cell>
          <table:table-cell office:value-type="float" office:value="141" table:style-name="ce37">
            <text:p>141</text:p>
          </table:table-cell>
          <table:table-cell office:value-type="float" office:value="139" table:style-name="ce39">
            <text:p>139</text:p>
          </table:table-cell>
          <table:table-cell office:value-type="float" office:value="137" table:style-name="ce39">
            <text:p>137</text:p>
          </table:table-cell>
          <table:table-cell office:value-type="float" office:value="99" table:style-name="ce39">
            <text:p>99</text:p>
          </table:table-cell>
          <table:table-cell office:value-type="float" office:value="98" table:style-name="ce39">
            <text:p>98</text:p>
          </table:table-cell>
          <table:table-cell office:value-type="float" office:value="72" table:style-name="ce39">
            <text:p>72</text:p>
          </table:table-cell>
          <table:table-cell office:value-type="float" office:value="68" table:style-name="ce37">
            <text:p>68</text:p>
          </table:table-cell>
          <table:table-cell office:value-type="float" office:value="60" table:style-name="ce37">
            <text:p>60</text:p>
          </table:table-cell>
          <table:table-cell office:value-type="float" office:value="170" table:style-name="ce37">
            <text:p>170</text:p>
          </table:table-cell>
          <table:table-cell office:value-type="float" office:value="55" table:style-name="ce37">
            <text:p>55</text:p>
          </table:table-cell>
          <table:table-cell office:value-type="float" office:value="142" table:style-name="ce37">
            <text:p>142</text:p>
          </table:table-cell>
          <table:table-cell office:value-type="float" office:value="76" table:style-name="ce37">
            <text:p>76</text:p>
          </table:table-cell>
          <table:table-cell office:value-type="float" office:value="133" table:style-name="ce37">
            <text:p>133</text:p>
          </table:table-cell>
          <table:table-cell office:value-type="float" office:value="65" table:style-name="ce37">
            <text:p>65</text:p>
          </table:table-cell>
          <table:table-cell office:value-type="float" office:value="64" table:style-name="ce37">
            <text:p>64</text:p>
          </table:table-cell>
          <table:table-cell office:value-type="float" office:value="117" table:style-name="ce37">
            <text:p>117</text:p>
          </table:table-cell>
          <table:table-cell office:value-type="float" office:value="130" table:style-name="ce37">
            <text:p>130</text:p>
          </table:table-cell>
          <table:table-cell office:value-type="float" office:value="74" table:style-name="ce37">
            <text:p>74</text:p>
          </table:table-cell>
          <table:table-cell office:value-type="float" office:value="111" table:style-name="ce37">
            <text:p>111</text:p>
          </table:table-cell>
          <table:table-cell office:value-type="float" office:value="120" table:style-name="ce37">
            <text:p>120</text:p>
          </table:table-cell>
          <table:table-cell office:value-type="float" office:value="116" table:style-name="ce37">
            <text:p>116</text:p>
          </table:table-cell>
          <table:table-cell office:value-type="float" office:value="180" table:style-name="ce37">
            <text:p>180</text:p>
          </table:table-cell>
          <table:table-cell office:value-type="float" office:value="165" table:style-name="ce37">
            <text:p>165</text:p>
          </table:table-cell>
          <table:table-cell office:value-type="float" office:value="180" table:style-name="ce37">
            <text:p>180</text:p>
          </table:table-cell>
          <table:table-cell office:value-type="float" office:value="193" table:style-name="ce37">
            <text:p>193</text:p>
          </table:table-cell>
          <table:table-cell office:value-type="float" office:value="23.253012048192769" table:style-name="ce40">
            <text:p>23.25</text:p>
          </table:table-cell>
          <table:table-cell office:value-type="float" office:value="50.777202072538863" table:style-name="ce41">
            <text:p>50.7772</text:p>
          </table:table-cell>
          <table:table-cell office:value-type="float" office:value="49.222797927461137" table:style-name="ce41">
            <text:p>49.2228</text:p>
          </table:table-cell>
          <table:table-cell office:value-type="float" office:value="12.953367875647666" table:style-name="ce41">
            <text:p>12.9534</text:p>
          </table:table-cell>
          <table:table-cell office:value-type="float" office:value="29.015544041450774" table:style-name="ce41">
            <text:p>29.0155</text:p>
          </table:table-cell>
          <table:table-cell office:value-type="float" office:value="37.305699481865283" table:style-name="ce41">
            <text:p>37.3057</text:p>
          </table:table-cell>
          <table:table-cell office:value-type="float" office:value="20.725388601036268" table:style-name="ce41">
            <text:p>20.7254</text:p>
          </table:table-cell>
          <table:table-cell office:value-type="float" office:value="53.367875647668392" table:style-name="ce41">
            <text:p>53.3679</text:p>
          </table:table-cell>
          <table:table-cell office:value-type="float" office:value="6.7357512953367875" table:style-name="ce41">
            <text:p>6.7358</text:p>
          </table:table-cell>
          <table:table-cell office:value-type="float" office:value="12.953367875647666" table:style-name="ce41">
            <text:p>12.9534</text:p>
          </table:table-cell>
          <table:table-cell office:value-type="float" office:value="11.398963730569948" table:style-name="ce41">
            <text:p>11.3990</text:p>
          </table:table-cell>
          <table:table-cell office:value-type="float" office:value="5.6994818652849739" table:style-name="ce41">
            <text:p>5.6995</text:p>
          </table:table-cell>
          <table:table-cell office:value-type="float" office:value="9.8445595854922274" table:style-name="ce41">
            <text:p>9.8446</text:p>
          </table:table-cell>
          <table:table-cell office:value-type="float" office:value="11.538461538461538" table:style-name="ce41">
            <text:p>11.5385</text:p>
          </table:table-cell>
          <table:table-cell office:value-type="float" office:value="1.6483516483516485" table:style-name="ce41">
            <text:p>1.6484</text:p>
          </table:table-cell>
          <table:table-cell office:value-type="float" office:value="50.549450549450547" table:style-name="ce41">
            <text:p>50.5495</text:p>
          </table:table-cell>
          <table:table-cell office:value-type="float" office:value="4.395604395604396" table:style-name="ce41">
            <text:p>4.3956</text:p>
          </table:table-cell>
          <table:table-cell office:value-type="float" office:value="3.296703296703297" table:style-name="ce41">
            <text:p>3.2967</text:p>
          </table:table-cell>
          <table:table-cell office:value-type="float" office:value="14.835164835164836" table:style-name="ce41">
            <text:p>14.8352</text:p>
          </table:table-cell>
          <table:table-cell office:value-type="float" office:value="1.6483516483516485" table:style-name="ce41">
            <text:p>1.6484</text:p>
          </table:table-cell>
          <table:table-cell office:value-type="float" office:value="6.593406593406594" table:style-name="ce41">
            <text:p>6.5934</text:p>
          </table:table-cell>
          <table:table-cell office:value-type="float" office:value="5.4945054945054945" table:style-name="ce41">
            <text:p>5.4945</text:p>
          </table:table-cell>
          <table:table-cell office:value-type="float" office:value="76" table:style-name="ce41">
            <text:p>76.0000</text:p>
          </table:table-cell>
          <table:table-cell office:value-type="float" office:value="4.5714285714285712" table:style-name="ce41">
            <text:p>4.5714</text:p>
          </table:table-cell>
          <table:table-cell office:value-type="float" office:value="5.1428571428571423" table:style-name="ce41">
            <text:p>5.1429</text:p>
          </table:table-cell>
          <table:table-cell office:value-type="float" office:value="3.4285714285714288" table:style-name="ce41">
            <text:p>3.4286</text:p>
          </table:table-cell>
          <table:table-cell office:value-type="float" office:value="10.857142857142858" table:style-name="ce41">
            <text:p>10.8571</text:p>
          </table:table-cell>
          <table:table-cell table:number-columns-repeated="16322"/>
        </table:table-row>
        <table:table-row table:style-name="ro2">
          <table:table-cell office:value-type="string" table:style-name="ce1">
            <text:p>RV5</text:p>
          </table:table-cell>
          <table:table-cell office:value-type="string" table:style-name="ce1">
            <text:p>South London and Maudsley NHS Foundation Trust</text:p>
          </table:table-cell>
          <table:table-cell office:value-type="float" office:value="198" table:style-name="ce37">
            <text:p>198</text:p>
          </table:table-cell>
          <table:table-cell office:value-type="float" office:value="198" table:style-name="ce37">
            <text:p>198</text:p>
          </table:table-cell>
          <table:table-cell office:value-type="float" office:value="199" table:style-name="ce37">
            <text:p>199</text:p>
          </table:table-cell>
          <table:table-cell office:value-type="float" office:value="190" table:style-name="ce37">
            <text:p>190</text:p>
          </table:table-cell>
          <table:table-cell office:value-type="float" office:value="176" table:style-name="ce39">
            <text:p>176</text:p>
          </table:table-cell>
          <table:table-cell office:value-type="float" office:value="129" table:style-name="ce39">
            <text:p>129</text:p>
          </table:table-cell>
          <table:table-cell office:value-type="float" office:value="132" table:style-name="ce39">
            <text:p>132</text:p>
          </table:table-cell>
          <table:table-cell office:value-type="float" office:value="203" table:style-name="ce39">
            <text:p>203</text:p>
          </table:table-cell>
          <table:table-cell office:value-type="float" office:value="150" table:style-name="ce37">
            <text:p>150</text:p>
          </table:table-cell>
          <table:table-cell office:value-type="float" office:value="151" table:style-name="ce39">
            <text:p>151</text:p>
          </table:table-cell>
          <table:table-cell office:value-type="float" office:value="155" table:style-name="ce39">
            <text:p>155</text:p>
          </table:table-cell>
          <table:table-cell office:value-type="float" office:value="104" table:style-name="ce39">
            <text:p>104</text:p>
          </table:table-cell>
          <table:table-cell office:value-type="float" office:value="104" table:style-name="ce39">
            <text:p>104</text:p>
          </table:table-cell>
          <table:table-cell office:value-type="float" office:value="87" table:style-name="ce39">
            <text:p>87</text:p>
          </table:table-cell>
          <table:table-cell office:value-type="float" office:value="83" table:style-name="ce37">
            <text:p>83</text:p>
          </table:table-cell>
          <table:table-cell office:value-type="float" office:value="74" table:style-name="ce37">
            <text:p>74</text:p>
          </table:table-cell>
          <table:table-cell office:value-type="float" office:value="179" table:style-name="ce37">
            <text:p>179</text:p>
          </table:table-cell>
          <table:table-cell office:value-type="float" office:value="43" table:style-name="ce37">
            <text:p>43</text:p>
          </table:table-cell>
          <table:table-cell office:value-type="float" office:value="157" table:style-name="ce37">
            <text:p>157</text:p>
          </table:table-cell>
          <table:table-cell office:value-type="float" office:value="75" table:style-name="ce37">
            <text:p>75</text:p>
          </table:table-cell>
          <table:table-cell office:value-type="float" office:value="128" table:style-name="ce37">
            <text:p>128</text:p>
          </table:table-cell>
          <table:table-cell office:value-type="float" office:value="95" table:style-name="ce37">
            <text:p>95</text:p>
          </table:table-cell>
          <table:table-cell office:value-type="float" office:value="97" table:style-name="ce37">
            <text:p>97</text:p>
          </table:table-cell>
          <table:table-cell office:value-type="float" office:value="122" table:style-name="ce37">
            <text:p>122</text:p>
          </table:table-cell>
          <table:table-cell office:value-type="float" office:value="128" table:style-name="ce37">
            <text:p>128</text:p>
          </table:table-cell>
          <table:table-cell office:value-type="float" office:value="73" table:style-name="ce37">
            <text:p>73</text:p>
          </table:table-cell>
          <table:table-cell office:value-type="float" office:value="119" table:style-name="ce37">
            <text:p>119</text:p>
          </table:table-cell>
          <table:table-cell office:value-type="float" office:value="126" table:style-name="ce37">
            <text:p>126</text:p>
          </table:table-cell>
          <table:table-cell office:value-type="float" office:value="134" table:style-name="ce37">
            <text:p>134</text:p>
          </table:table-cell>
          <table:table-cell office:value-type="float" office:value="196" table:style-name="ce37">
            <text:p>196</text:p>
          </table:table-cell>
          <table:table-cell office:value-type="float" office:value="191" table:style-name="ce37">
            <text:p>191</text:p>
          </table:table-cell>
          <table:table-cell office:value-type="float" office:value="198" table:style-name="ce37">
            <text:p>198</text:p>
          </table:table-cell>
          <table:table-cell office:value-type="float" office:value="206" table:style-name="ce37">
            <text:p>206</text:p>
          </table:table-cell>
          <table:table-cell office:value-type="float" office:value="25.276073619631902" table:style-name="ce40">
            <text:p>25.28</text:p>
          </table:table-cell>
          <table:table-cell office:value-type="float" office:value="44.660194174757287" table:style-name="ce41">
            <text:p>44.6602</text:p>
          </table:table-cell>
          <table:table-cell office:value-type="float" office:value="55.339805825242713" table:style-name="ce41">
            <text:p>55.3398</text:p>
          </table:table-cell>
          <table:table-cell office:value-type="float" office:value="19.417475728155338" table:style-name="ce41">
            <text:p>19.4175</text:p>
          </table:table-cell>
          <table:table-cell office:value-type="float" office:value="30.097087378640776" table:style-name="ce41">
            <text:p>30.0971</text:p>
          </table:table-cell>
          <table:table-cell office:value-type="float" office:value="29.61165048543689" table:style-name="ce41">
            <text:p>29.6117</text:p>
          </table:table-cell>
          <table:table-cell office:value-type="float" office:value="20.873786407766989" table:style-name="ce41">
            <text:p>20.8738</text:p>
          </table:table-cell>
          <table:table-cell office:value-type="float" office:value="55.825242718446603" table:style-name="ce41">
            <text:p>55.8252</text:p>
          </table:table-cell>
          <table:table-cell office:value-type="float" office:value="9.2233009708737868" table:style-name="ce41">
            <text:p>9.2233</text:p>
          </table:table-cell>
          <table:table-cell office:value-type="float" office:value="6.3106796116504853" table:style-name="ce41">
            <text:p>6.3107</text:p>
          </table:table-cell>
          <table:table-cell office:value-type="float" office:value="18.932038834951456" table:style-name="ce41">
            <text:p>18.9320</text:p>
          </table:table-cell>
          <table:table-cell office:value-type="float" office:value="3.3980582524271843" table:style-name="ce41">
            <text:p>3.3981</text:p>
          </table:table-cell>
          <table:table-cell office:value-type="float" office:value="6.3106796116504853" table:style-name="ce41">
            <text:p>6.3107</text:p>
          </table:table-cell>
          <table:table-cell office:value-type="float" office:value="31.282051282051281" table:style-name="ce41">
            <text:p>31.2821</text:p>
          </table:table-cell>
          <table:table-cell office:value-type="float" office:value="1.5384615384615385" table:style-name="ce41">
            <text:p>1.5385</text:p>
          </table:table-cell>
          <table:table-cell office:value-type="float" office:value="51.282051282051277" table:style-name="ce41">
            <text:p>51.2821</text:p>
          </table:table-cell>
          <table:table-cell office:value-type="float" office:value="2.0512820512820511" table:style-name="ce41">
            <text:p>2.0513</text:p>
          </table:table-cell>
          <table:table-cell office:value-type="float" office:value="0" table:style-name="ce41">
            <text:p>0.0000</text:p>
          </table:table-cell>
          <table:table-cell office:value-type="float" office:value="4.6153846153846159" table:style-name="ce41">
            <text:p>4.6154</text:p>
          </table:table-cell>
          <table:table-cell office:value-type="float" office:value="0" table:style-name="ce41">
            <text:p>0.0000</text:p>
          </table:table-cell>
          <table:table-cell office:value-type="float" office:value="6.1538461538461542" table:style-name="ce41">
            <text:p>6.1538</text:p>
          </table:table-cell>
          <table:table-cell office:value-type="float" office:value="3.0769230769230771" table:style-name="ce41">
            <text:p>3.0769</text:p>
          </table:table-cell>
          <table:table-cell office:value-type="float" office:value="81.770833333333343" table:style-name="ce41">
            <text:p>81.7708</text:p>
          </table:table-cell>
          <table:table-cell office:value-type="float" office:value="4.6875" table:style-name="ce41">
            <text:p>4.6875</text:p>
          </table:table-cell>
          <table:table-cell office:value-type="float" office:value="3.125" table:style-name="ce41">
            <text:p>3.1250</text:p>
          </table:table-cell>
          <table:table-cell office:value-type="float" office:value="2.604166666666667" table:style-name="ce41">
            <text:p>2.6042</text:p>
          </table:table-cell>
          <table:table-cell office:value-type="float" office:value="7.8125" table:style-name="ce41">
            <text:p>7.8125</text:p>
          </table:table-cell>
          <table:table-cell table:number-columns-repeated="16322"/>
        </table:table-row>
        <table:table-row table:style-name="ro2">
          <table:table-cell office:value-type="string" table:style-name="ce1">
            <text:p>RV9</text:p>
          </table:table-cell>
          <table:table-cell office:value-type="string" table:style-name="ce1">
            <text:p>Humber NHS Foundation Trust</text:p>
          </table:table-cell>
          <table:table-cell office:value-type="float" office:value="242" table:style-name="ce37">
            <text:p>242</text:p>
          </table:table-cell>
          <table:table-cell office:value-type="float" office:value="247" table:style-name="ce37">
            <text:p>247</text:p>
          </table:table-cell>
          <table:table-cell office:value-type="float" office:value="242" table:style-name="ce37">
            <text:p>242</text:p>
          </table:table-cell>
          <table:table-cell office:value-type="float" office:value="232" table:style-name="ce37">
            <text:p>232</text:p>
          </table:table-cell>
          <table:table-cell office:value-type="float" office:value="207" table:style-name="ce39">
            <text:p>207</text:p>
          </table:table-cell>
          <table:table-cell office:value-type="float" office:value="139" table:style-name="ce39">
            <text:p>139</text:p>
          </table:table-cell>
          <table:table-cell office:value-type="float" office:value="143" table:style-name="ce39">
            <text:p>143</text:p>
          </table:table-cell>
          <table:table-cell office:value-type="float" office:value="247" table:style-name="ce39">
            <text:p>247</text:p>
          </table:table-cell>
          <table:table-cell office:value-type="float" office:value="183" table:style-name="ce37">
            <text:p>183</text:p>
          </table:table-cell>
          <table:table-cell office:value-type="float" office:value="182" table:style-name="ce39">
            <text:p>182</text:p>
          </table:table-cell>
          <table:table-cell office:value-type="float" office:value="175" table:style-name="ce39">
            <text:p>175</text:p>
          </table:table-cell>
          <table:table-cell office:value-type="float" office:value="119" table:style-name="ce39">
            <text:p>119</text:p>
          </table:table-cell>
          <table:table-cell office:value-type="float" office:value="120" table:style-name="ce39">
            <text:p>120</text:p>
          </table:table-cell>
          <table:table-cell office:value-type="float" office:value="72" table:style-name="ce39">
            <text:p>72</text:p>
          </table:table-cell>
          <table:table-cell office:value-type="float" office:value="75" table:style-name="ce37">
            <text:p>75</text:p>
          </table:table-cell>
          <table:table-cell office:value-type="float" office:value="72" table:style-name="ce37">
            <text:p>72</text:p>
          </table:table-cell>
          <table:table-cell office:value-type="float" office:value="224" table:style-name="ce37">
            <text:p>224</text:p>
          </table:table-cell>
          <table:table-cell office:value-type="float" office:value="60" table:style-name="ce37">
            <text:p>60</text:p>
          </table:table-cell>
          <table:table-cell office:value-type="float" office:value="190" table:style-name="ce37">
            <text:p>190</text:p>
          </table:table-cell>
          <table:table-cell office:value-type="float" office:value="102" table:style-name="ce37">
            <text:p>102</text:p>
          </table:table-cell>
          <table:table-cell office:value-type="float" office:value="143" table:style-name="ce37">
            <text:p>143</text:p>
          </table:table-cell>
          <table:table-cell office:value-type="float" office:value="91" table:style-name="ce37">
            <text:p>91</text:p>
          </table:table-cell>
          <table:table-cell office:value-type="float" office:value="90" table:style-name="ce37">
            <text:p>90</text:p>
          </table:table-cell>
          <table:table-cell office:value-type="float" office:value="121" table:style-name="ce37">
            <text:p>121</text:p>
          </table:table-cell>
          <table:table-cell office:value-type="float" office:value="135" table:style-name="ce37">
            <text:p>135</text:p>
          </table:table-cell>
          <table:table-cell office:value-type="float" office:value="51" table:style-name="ce37">
            <text:p>51</text:p>
          </table:table-cell>
          <table:table-cell office:value-type="float" office:value="113" table:style-name="ce37">
            <text:p>113</text:p>
          </table:table-cell>
          <table:table-cell office:value-type="float" office:value="176" table:style-name="ce37">
            <text:p>176</text:p>
          </table:table-cell>
          <table:table-cell office:value-type="float" office:value="135" table:style-name="ce37">
            <text:p>135</text:p>
          </table:table-cell>
          <table:table-cell office:value-type="float" office:value="240" table:style-name="ce37">
            <text:p>240</text:p>
          </table:table-cell>
          <table:table-cell office:value-type="float" office:value="238" table:style-name="ce37">
            <text:p>238</text:p>
          </table:table-cell>
          <table:table-cell office:value-type="float" office:value="247" table:style-name="ce37">
            <text:p>247</text:p>
          </table:table-cell>
          <table:table-cell office:value-type="float" office:value="253" table:style-name="ce37">
            <text:p>253</text:p>
          </table:table-cell>
          <table:table-cell office:value-type="float" office:value="30.929095354523227" table:style-name="ce40">
            <text:p>30.93</text:p>
          </table:table-cell>
          <table:table-cell office:value-type="float" office:value="44.268774703557312" table:style-name="ce41">
            <text:p>44.2688</text:p>
          </table:table-cell>
          <table:table-cell office:value-type="float" office:value="55.731225296442688" table:style-name="ce41">
            <text:p>55.7312</text:p>
          </table:table-cell>
          <table:table-cell office:value-type="float" office:value="12.648221343873518" table:style-name="ce41">
            <text:p>12.6482</text:p>
          </table:table-cell>
          <table:table-cell office:value-type="float" office:value="23.715415019762844" table:style-name="ce41">
            <text:p>23.7154</text:p>
          </table:table-cell>
          <table:table-cell office:value-type="float" office:value="25.296442687747035" table:style-name="ce41">
            <text:p>25.2964</text:p>
          </table:table-cell>
          <table:table-cell office:value-type="float" office:value="38.339920948616601" table:style-name="ce41">
            <text:p>38.3399</text:p>
          </table:table-cell>
          <table:table-cell office:value-type="float" office:value="94.466403162055329" table:style-name="ce41">
            <text:p>94.4664</text:p>
          </table:table-cell>
          <table:table-cell office:value-type="float" office:value="1.9762845849802373" table:style-name="ce41">
            <text:p>1.9763</text:p>
          </table:table-cell>
          <table:table-cell office:value-type="float" office:value="0" table:style-name="ce41">
            <text:p>0.0000</text:p>
          </table:table-cell>
          <table:table-cell office:value-type="float" office:value="0" table:style-name="ce41">
            <text:p>0.0000</text:p>
          </table:table-cell>
          <table:table-cell office:value-type="float" office:value="0.39525691699604742" table:style-name="ce41">
            <text:p>0.3953</text:p>
          </table:table-cell>
          <table:table-cell office:value-type="float" office:value="3.1620553359683794" table:style-name="ce41">
            <text:p>3.1621</text:p>
          </table:table-cell>
          <table:table-cell office:value-type="float" office:value="25" table:style-name="ce41">
            <text:p>25.0000</text:p>
          </table:table-cell>
          <table:table-cell office:value-type="float" office:value="1.6129032258064515" table:style-name="ce41">
            <text:p>1.6129</text:p>
          </table:table-cell>
          <table:table-cell office:value-type="float" office:value="68.548387096774192" table:style-name="ce41">
            <text:p>68.5484</text:p>
          </table:table-cell>
          <table:table-cell office:value-type="float" office:value="0" table:style-name="ce41">
            <text:p>0.0000</text:p>
          </table:table-cell>
          <table:table-cell office:value-type="float" office:value="0" table:style-name="ce41">
            <text:p>0.0000</text:p>
          </table:table-cell>
          <table:table-cell office:value-type="float" office:value="0.80645161290322576" table:style-name="ce41">
            <text:p>0.8065</text:p>
          </table:table-cell>
          <table:table-cell office:value-type="float" office:value="0.40322580645161288" table:style-name="ce41">
            <text:p>0.4032</text:p>
          </table:table-cell>
          <table:table-cell office:value-type="float" office:value="1.6129032258064515" table:style-name="ce41">
            <text:p>1.6129</text:p>
          </table:table-cell>
          <table:table-cell office:value-type="float" office:value="2.0161290322580645" table:style-name="ce41">
            <text:p>2.0161</text:p>
          </table:table-cell>
          <table:table-cell office:value-type="float" office:value="91.358024691358025" table:style-name="ce41">
            <text:p>91.3580</text:p>
          </table:table-cell>
          <table:table-cell office:value-type="float" office:value="1.6460905349794239" table:style-name="ce41">
            <text:p>1.6461</text:p>
          </table:table-cell>
          <table:table-cell office:value-type="float" office:value="2.4691358024691357" table:style-name="ce41">
            <text:p>2.4691</text:p>
          </table:table-cell>
          <table:table-cell office:value-type="float" office:value="0.41152263374485598" table:style-name="ce41">
            <text:p>0.4115</text:p>
          </table:table-cell>
          <table:table-cell office:value-type="float" office:value="4.1152263374485596" table:style-name="ce41">
            <text:p>4.1152</text:p>
          </table:table-cell>
          <table:table-cell table:number-columns-repeated="16322"/>
        </table:table-row>
        <table:table-row table:style-name="ro2">
          <table:table-cell office:value-type="string" table:style-name="ce1">
            <text:p>RVN</text:p>
          </table:table-cell>
          <table:table-cell office:value-type="string" table:style-name="ce1">
            <text:p>Avon and Wiltshire Mental Health Partnership NHS Trust</text:p>
          </table:table-cell>
          <table:table-cell office:value-type="float" office:value="241" table:style-name="ce37">
            <text:p>241</text:p>
          </table:table-cell>
          <table:table-cell office:value-type="float" office:value="248" table:style-name="ce37">
            <text:p>248</text:p>
          </table:table-cell>
          <table:table-cell office:value-type="float" office:value="240" table:style-name="ce37">
            <text:p>240</text:p>
          </table:table-cell>
          <table:table-cell office:value-type="float" office:value="237" table:style-name="ce37">
            <text:p>237</text:p>
          </table:table-cell>
          <table:table-cell office:value-type="float" office:value="221" table:style-name="ce39">
            <text:p>221</text:p>
          </table:table-cell>
          <table:table-cell office:value-type="float" office:value="153" table:style-name="ce39">
            <text:p>153</text:p>
          </table:table-cell>
          <table:table-cell office:value-type="float" office:value="154" table:style-name="ce39">
            <text:p>154</text:p>
          </table:table-cell>
          <table:table-cell office:value-type="float" office:value="254" table:style-name="ce39">
            <text:p>254</text:p>
          </table:table-cell>
          <table:table-cell office:value-type="float" office:value="198" table:style-name="ce37">
            <text:p>198</text:p>
          </table:table-cell>
          <table:table-cell office:value-type="float" office:value="197" table:style-name="ce39">
            <text:p>197</text:p>
          </table:table-cell>
          <table:table-cell office:value-type="float" office:value="185" table:style-name="ce39">
            <text:p>185</text:p>
          </table:table-cell>
          <table:table-cell office:value-type="float" office:value="141" table:style-name="ce39">
            <text:p>141</text:p>
          </table:table-cell>
          <table:table-cell office:value-type="float" office:value="137" table:style-name="ce39">
            <text:p>137</text:p>
          </table:table-cell>
          <table:table-cell office:value-type="float" office:value="98" table:style-name="ce39">
            <text:p>98</text:p>
          </table:table-cell>
          <table:table-cell office:value-type="float" office:value="92" table:style-name="ce37">
            <text:p>92</text:p>
          </table:table-cell>
          <table:table-cell office:value-type="float" office:value="85" table:style-name="ce37">
            <text:p>85</text:p>
          </table:table-cell>
          <table:table-cell office:value-type="float" office:value="222" table:style-name="ce37">
            <text:p>222</text:p>
          </table:table-cell>
          <table:table-cell office:value-type="float" office:value="75" table:style-name="ce37">
            <text:p>75</text:p>
          </table:table-cell>
          <table:table-cell office:value-type="float" office:value="194" table:style-name="ce37">
            <text:p>194</text:p>
          </table:table-cell>
          <table:table-cell office:value-type="float" office:value="120" table:style-name="ce37">
            <text:p>120</text:p>
          </table:table-cell>
          <table:table-cell office:value-type="float" office:value="164" table:style-name="ce37">
            <text:p>164</text:p>
          </table:table-cell>
          <table:table-cell office:value-type="float" office:value="114" table:style-name="ce37">
            <text:p>114</text:p>
          </table:table-cell>
          <table:table-cell office:value-type="float" office:value="115" table:style-name="ce37">
            <text:p>115</text:p>
          </table:table-cell>
          <table:table-cell office:value-type="float" office:value="115" table:style-name="ce37">
            <text:p>115</text:p>
          </table:table-cell>
          <table:table-cell office:value-type="float" office:value="127" table:style-name="ce37">
            <text:p>127</text:p>
          </table:table-cell>
          <table:table-cell office:value-type="float" office:value="71" table:style-name="ce37">
            <text:p>71</text:p>
          </table:table-cell>
          <table:table-cell office:value-type="float" office:value="124" table:style-name="ce37">
            <text:p>124</text:p>
          </table:table-cell>
          <table:table-cell office:value-type="float" office:value="190" table:style-name="ce37">
            <text:p>190</text:p>
          </table:table-cell>
          <table:table-cell office:value-type="float" office:value="163" table:style-name="ce37">
            <text:p>163</text:p>
          </table:table-cell>
          <table:table-cell office:value-type="float" office:value="242" table:style-name="ce37">
            <text:p>242</text:p>
          </table:table-cell>
          <table:table-cell office:value-type="float" office:value="241" table:style-name="ce37">
            <text:p>241</text:p>
          </table:table-cell>
          <table:table-cell office:value-type="float" office:value="250" table:style-name="ce37">
            <text:p>250</text:p>
          </table:table-cell>
          <table:table-cell office:value-type="float" office:value="258" table:style-name="ce37">
            <text:p>258</text:p>
          </table:table-cell>
          <table:table-cell office:value-type="float" office:value="31.386861313868614" table:style-name="ce40">
            <text:p>31.39</text:p>
          </table:table-cell>
          <table:table-cell office:value-type="float" office:value="44.961240310077521" table:style-name="ce41">
            <text:p>44.9612</text:p>
          </table:table-cell>
          <table:table-cell office:value-type="float" office:value="55.038759689922479" table:style-name="ce41">
            <text:p>55.0388</text:p>
          </table:table-cell>
          <table:table-cell office:value-type="float" office:value="18.217054263565892" table:style-name="ce41">
            <text:p>18.2171</text:p>
          </table:table-cell>
          <table:table-cell office:value-type="float" office:value="24.418604651162788" table:style-name="ce41">
            <text:p>24.4186</text:p>
          </table:table-cell>
          <table:table-cell office:value-type="float" office:value="23.255813953488371" table:style-name="ce41">
            <text:p>23.2558</text:p>
          </table:table-cell>
          <table:table-cell office:value-type="float" office:value="34.108527131782942" table:style-name="ce41">
            <text:p>34.1085</text:p>
          </table:table-cell>
          <table:table-cell office:value-type="float" office:value="91.085271317829452" table:style-name="ce41">
            <text:p>91.0853</text:p>
          </table:table-cell>
          <table:table-cell office:value-type="float" office:value="1.1627906976744187" table:style-name="ce41">
            <text:p>1.1628</text:p>
          </table:table-cell>
          <table:table-cell office:value-type="float" office:value="1.1627906976744187" table:style-name="ce41">
            <text:p>1.1628</text:p>
          </table:table-cell>
          <table:table-cell office:value-type="float" office:value="0.77519379844961245" table:style-name="ce41">
            <text:p>0.7752</text:p>
          </table:table-cell>
          <table:table-cell office:value-type="float" office:value="0.38759689922480622" table:style-name="ce41">
            <text:p>0.3876</text:p>
          </table:table-cell>
          <table:table-cell office:value-type="float" office:value="5.4263565891472867" table:style-name="ce41">
            <text:p>5.4264</text:p>
          </table:table-cell>
          <table:table-cell office:value-type="float" office:value="27.888446215139439" table:style-name="ce41">
            <text:p>27.8884</text:p>
          </table:table-cell>
          <table:table-cell office:value-type="float" office:value="0.79681274900398402" table:style-name="ce41">
            <text:p>0.7968</text:p>
          </table:table-cell>
          <table:table-cell office:value-type="float" office:value="62.549800796812747" table:style-name="ce41">
            <text:p>62.5498</text:p>
          </table:table-cell>
          <table:table-cell office:value-type="float" office:value="0.39840637450199201" table:style-name="ce41">
            <text:p>0.3984</text:p>
          </table:table-cell>
          <table:table-cell office:value-type="float" office:value="0" table:style-name="ce41">
            <text:p>0.0000</text:p>
          </table:table-cell>
          <table:table-cell office:value-type="float" office:value="0.39840637450199201" table:style-name="ce41">
            <text:p>0.3984</text:p>
          </table:table-cell>
          <table:table-cell office:value-type="float" office:value="0.39840637450199201" table:style-name="ce41">
            <text:p>0.3984</text:p>
          </table:table-cell>
          <table:table-cell office:value-type="float" office:value="4.3824701195219129" table:style-name="ce41">
            <text:p>4.3825</text:p>
          </table:table-cell>
          <table:table-cell office:value-type="float" office:value="3.1872509960159361" table:style-name="ce41">
            <text:p>3.1873</text:p>
          </table:table-cell>
          <table:table-cell office:value-type="float" office:value="85.829959514170042" table:style-name="ce41">
            <text:p>85.8300</text:p>
          </table:table-cell>
          <table:table-cell office:value-type="float" office:value="2.42914979757085" table:style-name="ce41">
            <text:p>2.4291</text:p>
          </table:table-cell>
          <table:table-cell office:value-type="float" office:value="3.2388663967611335" table:style-name="ce41">
            <text:p>3.2389</text:p>
          </table:table-cell>
          <table:table-cell office:value-type="float" office:value="2.834008097165992" table:style-name="ce41">
            <text:p>2.8340</text:p>
          </table:table-cell>
          <table:table-cell office:value-type="float" office:value="5.668016194331984" table:style-name="ce41">
            <text:p>5.6680</text:p>
          </table:table-cell>
          <table:table-cell table:number-columns-repeated="16322"/>
        </table:table-row>
        <table:table-row table:style-name="ro2">
          <table:table-cell office:value-type="string" table:style-name="ce1">
            <text:p>RW1</text:p>
          </table:table-cell>
          <table:table-cell office:value-type="string" table:style-name="ce1">
            <text:p>Southern Health NHS Foundation Trust</text:p>
          </table:table-cell>
          <table:table-cell office:value-type="float" office:value="244" table:style-name="ce37">
            <text:p>244</text:p>
          </table:table-cell>
          <table:table-cell office:value-type="float" office:value="241" table:style-name="ce37">
            <text:p>241</text:p>
          </table:table-cell>
          <table:table-cell office:value-type="float" office:value="234" table:style-name="ce37">
            <text:p>234</text:p>
          </table:table-cell>
          <table:table-cell office:value-type="float" office:value="234" table:style-name="ce37">
            <text:p>234</text:p>
          </table:table-cell>
          <table:table-cell office:value-type="float" office:value="212" table:style-name="ce39">
            <text:p>212</text:p>
          </table:table-cell>
          <table:table-cell office:value-type="float" office:value="133" table:style-name="ce39">
            <text:p>133</text:p>
          </table:table-cell>
          <table:table-cell office:value-type="float" office:value="136" table:style-name="ce39">
            <text:p>136</text:p>
          </table:table-cell>
          <table:table-cell office:value-type="float" office:value="247" table:style-name="ce39">
            <text:p>247</text:p>
          </table:table-cell>
          <table:table-cell office:value-type="float" office:value="178" table:style-name="ce37">
            <text:p>178</text:p>
          </table:table-cell>
          <table:table-cell office:value-type="float" office:value="178" table:style-name="ce39">
            <text:p>178</text:p>
          </table:table-cell>
          <table:table-cell office:value-type="float" office:value="189" table:style-name="ce39">
            <text:p>189</text:p>
          </table:table-cell>
          <table:table-cell office:value-type="float" office:value="121" table:style-name="ce39">
            <text:p>121</text:p>
          </table:table-cell>
          <table:table-cell office:value-type="float" office:value="118" table:style-name="ce39">
            <text:p>118</text:p>
          </table:table-cell>
          <table:table-cell office:value-type="float" office:value="75" table:style-name="ce39">
            <text:p>75</text:p>
          </table:table-cell>
          <table:table-cell office:value-type="float" office:value="67" table:style-name="ce37">
            <text:p>67</text:p>
          </table:table-cell>
          <table:table-cell office:value-type="float" office:value="62" table:style-name="ce37">
            <text:p>62</text:p>
          </table:table-cell>
          <table:table-cell office:value-type="float" office:value="210" table:style-name="ce37">
            <text:p>210</text:p>
          </table:table-cell>
          <table:table-cell office:value-type="float" office:value="39" table:style-name="ce37">
            <text:p>39</text:p>
          </table:table-cell>
          <table:table-cell office:value-type="float" office:value="183" table:style-name="ce37">
            <text:p>183</text:p>
          </table:table-cell>
          <table:table-cell office:value-type="float" office:value="104" table:style-name="ce37">
            <text:p>104</text:p>
          </table:table-cell>
          <table:table-cell office:value-type="float" office:value="162" table:style-name="ce37">
            <text:p>162</text:p>
          </table:table-cell>
          <table:table-cell office:value-type="float" office:value="70" table:style-name="ce37">
            <text:p>70</text:p>
          </table:table-cell>
          <table:table-cell office:value-type="float" office:value="70" table:style-name="ce37">
            <text:p>70</text:p>
          </table:table-cell>
          <table:table-cell office:value-type="float" office:value="110" table:style-name="ce37">
            <text:p>110</text:p>
          </table:table-cell>
          <table:table-cell office:value-type="float" office:value="115" table:style-name="ce37">
            <text:p>115</text:p>
          </table:table-cell>
          <table:table-cell office:value-type="float" office:value="41" table:style-name="ce37">
            <text:p>41</text:p>
          </table:table-cell>
          <table:table-cell office:value-type="float" office:value="97" table:style-name="ce37">
            <text:p>97</text:p>
          </table:table-cell>
          <table:table-cell office:value-type="float" office:value="170" table:style-name="ce37">
            <text:p>170</text:p>
          </table:table-cell>
          <table:table-cell office:value-type="float" office:value="128" table:style-name="ce37">
            <text:p>128</text:p>
          </table:table-cell>
          <table:table-cell office:value-type="float" office:value="233" table:style-name="ce37">
            <text:p>233</text:p>
          </table:table-cell>
          <table:table-cell office:value-type="float" office:value="237" table:style-name="ce37">
            <text:p>237</text:p>
          </table:table-cell>
          <table:table-cell office:value-type="float" office:value="244" table:style-name="ce37">
            <text:p>244</text:p>
          </table:table-cell>
          <table:table-cell office:value-type="float" office:value="252" table:style-name="ce37">
            <text:p>252</text:p>
          </table:table-cell>
          <table:table-cell office:value-type="float" office:value="30.398069963811817" table:style-name="ce40">
            <text:p>30.40</text:p>
          </table:table-cell>
          <table:table-cell office:value-type="float" office:value="42.857142857142854" table:style-name="ce41">
            <text:p>42.8571</text:p>
          </table:table-cell>
          <table:table-cell office:value-type="float" office:value="57.142857142857139" table:style-name="ce41">
            <text:p>57.1429</text:p>
          </table:table-cell>
          <table:table-cell office:value-type="float" office:value="14.285714285714285" table:style-name="ce41">
            <text:p>14.2857</text:p>
          </table:table-cell>
          <table:table-cell office:value-type="float" office:value="14.285714285714285" table:style-name="ce41">
            <text:p>14.2857</text:p>
          </table:table-cell>
          <table:table-cell office:value-type="float" office:value="19.444444444444446" table:style-name="ce41">
            <text:p>19.4444</text:p>
          </table:table-cell>
          <table:table-cell office:value-type="float" office:value="51.984126984126988" table:style-name="ce41">
            <text:p>51.9841</text:p>
          </table:table-cell>
          <table:table-cell office:value-type="float" office:value="93.253968253968253" table:style-name="ce41">
            <text:p>93.2540</text:p>
          </table:table-cell>
          <table:table-cell office:value-type="float" office:value="1.5873015873015872" table:style-name="ce41">
            <text:p>1.5873</text:p>
          </table:table-cell>
          <table:table-cell office:value-type="float" office:value="1.5873015873015872" table:style-name="ce41">
            <text:p>1.5873</text:p>
          </table:table-cell>
          <table:table-cell office:value-type="float" office:value="1.5873015873015872" table:style-name="ce41">
            <text:p>1.5873</text:p>
          </table:table-cell>
          <table:table-cell office:value-type="float" office:value="0" table:style-name="ce41">
            <text:p>0.0000</text:p>
          </table:table-cell>
          <table:table-cell office:value-type="float" office:value="1.984126984126984" table:style-name="ce41">
            <text:p>1.9841</text:p>
          </table:table-cell>
          <table:table-cell office:value-type="float" office:value="25.910931174089068" table:style-name="ce41">
            <text:p>25.9109</text:p>
          </table:table-cell>
          <table:table-cell office:value-type="float" office:value="0.80971659919028338" table:style-name="ce41">
            <text:p>0.8097</text:p>
          </table:table-cell>
          <table:table-cell office:value-type="float" office:value="66.801619433198383" table:style-name="ce41">
            <text:p>66.8016</text:p>
          </table:table-cell>
          <table:table-cell office:value-type="float" office:value="0.80971659919028338" table:style-name="ce41">
            <text:p>0.8097</text:p>
          </table:table-cell>
          <table:table-cell office:value-type="float" office:value="0" table:style-name="ce41">
            <text:p>0.0000</text:p>
          </table:table-cell>
          <table:table-cell office:value-type="float" office:value="0" table:style-name="ce41">
            <text:p>0.0000</text:p>
          </table:table-cell>
          <table:table-cell office:value-type="float" office:value="0" table:style-name="ce41">
            <text:p>0.0000</text:p>
          </table:table-cell>
          <table:table-cell office:value-type="float" office:value="2.834008097165992" table:style-name="ce41">
            <text:p>2.8340</text:p>
          </table:table-cell>
          <table:table-cell office:value-type="float" office:value="2.834008097165992" table:style-name="ce41">
            <text:p>2.8340</text:p>
          </table:table-cell>
          <table:table-cell office:value-type="float" office:value="90.871369294605813" table:style-name="ce41">
            <text:p>90.8714</text:p>
          </table:table-cell>
          <table:table-cell office:value-type="float" office:value="1.6597510373443984" table:style-name="ce41">
            <text:p>1.6598</text:p>
          </table:table-cell>
          <table:table-cell office:value-type="float" office:value="2.0746887966804977" table:style-name="ce41">
            <text:p>2.0747</text:p>
          </table:table-cell>
          <table:table-cell office:value-type="float" office:value="1.6597510373443984" table:style-name="ce41">
            <text:p>1.6598</text:p>
          </table:table-cell>
          <table:table-cell office:value-type="float" office:value="3.7344398340248963" table:style-name="ce41">
            <text:p>3.7344</text:p>
          </table:table-cell>
          <table:table-cell table:number-columns-repeated="16322"/>
        </table:table-row>
        <table:table-row table:style-name="ro2">
          <table:table-cell office:value-type="string" table:style-name="ce1">
            <text:p>RW4</text:p>
          </table:table-cell>
          <table:table-cell office:value-type="string" table:style-name="ce1">
            <text:p>Mersey Care NHS Foundation Trust</text:p>
          </table:table-cell>
          <table:table-cell office:value-type="float" office:value="206" table:style-name="ce37">
            <text:p>206</text:p>
          </table:table-cell>
          <table:table-cell office:value-type="float" office:value="207" table:style-name="ce37">
            <text:p>207</text:p>
          </table:table-cell>
          <table:table-cell office:value-type="float" office:value="200" table:style-name="ce37">
            <text:p>200</text:p>
          </table:table-cell>
          <table:table-cell office:value-type="float" office:value="194" table:style-name="ce37">
            <text:p>194</text:p>
          </table:table-cell>
          <table:table-cell office:value-type="float" office:value="173" table:style-name="ce39">
            <text:p>173</text:p>
          </table:table-cell>
          <table:table-cell office:value-type="float" office:value="120" table:style-name="ce39">
            <text:p>120</text:p>
          </table:table-cell>
          <table:table-cell office:value-type="float" office:value="120" table:style-name="ce39">
            <text:p>120</text:p>
          </table:table-cell>
          <table:table-cell office:value-type="float" office:value="205" table:style-name="ce39">
            <text:p>205</text:p>
          </table:table-cell>
          <table:table-cell office:value-type="float" office:value="165" table:style-name="ce37">
            <text:p>165</text:p>
          </table:table-cell>
          <table:table-cell office:value-type="float" office:value="165" table:style-name="ce39">
            <text:p>165</text:p>
          </table:table-cell>
          <table:table-cell office:value-type="float" office:value="157" table:style-name="ce39">
            <text:p>157</text:p>
          </table:table-cell>
          <table:table-cell office:value-type="float" office:value="123" table:style-name="ce39">
            <text:p>123</text:p>
          </table:table-cell>
          <table:table-cell office:value-type="float" office:value="118" table:style-name="ce39">
            <text:p>118</text:p>
          </table:table-cell>
          <table:table-cell office:value-type="float" office:value="53" table:style-name="ce39">
            <text:p>53</text:p>
          </table:table-cell>
          <table:table-cell office:value-type="float" office:value="59" table:style-name="ce37">
            <text:p>59</text:p>
          </table:table-cell>
          <table:table-cell office:value-type="float" office:value="52" table:style-name="ce37">
            <text:p>52</text:p>
          </table:table-cell>
          <table:table-cell office:value-type="float" office:value="179" table:style-name="ce37">
            <text:p>179</text:p>
          </table:table-cell>
          <table:table-cell office:value-type="float" office:value="46" table:style-name="ce37">
            <text:p>46</text:p>
          </table:table-cell>
          <table:table-cell office:value-type="float" office:value="166" table:style-name="ce37">
            <text:p>166</text:p>
          </table:table-cell>
          <table:table-cell office:value-type="float" office:value="93" table:style-name="ce37">
            <text:p>93</text:p>
          </table:table-cell>
          <table:table-cell office:value-type="float" office:value="157" table:style-name="ce37">
            <text:p>157</text:p>
          </table:table-cell>
          <table:table-cell office:value-type="float" office:value="67" table:style-name="ce37">
            <text:p>67</text:p>
          </table:table-cell>
          <table:table-cell office:value-type="float" office:value="65" table:style-name="ce37">
            <text:p>65</text:p>
          </table:table-cell>
          <table:table-cell office:value-type="float" office:value="106" table:style-name="ce37">
            <text:p>106</text:p>
          </table:table-cell>
          <table:table-cell office:value-type="float" office:value="115" table:style-name="ce37">
            <text:p>115</text:p>
          </table:table-cell>
          <table:table-cell office:value-type="float" office:value="51" table:style-name="ce37">
            <text:p>51</text:p>
          </table:table-cell>
          <table:table-cell office:value-type="float" office:value="103" table:style-name="ce37">
            <text:p>103</text:p>
          </table:table-cell>
          <table:table-cell office:value-type="float" office:value="132" table:style-name="ce37">
            <text:p>132</text:p>
          </table:table-cell>
          <table:table-cell office:value-type="float" office:value="122" table:style-name="ce37">
            <text:p>122</text:p>
          </table:table-cell>
          <table:table-cell office:value-type="float" office:value="199" table:style-name="ce37">
            <text:p>199</text:p>
          </table:table-cell>
          <table:table-cell office:value-type="float" office:value="198" table:style-name="ce37">
            <text:p>198</text:p>
          </table:table-cell>
          <table:table-cell office:value-type="float" office:value="203" table:style-name="ce37">
            <text:p>203</text:p>
          </table:table-cell>
          <table:table-cell office:value-type="float" office:value="212" table:style-name="ce37">
            <text:p>212</text:p>
          </table:table-cell>
          <table:table-cell office:value-type="float" office:value="25.853658536585368" table:style-name="ce40">
            <text:p>25.85</text:p>
          </table:table-cell>
          <table:table-cell office:value-type="float" office:value="46.698113207547173" table:style-name="ce41">
            <text:p>46.6981</text:p>
          </table:table-cell>
          <table:table-cell office:value-type="float" office:value="53.301886792452834" table:style-name="ce41">
            <text:p>53.3019</text:p>
          </table:table-cell>
          <table:table-cell office:value-type="float" office:value="15.566037735849056" table:style-name="ce41">
            <text:p>15.5660</text:p>
          </table:table-cell>
          <table:table-cell office:value-type="float" office:value="26.886792452830189" table:style-name="ce41">
            <text:p>26.8868</text:p>
          </table:table-cell>
          <table:table-cell office:value-type="float" office:value="26.415094339622641" table:style-name="ce41">
            <text:p>26.4151</text:p>
          </table:table-cell>
          <table:table-cell office:value-type="float" office:value="31.132075471698112" table:style-name="ce41">
            <text:p>31.1321</text:p>
          </table:table-cell>
          <table:table-cell office:value-type="float" office:value="89.622641509433961" table:style-name="ce41">
            <text:p>89.6226</text:p>
          </table:table-cell>
          <table:table-cell office:value-type="float" office:value="2.8301886792452833" table:style-name="ce41">
            <text:p>2.8302</text:p>
          </table:table-cell>
          <table:table-cell office:value-type="float" office:value="2.8301886792452833" table:style-name="ce41">
            <text:p>2.8302</text:p>
          </table:table-cell>
          <table:table-cell office:value-type="float" office:value="1.4150943396226416" table:style-name="ce41">
            <text:p>1.4151</text:p>
          </table:table-cell>
          <table:table-cell office:value-type="float" office:value="1.4150943396226416" table:style-name="ce41">
            <text:p>1.4151</text:p>
          </table:table-cell>
          <table:table-cell office:value-type="float" office:value="1.8867924528301887" table:style-name="ce41">
            <text:p>1.8868</text:p>
          </table:table-cell>
          <table:table-cell office:value-type="float" office:value="18.7192118226601" table:style-name="ce41">
            <text:p>18.7192</text:p>
          </table:table-cell>
          <table:table-cell office:value-type="float" office:value="0.49261083743842365" table:style-name="ce41">
            <text:p>0.4926</text:p>
          </table:table-cell>
          <table:table-cell office:value-type="float" office:value="73.399014778325125" table:style-name="ce41">
            <text:p>73.3990</text:p>
          </table:table-cell>
          <table:table-cell office:value-type="float" office:value="0.98522167487684731" table:style-name="ce41">
            <text:p>0.9852</text:p>
          </table:table-cell>
          <table:table-cell office:value-type="float" office:value="0.49261083743842365" table:style-name="ce41">
            <text:p>0.4926</text:p>
          </table:table-cell>
          <table:table-cell office:value-type="float" office:value="1.9704433497536946" table:style-name="ce41">
            <text:p>1.9704</text:p>
          </table:table-cell>
          <table:table-cell office:value-type="float" office:value="0" table:style-name="ce41">
            <text:p>0.0000</text:p>
          </table:table-cell>
          <table:table-cell office:value-type="float" office:value="0.49261083743842365" table:style-name="ce41">
            <text:p>0.4926</text:p>
          </table:table-cell>
          <table:table-cell office:value-type="float" office:value="3.4482758620689653" table:style-name="ce41">
            <text:p>3.4483</text:p>
          </table:table-cell>
          <table:table-cell office:value-type="float" office:value="89.705882352941174" table:style-name="ce41">
            <text:p>89.7059</text:p>
          </table:table-cell>
          <table:table-cell office:value-type="float" office:value="4.4117647058823533" table:style-name="ce41">
            <text:p>4.4118</text:p>
          </table:table-cell>
          <table:table-cell office:value-type="float" office:value="1.4705882352941175" table:style-name="ce41">
            <text:p>1.4706</text:p>
          </table:table-cell>
          <table:table-cell office:value-type="float" office:value="1.9607843137254901" table:style-name="ce41">
            <text:p>1.9608</text:p>
          </table:table-cell>
          <table:table-cell office:value-type="float" office:value="2.4509803921568629" table:style-name="ce41">
            <text:p>2.4510</text:p>
          </table:table-cell>
          <table:table-cell table:number-columns-repeated="16322"/>
        </table:table-row>
        <table:table-row table:style-name="ro2">
          <table:table-cell office:value-type="string" table:style-name="ce1">
            <text:p>RW5</text:p>
          </table:table-cell>
          <table:table-cell office:value-type="string" table:style-name="ce1">
            <text:p>Lancashire Care NHS Foundation Trust</text:p>
          </table:table-cell>
          <table:table-cell office:value-type="float" office:value="140" table:style-name="ce37">
            <text:p>140</text:p>
          </table:table-cell>
          <table:table-cell office:value-type="float" office:value="147" table:style-name="ce37">
            <text:p>147</text:p>
          </table:table-cell>
          <table:table-cell office:value-type="float" office:value="143" table:style-name="ce37">
            <text:p>143</text:p>
          </table:table-cell>
          <table:table-cell office:value-type="float" office:value="140" table:style-name="ce37">
            <text:p>140</text:p>
          </table:table-cell>
          <table:table-cell office:value-type="float" office:value="127" table:style-name="ce39">
            <text:p>127</text:p>
          </table:table-cell>
          <table:table-cell office:value-type="float" office:value="84" table:style-name="ce39">
            <text:p>84</text:p>
          </table:table-cell>
          <table:table-cell office:value-type="float" office:value="90" table:style-name="ce39">
            <text:p>90</text:p>
          </table:table-cell>
          <table:table-cell office:value-type="float" office:value="146" table:style-name="ce39">
            <text:p>146</text:p>
          </table:table-cell>
          <table:table-cell office:value-type="float" office:value="101" table:style-name="ce37">
            <text:p>101</text:p>
          </table:table-cell>
          <table:table-cell office:value-type="float" office:value="100" table:style-name="ce39">
            <text:p>100</text:p>
          </table:table-cell>
          <table:table-cell office:value-type="float" office:value="93" table:style-name="ce39">
            <text:p>93</text:p>
          </table:table-cell>
          <table:table-cell office:value-type="float" office:value="65" table:style-name="ce39">
            <text:p>65</text:p>
          </table:table-cell>
          <table:table-cell office:value-type="float" office:value="63" table:style-name="ce39">
            <text:p>63</text:p>
          </table:table-cell>
          <table:table-cell office:value-type="float" office:value="46" table:style-name="ce39">
            <text:p>46</text:p>
          </table:table-cell>
          <table:table-cell office:value-type="float" office:value="39" table:style-name="ce37">
            <text:p>39</text:p>
          </table:table-cell>
          <table:table-cell office:value-type="float" office:value="33" table:style-name="ce37">
            <text:p>33</text:p>
          </table:table-cell>
          <table:table-cell office:value-type="float" office:value="137" table:style-name="ce37">
            <text:p>137</text:p>
          </table:table-cell>
          <table:table-cell office:value-type="float" office:value="31" table:style-name="ce37">
            <text:p>31</text:p>
          </table:table-cell>
          <table:table-cell office:value-type="float" office:value="101" table:style-name="ce37">
            <text:p>101</text:p>
          </table:table-cell>
          <table:table-cell office:value-type="float" office:value="54" table:style-name="ce37">
            <text:p>54</text:p>
          </table:table-cell>
          <table:table-cell office:value-type="float" office:value="76" table:style-name="ce37">
            <text:p>76</text:p>
          </table:table-cell>
          <table:table-cell office:value-type="float" office:value="40" table:style-name="ce37">
            <text:p>40</text:p>
          </table:table-cell>
          <table:table-cell office:value-type="float" office:value="38" table:style-name="ce37">
            <text:p>38</text:p>
          </table:table-cell>
          <table:table-cell office:value-type="float" office:value="79" table:style-name="ce37">
            <text:p>79</text:p>
          </table:table-cell>
          <table:table-cell office:value-type="float" office:value="90" table:style-name="ce37">
            <text:p>90</text:p>
          </table:table-cell>
          <table:table-cell office:value-type="float" office:value="36" table:style-name="ce37">
            <text:p>36</text:p>
          </table:table-cell>
          <table:table-cell office:value-type="float" office:value="80" table:style-name="ce37">
            <text:p>80</text:p>
          </table:table-cell>
          <table:table-cell office:value-type="float" office:value="100" table:style-name="ce37">
            <text:p>100</text:p>
          </table:table-cell>
          <table:table-cell office:value-type="float" office:value="90" table:style-name="ce37">
            <text:p>90</text:p>
          </table:table-cell>
          <table:table-cell office:value-type="float" office:value="142" table:style-name="ce37">
            <text:p>142</text:p>
          </table:table-cell>
          <table:table-cell office:value-type="float" office:value="137" table:style-name="ce37">
            <text:p>137</text:p>
          </table:table-cell>
          <table:table-cell office:value-type="float" office:value="145" table:style-name="ce37">
            <text:p>145</text:p>
          </table:table-cell>
          <table:table-cell office:value-type="float" office:value="154" table:style-name="ce37">
            <text:p>154</text:p>
          </table:table-cell>
          <table:table-cell office:value-type="float" office:value="19.642857142857142" table:style-name="ce40">
            <text:p>19.64</text:p>
          </table:table-cell>
          <table:table-cell office:value-type="float" office:value="46.103896103896105" table:style-name="ce41">
            <text:p>46.1039</text:p>
          </table:table-cell>
          <table:table-cell office:value-type="float" office:value="53.896103896103895" table:style-name="ce41">
            <text:p>53.8961</text:p>
          </table:table-cell>
          <table:table-cell office:value-type="float" office:value="14.285714285714285" table:style-name="ce41">
            <text:p>14.2857</text:p>
          </table:table-cell>
          <table:table-cell office:value-type="float" office:value="22.077922077922079" table:style-name="ce41">
            <text:p>22.0779</text:p>
          </table:table-cell>
          <table:table-cell office:value-type="float" office:value="20.779220779220779" table:style-name="ce41">
            <text:p>20.7792</text:p>
          </table:table-cell>
          <table:table-cell office:value-type="float" office:value="42.857142857142854" table:style-name="ce41">
            <text:p>42.8571</text:p>
          </table:table-cell>
          <table:table-cell office:value-type="float" office:value="85.714285714285708" table:style-name="ce41">
            <text:p>85.7143</text:p>
          </table:table-cell>
          <table:table-cell office:value-type="float" office:value="4.5454545454545459" table:style-name="ce41">
            <text:p>4.5455</text:p>
          </table:table-cell>
          <table:table-cell office:value-type="float" office:value="4.5454545454545459" table:style-name="ce41">
            <text:p>4.5455</text:p>
          </table:table-cell>
          <table:table-cell office:value-type="float" office:value="0.64935064935064934" table:style-name="ce41">
            <text:p>0.6494</text:p>
          </table:table-cell>
          <table:table-cell office:value-type="float" office:value="0" table:style-name="ce41">
            <text:p>0.0000</text:p>
          </table:table-cell>
          <table:table-cell office:value-type="float" office:value="4.5454545454545459" table:style-name="ce41">
            <text:p>4.5455</text:p>
          </table:table-cell>
          <table:table-cell office:value-type="float" office:value="17.763157894736842" table:style-name="ce41">
            <text:p>17.7632</text:p>
          </table:table-cell>
          <table:table-cell office:value-type="float" office:value="0.6578947368421052" table:style-name="ce41">
            <text:p>0.6579</text:p>
          </table:table-cell>
          <table:table-cell office:value-type="float" office:value="69.73684210526315" table:style-name="ce41">
            <text:p>69.7368</text:p>
          </table:table-cell>
          <table:table-cell office:value-type="float" office:value="0" table:style-name="ce41">
            <text:p>0.0000</text:p>
          </table:table-cell>
          <table:table-cell office:value-type="float" office:value="0.6578947368421052" table:style-name="ce41">
            <text:p>0.6579</text:p>
          </table:table-cell>
          <table:table-cell office:value-type="float" office:value="5.2631578947368416" table:style-name="ce41">
            <text:p>5.2632</text:p>
          </table:table-cell>
          <table:table-cell office:value-type="float" office:value="0" table:style-name="ce41">
            <text:p>0.0000</text:p>
          </table:table-cell>
          <table:table-cell office:value-type="float" office:value="3.9473684210526314" table:style-name="ce41">
            <text:p>3.9474</text:p>
          </table:table-cell>
          <table:table-cell office:value-type="float" office:value="1.9736842105263157" table:style-name="ce41">
            <text:p>1.9737</text:p>
          </table:table-cell>
          <table:table-cell office:value-type="float" office:value="86.274509803921575" table:style-name="ce41">
            <text:p>86.2745</text:p>
          </table:table-cell>
          <table:table-cell office:value-type="float" office:value="1.9607843137254901" table:style-name="ce41">
            <text:p>1.9608</text:p>
          </table:table-cell>
          <table:table-cell office:value-type="float" office:value="2.6143790849673203" table:style-name="ce41">
            <text:p>2.6144</text:p>
          </table:table-cell>
          <table:table-cell office:value-type="float" office:value="2.6143790849673203" table:style-name="ce41">
            <text:p>2.6144</text:p>
          </table:table-cell>
          <table:table-cell office:value-type="float" office:value="6.5359477124183014" table:style-name="ce41">
            <text:p>6.5359</text:p>
          </table:table-cell>
          <table:table-cell table:number-columns-repeated="16322"/>
        </table:table-row>
        <table:table-row table:style-name="ro2">
          <table:table-cell office:value-type="string" table:style-name="ce1">
            <text:p>RWK</text:p>
          </table:table-cell>
          <table:table-cell office:value-type="string" table:style-name="ce1">
            <text:p>East London NHS Foundation Trust</text:p>
          </table:table-cell>
          <table:table-cell office:value-type="float" office:value="170" table:style-name="ce37">
            <text:p>170</text:p>
          </table:table-cell>
          <table:table-cell office:value-type="float" office:value="172" table:style-name="ce37">
            <text:p>172</text:p>
          </table:table-cell>
          <table:table-cell office:value-type="float" office:value="168" table:style-name="ce37">
            <text:p>168</text:p>
          </table:table-cell>
          <table:table-cell office:value-type="float" office:value="166" table:style-name="ce37">
            <text:p>166</text:p>
          </table:table-cell>
          <table:table-cell office:value-type="float" office:value="158" table:style-name="ce39">
            <text:p>158</text:p>
          </table:table-cell>
          <table:table-cell office:value-type="float" office:value="105" table:style-name="ce39">
            <text:p>105</text:p>
          </table:table-cell>
          <table:table-cell office:value-type="float" office:value="108" table:style-name="ce39">
            <text:p>108</text:p>
          </table:table-cell>
          <table:table-cell office:value-type="float" office:value="176" table:style-name="ce39">
            <text:p>176</text:p>
          </table:table-cell>
          <table:table-cell office:value-type="float" office:value="144" table:style-name="ce37">
            <text:p>144</text:p>
          </table:table-cell>
          <table:table-cell office:value-type="float" office:value="145" table:style-name="ce39">
            <text:p>145</text:p>
          </table:table-cell>
          <table:table-cell office:value-type="float" office:value="136" table:style-name="ce39">
            <text:p>136</text:p>
          </table:table-cell>
          <table:table-cell office:value-type="float" office:value="104" table:style-name="ce39">
            <text:p>104</text:p>
          </table:table-cell>
          <table:table-cell office:value-type="float" office:value="100" table:style-name="ce39">
            <text:p>100</text:p>
          </table:table-cell>
          <table:table-cell office:value-type="float" office:value="76" table:style-name="ce39">
            <text:p>76</text:p>
          </table:table-cell>
          <table:table-cell office:value-type="float" office:value="66" table:style-name="ce37">
            <text:p>66</text:p>
          </table:table-cell>
          <table:table-cell office:value-type="float" office:value="61" table:style-name="ce37">
            <text:p>61</text:p>
          </table:table-cell>
          <table:table-cell office:value-type="float" office:value="156" table:style-name="ce37">
            <text:p>156</text:p>
          </table:table-cell>
          <table:table-cell office:value-type="float" office:value="41" table:style-name="ce37">
            <text:p>41</text:p>
          </table:table-cell>
          <table:table-cell office:value-type="float" office:value="152" table:style-name="ce37">
            <text:p>152</text:p>
          </table:table-cell>
          <table:table-cell office:value-type="float" office:value="74" table:style-name="ce37">
            <text:p>74</text:p>
          </table:table-cell>
          <table:table-cell office:value-type="float" office:value="135" table:style-name="ce37">
            <text:p>135</text:p>
          </table:table-cell>
          <table:table-cell office:value-type="float" office:value="66" table:style-name="ce37">
            <text:p>66</text:p>
          </table:table-cell>
          <table:table-cell office:value-type="float" office:value="67" table:style-name="ce37">
            <text:p>67</text:p>
          </table:table-cell>
          <table:table-cell office:value-type="float" office:value="118" table:style-name="ce37">
            <text:p>118</text:p>
          </table:table-cell>
          <table:table-cell office:value-type="float" office:value="126" table:style-name="ce37">
            <text:p>126</text:p>
          </table:table-cell>
          <table:table-cell office:value-type="float" office:value="78" table:style-name="ce37">
            <text:p>78</text:p>
          </table:table-cell>
          <table:table-cell office:value-type="float" office:value="125" table:style-name="ce37">
            <text:p>125</text:p>
          </table:table-cell>
          <table:table-cell office:value-type="float" office:value="119" table:style-name="ce37">
            <text:p>119</text:p>
          </table:table-cell>
          <table:table-cell office:value-type="float" office:value="114" table:style-name="ce37">
            <text:p>114</text:p>
          </table:table-cell>
          <table:table-cell office:value-type="float" office:value="170" table:style-name="ce37">
            <text:p>170</text:p>
          </table:table-cell>
          <table:table-cell office:value-type="float" office:value="163" table:style-name="ce37">
            <text:p>163</text:p>
          </table:table-cell>
          <table:table-cell office:value-type="float" office:value="171" table:style-name="ce37">
            <text:p>171</text:p>
          </table:table-cell>
          <table:table-cell office:value-type="float" office:value="180" table:style-name="ce37">
            <text:p>180</text:p>
          </table:table-cell>
          <table:table-cell office:value-type="float" office:value="21.818181818181817" table:style-name="ce40">
            <text:p>21.82</text:p>
          </table:table-cell>
          <table:table-cell office:value-type="float" office:value="47.222222222222221" table:style-name="ce41">
            <text:p>47.2222</text:p>
          </table:table-cell>
          <table:table-cell office:value-type="float" office:value="52.777777777777779" table:style-name="ce41">
            <text:p>52.7778</text:p>
          </table:table-cell>
          <table:table-cell office:value-type="float" office:value="28.333333333333332" table:style-name="ce41">
            <text:p>28.3333</text:p>
          </table:table-cell>
          <table:table-cell office:value-type="float" office:value="35.555555555555557" table:style-name="ce41">
            <text:p>35.5556</text:p>
          </table:table-cell>
          <table:table-cell office:value-type="float" office:value="22.777777777777779" table:style-name="ce41">
            <text:p>22.7778</text:p>
          </table:table-cell>
          <table:table-cell office:value-type="float" office:value="13.333333333333334" table:style-name="ce41">
            <text:p>13.3333</text:p>
          </table:table-cell>
          <table:table-cell office:value-type="float" office:value="36.111111111111107" table:style-name="ce41">
            <text:p>36.1111</text:p>
          </table:table-cell>
          <table:table-cell office:value-type="float" office:value="10" table:style-name="ce41">
            <text:p>10.0000</text:p>
          </table:table-cell>
          <table:table-cell office:value-type="float" office:value="23.888888888888889" table:style-name="ce41">
            <text:p>23.8889</text:p>
          </table:table-cell>
          <table:table-cell office:value-type="float" office:value="18.888888888888889" table:style-name="ce41">
            <text:p>18.8889</text:p>
          </table:table-cell>
          <table:table-cell office:value-type="float" office:value="2.7777777777777777" table:style-name="ce41">
            <text:p>2.7778</text:p>
          </table:table-cell>
          <table:table-cell office:value-type="float" office:value="8.3333333333333321" table:style-name="ce41">
            <text:p>8.3333</text:p>
          </table:table-cell>
          <table:table-cell office:value-type="float" office:value="16.470588235294116" table:style-name="ce41">
            <text:p>16.4706</text:p>
          </table:table-cell>
          <table:table-cell office:value-type="float" office:value="2.3529411764705883" table:style-name="ce41">
            <text:p>2.3529</text:p>
          </table:table-cell>
          <table:table-cell office:value-type="float" office:value="43.529411764705884" table:style-name="ce41">
            <text:p>43.5294</text:p>
          </table:table-cell>
          <table:table-cell office:value-type="float" office:value="0.58823529411764708" table:style-name="ce41">
            <text:p>0.5882</text:p>
          </table:table-cell>
          <table:table-cell office:value-type="float" office:value="0.58823529411764708" table:style-name="ce41">
            <text:p>0.5882</text:p>
          </table:table-cell>
          <table:table-cell office:value-type="float" office:value="29.411764705882355" table:style-name="ce41">
            <text:p>29.4118</text:p>
          </table:table-cell>
          <table:table-cell office:value-type="float" office:value="0.58823529411764708" table:style-name="ce41">
            <text:p>0.5882</text:p>
          </table:table-cell>
          <table:table-cell office:value-type="float" office:value="1.7647058823529411" table:style-name="ce41">
            <text:p>1.7647</text:p>
          </table:table-cell>
          <table:table-cell office:value-type="float" office:value="4.7058823529411766" table:style-name="ce41">
            <text:p>4.7059</text:p>
          </table:table-cell>
          <table:table-cell office:value-type="float" office:value="80.519480519480524" table:style-name="ce41">
            <text:p>80.5195</text:p>
          </table:table-cell>
          <table:table-cell office:value-type="float" office:value="1.948051948051948" table:style-name="ce41">
            <text:p>1.9481</text:p>
          </table:table-cell>
          <table:table-cell office:value-type="float" office:value="1.2987012987012987" table:style-name="ce41">
            <text:p>1.2987</text:p>
          </table:table-cell>
          <table:table-cell office:value-type="float" office:value="3.2467532467532463" table:style-name="ce41">
            <text:p>3.2468</text:p>
          </table:table-cell>
          <table:table-cell office:value-type="float" office:value="12.987012987012985" table:style-name="ce41">
            <text:p>12.9870</text:p>
          </table:table-cell>
          <table:table-cell table:number-columns-repeated="16322"/>
        </table:table-row>
        <table:table-row table:style-name="ro2">
          <table:table-cell office:value-type="string" table:style-name="ce1">
            <text:p>RWN</text:p>
          </table:table-cell>
          <table:table-cell office:value-type="string" table:style-name="ce1">
            <text:p>South Essex Partnership University NHS Foundation Trust</text:p>
          </table:table-cell>
          <table:table-cell office:value-type="float" office:value="208" table:style-name="ce37">
            <text:p>208</text:p>
          </table:table-cell>
          <table:table-cell office:value-type="float" office:value="208" table:style-name="ce37">
            <text:p>208</text:p>
          </table:table-cell>
          <table:table-cell office:value-type="float" office:value="208" table:style-name="ce37">
            <text:p>208</text:p>
          </table:table-cell>
          <table:table-cell office:value-type="float" office:value="203" table:style-name="ce37">
            <text:p>203</text:p>
          </table:table-cell>
          <table:table-cell office:value-type="float" office:value="181" table:style-name="ce39">
            <text:p>181</text:p>
          </table:table-cell>
          <table:table-cell office:value-type="float" office:value="125" table:style-name="ce39">
            <text:p>125</text:p>
          </table:table-cell>
          <table:table-cell office:value-type="float" office:value="130" table:style-name="ce39">
            <text:p>130</text:p>
          </table:table-cell>
          <table:table-cell office:value-type="float" office:value="210" table:style-name="ce39">
            <text:p>210</text:p>
          </table:table-cell>
          <table:table-cell office:value-type="float" office:value="173" table:style-name="ce37">
            <text:p>173</text:p>
          </table:table-cell>
          <table:table-cell office:value-type="float" office:value="169" table:style-name="ce39">
            <text:p>169</text:p>
          </table:table-cell>
          <table:table-cell office:value-type="float" office:value="178" table:style-name="ce39">
            <text:p>178</text:p>
          </table:table-cell>
          <table:table-cell office:value-type="float" office:value="131" table:style-name="ce39">
            <text:p>131</text:p>
          </table:table-cell>
          <table:table-cell office:value-type="float" office:value="133" table:style-name="ce39">
            <text:p>133</text:p>
          </table:table-cell>
          <table:table-cell office:value-type="float" office:value="71" table:style-name="ce39">
            <text:p>71</text:p>
          </table:table-cell>
          <table:table-cell office:value-type="float" office:value="67" table:style-name="ce37">
            <text:p>67</text:p>
          </table:table-cell>
          <table:table-cell office:value-type="float" office:value="62" table:style-name="ce37">
            <text:p>62</text:p>
          </table:table-cell>
          <table:table-cell office:value-type="float" office:value="190" table:style-name="ce37">
            <text:p>190</text:p>
          </table:table-cell>
          <table:table-cell office:value-type="float" office:value="35" table:style-name="ce37">
            <text:p>35</text:p>
          </table:table-cell>
          <table:table-cell office:value-type="float" office:value="175" table:style-name="ce37">
            <text:p>175</text:p>
          </table:table-cell>
          <table:table-cell office:value-type="float" office:value="84" table:style-name="ce37">
            <text:p>84</text:p>
          </table:table-cell>
          <table:table-cell office:value-type="float" office:value="158" table:style-name="ce37">
            <text:p>158</text:p>
          </table:table-cell>
          <table:table-cell office:value-type="float" office:value="89" table:style-name="ce37">
            <text:p>89</text:p>
          </table:table-cell>
          <table:table-cell office:value-type="float" office:value="88" table:style-name="ce37">
            <text:p>88</text:p>
          </table:table-cell>
          <table:table-cell office:value-type="float" office:value="97" table:style-name="ce37">
            <text:p>97</text:p>
          </table:table-cell>
          <table:table-cell office:value-type="float" office:value="99" table:style-name="ce37">
            <text:p>99</text:p>
          </table:table-cell>
          <table:table-cell office:value-type="float" office:value="51" table:style-name="ce37">
            <text:p>51</text:p>
          </table:table-cell>
          <table:table-cell office:value-type="float" office:value="109" table:style-name="ce37">
            <text:p>109</text:p>
          </table:table-cell>
          <table:table-cell office:value-type="float" office:value="143" table:style-name="ce37">
            <text:p>143</text:p>
          </table:table-cell>
          <table:table-cell office:value-type="float" office:value="131" table:style-name="ce37">
            <text:p>131</text:p>
          </table:table-cell>
          <table:table-cell office:value-type="float" office:value="203" table:style-name="ce37">
            <text:p>203</text:p>
          </table:table-cell>
          <table:table-cell office:value-type="float" office:value="203" table:style-name="ce37">
            <text:p>203</text:p>
          </table:table-cell>
          <table:table-cell office:value-type="float" office:value="206" table:style-name="ce37">
            <text:p>206</text:p>
          </table:table-cell>
          <table:table-cell office:value-type="float" office:value="217" table:style-name="ce37">
            <text:p>217</text:p>
          </table:table-cell>
          <table:table-cell office:value-type="float" office:value="26.207729468599034" table:style-name="ce40">
            <text:p>26.21</text:p>
          </table:table-cell>
          <table:table-cell office:value-type="float" office:value="40.092165898617509" table:style-name="ce41">
            <text:p>40.0922</text:p>
          </table:table-cell>
          <table:table-cell office:value-type="float" office:value="59.907834101382484" table:style-name="ce41">
            <text:p>59.9078</text:p>
          </table:table-cell>
          <table:table-cell office:value-type="float" office:value="14.746543778801843" table:style-name="ce41">
            <text:p>14.7465</text:p>
          </table:table-cell>
          <table:table-cell office:value-type="float" office:value="19.35483870967742" table:style-name="ce41">
            <text:p>19.3548</text:p>
          </table:table-cell>
          <table:table-cell office:value-type="float" office:value="31.336405529953915" table:style-name="ce41">
            <text:p>31.3364</text:p>
          </table:table-cell>
          <table:table-cell office:value-type="float" office:value="34.562211981566819" table:style-name="ce41">
            <text:p>34.5622</text:p>
          </table:table-cell>
          <table:table-cell office:value-type="float" office:value="93.548387096774192" table:style-name="ce41">
            <text:p>93.5484</text:p>
          </table:table-cell>
          <table:table-cell office:value-type="float" office:value="0.92165898617511521" table:style-name="ce41">
            <text:p>0.9217</text:p>
          </table:table-cell>
          <table:table-cell office:value-type="float" office:value="0.46082949308755761" table:style-name="ce41">
            <text:p>0.4608</text:p>
          </table:table-cell>
          <table:table-cell office:value-type="float" office:value="1.3824884792626728" table:style-name="ce41">
            <text:p>1.3825</text:p>
          </table:table-cell>
          <table:table-cell office:value-type="float" office:value="0.92165898617511521" table:style-name="ce41">
            <text:p>0.9217</text:p>
          </table:table-cell>
          <table:table-cell office:value-type="float" office:value="2.7649769585253456" table:style-name="ce41">
            <text:p>2.7650</text:p>
          </table:table-cell>
          <table:table-cell office:value-type="float" office:value="25.238095238095237" table:style-name="ce41">
            <text:p>25.2381</text:p>
          </table:table-cell>
          <table:table-cell office:value-type="float" office:value="0.95238095238095244" table:style-name="ce41">
            <text:p>0.9524</text:p>
          </table:table-cell>
          <table:table-cell office:value-type="float" office:value="65.238095238095241" table:style-name="ce41">
            <text:p>65.2381</text:p>
          </table:table-cell>
          <table:table-cell office:value-type="float" office:value="0.47619047619047622" table:style-name="ce41">
            <text:p>0.4762</text:p>
          </table:table-cell>
          <table:table-cell office:value-type="float" office:value="0.95238095238095244" table:style-name="ce41">
            <text:p>0.9524</text:p>
          </table:table-cell>
          <table:table-cell office:value-type="float" office:value="0" table:style-name="ce41">
            <text:p>0.0000</text:p>
          </table:table-cell>
          <table:table-cell office:value-type="float" office:value="0" table:style-name="ce41">
            <text:p>0.0000</text:p>
          </table:table-cell>
          <table:table-cell office:value-type="float" office:value="3.8095238095238098" table:style-name="ce41">
            <text:p>3.8095</text:p>
          </table:table-cell>
          <table:table-cell office:value-type="float" office:value="3.3333333333333335" table:style-name="ce41">
            <text:p>3.3333</text:p>
          </table:table-cell>
          <table:table-cell office:value-type="float" office:value="91.666666666666657" table:style-name="ce41">
            <text:p>91.6667</text:p>
          </table:table-cell>
          <table:table-cell office:value-type="float" office:value="0.49019607843137253" table:style-name="ce41">
            <text:p>0.4902</text:p>
          </table:table-cell>
          <table:table-cell office:value-type="float" office:value="1.4705882352941175" table:style-name="ce41">
            <text:p>1.4706</text:p>
          </table:table-cell>
          <table:table-cell office:value-type="float" office:value="0.98039215686274506" table:style-name="ce41">
            <text:p>0.9804</text:p>
          </table:table-cell>
          <table:table-cell office:value-type="float" office:value="5.3921568627450984" table:style-name="ce41">
            <text:p>5.3922</text:p>
          </table:table-cell>
          <table:table-cell table:number-columns-repeated="16322"/>
        </table:table-row>
        <table:table-row table:style-name="ro2">
          <table:table-cell office:value-type="string" table:style-name="ce1">
            <text:p>RWR</text:p>
          </table:table-cell>
          <table:table-cell office:value-type="string" table:style-name="ce1">
            <text:p>Hertfordshire Partnership University NHS Foundation Trust</text:p>
          </table:table-cell>
          <table:table-cell office:value-type="float" office:value="205" table:style-name="ce37">
            <text:p>205</text:p>
          </table:table-cell>
          <table:table-cell office:value-type="float" office:value="210" table:style-name="ce37">
            <text:p>210</text:p>
          </table:table-cell>
          <table:table-cell office:value-type="float" office:value="208" table:style-name="ce37">
            <text:p>208</text:p>
          </table:table-cell>
          <table:table-cell office:value-type="float" office:value="204" table:style-name="ce37">
            <text:p>204</text:p>
          </table:table-cell>
          <table:table-cell office:value-type="float" office:value="178" table:style-name="ce39">
            <text:p>178</text:p>
          </table:table-cell>
          <table:table-cell office:value-type="float" office:value="99" table:style-name="ce39">
            <text:p>99</text:p>
          </table:table-cell>
          <table:table-cell office:value-type="float" office:value="102" table:style-name="ce39">
            <text:p>102</text:p>
          </table:table-cell>
          <table:table-cell office:value-type="float" office:value="212" table:style-name="ce39">
            <text:p>212</text:p>
          </table:table-cell>
          <table:table-cell office:value-type="float" office:value="156" table:style-name="ce37">
            <text:p>156</text:p>
          </table:table-cell>
          <table:table-cell office:value-type="float" office:value="152" table:style-name="ce39">
            <text:p>152</text:p>
          </table:table-cell>
          <table:table-cell office:value-type="float" office:value="154" table:style-name="ce39">
            <text:p>154</text:p>
          </table:table-cell>
          <table:table-cell office:value-type="float" office:value="106" table:style-name="ce39">
            <text:p>106</text:p>
          </table:table-cell>
          <table:table-cell office:value-type="float" office:value="104" table:style-name="ce39">
            <text:p>104</text:p>
          </table:table-cell>
          <table:table-cell office:value-type="float" office:value="83" table:style-name="ce39">
            <text:p>83</text:p>
          </table:table-cell>
          <table:table-cell office:value-type="float" office:value="72" table:style-name="ce37">
            <text:p>72</text:p>
          </table:table-cell>
          <table:table-cell office:value-type="float" office:value="72" table:style-name="ce37">
            <text:p>72</text:p>
          </table:table-cell>
          <table:table-cell office:value-type="float" office:value="189" table:style-name="ce37">
            <text:p>189</text:p>
          </table:table-cell>
          <table:table-cell office:value-type="float" office:value="39" table:style-name="ce37">
            <text:p>39</text:p>
          </table:table-cell>
          <table:table-cell office:value-type="float" office:value="158" table:style-name="ce37">
            <text:p>158</text:p>
          </table:table-cell>
          <table:table-cell office:value-type="float" office:value="65" table:style-name="ce37">
            <text:p>65</text:p>
          </table:table-cell>
          <table:table-cell office:value-type="float" office:value="141" table:style-name="ce37">
            <text:p>141</text:p>
          </table:table-cell>
          <table:table-cell office:value-type="float" office:value="74" table:style-name="ce37">
            <text:p>74</text:p>
          </table:table-cell>
          <table:table-cell office:value-type="float" office:value="70" table:style-name="ce37">
            <text:p>70</text:p>
          </table:table-cell>
          <table:table-cell office:value-type="float" office:value="95" table:style-name="ce37">
            <text:p>95</text:p>
          </table:table-cell>
          <table:table-cell office:value-type="float" office:value="112" table:style-name="ce37">
            <text:p>112</text:p>
          </table:table-cell>
          <table:table-cell office:value-type="float" office:value="49" table:style-name="ce37">
            <text:p>49</text:p>
          </table:table-cell>
          <table:table-cell office:value-type="float" office:value="95" table:style-name="ce37">
            <text:p>95</text:p>
          </table:table-cell>
          <table:table-cell office:value-type="float" office:value="128" table:style-name="ce37">
            <text:p>128</text:p>
          </table:table-cell>
          <table:table-cell office:value-type="float" office:value="127" table:style-name="ce37">
            <text:p>127</text:p>
          </table:table-cell>
          <table:table-cell office:value-type="float" office:value="205" table:style-name="ce37">
            <text:p>205</text:p>
          </table:table-cell>
          <table:table-cell office:value-type="float" office:value="205" table:style-name="ce37">
            <text:p>205</text:p>
          </table:table-cell>
          <table:table-cell office:value-type="float" office:value="211" table:style-name="ce37">
            <text:p>211</text:p>
          </table:table-cell>
          <table:table-cell office:value-type="float" office:value="219" table:style-name="ce37">
            <text:p>219</text:p>
          </table:table-cell>
          <table:table-cell office:value-type="float" office:value="26.19617224880383" table:style-name="ce40">
            <text:p>26.20</text:p>
          </table:table-cell>
          <table:table-cell office:value-type="float" office:value="48.401826484018265" table:style-name="ce41">
            <text:p>48.4018</text:p>
          </table:table-cell>
          <table:table-cell office:value-type="float" office:value="51.598173515981735" table:style-name="ce41">
            <text:p>51.5982</text:p>
          </table:table-cell>
          <table:table-cell office:value-type="float" office:value="11.415525114155251" table:style-name="ce41">
            <text:p>11.4155</text:p>
          </table:table-cell>
          <table:table-cell office:value-type="float" office:value="18.721461187214611" table:style-name="ce41">
            <text:p>18.7215</text:p>
          </table:table-cell>
          <table:table-cell office:value-type="float" office:value="28.31050228310502" table:style-name="ce41">
            <text:p>28.3105</text:p>
          </table:table-cell>
          <table:table-cell office:value-type="float" office:value="41.55251141552511" table:style-name="ce41">
            <text:p>41.5525</text:p>
          </table:table-cell>
          <table:table-cell office:value-type="float" office:value="90.410958904109577" table:style-name="ce41">
            <text:p>90.4110</text:p>
          </table:table-cell>
          <table:table-cell office:value-type="float" office:value="3.1963470319634704" table:style-name="ce41">
            <text:p>3.1963</text:p>
          </table:table-cell>
          <table:table-cell office:value-type="float" office:value="3.1963470319634704" table:style-name="ce41">
            <text:p>3.1963</text:p>
          </table:table-cell>
          <table:table-cell office:value-type="float" office:value="1.3698630136986301" table:style-name="ce41">
            <text:p>1.3699</text:p>
          </table:table-cell>
          <table:table-cell office:value-type="float" office:value="0" table:style-name="ce41">
            <text:p>0.0000</text:p>
          </table:table-cell>
          <table:table-cell office:value-type="float" office:value="1.8264840182648401" table:style-name="ce41">
            <text:p>1.8265</text:p>
          </table:table-cell>
          <table:table-cell office:value-type="float" office:value="22.966507177033492" table:style-name="ce41">
            <text:p>22.9665</text:p>
          </table:table-cell>
          <table:table-cell office:value-type="float" office:value="0" table:style-name="ce41">
            <text:p>0.0000</text:p>
          </table:table-cell>
          <table:table-cell office:value-type="float" office:value="66.507177033492823" table:style-name="ce41">
            <text:p>66.5072</text:p>
          </table:table-cell>
          <table:table-cell office:value-type="float" office:value="0.4784688995215311" table:style-name="ce41">
            <text:p>0.4785</text:p>
          </table:table-cell>
          <table:table-cell office:value-type="float" office:value="1.9138755980861244" table:style-name="ce41">
            <text:p>1.9139</text:p>
          </table:table-cell>
          <table:table-cell office:value-type="float" office:value="1.4354066985645932" table:style-name="ce41">
            <text:p>1.4354</text:p>
          </table:table-cell>
          <table:table-cell office:value-type="float" office:value="0.4784688995215311" table:style-name="ce41">
            <text:p>0.4785</text:p>
          </table:table-cell>
          <table:table-cell office:value-type="float" office:value="2.8708133971291865" table:style-name="ce41">
            <text:p>2.8708</text:p>
          </table:table-cell>
          <table:table-cell office:value-type="float" office:value="3.3492822966507179" table:style-name="ce41">
            <text:p>3.3493</text:p>
          </table:table-cell>
          <table:table-cell office:value-type="float" office:value="89.268292682926827" table:style-name="ce41">
            <text:p>89.2683</text:p>
          </table:table-cell>
          <table:table-cell office:value-type="float" office:value="1.9512195121951219" table:style-name="ce41">
            <text:p>1.9512</text:p>
          </table:table-cell>
          <table:table-cell office:value-type="float" office:value="1.4634146341463417" table:style-name="ce41">
            <text:p>1.4634</text:p>
          </table:table-cell>
          <table:table-cell office:value-type="float" office:value="1.4634146341463417" table:style-name="ce41">
            <text:p>1.4634</text:p>
          </table:table-cell>
          <table:table-cell office:value-type="float" office:value="5.8536585365853666" table:style-name="ce41">
            <text:p>5.8537</text:p>
          </table:table-cell>
          <table:table-cell table:number-columns-repeated="16322"/>
        </table:table-row>
        <table:table-row table:style-name="ro2">
          <table:table-cell office:value-type="string" table:style-name="ce1">
            <text:p>RWV</text:p>
          </table:table-cell>
          <table:table-cell office:value-type="string" table:style-name="ce1">
            <text:p>Devon Partnership NHS Trust</text:p>
          </table:table-cell>
          <table:table-cell office:value-type="float" office:value="225" table:style-name="ce37">
            <text:p>225</text:p>
          </table:table-cell>
          <table:table-cell office:value-type="float" office:value="228" table:style-name="ce37">
            <text:p>228</text:p>
          </table:table-cell>
          <table:table-cell office:value-type="float" office:value="225" table:style-name="ce37">
            <text:p>225</text:p>
          </table:table-cell>
          <table:table-cell office:value-type="float" office:value="219" table:style-name="ce37">
            <text:p>219</text:p>
          </table:table-cell>
          <table:table-cell office:value-type="float" office:value="199" table:style-name="ce39">
            <text:p>199</text:p>
          </table:table-cell>
          <table:table-cell office:value-type="float" office:value="115" table:style-name="ce39">
            <text:p>115</text:p>
          </table:table-cell>
          <table:table-cell office:value-type="float" office:value="119" table:style-name="ce39">
            <text:p>119</text:p>
          </table:table-cell>
          <table:table-cell office:value-type="float" office:value="229" table:style-name="ce39">
            <text:p>229</text:p>
          </table:table-cell>
          <table:table-cell office:value-type="float" office:value="169" table:style-name="ce37">
            <text:p>169</text:p>
          </table:table-cell>
          <table:table-cell office:value-type="float" office:value="163" table:style-name="ce39">
            <text:p>163</text:p>
          </table:table-cell>
          <table:table-cell office:value-type="float" office:value="176" table:style-name="ce39">
            <text:p>176</text:p>
          </table:table-cell>
          <table:table-cell office:value-type="float" office:value="112" table:style-name="ce39">
            <text:p>112</text:p>
          </table:table-cell>
          <table:table-cell office:value-type="float" office:value="113" table:style-name="ce39">
            <text:p>113</text:p>
          </table:table-cell>
          <table:table-cell office:value-type="float" office:value="97" table:style-name="ce39">
            <text:p>97</text:p>
          </table:table-cell>
          <table:table-cell office:value-type="float" office:value="91" table:style-name="ce37">
            <text:p>91</text:p>
          </table:table-cell>
          <table:table-cell office:value-type="float" office:value="84" table:style-name="ce37">
            <text:p>84</text:p>
          </table:table-cell>
          <table:table-cell office:value-type="float" office:value="206" table:style-name="ce37">
            <text:p>206</text:p>
          </table:table-cell>
          <table:table-cell office:value-type="float" office:value="69" table:style-name="ce37">
            <text:p>69</text:p>
          </table:table-cell>
          <table:table-cell office:value-type="float" office:value="171" table:style-name="ce37">
            <text:p>171</text:p>
          </table:table-cell>
          <table:table-cell office:value-type="float" office:value="92" table:style-name="ce37">
            <text:p>92</text:p>
          </table:table-cell>
          <table:table-cell office:value-type="float" office:value="145" table:style-name="ce37">
            <text:p>145</text:p>
          </table:table-cell>
          <table:table-cell office:value-type="float" office:value="95" table:style-name="ce37">
            <text:p>95</text:p>
          </table:table-cell>
          <table:table-cell office:value-type="float" office:value="95" table:style-name="ce37">
            <text:p>95</text:p>
          </table:table-cell>
          <table:table-cell office:value-type="float" office:value="113" table:style-name="ce37">
            <text:p>113</text:p>
          </table:table-cell>
          <table:table-cell office:value-type="float" office:value="131" table:style-name="ce37">
            <text:p>131</text:p>
          </table:table-cell>
          <table:table-cell office:value-type="float" office:value="59" table:style-name="ce37">
            <text:p>59</text:p>
          </table:table-cell>
          <table:table-cell office:value-type="float" office:value="110" table:style-name="ce37">
            <text:p>110</text:p>
          </table:table-cell>
          <table:table-cell office:value-type="float" office:value="153" table:style-name="ce37">
            <text:p>153</text:p>
          </table:table-cell>
          <table:table-cell office:value-type="float" office:value="147" table:style-name="ce37">
            <text:p>147</text:p>
          </table:table-cell>
          <table:table-cell office:value-type="float" office:value="223" table:style-name="ce37">
            <text:p>223</text:p>
          </table:table-cell>
          <table:table-cell office:value-type="float" office:value="219" table:style-name="ce37">
            <text:p>219</text:p>
          </table:table-cell>
          <table:table-cell office:value-type="float" office:value="228" table:style-name="ce37">
            <text:p>228</text:p>
          </table:table-cell>
          <table:table-cell office:value-type="float" office:value="237" table:style-name="ce37">
            <text:p>237</text:p>
          </table:table-cell>
          <table:table-cell office:value-type="float" office:value="29.008567931456547" table:style-name="ce40">
            <text:p>29.01</text:p>
          </table:table-cell>
          <table:table-cell office:value-type="float" office:value="45.991561181434598" table:style-name="ce41">
            <text:p>45.9916</text:p>
          </table:table-cell>
          <table:table-cell office:value-type="float" office:value="54.008438818565395" table:style-name="ce41">
            <text:p>54.0084</text:p>
          </table:table-cell>
          <table:table-cell office:value-type="float" office:value="16.033755274261605" table:style-name="ce41">
            <text:p>16.0338</text:p>
          </table:table-cell>
          <table:table-cell office:value-type="float" office:value="29.11392405063291" table:style-name="ce41">
            <text:p>29.1139</text:p>
          </table:table-cell>
          <table:table-cell office:value-type="float" office:value="27.004219409282697" table:style-name="ce41">
            <text:p>27.0042</text:p>
          </table:table-cell>
          <table:table-cell office:value-type="float" office:value="27.848101265822784" table:style-name="ce41">
            <text:p>27.8481</text:p>
          </table:table-cell>
          <table:table-cell office:value-type="float" office:value="93.248945147679336" table:style-name="ce41">
            <text:p>93.2489</text:p>
          </table:table-cell>
          <table:table-cell office:value-type="float" office:value="1.6877637130801686" table:style-name="ce41">
            <text:p>1.6878</text:p>
          </table:table-cell>
          <table:table-cell office:value-type="float" office:value="0" table:style-name="ce41">
            <text:p>0.0000</text:p>
          </table:table-cell>
          <table:table-cell office:value-type="float" office:value="0" table:style-name="ce41">
            <text:p>0.0000</text:p>
          </table:table-cell>
          <table:table-cell office:value-type="float" office:value="0" table:style-name="ce41">
            <text:p>0.0000</text:p>
          </table:table-cell>
          <table:table-cell office:value-type="float" office:value="5.0632911392405067" table:style-name="ce41">
            <text:p>5.0633</text:p>
          </table:table-cell>
          <table:table-cell office:value-type="float" office:value="32.467532467532465" table:style-name="ce41">
            <text:p>32.4675</text:p>
          </table:table-cell>
          <table:table-cell office:value-type="float" office:value="1.2987012987012987" table:style-name="ce41">
            <text:p>1.2987</text:p>
          </table:table-cell>
          <table:table-cell office:value-type="float" office:value="56.709956709956714" table:style-name="ce41">
            <text:p>56.7100</text:p>
          </table:table-cell>
          <table:table-cell office:value-type="float" office:value="0" table:style-name="ce41">
            <text:p>0.0000</text:p>
          </table:table-cell>
          <table:table-cell office:value-type="float" office:value="0" table:style-name="ce41">
            <text:p>0.0000</text:p>
          </table:table-cell>
          <table:table-cell office:value-type="float" office:value="0" table:style-name="ce41">
            <text:p>0.0000</text:p>
          </table:table-cell>
          <table:table-cell office:value-type="float" office:value="0.4329004329004329" table:style-name="ce41">
            <text:p>0.4329</text:p>
          </table:table-cell>
          <table:table-cell office:value-type="float" office:value="2.5974025974025974" table:style-name="ce41">
            <text:p>2.5974</text:p>
          </table:table-cell>
          <table:table-cell office:value-type="float" office:value="6.4935064935064926" table:style-name="ce41">
            <text:p>6.4935</text:p>
          </table:table-cell>
          <table:table-cell office:value-type="float" office:value="89.82300884955751" table:style-name="ce41">
            <text:p>89.8230</text:p>
          </table:table-cell>
          <table:table-cell office:value-type="float" office:value="1.3274336283185841" table:style-name="ce41">
            <text:p>1.3274</text:p>
          </table:table-cell>
          <table:table-cell office:value-type="float" office:value="3.5398230088495577" table:style-name="ce41">
            <text:p>3.5398</text:p>
          </table:table-cell>
          <table:table-cell office:value-type="float" office:value="0.44247787610619471" table:style-name="ce41">
            <text:p>0.4425</text:p>
          </table:table-cell>
          <table:table-cell office:value-type="float" office:value="4.8672566371681416" table:style-name="ce41">
            <text:p>4.8673</text:p>
          </table:table-cell>
          <table:table-cell table:number-columns-repeated="16322"/>
        </table:table-row>
        <table:table-row table:style-name="ro2">
          <table:table-cell office:value-type="string" table:style-name="ce1">
            <text:p>RWX</text:p>
          </table:table-cell>
          <table:table-cell office:value-type="string" table:style-name="ce1">
            <text:p>Berkshire Healthcare NHS Foundation Trust</text:p>
          </table:table-cell>
          <table:table-cell office:value-type="float" office:value="216" table:style-name="ce37">
            <text:p>216</text:p>
          </table:table-cell>
          <table:table-cell office:value-type="float" office:value="221" table:style-name="ce37">
            <text:p>221</text:p>
          </table:table-cell>
          <table:table-cell office:value-type="float" office:value="221" table:style-name="ce37">
            <text:p>221</text:p>
          </table:table-cell>
          <table:table-cell office:value-type="float" office:value="221" table:style-name="ce37">
            <text:p>221</text:p>
          </table:table-cell>
          <table:table-cell office:value-type="float" office:value="189" table:style-name="ce39">
            <text:p>189</text:p>
          </table:table-cell>
          <table:table-cell office:value-type="float" office:value="120" table:style-name="ce39">
            <text:p>120</text:p>
          </table:table-cell>
          <table:table-cell office:value-type="float" office:value="118" table:style-name="ce39">
            <text:p>118</text:p>
          </table:table-cell>
          <table:table-cell office:value-type="float" office:value="225" table:style-name="ce39">
            <text:p>225</text:p>
          </table:table-cell>
          <table:table-cell office:value-type="float" office:value="160" table:style-name="ce37">
            <text:p>160</text:p>
          </table:table-cell>
          <table:table-cell office:value-type="float" office:value="162" table:style-name="ce39">
            <text:p>162</text:p>
          </table:table-cell>
          <table:table-cell office:value-type="float" office:value="164" table:style-name="ce39">
            <text:p>164</text:p>
          </table:table-cell>
          <table:table-cell office:value-type="float" office:value="115" table:style-name="ce39">
            <text:p>115</text:p>
          </table:table-cell>
          <table:table-cell office:value-type="float" office:value="115" table:style-name="ce39">
            <text:p>115</text:p>
          </table:table-cell>
          <table:table-cell office:value-type="float" office:value="64" table:style-name="ce39">
            <text:p>64</text:p>
          </table:table-cell>
          <table:table-cell office:value-type="float" office:value="61" table:style-name="ce37">
            <text:p>61</text:p>
          </table:table-cell>
          <table:table-cell office:value-type="float" office:value="64" table:style-name="ce37">
            <text:p>64</text:p>
          </table:table-cell>
          <table:table-cell office:value-type="float" office:value="212" table:style-name="ce37">
            <text:p>212</text:p>
          </table:table-cell>
          <table:table-cell office:value-type="float" office:value="57" table:style-name="ce37">
            <text:p>57</text:p>
          </table:table-cell>
          <table:table-cell office:value-type="float" office:value="153" table:style-name="ce37">
            <text:p>153</text:p>
          </table:table-cell>
          <table:table-cell office:value-type="float" office:value="79" table:style-name="ce37">
            <text:p>79</text:p>
          </table:table-cell>
          <table:table-cell office:value-type="float" office:value="128" table:style-name="ce37">
            <text:p>128</text:p>
          </table:table-cell>
          <table:table-cell office:value-type="float" office:value="78" table:style-name="ce37">
            <text:p>78</text:p>
          </table:table-cell>
          <table:table-cell office:value-type="float" office:value="75" table:style-name="ce37">
            <text:p>75</text:p>
          </table:table-cell>
          <table:table-cell office:value-type="float" office:value="104" table:style-name="ce37">
            <text:p>104</text:p>
          </table:table-cell>
          <table:table-cell office:value-type="float" office:value="104" table:style-name="ce37">
            <text:p>104</text:p>
          </table:table-cell>
          <table:table-cell office:value-type="float" office:value="53" table:style-name="ce37">
            <text:p>53</text:p>
          </table:table-cell>
          <table:table-cell office:value-type="float" office:value="117" table:style-name="ce37">
            <text:p>117</text:p>
          </table:table-cell>
          <table:table-cell office:value-type="float" office:value="160" table:style-name="ce37">
            <text:p>160</text:p>
          </table:table-cell>
          <table:table-cell office:value-type="float" office:value="137" table:style-name="ce37">
            <text:p>137</text:p>
          </table:table-cell>
          <table:table-cell office:value-type="float" office:value="211" table:style-name="ce37">
            <text:p>211</text:p>
          </table:table-cell>
          <table:table-cell office:value-type="float" office:value="215" table:style-name="ce37">
            <text:p>215</text:p>
          </table:table-cell>
          <table:table-cell office:value-type="float" office:value="222" table:style-name="ce37">
            <text:p>222</text:p>
          </table:table-cell>
          <table:table-cell office:value-type="float" office:value="233" table:style-name="ce37">
            <text:p>233</text:p>
          </table:table-cell>
          <table:table-cell office:value-type="float" office:value="28.140096618357486" table:style-name="ce40">
            <text:p>28.14</text:p>
          </table:table-cell>
          <table:table-cell office:value-type="float" office:value="40.772532188841204" table:style-name="ce41">
            <text:p>40.7725</text:p>
          </table:table-cell>
          <table:table-cell office:value-type="float" office:value="59.227467811158796" table:style-name="ce41">
            <text:p>59.2275</text:p>
          </table:table-cell>
          <table:table-cell office:value-type="float" office:value="13.733905579399142" table:style-name="ce41">
            <text:p>13.7339</text:p>
          </table:table-cell>
          <table:table-cell office:value-type="float" office:value="15.450643776824036" table:style-name="ce41">
            <text:p>15.4506</text:p>
          </table:table-cell>
          <table:table-cell office:value-type="float" office:value="20.171673819742487" table:style-name="ce41">
            <text:p>20.1717</text:p>
          </table:table-cell>
          <table:table-cell office:value-type="float" office:value="50.643776824034333" table:style-name="ce41">
            <text:p>50.6438</text:p>
          </table:table-cell>
          <table:table-cell office:value-type="float" office:value="87.553648068669531" table:style-name="ce41">
            <text:p>87.5536</text:p>
          </table:table-cell>
          <table:table-cell office:value-type="float" office:value="1.7167381974248928" table:style-name="ce41">
            <text:p>1.7167</text:p>
          </table:table-cell>
          <table:table-cell office:value-type="float" office:value="6.866952789699571" table:style-name="ce41">
            <text:p>6.8670</text:p>
          </table:table-cell>
          <table:table-cell office:value-type="float" office:value="2.1459227467811157" table:style-name="ce41">
            <text:p>2.1459</text:p>
          </table:table-cell>
          <table:table-cell office:value-type="float" office:value="0.42918454935622319" table:style-name="ce41">
            <text:p>0.4292</text:p>
          </table:table-cell>
          <table:table-cell office:value-type="float" office:value="1.2875536480686696" table:style-name="ce41">
            <text:p>1.2876</text:p>
          </table:table-cell>
          <table:table-cell office:value-type="float" office:value="17.180616740088105" table:style-name="ce41">
            <text:p>17.1806</text:p>
          </table:table-cell>
          <table:table-cell office:value-type="float" office:value="0.44052863436123352" table:style-name="ce41">
            <text:p>0.4405</text:p>
          </table:table-cell>
          <table:table-cell office:value-type="float" office:value="69.603524229074893" table:style-name="ce41">
            <text:p>69.6035</text:p>
          </table:table-cell>
          <table:table-cell office:value-type="float" office:value="1.7621145374449341" table:style-name="ce41">
            <text:p>1.7621</text:p>
          </table:table-cell>
          <table:table-cell office:value-type="float" office:value="0.88105726872246704" table:style-name="ce41">
            <text:p>0.8811</text:p>
          </table:table-cell>
          <table:table-cell office:value-type="float" office:value="2.643171806167401" table:style-name="ce41">
            <text:p>2.6432</text:p>
          </table:table-cell>
          <table:table-cell office:value-type="float" office:value="2.643171806167401" table:style-name="ce41">
            <text:p>2.6432</text:p>
          </table:table-cell>
          <table:table-cell office:value-type="float" office:value="2.2026431718061676" table:style-name="ce41">
            <text:p>2.2026</text:p>
          </table:table-cell>
          <table:table-cell office:value-type="float" office:value="2.643171806167401" table:style-name="ce41">
            <text:p>2.6432</text:p>
          </table:table-cell>
          <table:table-cell office:value-type="float" office:value="90.322580645161281" table:style-name="ce41">
            <text:p>90.3226</text:p>
          </table:table-cell>
          <table:table-cell office:value-type="float" office:value="1.3824884792626728" table:style-name="ce41">
            <text:p>1.3825</text:p>
          </table:table-cell>
          <table:table-cell office:value-type="float" office:value="1.3824884792626728" table:style-name="ce41">
            <text:p>1.3825</text:p>
          </table:table-cell>
          <table:table-cell office:value-type="float" office:value="2.3041474654377883" table:style-name="ce41">
            <text:p>2.3041</text:p>
          </table:table-cell>
          <table:table-cell office:value-type="float" office:value="4.6082949308755765" table:style-name="ce41">
            <text:p>4.6083</text:p>
          </table:table-cell>
          <table:table-cell table:number-columns-repeated="16322"/>
        </table:table-row>
        <table:table-row table:style-name="ro2">
          <table:table-cell office:value-type="string" table:style-name="ce1">
            <text:p>RX2</text:p>
          </table:table-cell>
          <table:table-cell office:value-type="string" table:style-name="ce1">
            <text:p>Sussex Partnership NHS Foundation Trust</text:p>
          </table:table-cell>
          <table:table-cell office:value-type="float" office:value="189" table:style-name="ce37">
            <text:p>189</text:p>
          </table:table-cell>
          <table:table-cell office:value-type="float" office:value="198" table:style-name="ce37">
            <text:p>198</text:p>
          </table:table-cell>
          <table:table-cell office:value-type="float" office:value="191" table:style-name="ce37">
            <text:p>191</text:p>
          </table:table-cell>
          <table:table-cell office:value-type="float" office:value="191" table:style-name="ce37">
            <text:p>191</text:p>
          </table:table-cell>
          <table:table-cell office:value-type="float" office:value="165" table:style-name="ce39">
            <text:p>165</text:p>
          </table:table-cell>
          <table:table-cell office:value-type="float" office:value="97" table:style-name="ce39">
            <text:p>97</text:p>
          </table:table-cell>
          <table:table-cell office:value-type="float" office:value="98" table:style-name="ce39">
            <text:p>98</text:p>
          </table:table-cell>
          <table:table-cell office:value-type="float" office:value="197" table:style-name="ce39">
            <text:p>197</text:p>
          </table:table-cell>
          <table:table-cell office:value-type="float" office:value="138" table:style-name="ce37">
            <text:p>138</text:p>
          </table:table-cell>
          <table:table-cell office:value-type="float" office:value="139" table:style-name="ce39">
            <text:p>139</text:p>
          </table:table-cell>
          <table:table-cell office:value-type="float" office:value="158" table:style-name="ce39">
            <text:p>158</text:p>
          </table:table-cell>
          <table:table-cell office:value-type="float" office:value="113" table:style-name="ce39">
            <text:p>113</text:p>
          </table:table-cell>
          <table:table-cell office:value-type="float" office:value="112" table:style-name="ce39">
            <text:p>112</text:p>
          </table:table-cell>
          <table:table-cell office:value-type="float" office:value="81" table:style-name="ce39">
            <text:p>81</text:p>
          </table:table-cell>
          <table:table-cell office:value-type="float" office:value="68" table:style-name="ce37">
            <text:p>68</text:p>
          </table:table-cell>
          <table:table-cell office:value-type="float" office:value="72" table:style-name="ce37">
            <text:p>72</text:p>
          </table:table-cell>
          <table:table-cell office:value-type="float" office:value="173" table:style-name="ce37">
            <text:p>173</text:p>
          </table:table-cell>
          <table:table-cell office:value-type="float" office:value="34" table:style-name="ce37">
            <text:p>34</text:p>
          </table:table-cell>
          <table:table-cell office:value-type="float" office:value="148" table:style-name="ce37">
            <text:p>148</text:p>
          </table:table-cell>
          <table:table-cell office:value-type="float" office:value="81" table:style-name="ce37">
            <text:p>81</text:p>
          </table:table-cell>
          <table:table-cell office:value-type="float" office:value="135" table:style-name="ce37">
            <text:p>135</text:p>
          </table:table-cell>
          <table:table-cell office:value-type="float" office:value="58" table:style-name="ce37">
            <text:p>58</text:p>
          </table:table-cell>
          <table:table-cell office:value-type="float" office:value="58" table:style-name="ce37">
            <text:p>58</text:p>
          </table:table-cell>
          <table:table-cell office:value-type="float" office:value="95" table:style-name="ce37">
            <text:p>95</text:p>
          </table:table-cell>
          <table:table-cell office:value-type="float" office:value="98" table:style-name="ce37">
            <text:p>98</text:p>
          </table:table-cell>
          <table:table-cell office:value-type="float" office:value="45" table:style-name="ce37">
            <text:p>45</text:p>
          </table:table-cell>
          <table:table-cell office:value-type="float" office:value="87" table:style-name="ce37">
            <text:p>87</text:p>
          </table:table-cell>
          <table:table-cell office:value-type="float" office:value="135" table:style-name="ce37">
            <text:p>135</text:p>
          </table:table-cell>
          <table:table-cell office:value-type="float" office:value="117" table:style-name="ce37">
            <text:p>117</text:p>
          </table:table-cell>
          <table:table-cell office:value-type="float" office:value="196" table:style-name="ce37">
            <text:p>196</text:p>
          </table:table-cell>
          <table:table-cell office:value-type="float" office:value="191" table:style-name="ce37">
            <text:p>191</text:p>
          </table:table-cell>
          <table:table-cell office:value-type="float" office:value="200" table:style-name="ce37">
            <text:p>200</text:p>
          </table:table-cell>
          <table:table-cell office:value-type="float" office:value="208" table:style-name="ce37">
            <text:p>208</text:p>
          </table:table-cell>
          <table:table-cell office:value-type="float" office:value="26" table:style-name="ce40">
            <text:p>26.00</text:p>
          </table:table-cell>
          <table:table-cell office:value-type="float" office:value="37.5" table:style-name="ce41">
            <text:p>37.5000</text:p>
          </table:table-cell>
          <table:table-cell office:value-type="float" office:value="62.5" table:style-name="ce41">
            <text:p>62.5000</text:p>
          </table:table-cell>
          <table:table-cell office:value-type="float" office:value="16.826923076923077" table:style-name="ce41">
            <text:p>16.8269</text:p>
          </table:table-cell>
          <table:table-cell office:value-type="float" office:value="20.192307692307693" table:style-name="ce41">
            <text:p>20.1923</text:p>
          </table:table-cell>
          <table:table-cell office:value-type="float" office:value="24.519230769230766" table:style-name="ce41">
            <text:p>24.5192</text:p>
          </table:table-cell>
          <table:table-cell office:value-type="float" office:value="38.461538461538467" table:style-name="ce41">
            <text:p>38.4615</text:p>
          </table:table-cell>
          <table:table-cell office:value-type="float" office:value="89.423076923076934" table:style-name="ce41">
            <text:p>89.4231</text:p>
          </table:table-cell>
          <table:table-cell office:value-type="float" office:value="2.4038461538461542" table:style-name="ce41">
            <text:p>2.4038</text:p>
          </table:table-cell>
          <table:table-cell office:value-type="float" office:value="2.4038461538461542" table:style-name="ce41">
            <text:p>2.4038</text:p>
          </table:table-cell>
          <table:table-cell office:value-type="float" office:value="0" table:style-name="ce41">
            <text:p>0.0000</text:p>
          </table:table-cell>
          <table:table-cell office:value-type="float" office:value="0" table:style-name="ce41">
            <text:p>0.0000</text:p>
          </table:table-cell>
          <table:table-cell office:value-type="float" office:value="5.7692307692307692" table:style-name="ce41">
            <text:p>5.7692</text:p>
          </table:table-cell>
          <table:table-cell office:value-type="float" office:value="26.865671641791046" table:style-name="ce41">
            <text:p>26.8657</text:p>
          </table:table-cell>
          <table:table-cell office:value-type="float" office:value="1.4925373134328357" table:style-name="ce41">
            <text:p>1.4925</text:p>
          </table:table-cell>
          <table:table-cell office:value-type="float" office:value="63.681592039800996" table:style-name="ce41">
            <text:p>63.6816</text:p>
          </table:table-cell>
          <table:table-cell office:value-type="float" office:value="0.99502487562189057" table:style-name="ce41">
            <text:p>0.9950</text:p>
          </table:table-cell>
          <table:table-cell office:value-type="float" office:value="0.49751243781094528" table:style-name="ce41">
            <text:p>0.4975</text:p>
          </table:table-cell>
          <table:table-cell office:value-type="float" office:value="0.49751243781094528" table:style-name="ce41">
            <text:p>0.4975</text:p>
          </table:table-cell>
          <table:table-cell office:value-type="float" office:value="0" table:style-name="ce41">
            <text:p>0.0000</text:p>
          </table:table-cell>
          <table:table-cell office:value-type="float" office:value="1.9900497512437811" table:style-name="ce41">
            <text:p>1.9900</text:p>
          </table:table-cell>
          <table:table-cell office:value-type="float" office:value="3.9800995024875623" table:style-name="ce41">
            <text:p>3.9801</text:p>
          </table:table-cell>
          <table:table-cell office:value-type="float" office:value="87.244897959183675" table:style-name="ce41">
            <text:p>87.2449</text:p>
          </table:table-cell>
          <table:table-cell office:value-type="float" office:value="3.5714285714285712" table:style-name="ce41">
            <text:p>3.5714</text:p>
          </table:table-cell>
          <table:table-cell office:value-type="float" office:value="1.5306122448979591" table:style-name="ce41">
            <text:p>1.5306</text:p>
          </table:table-cell>
          <table:table-cell office:value-type="float" office:value="2.5510204081632653" table:style-name="ce41">
            <text:p>2.5510</text:p>
          </table:table-cell>
          <table:table-cell office:value-type="float" office:value="5.1020408163265305" table:style-name="ce41">
            <text:p>5.1020</text:p>
          </table:table-cell>
          <table:table-cell table:number-columns-repeated="16322"/>
        </table:table-row>
        <table:table-row table:style-name="ro2">
          <table:table-cell office:value-type="string" table:style-name="ce1">
            <text:p>RX3</text:p>
          </table:table-cell>
          <table:table-cell office:value-type="string" table:style-name="ce1">
            <text:p>Tees, Esk and Wear Valleys NHS Foundation Trust</text:p>
          </table:table-cell>
          <table:table-cell office:value-type="float" office:value="226" table:style-name="ce37">
            <text:p>226</text:p>
          </table:table-cell>
          <table:table-cell office:value-type="float" office:value="228" table:style-name="ce37">
            <text:p>228</text:p>
          </table:table-cell>
          <table:table-cell office:value-type="float" office:value="222" table:style-name="ce37">
            <text:p>222</text:p>
          </table:table-cell>
          <table:table-cell office:value-type="float" office:value="221" table:style-name="ce37">
            <text:p>221</text:p>
          </table:table-cell>
          <table:table-cell office:value-type="float" office:value="204" table:style-name="ce39">
            <text:p>204</text:p>
          </table:table-cell>
          <table:table-cell office:value-type="float" office:value="139" table:style-name="ce39">
            <text:p>139</text:p>
          </table:table-cell>
          <table:table-cell office:value-type="float" office:value="143" table:style-name="ce39">
            <text:p>143</text:p>
          </table:table-cell>
          <table:table-cell office:value-type="float" office:value="220" table:style-name="ce39">
            <text:p>220</text:p>
          </table:table-cell>
          <table:table-cell office:value-type="float" office:value="164" table:style-name="ce37">
            <text:p>164</text:p>
          </table:table-cell>
          <table:table-cell office:value-type="float" office:value="169" table:style-name="ce39">
            <text:p>169</text:p>
          </table:table-cell>
          <table:table-cell office:value-type="float" office:value="173" table:style-name="ce39">
            <text:p>173</text:p>
          </table:table-cell>
          <table:table-cell office:value-type="float" office:value="131" table:style-name="ce39">
            <text:p>131</text:p>
          </table:table-cell>
          <table:table-cell office:value-type="float" office:value="126" table:style-name="ce39">
            <text:p>126</text:p>
          </table:table-cell>
          <table:table-cell office:value-type="float" office:value="66" table:style-name="ce39">
            <text:p>66</text:p>
          </table:table-cell>
          <table:table-cell office:value-type="float" office:value="64" table:style-name="ce37">
            <text:p>64</text:p>
          </table:table-cell>
          <table:table-cell office:value-type="float" office:value="56" table:style-name="ce37">
            <text:p>56</text:p>
          </table:table-cell>
          <table:table-cell office:value-type="float" office:value="197" table:style-name="ce37">
            <text:p>197</text:p>
          </table:table-cell>
          <table:table-cell office:value-type="float" office:value="50" table:style-name="ce37">
            <text:p>50</text:p>
          </table:table-cell>
          <table:table-cell office:value-type="float" office:value="166" table:style-name="ce37">
            <text:p>166</text:p>
          </table:table-cell>
          <table:table-cell office:value-type="float" office:value="78" table:style-name="ce37">
            <text:p>78</text:p>
          </table:table-cell>
          <table:table-cell office:value-type="float" office:value="149" table:style-name="ce37">
            <text:p>149</text:p>
          </table:table-cell>
          <table:table-cell office:value-type="float" office:value="81" table:style-name="ce37">
            <text:p>81</text:p>
          </table:table-cell>
          <table:table-cell office:value-type="float" office:value="75" table:style-name="ce37">
            <text:p>75</text:p>
          </table:table-cell>
          <table:table-cell office:value-type="float" office:value="102" table:style-name="ce37">
            <text:p>102</text:p>
          </table:table-cell>
          <table:table-cell office:value-type="float" office:value="107" table:style-name="ce37">
            <text:p>107</text:p>
          </table:table-cell>
          <table:table-cell office:value-type="float" office:value="41" table:style-name="ce37">
            <text:p>41</text:p>
          </table:table-cell>
          <table:table-cell office:value-type="float" office:value="107" table:style-name="ce37">
            <text:p>107</text:p>
          </table:table-cell>
          <table:table-cell office:value-type="float" office:value="162" table:style-name="ce37">
            <text:p>162</text:p>
          </table:table-cell>
          <table:table-cell office:value-type="float" office:value="127" table:style-name="ce37">
            <text:p>127</text:p>
          </table:table-cell>
          <table:table-cell office:value-type="float" office:value="215" table:style-name="ce37">
            <text:p>215</text:p>
          </table:table-cell>
          <table:table-cell office:value-type="float" office:value="212" table:style-name="ce37">
            <text:p>212</text:p>
          </table:table-cell>
          <table:table-cell office:value-type="float" office:value="227" table:style-name="ce37">
            <text:p>227</text:p>
          </table:table-cell>
          <table:table-cell office:value-type="float" office:value="234" table:style-name="ce37">
            <text:p>234</text:p>
          </table:table-cell>
          <table:table-cell office:value-type="float" office:value="28.398058252427184" table:style-name="ce40">
            <text:p>28.40</text:p>
          </table:table-cell>
          <table:table-cell office:value-type="float" office:value="47.008547008547005" table:style-name="ce41">
            <text:p>47.0085</text:p>
          </table:table-cell>
          <table:table-cell office:value-type="float" office:value="52.991452991452995" table:style-name="ce41">
            <text:p>52.9915</text:p>
          </table:table-cell>
          <table:table-cell office:value-type="float" office:value="9.8290598290598297" table:style-name="ce41">
            <text:p>9.8291</text:p>
          </table:table-cell>
          <table:table-cell office:value-type="float" office:value="15.811965811965811" table:style-name="ce41">
            <text:p>15.8120</text:p>
          </table:table-cell>
          <table:table-cell office:value-type="float" office:value="20.94017094017094" table:style-name="ce41">
            <text:p>20.9402</text:p>
          </table:table-cell>
          <table:table-cell office:value-type="float" office:value="53.418803418803421" table:style-name="ce41">
            <text:p>53.4188</text:p>
          </table:table-cell>
          <table:table-cell office:value-type="float" office:value="96.15384615384616" table:style-name="ce41">
            <text:p>96.1538</text:p>
          </table:table-cell>
          <table:table-cell office:value-type="float" office:value="1.2820512820512819" table:style-name="ce41">
            <text:p>1.2821</text:p>
          </table:table-cell>
          <table:table-cell office:value-type="float" office:value="0" table:style-name="ce41">
            <text:p>0.0000</text:p>
          </table:table-cell>
          <table:table-cell office:value-type="float" office:value="0.42735042735042739" table:style-name="ce41">
            <text:p>0.4274</text:p>
          </table:table-cell>
          <table:table-cell office:value-type="float" office:value="0" table:style-name="ce41">
            <text:p>0.0000</text:p>
          </table:table-cell>
          <table:table-cell office:value-type="float" office:value="2.1367521367521367" table:style-name="ce41">
            <text:p>2.1368</text:p>
          </table:table-cell>
          <table:table-cell office:value-type="float" office:value="17.117117117117118" table:style-name="ce41">
            <text:p>17.1171</text:p>
          </table:table-cell>
          <table:table-cell office:value-type="float" office:value="0.45045045045045046" table:style-name="ce41">
            <text:p>0.4505</text:p>
          </table:table-cell>
          <table:table-cell office:value-type="float" office:value="78.828828828828833" table:style-name="ce41">
            <text:p>78.8288</text:p>
          </table:table-cell>
          <table:table-cell office:value-type="float" office:value="0" table:style-name="ce41">
            <text:p>0.0000</text:p>
          </table:table-cell>
          <table:table-cell office:value-type="float" office:value="0" table:style-name="ce41">
            <text:p>0.0000</text:p>
          </table:table-cell>
          <table:table-cell office:value-type="float" office:value="0" table:style-name="ce41">
            <text:p>0.0000</text:p>
          </table:table-cell>
          <table:table-cell office:value-type="float" office:value="0" table:style-name="ce41">
            <text:p>0.0000</text:p>
          </table:table-cell>
          <table:table-cell office:value-type="float" office:value="1.3513513513513513" table:style-name="ce41">
            <text:p>1.3514</text:p>
          </table:table-cell>
          <table:table-cell office:value-type="float" office:value="2.2522522522522523" table:style-name="ce41">
            <text:p>2.2523</text:p>
          </table:table-cell>
          <table:table-cell office:value-type="float" office:value="90.410958904109577" table:style-name="ce41">
            <text:p>90.4110</text:p>
          </table:table-cell>
          <table:table-cell office:value-type="float" office:value="0.91324200913242004" table:style-name="ce41">
            <text:p>0.9132</text:p>
          </table:table-cell>
          <table:table-cell office:value-type="float" office:value="3.1963470319634704" table:style-name="ce41">
            <text:p>3.1963</text:p>
          </table:table-cell>
          <table:table-cell office:value-type="float" office:value="1.8264840182648401" table:style-name="ce41">
            <text:p>1.8265</text:p>
          </table:table-cell>
          <table:table-cell office:value-type="float" office:value="3.6529680365296802" table:style-name="ce41">
            <text:p>3.6530</text:p>
          </table:table-cell>
          <table:table-cell table:number-columns-repeated="16322"/>
        </table:table-row>
        <table:table-row table:style-name="ro2">
          <table:table-cell office:value-type="string" table:style-name="ce1">
            <text:p>RX4</text:p>
          </table:table-cell>
          <table:table-cell office:value-type="string" table:style-name="ce1">
            <text:p>Northumberland, Tyne and Wear NHS Foundation Trust</text:p>
          </table:table-cell>
          <table:table-cell office:value-type="float" office:value="202" table:style-name="ce37">
            <text:p>202</text:p>
          </table:table-cell>
          <table:table-cell office:value-type="float" office:value="215" table:style-name="ce37">
            <text:p>215</text:p>
          </table:table-cell>
          <table:table-cell office:value-type="float" office:value="206" table:style-name="ce37">
            <text:p>206</text:p>
          </table:table-cell>
          <table:table-cell office:value-type="float" office:value="206" table:style-name="ce37">
            <text:p>206</text:p>
          </table:table-cell>
          <table:table-cell office:value-type="float" office:value="188" table:style-name="ce39">
            <text:p>188</text:p>
          </table:table-cell>
          <table:table-cell office:value-type="float" office:value="109" table:style-name="ce39">
            <text:p>109</text:p>
          </table:table-cell>
          <table:table-cell office:value-type="float" office:value="112" table:style-name="ce39">
            <text:p>112</text:p>
          </table:table-cell>
          <table:table-cell office:value-type="float" office:value="212" table:style-name="ce39">
            <text:p>212</text:p>
          </table:table-cell>
          <table:table-cell office:value-type="float" office:value="152" table:style-name="ce37">
            <text:p>152</text:p>
          </table:table-cell>
          <table:table-cell office:value-type="float" office:value="150" table:style-name="ce39">
            <text:p>150</text:p>
          </table:table-cell>
          <table:table-cell office:value-type="float" office:value="163" table:style-name="ce39">
            <text:p>163</text:p>
          </table:table-cell>
          <table:table-cell office:value-type="float" office:value="115" table:style-name="ce39">
            <text:p>115</text:p>
          </table:table-cell>
          <table:table-cell office:value-type="float" office:value="112" table:style-name="ce39">
            <text:p>112</text:p>
          </table:table-cell>
          <table:table-cell office:value-type="float" office:value="77" table:style-name="ce39">
            <text:p>77</text:p>
          </table:table-cell>
          <table:table-cell office:value-type="float" office:value="73" table:style-name="ce37">
            <text:p>73</text:p>
          </table:table-cell>
          <table:table-cell office:value-type="float" office:value="73" table:style-name="ce37">
            <text:p>73</text:p>
          </table:table-cell>
          <table:table-cell office:value-type="float" office:value="189" table:style-name="ce37">
            <text:p>189</text:p>
          </table:table-cell>
          <table:table-cell office:value-type="float" office:value="48" table:style-name="ce37">
            <text:p>48</text:p>
          </table:table-cell>
          <table:table-cell office:value-type="float" office:value="159" table:style-name="ce37">
            <text:p>159</text:p>
          </table:table-cell>
          <table:table-cell office:value-type="float" office:value="93" table:style-name="ce37">
            <text:p>93</text:p>
          </table:table-cell>
          <table:table-cell office:value-type="float" office:value="145" table:style-name="ce37">
            <text:p>145</text:p>
          </table:table-cell>
          <table:table-cell office:value-type="float" office:value="79" table:style-name="ce37">
            <text:p>79</text:p>
          </table:table-cell>
          <table:table-cell office:value-type="float" office:value="80" table:style-name="ce37">
            <text:p>80</text:p>
          </table:table-cell>
          <table:table-cell office:value-type="float" office:value="112" table:style-name="ce37">
            <text:p>112</text:p>
          </table:table-cell>
          <table:table-cell office:value-type="float" office:value="116" table:style-name="ce37">
            <text:p>116</text:p>
          </table:table-cell>
          <table:table-cell office:value-type="float" office:value="47" table:style-name="ce37">
            <text:p>47</text:p>
          </table:table-cell>
          <table:table-cell office:value-type="float" office:value="94" table:style-name="ce37">
            <text:p>94</text:p>
          </table:table-cell>
          <table:table-cell office:value-type="float" office:value="133" table:style-name="ce37">
            <text:p>133</text:p>
          </table:table-cell>
          <table:table-cell office:value-type="float" office:value="111" table:style-name="ce37">
            <text:p>111</text:p>
          </table:table-cell>
          <table:table-cell office:value-type="float" office:value="204" table:style-name="ce37">
            <text:p>204</text:p>
          </table:table-cell>
          <table:table-cell office:value-type="float" office:value="204" table:style-name="ce37">
            <text:p>204</text:p>
          </table:table-cell>
          <table:table-cell office:value-type="float" office:value="208" table:style-name="ce37">
            <text:p>208</text:p>
          </table:table-cell>
          <table:table-cell office:value-type="float" office:value="222" table:style-name="ce37">
            <text:p>222</text:p>
          </table:table-cell>
          <table:table-cell office:value-type="float" office:value="26.90909090909091" table:style-name="ce40">
            <text:p>26.91</text:p>
          </table:table-cell>
          <table:table-cell office:value-type="float" office:value="46.396396396396398" table:style-name="ce41">
            <text:p>46.3964</text:p>
          </table:table-cell>
          <table:table-cell office:value-type="float" office:value="53.603603603603602" table:style-name="ce41">
            <text:p>53.6036</text:p>
          </table:table-cell>
          <table:table-cell office:value-type="float" office:value="13.063063063063062" table:style-name="ce41">
            <text:p>13.0631</text:p>
          </table:table-cell>
          <table:table-cell office:value-type="float" office:value="27.927927927927925" table:style-name="ce41">
            <text:p>27.9279</text:p>
          </table:table-cell>
          <table:table-cell office:value-type="float" office:value="27.927927927927925" table:style-name="ce41">
            <text:p>27.9279</text:p>
          </table:table-cell>
          <table:table-cell office:value-type="float" office:value="31.081081081081081" table:style-name="ce41">
            <text:p>31.0811</text:p>
          </table:table-cell>
          <table:table-cell office:value-type="float" office:value="95.045045045045043" table:style-name="ce41">
            <text:p>95.0450</text:p>
          </table:table-cell>
          <table:table-cell office:value-type="float" office:value="0.90090090090090091" table:style-name="ce41">
            <text:p>0.9009</text:p>
          </table:table-cell>
          <table:table-cell office:value-type="float" office:value="0" table:style-name="ce41">
            <text:p>0.0000</text:p>
          </table:table-cell>
          <table:table-cell office:value-type="float" office:value="0" table:style-name="ce41">
            <text:p>0.0000</text:p>
          </table:table-cell>
          <table:table-cell office:value-type="float" office:value="0" table:style-name="ce41">
            <text:p>0.0000</text:p>
          </table:table-cell>
          <table:table-cell office:value-type="float" office:value="4.0540540540540544" table:style-name="ce41">
            <text:p>4.0541</text:p>
          </table:table-cell>
          <table:table-cell office:value-type="float" office:value="24.761904761904763" table:style-name="ce41">
            <text:p>24.7619</text:p>
          </table:table-cell>
          <table:table-cell office:value-type="float" office:value="1.4285714285714286" table:style-name="ce41">
            <text:p>1.4286</text:p>
          </table:table-cell>
          <table:table-cell office:value-type="float" office:value="66.19047619047619" table:style-name="ce41">
            <text:p>66.1905</text:p>
          </table:table-cell>
          <table:table-cell office:value-type="float" office:value="0" table:style-name="ce41">
            <text:p>0.0000</text:p>
          </table:table-cell>
          <table:table-cell office:value-type="float" office:value="0.47619047619047622" table:style-name="ce41">
            <text:p>0.4762</text:p>
          </table:table-cell>
          <table:table-cell office:value-type="float" office:value="0.95238095238095244" table:style-name="ce41">
            <text:p>0.9524</text:p>
          </table:table-cell>
          <table:table-cell office:value-type="float" office:value="0" table:style-name="ce41">
            <text:p>0.0000</text:p>
          </table:table-cell>
          <table:table-cell office:value-type="float" office:value="3.3333333333333335" table:style-name="ce41">
            <text:p>3.3333</text:p>
          </table:table-cell>
          <table:table-cell office:value-type="float" office:value="2.8571428571428572" table:style-name="ce41">
            <text:p>2.8571</text:p>
          </table:table-cell>
          <table:table-cell office:value-type="float" office:value="88.942307692307693" table:style-name="ce41">
            <text:p>88.9423</text:p>
          </table:table-cell>
          <table:table-cell office:value-type="float" office:value="3.8461538461538463" table:style-name="ce41">
            <text:p>3.8462</text:p>
          </table:table-cell>
          <table:table-cell office:value-type="float" office:value="1.4423076923076923" table:style-name="ce41">
            <text:p>1.4423</text:p>
          </table:table-cell>
          <table:table-cell office:value-type="float" office:value="0" table:style-name="ce41">
            <text:p>0.0000</text:p>
          </table:table-cell>
          <table:table-cell office:value-type="float" office:value="5.7692307692307692" table:style-name="ce41">
            <text:p>5.7692</text:p>
          </table:table-cell>
          <table:table-cell table:number-columns-repeated="16322"/>
        </table:table-row>
        <table:table-row table:style-name="ro2">
          <table:table-cell office:value-type="string" table:style-name="ce1">
            <text:p>RXA</text:p>
          </table:table-cell>
          <table:table-cell office:value-type="string" table:style-name="ce1">
            <text:p>Cheshire and Wirral Partnership NHS Foundation Trust</text:p>
          </table:table-cell>
          <table:table-cell office:value-type="float" office:value="220" table:style-name="ce37">
            <text:p>220</text:p>
          </table:table-cell>
          <table:table-cell office:value-type="float" office:value="222" table:style-name="ce37">
            <text:p>222</text:p>
          </table:table-cell>
          <table:table-cell office:value-type="float" office:value="213" table:style-name="ce37">
            <text:p>213</text:p>
          </table:table-cell>
          <table:table-cell office:value-type="float" office:value="214" table:style-name="ce37">
            <text:p>214</text:p>
          </table:table-cell>
          <table:table-cell office:value-type="float" office:value="195" table:style-name="ce39">
            <text:p>195</text:p>
          </table:table-cell>
          <table:table-cell office:value-type="float" office:value="130" table:style-name="ce39">
            <text:p>130</text:p>
          </table:table-cell>
          <table:table-cell office:value-type="float" office:value="131" table:style-name="ce39">
            <text:p>131</text:p>
          </table:table-cell>
          <table:table-cell office:value-type="float" office:value="220" table:style-name="ce39">
            <text:p>220</text:p>
          </table:table-cell>
          <table:table-cell office:value-type="float" office:value="171" table:style-name="ce37">
            <text:p>171</text:p>
          </table:table-cell>
          <table:table-cell office:value-type="float" office:value="168" table:style-name="ce39">
            <text:p>168</text:p>
          </table:table-cell>
          <table:table-cell office:value-type="float" office:value="183" table:style-name="ce39">
            <text:p>183</text:p>
          </table:table-cell>
          <table:table-cell office:value-type="float" office:value="125" table:style-name="ce39">
            <text:p>125</text:p>
          </table:table-cell>
          <table:table-cell office:value-type="float" office:value="128" table:style-name="ce39">
            <text:p>128</text:p>
          </table:table-cell>
          <table:table-cell office:value-type="float" office:value="70" table:style-name="ce39">
            <text:p>70</text:p>
          </table:table-cell>
          <table:table-cell office:value-type="float" office:value="65" table:style-name="ce37">
            <text:p>65</text:p>
          </table:table-cell>
          <table:table-cell office:value-type="float" office:value="61" table:style-name="ce37">
            <text:p>61</text:p>
          </table:table-cell>
          <table:table-cell office:value-type="float" office:value="204" table:style-name="ce37">
            <text:p>204</text:p>
          </table:table-cell>
          <table:table-cell office:value-type="float" office:value="37" table:style-name="ce37">
            <text:p>37</text:p>
          </table:table-cell>
          <table:table-cell office:value-type="float" office:value="188" table:style-name="ce37">
            <text:p>188</text:p>
          </table:table-cell>
          <table:table-cell office:value-type="float" office:value="88" table:style-name="ce37">
            <text:p>88</text:p>
          </table:table-cell>
          <table:table-cell office:value-type="float" office:value="173" table:style-name="ce37">
            <text:p>173</text:p>
          </table:table-cell>
          <table:table-cell office:value-type="float" office:value="62" table:style-name="ce37">
            <text:p>62</text:p>
          </table:table-cell>
          <table:table-cell office:value-type="float" office:value="61" table:style-name="ce37">
            <text:p>61</text:p>
          </table:table-cell>
          <table:table-cell office:value-type="float" office:value="107" table:style-name="ce37">
            <text:p>107</text:p>
          </table:table-cell>
          <table:table-cell office:value-type="float" office:value="113" table:style-name="ce37">
            <text:p>113</text:p>
          </table:table-cell>
          <table:table-cell office:value-type="float" office:value="55" table:style-name="ce37">
            <text:p>55</text:p>
          </table:table-cell>
          <table:table-cell office:value-type="float" office:value="97" table:style-name="ce37">
            <text:p>97</text:p>
          </table:table-cell>
          <table:table-cell office:value-type="float" office:value="166" table:style-name="ce37">
            <text:p>166</text:p>
          </table:table-cell>
          <table:table-cell office:value-type="float" office:value="134" table:style-name="ce37">
            <text:p>134</text:p>
          </table:table-cell>
          <table:table-cell office:value-type="float" office:value="226" table:style-name="ce37">
            <text:p>226</text:p>
          </table:table-cell>
          <table:table-cell office:value-type="float" office:value="224" table:style-name="ce37">
            <text:p>224</text:p>
          </table:table-cell>
          <table:table-cell office:value-type="float" office:value="228" table:style-name="ce37">
            <text:p>228</text:p>
          </table:table-cell>
          <table:table-cell office:value-type="float" office:value="237" table:style-name="ce37">
            <text:p>237</text:p>
          </table:table-cell>
          <table:table-cell office:value-type="float" office:value="28.51985559566787" table:style-name="ce40">
            <text:p>28.52</text:p>
          </table:table-cell>
          <table:table-cell office:value-type="float" office:value="42.616033755274266" table:style-name="ce41">
            <text:p>42.6160</text:p>
          </table:table-cell>
          <table:table-cell office:value-type="float" office:value="57.383966244725734" table:style-name="ce41">
            <text:p>57.3840</text:p>
          </table:table-cell>
          <table:table-cell office:value-type="float" office:value="9.7046413502109701" table:style-name="ce41">
            <text:p>9.7046</text:p>
          </table:table-cell>
          <table:table-cell office:value-type="float" office:value="17.299578059071731" table:style-name="ce41">
            <text:p>17.2996</text:p>
          </table:table-cell>
          <table:table-cell office:value-type="float" office:value="22.784810126582279" table:style-name="ce41">
            <text:p>22.7848</text:p>
          </table:table-cell>
          <table:table-cell office:value-type="float" office:value="50.210970464135016" table:style-name="ce41">
            <text:p>50.2110</text:p>
          </table:table-cell>
          <table:table-cell office:value-type="float" office:value="95.780590717299575" table:style-name="ce41">
            <text:p>95.7806</text:p>
          </table:table-cell>
          <table:table-cell office:value-type="float" office:value="0.42194092827004215" table:style-name="ce41">
            <text:p>0.4219</text:p>
          </table:table-cell>
          <table:table-cell office:value-type="float" office:value="0.8438818565400843" table:style-name="ce41">
            <text:p>0.8439</text:p>
          </table:table-cell>
          <table:table-cell office:value-type="float" office:value="0.42194092827004215" table:style-name="ce41">
            <text:p>0.4219</text:p>
          </table:table-cell>
          <table:table-cell office:value-type="float" office:value="0" table:style-name="ce41">
            <text:p>0.0000</text:p>
          </table:table-cell>
          <table:table-cell office:value-type="float" office:value="2.5316455696202533" table:style-name="ce41">
            <text:p>2.5316</text:p>
          </table:table-cell>
          <table:table-cell office:value-type="float" office:value="18.260869565217391" table:style-name="ce41">
            <text:p>18.2609</text:p>
          </table:table-cell>
          <table:table-cell office:value-type="float" office:value="0.86956521739130432" table:style-name="ce41">
            <text:p>0.8696</text:p>
          </table:table-cell>
          <table:table-cell office:value-type="float" office:value="76.521739130434781" table:style-name="ce41">
            <text:p>76.5217</text:p>
          </table:table-cell>
          <table:table-cell office:value-type="float" office:value="0.43478260869565216" table:style-name="ce41">
            <text:p>0.4348</text:p>
          </table:table-cell>
          <table:table-cell office:value-type="float" office:value="0" table:style-name="ce41">
            <text:p>0.0000</text:p>
          </table:table-cell>
          <table:table-cell office:value-type="float" office:value="0" table:style-name="ce41">
            <text:p>0.0000</text:p>
          </table:table-cell>
          <table:table-cell office:value-type="float" office:value="0" table:style-name="ce41">
            <text:p>0.0000</text:p>
          </table:table-cell>
          <table:table-cell office:value-type="float" office:value="1.3043478260869565" table:style-name="ce41">
            <text:p>1.3043</text:p>
          </table:table-cell>
          <table:table-cell office:value-type="float" office:value="2.6086956521739131" table:style-name="ce41">
            <text:p>2.6087</text:p>
          </table:table-cell>
          <table:table-cell office:value-type="float" office:value="90.666666666666657" table:style-name="ce41">
            <text:p>90.6667</text:p>
          </table:table-cell>
          <table:table-cell office:value-type="float" office:value="0.44444444444444442" table:style-name="ce41">
            <text:p>0.4444</text:p>
          </table:table-cell>
          <table:table-cell office:value-type="float" office:value="4" table:style-name="ce41">
            <text:p>4.0000</text:p>
          </table:table-cell>
          <table:table-cell office:value-type="float" office:value="0.44444444444444442" table:style-name="ce41">
            <text:p>0.4444</text:p>
          </table:table-cell>
          <table:table-cell office:value-type="float" office:value="4.4444444444444446" table:style-name="ce41">
            <text:p>4.4444</text:p>
          </table:table-cell>
          <table:table-cell table:number-columns-repeated="16322"/>
        </table:table-row>
        <table:table-row table:style-name="ro2">
          <table:table-cell office:value-type="string" table:style-name="ce1">
            <text:p>RXE</text:p>
          </table:table-cell>
          <table:table-cell office:value-type="string" table:style-name="ce1">
            <text:p>Rotherham, Doncaster and South Humber NHS Foundation Trust</text:p>
          </table:table-cell>
          <table:table-cell office:value-type="float" office:value="209" table:style-name="ce37">
            <text:p>209</text:p>
          </table:table-cell>
          <table:table-cell office:value-type="float" office:value="209" table:style-name="ce37">
            <text:p>209</text:p>
          </table:table-cell>
          <table:table-cell office:value-type="float" office:value="207" table:style-name="ce37">
            <text:p>207</text:p>
          </table:table-cell>
          <table:table-cell office:value-type="float" office:value="203" table:style-name="ce37">
            <text:p>203</text:p>
          </table:table-cell>
          <table:table-cell office:value-type="float" office:value="183" table:style-name="ce39">
            <text:p>183</text:p>
          </table:table-cell>
          <table:table-cell office:value-type="float" office:value="126" table:style-name="ce39">
            <text:p>126</text:p>
          </table:table-cell>
          <table:table-cell office:value-type="float" office:value="128" table:style-name="ce39">
            <text:p>128</text:p>
          </table:table-cell>
          <table:table-cell office:value-type="float" office:value="209" table:style-name="ce39">
            <text:p>209</text:p>
          </table:table-cell>
          <table:table-cell office:value-type="float" office:value="155" table:style-name="ce37">
            <text:p>155</text:p>
          </table:table-cell>
          <table:table-cell office:value-type="float" office:value="159" table:style-name="ce39">
            <text:p>159</text:p>
          </table:table-cell>
          <table:table-cell office:value-type="float" office:value="157" table:style-name="ce39">
            <text:p>157</text:p>
          </table:table-cell>
          <table:table-cell office:value-type="float" office:value="118" table:style-name="ce39">
            <text:p>118</text:p>
          </table:table-cell>
          <table:table-cell office:value-type="float" office:value="118" table:style-name="ce39">
            <text:p>118</text:p>
          </table:table-cell>
          <table:table-cell office:value-type="float" office:value="71" table:style-name="ce39">
            <text:p>71</text:p>
          </table:table-cell>
          <table:table-cell office:value-type="float" office:value="66" table:style-name="ce37">
            <text:p>66</text:p>
          </table:table-cell>
          <table:table-cell office:value-type="float" office:value="64" table:style-name="ce37">
            <text:p>64</text:p>
          </table:table-cell>
          <table:table-cell office:value-type="float" office:value="188" table:style-name="ce37">
            <text:p>188</text:p>
          </table:table-cell>
          <table:table-cell office:value-type="float" office:value="47" table:style-name="ce37">
            <text:p>47</text:p>
          </table:table-cell>
          <table:table-cell office:value-type="float" office:value="163" table:style-name="ce37">
            <text:p>163</text:p>
          </table:table-cell>
          <table:table-cell office:value-type="float" office:value="73" table:style-name="ce37">
            <text:p>73</text:p>
          </table:table-cell>
          <table:table-cell office:value-type="float" office:value="147" table:style-name="ce37">
            <text:p>147</text:p>
          </table:table-cell>
          <table:table-cell office:value-type="float" office:value="69" table:style-name="ce37">
            <text:p>69</text:p>
          </table:table-cell>
          <table:table-cell office:value-type="float" office:value="70" table:style-name="ce37">
            <text:p>70</text:p>
          </table:table-cell>
          <table:table-cell office:value-type="float" office:value="108" table:style-name="ce37">
            <text:p>108</text:p>
          </table:table-cell>
          <table:table-cell office:value-type="float" office:value="113" table:style-name="ce37">
            <text:p>113</text:p>
          </table:table-cell>
          <table:table-cell office:value-type="float" office:value="37" table:style-name="ce37">
            <text:p>37</text:p>
          </table:table-cell>
          <table:table-cell office:value-type="float" office:value="98" table:style-name="ce37">
            <text:p>98</text:p>
          </table:table-cell>
          <table:table-cell office:value-type="float" office:value="143" table:style-name="ce37">
            <text:p>143</text:p>
          </table:table-cell>
          <table:table-cell office:value-type="float" office:value="117" table:style-name="ce37">
            <text:p>117</text:p>
          </table:table-cell>
          <table:table-cell office:value-type="float" office:value="205" table:style-name="ce37">
            <text:p>205</text:p>
          </table:table-cell>
          <table:table-cell office:value-type="float" office:value="202" table:style-name="ce37">
            <text:p>202</text:p>
          </table:table-cell>
          <table:table-cell office:value-type="float" office:value="212" table:style-name="ce37">
            <text:p>212</text:p>
          </table:table-cell>
          <table:table-cell office:value-type="float" office:value="219" table:style-name="ce37">
            <text:p>219</text:p>
          </table:table-cell>
          <table:table-cell office:value-type="float" office:value="26.805385556915546" table:style-name="ce40">
            <text:p>26.81</text:p>
          </table:table-cell>
          <table:table-cell office:value-type="float" office:value="47.031963470319631" table:style-name="ce41">
            <text:p>47.0320</text:p>
          </table:table-cell>
          <table:table-cell office:value-type="float" office:value="52.968036529680361" table:style-name="ce41">
            <text:p>52.9680</text:p>
          </table:table-cell>
          <table:table-cell office:value-type="float" office:value="11.415525114155251" table:style-name="ce41">
            <text:p>11.4155</text:p>
          </table:table-cell>
          <table:table-cell office:value-type="float" office:value="20.091324200913242" table:style-name="ce41">
            <text:p>20.0913</text:p>
          </table:table-cell>
          <table:table-cell office:value-type="float" office:value="26.94063926940639" table:style-name="ce41">
            <text:p>26.9406</text:p>
          </table:table-cell>
          <table:table-cell office:value-type="float" office:value="41.55251141552511" table:style-name="ce41">
            <text:p>41.5525</text:p>
          </table:table-cell>
          <table:table-cell office:value-type="float" office:value="92.694063926940643" table:style-name="ce41">
            <text:p>92.6941</text:p>
          </table:table-cell>
          <table:table-cell office:value-type="float" office:value="2.2831050228310499" table:style-name="ce41">
            <text:p>2.2831</text:p>
          </table:table-cell>
          <table:table-cell office:value-type="float" office:value="0" table:style-name="ce41">
            <text:p>0.0000</text:p>
          </table:table-cell>
          <table:table-cell office:value-type="float" office:value="0.91324200913242004" table:style-name="ce41">
            <text:p>0.9132</text:p>
          </table:table-cell>
          <table:table-cell office:value-type="float" office:value="0" table:style-name="ce41">
            <text:p>0.0000</text:p>
          </table:table-cell>
          <table:table-cell office:value-type="float" office:value="4.10958904109589" table:style-name="ce41">
            <text:p>4.1096</text:p>
          </table:table-cell>
          <table:table-cell office:value-type="float" office:value="20.657276995305164" table:style-name="ce41">
            <text:p>20.6573</text:p>
          </table:table-cell>
          <table:table-cell office:value-type="float" office:value="0" table:style-name="ce41">
            <text:p>0.0000</text:p>
          </table:table-cell>
          <table:table-cell office:value-type="float" office:value="75.586854460093903" table:style-name="ce41">
            <text:p>75.5869</text:p>
          </table:table-cell>
          <table:table-cell office:value-type="float" office:value="0" table:style-name="ce41">
            <text:p>0.0000</text:p>
          </table:table-cell>
          <table:table-cell office:value-type="float" office:value="0" table:style-name="ce41">
            <text:p>0.0000</text:p>
          </table:table-cell>
          <table:table-cell office:value-type="float" office:value="0.46948356807511737" table:style-name="ce41">
            <text:p>0.4695</text:p>
          </table:table-cell>
          <table:table-cell office:value-type="float" office:value="0" table:style-name="ce41">
            <text:p>0.0000</text:p>
          </table:table-cell>
          <table:table-cell office:value-type="float" office:value="0" table:style-name="ce41">
            <text:p>0.0000</text:p>
          </table:table-cell>
          <table:table-cell office:value-type="float" office:value="3.286384976525822" table:style-name="ce41">
            <text:p>3.2864</text:p>
          </table:table-cell>
          <table:table-cell office:value-type="float" office:value="86.79245283018868" table:style-name="ce41">
            <text:p>86.7925</text:p>
          </table:table-cell>
          <table:table-cell office:value-type="float" office:value="2.358490566037736" table:style-name="ce41">
            <text:p>2.3585</text:p>
          </table:table-cell>
          <table:table-cell office:value-type="float" office:value="3.3018867924528301" table:style-name="ce41">
            <text:p>3.3019</text:p>
          </table:table-cell>
          <table:table-cell office:value-type="float" office:value="1.8867924528301887" table:style-name="ce41">
            <text:p>1.8868</text:p>
          </table:table-cell>
          <table:table-cell office:value-type="float" office:value="5.6603773584905666" table:style-name="ce41">
            <text:p>5.6604</text:p>
          </table:table-cell>
          <table:table-cell table:number-columns-repeated="16322"/>
        </table:table-row>
        <table:table-row table:style-name="ro2">
          <table:table-cell office:value-type="string" table:style-name="ce1">
            <text:p>RXG</text:p>
          </table:table-cell>
          <table:table-cell office:value-type="string" table:style-name="ce1">
            <text:p>South West Yorkshire Partnership NHS Foundation Trust</text:p>
          </table:table-cell>
          <table:table-cell office:value-type="float" office:value="240" table:style-name="ce37">
            <text:p>240</text:p>
          </table:table-cell>
          <table:table-cell office:value-type="float" office:value="246" table:style-name="ce37">
            <text:p>246</text:p>
          </table:table-cell>
          <table:table-cell office:value-type="float" office:value="249" table:style-name="ce37">
            <text:p>249</text:p>
          </table:table-cell>
          <table:table-cell office:value-type="float" office:value="249" table:style-name="ce37">
            <text:p>249</text:p>
          </table:table-cell>
          <table:table-cell office:value-type="float" office:value="212" table:style-name="ce39">
            <text:p>212</text:p>
          </table:table-cell>
          <table:table-cell office:value-type="float" office:value="149" table:style-name="ce39">
            <text:p>149</text:p>
          </table:table-cell>
          <table:table-cell office:value-type="float" office:value="149" table:style-name="ce39">
            <text:p>149</text:p>
          </table:table-cell>
          <table:table-cell office:value-type="float" office:value="249" table:style-name="ce39">
            <text:p>249</text:p>
          </table:table-cell>
          <table:table-cell office:value-type="float" office:value="191" table:style-name="ce37">
            <text:p>191</text:p>
          </table:table-cell>
          <table:table-cell office:value-type="float" office:value="189" table:style-name="ce39">
            <text:p>189</text:p>
          </table:table-cell>
          <table:table-cell office:value-type="float" office:value="191" table:style-name="ce39">
            <text:p>191</text:p>
          </table:table-cell>
          <table:table-cell office:value-type="float" office:value="131" table:style-name="ce39">
            <text:p>131</text:p>
          </table:table-cell>
          <table:table-cell office:value-type="float" office:value="135" table:style-name="ce39">
            <text:p>135</text:p>
          </table:table-cell>
          <table:table-cell office:value-type="float" office:value="85" table:style-name="ce39">
            <text:p>85</text:p>
          </table:table-cell>
          <table:table-cell office:value-type="float" office:value="76" table:style-name="ce37">
            <text:p>76</text:p>
          </table:table-cell>
          <table:table-cell office:value-type="float" office:value="75" table:style-name="ce37">
            <text:p>75</text:p>
          </table:table-cell>
          <table:table-cell office:value-type="float" office:value="222" table:style-name="ce37">
            <text:p>222</text:p>
          </table:table-cell>
          <table:table-cell office:value-type="float" office:value="59" table:style-name="ce37">
            <text:p>59</text:p>
          </table:table-cell>
          <table:table-cell office:value-type="float" office:value="202" table:style-name="ce37">
            <text:p>202</text:p>
          </table:table-cell>
          <table:table-cell office:value-type="float" office:value="97" table:style-name="ce37">
            <text:p>97</text:p>
          </table:table-cell>
          <table:table-cell office:value-type="float" office:value="175" table:style-name="ce37">
            <text:p>175</text:p>
          </table:table-cell>
          <table:table-cell office:value-type="float" office:value="82" table:style-name="ce37">
            <text:p>82</text:p>
          </table:table-cell>
          <table:table-cell office:value-type="float" office:value="82" table:style-name="ce37">
            <text:p>82</text:p>
          </table:table-cell>
          <table:table-cell office:value-type="float" office:value="123" table:style-name="ce37">
            <text:p>123</text:p>
          </table:table-cell>
          <table:table-cell office:value-type="float" office:value="131" table:style-name="ce37">
            <text:p>131</text:p>
          </table:table-cell>
          <table:table-cell office:value-type="float" office:value="62" table:style-name="ce37">
            <text:p>62</text:p>
          </table:table-cell>
          <table:table-cell office:value-type="float" office:value="127" table:style-name="ce37">
            <text:p>127</text:p>
          </table:table-cell>
          <table:table-cell office:value-type="float" office:value="166" table:style-name="ce37">
            <text:p>166</text:p>
          </table:table-cell>
          <table:table-cell office:value-type="float" office:value="147" table:style-name="ce37">
            <text:p>147</text:p>
          </table:table-cell>
          <table:table-cell office:value-type="float" office:value="242" table:style-name="ce37">
            <text:p>242</text:p>
          </table:table-cell>
          <table:table-cell office:value-type="float" office:value="239" table:style-name="ce37">
            <text:p>239</text:p>
          </table:table-cell>
          <table:table-cell office:value-type="float" office:value="248" table:style-name="ce37">
            <text:p>248</text:p>
          </table:table-cell>
          <table:table-cell office:value-type="float" office:value="259" table:style-name="ce37">
            <text:p>259</text:p>
          </table:table-cell>
          <table:table-cell office:value-type="float" office:value="31.470230862697445" table:style-name="ce40">
            <text:p>31.47</text:p>
          </table:table-cell>
          <table:table-cell office:value-type="float" office:value="41.698841698841697" table:style-name="ce41">
            <text:p>41.6988</text:p>
          </table:table-cell>
          <table:table-cell office:value-type="float" office:value="58.301158301158296" table:style-name="ce41">
            <text:p>58.3012</text:p>
          </table:table-cell>
          <table:table-cell office:value-type="float" office:value="14.671814671814673" table:style-name="ce41">
            <text:p>14.6718</text:p>
          </table:table-cell>
          <table:table-cell office:value-type="float" office:value="23.552123552123554" table:style-name="ce41">
            <text:p>23.5521</text:p>
          </table:table-cell>
          <table:table-cell office:value-type="float" office:value="29.72972972972973" table:style-name="ce41">
            <text:p>29.7297</text:p>
          </table:table-cell>
          <table:table-cell office:value-type="float" office:value="32.046332046332047" table:style-name="ce41">
            <text:p>32.0463</text:p>
          </table:table-cell>
          <table:table-cell office:value-type="float" office:value="88.803088803088798" table:style-name="ce41">
            <text:p>88.8031</text:p>
          </table:table-cell>
          <table:table-cell office:value-type="float" office:value="2.3166023166023164" table:style-name="ce41">
            <text:p>2.3166</text:p>
          </table:table-cell>
          <table:table-cell office:value-type="float" office:value="3.4749034749034751" table:style-name="ce41">
            <text:p>3.4749</text:p>
          </table:table-cell>
          <table:table-cell office:value-type="float" office:value="1.1583011583011582" table:style-name="ce41">
            <text:p>1.1583</text:p>
          </table:table-cell>
          <table:table-cell office:value-type="float" office:value="0.38610038610038611" table:style-name="ce41">
            <text:p>0.3861</text:p>
          </table:table-cell>
          <table:table-cell office:value-type="float" office:value="3.8610038610038608" table:style-name="ce41">
            <text:p>3.8610</text:p>
          </table:table-cell>
          <table:table-cell office:value-type="float" office:value="24.313725490196077" table:style-name="ce41">
            <text:p>24.3137</text:p>
          </table:table-cell>
          <table:table-cell office:value-type="float" office:value="0.39215686274509803" table:style-name="ce41">
            <text:p>0.3922</text:p>
          </table:table-cell>
          <table:table-cell office:value-type="float" office:value="65.490196078431367" table:style-name="ce41">
            <text:p>65.4902</text:p>
          </table:table-cell>
          <table:table-cell office:value-type="float" office:value="0" table:style-name="ce41">
            <text:p>0.0000</text:p>
          </table:table-cell>
          <table:table-cell office:value-type="float" office:value="0" table:style-name="ce41">
            <text:p>0.0000</text:p>
          </table:table-cell>
          <table:table-cell office:value-type="float" office:value="4.3137254901960782" table:style-name="ce41">
            <text:p>4.3137</text:p>
          </table:table-cell>
          <table:table-cell office:value-type="float" office:value="0" table:style-name="ce41">
            <text:p>0.0000</text:p>
          </table:table-cell>
          <table:table-cell office:value-type="float" office:value="3.1372549019607843" table:style-name="ce41">
            <text:p>3.1373</text:p>
          </table:table-cell>
          <table:table-cell office:value-type="float" office:value="2.3529411764705883" table:style-name="ce41">
            <text:p>2.3529</text:p>
          </table:table-cell>
          <table:table-cell office:value-type="float" office:value="89.494163424124523" table:style-name="ce41">
            <text:p>89.4942</text:p>
          </table:table-cell>
          <table:table-cell office:value-type="float" office:value="1.556420233463035" table:style-name="ce41">
            <text:p>1.5564</text:p>
          </table:table-cell>
          <table:table-cell office:value-type="float" office:value="3.1128404669260701" table:style-name="ce41">
            <text:p>3.1128</text:p>
          </table:table-cell>
          <table:table-cell office:value-type="float" office:value="1.1673151750972763" table:style-name="ce41">
            <text:p>1.1673</text:p>
          </table:table-cell>
          <table:table-cell office:value-type="float" office:value="4.6692607003891053" table:style-name="ce41">
            <text:p>4.6693</text:p>
          </table:table-cell>
          <table:table-cell table:number-columns-repeated="16322"/>
        </table:table-row>
        <table:table-row table:style-name="ro2">
          <table:table-cell office:value-type="string" table:style-name="ce1">
            <text:p>RXM</text:p>
          </table:table-cell>
          <table:table-cell office:value-type="string" table:style-name="ce1">
            <text:p>Derbyshire Healthcare NHS Foundation Trust</text:p>
          </table:table-cell>
          <table:table-cell office:value-type="float" office:value="221" table:style-name="ce37">
            <text:p>221</text:p>
          </table:table-cell>
          <table:table-cell office:value-type="float" office:value="228" table:style-name="ce37">
            <text:p>228</text:p>
          </table:table-cell>
          <table:table-cell office:value-type="float" office:value="223" table:style-name="ce37">
            <text:p>223</text:p>
          </table:table-cell>
          <table:table-cell office:value-type="float" office:value="214" table:style-name="ce37">
            <text:p>214</text:p>
          </table:table-cell>
          <table:table-cell office:value-type="float" office:value="191" table:style-name="ce39">
            <text:p>191</text:p>
          </table:table-cell>
          <table:table-cell office:value-type="float" office:value="126" table:style-name="ce39">
            <text:p>126</text:p>
          </table:table-cell>
          <table:table-cell office:value-type="float" office:value="129" table:style-name="ce39">
            <text:p>129</text:p>
          </table:table-cell>
          <table:table-cell office:value-type="float" office:value="228" table:style-name="ce39">
            <text:p>228</text:p>
          </table:table-cell>
          <table:table-cell office:value-type="float" office:value="167" table:style-name="ce37">
            <text:p>167</text:p>
          </table:table-cell>
          <table:table-cell office:value-type="float" office:value="167" table:style-name="ce39">
            <text:p>167</text:p>
          </table:table-cell>
          <table:table-cell office:value-type="float" office:value="177" table:style-name="ce39">
            <text:p>177</text:p>
          </table:table-cell>
          <table:table-cell office:value-type="float" office:value="130" table:style-name="ce39">
            <text:p>130</text:p>
          </table:table-cell>
          <table:table-cell office:value-type="float" office:value="127" table:style-name="ce39">
            <text:p>127</text:p>
          </table:table-cell>
          <table:table-cell office:value-type="float" office:value="72" table:style-name="ce39">
            <text:p>72</text:p>
          </table:table-cell>
          <table:table-cell office:value-type="float" office:value="56" table:style-name="ce37">
            <text:p>56</text:p>
          </table:table-cell>
          <table:table-cell office:value-type="float" office:value="55" table:style-name="ce37">
            <text:p>55</text:p>
          </table:table-cell>
          <table:table-cell office:value-type="float" office:value="200" table:style-name="ce37">
            <text:p>200</text:p>
          </table:table-cell>
          <table:table-cell office:value-type="float" office:value="36" table:style-name="ce37">
            <text:p>36</text:p>
          </table:table-cell>
          <table:table-cell office:value-type="float" office:value="185" table:style-name="ce37">
            <text:p>185</text:p>
          </table:table-cell>
          <table:table-cell office:value-type="float" office:value="88" table:style-name="ce37">
            <text:p>88</text:p>
          </table:table-cell>
          <table:table-cell office:value-type="float" office:value="161" table:style-name="ce37">
            <text:p>161</text:p>
          </table:table-cell>
          <table:table-cell office:value-type="float" office:value="76" table:style-name="ce37">
            <text:p>76</text:p>
          </table:table-cell>
          <table:table-cell office:value-type="float" office:value="71" table:style-name="ce37">
            <text:p>71</text:p>
          </table:table-cell>
          <table:table-cell office:value-type="float" office:value="117" table:style-name="ce37">
            <text:p>117</text:p>
          </table:table-cell>
          <table:table-cell office:value-type="float" office:value="129" table:style-name="ce37">
            <text:p>129</text:p>
          </table:table-cell>
          <table:table-cell office:value-type="float" office:value="40" table:style-name="ce37">
            <text:p>40</text:p>
          </table:table-cell>
          <table:table-cell office:value-type="float" office:value="103" table:style-name="ce37">
            <text:p>103</text:p>
          </table:table-cell>
          <table:table-cell office:value-type="float" office:value="158" table:style-name="ce37">
            <text:p>158</text:p>
          </table:table-cell>
          <table:table-cell office:value-type="float" office:value="113" table:style-name="ce37">
            <text:p>113</text:p>
          </table:table-cell>
          <table:table-cell office:value-type="float" office:value="222" table:style-name="ce37">
            <text:p>222</text:p>
          </table:table-cell>
          <table:table-cell office:value-type="float" office:value="223" table:style-name="ce37">
            <text:p>223</text:p>
          </table:table-cell>
          <table:table-cell office:value-type="float" office:value="225" table:style-name="ce37">
            <text:p>225</text:p>
          </table:table-cell>
          <table:table-cell office:value-type="float" office:value="234" table:style-name="ce37">
            <text:p>234</text:p>
          </table:table-cell>
          <table:table-cell office:value-type="float" office:value="28.295042321644498" table:style-name="ce40">
            <text:p>28.30</text:p>
          </table:table-cell>
          <table:table-cell office:value-type="float" office:value="42.735042735042732" table:style-name="ce41">
            <text:p>42.7350</text:p>
          </table:table-cell>
          <table:table-cell office:value-type="float" office:value="57.26495726495726" table:style-name="ce41">
            <text:p>57.2650</text:p>
          </table:table-cell>
          <table:table-cell office:value-type="float" office:value="9.4017094017094021" table:style-name="ce41">
            <text:p>9.4017</text:p>
          </table:table-cell>
          <table:table-cell office:value-type="float" office:value="20.085470085470085" table:style-name="ce41">
            <text:p>20.0855</text:p>
          </table:table-cell>
          <table:table-cell office:value-type="float" office:value="26.068376068376072" table:style-name="ce41">
            <text:p>26.0684</text:p>
          </table:table-cell>
          <table:table-cell office:value-type="float" office:value="44.444444444444443" table:style-name="ce41">
            <text:p>44.4444</text:p>
          </table:table-cell>
          <table:table-cell office:value-type="float" office:value="94.01709401709401" table:style-name="ce41">
            <text:p>94.0171</text:p>
          </table:table-cell>
          <table:table-cell office:value-type="float" office:value="0" table:style-name="ce41">
            <text:p>0.0000</text:p>
          </table:table-cell>
          <table:table-cell office:value-type="float" office:value="2.1367521367521367" table:style-name="ce41">
            <text:p>2.1368</text:p>
          </table:table-cell>
          <table:table-cell office:value-type="float" office:value="0.85470085470085477" table:style-name="ce41">
            <text:p>0.8547</text:p>
          </table:table-cell>
          <table:table-cell office:value-type="float" office:value="0.42735042735042739" table:style-name="ce41">
            <text:p>0.4274</text:p>
          </table:table-cell>
          <table:table-cell office:value-type="float" office:value="2.5641025641025639" table:style-name="ce41">
            <text:p>2.5641</text:p>
          </table:table-cell>
          <table:table-cell office:value-type="float" office:value="22.368421052631579" table:style-name="ce41">
            <text:p>22.3684</text:p>
          </table:table-cell>
          <table:table-cell office:value-type="float" office:value="0.43859649122807015" table:style-name="ce41">
            <text:p>0.4386</text:p>
          </table:table-cell>
          <table:table-cell office:value-type="float" office:value="71.491228070175438" table:style-name="ce41">
            <text:p>71.4912</text:p>
          </table:table-cell>
          <table:table-cell office:value-type="float" office:value="0" table:style-name="ce41">
            <text:p>0.0000</text:p>
          </table:table-cell>
          <table:table-cell office:value-type="float" office:value="0" table:style-name="ce41">
            <text:p>0.0000</text:p>
          </table:table-cell>
          <table:table-cell office:value-type="float" office:value="0.8771929824561403" table:style-name="ce41">
            <text:p>0.8772</text:p>
          </table:table-cell>
          <table:table-cell office:value-type="float" office:value="0.43859649122807015" table:style-name="ce41">
            <text:p>0.4386</text:p>
          </table:table-cell>
          <table:table-cell office:value-type="float" office:value="2.6315789473684208" table:style-name="ce41">
            <text:p>2.6316</text:p>
          </table:table-cell>
          <table:table-cell office:value-type="float" office:value="1.7543859649122806" table:style-name="ce41">
            <text:p>1.7544</text:p>
          </table:table-cell>
          <table:table-cell office:value-type="float" office:value="91.402714932126699" table:style-name="ce41">
            <text:p>91.4027</text:p>
          </table:table-cell>
          <table:table-cell office:value-type="float" office:value="2.2624434389140271" table:style-name="ce41">
            <text:p>2.2624</text:p>
          </table:table-cell>
          <table:table-cell office:value-type="float" office:value="0.45248868778280549" table:style-name="ce41">
            <text:p>0.4525</text:p>
          </table:table-cell>
          <table:table-cell office:value-type="float" office:value="1.809954751131222" table:style-name="ce41">
            <text:p>1.8100</text:p>
          </table:table-cell>
          <table:table-cell office:value-type="float" office:value="4.0723981900452486" table:style-name="ce41">
            <text:p>4.0724</text:p>
          </table:table-cell>
          <table:table-cell table:number-columns-repeated="16322"/>
        </table:table-row>
        <table:table-row table:style-name="ro2">
          <table:table-cell office:value-type="string" table:style-name="ce1">
            <text:p>RXT</text:p>
          </table:table-cell>
          <table:table-cell office:value-type="string" table:style-name="ce1">
            <text:p>Birmingham and Solihull Mental Health NHS Foundation Trust</text:p>
          </table:table-cell>
          <table:table-cell office:value-type="float" office:value="187" table:style-name="ce37">
            <text:p>187</text:p>
          </table:table-cell>
          <table:table-cell office:value-type="float" office:value="184" table:style-name="ce37">
            <text:p>184</text:p>
          </table:table-cell>
          <table:table-cell office:value-type="float" office:value="181" table:style-name="ce37">
            <text:p>181</text:p>
          </table:table-cell>
          <table:table-cell office:value-type="float" office:value="183" table:style-name="ce37">
            <text:p>183</text:p>
          </table:table-cell>
          <table:table-cell office:value-type="float" office:value="159" table:style-name="ce39">
            <text:p>159</text:p>
          </table:table-cell>
          <table:table-cell office:value-type="float" office:value="97" table:style-name="ce39">
            <text:p>97</text:p>
          </table:table-cell>
          <table:table-cell office:value-type="float" office:value="98" table:style-name="ce39">
            <text:p>98</text:p>
          </table:table-cell>
          <table:table-cell office:value-type="float" office:value="188" table:style-name="ce39">
            <text:p>188</text:p>
          </table:table-cell>
          <table:table-cell office:value-type="float" office:value="136" table:style-name="ce37">
            <text:p>136</text:p>
          </table:table-cell>
          <table:table-cell office:value-type="float" office:value="134" table:style-name="ce39">
            <text:p>134</text:p>
          </table:table-cell>
          <table:table-cell office:value-type="float" office:value="145" table:style-name="ce39">
            <text:p>145</text:p>
          </table:table-cell>
          <table:table-cell office:value-type="float" office:value="112" table:style-name="ce39">
            <text:p>112</text:p>
          </table:table-cell>
          <table:table-cell office:value-type="float" office:value="110" table:style-name="ce39">
            <text:p>110</text:p>
          </table:table-cell>
          <table:table-cell office:value-type="float" office:value="73" table:style-name="ce39">
            <text:p>73</text:p>
          </table:table-cell>
          <table:table-cell office:value-type="float" office:value="72" table:style-name="ce37">
            <text:p>72</text:p>
          </table:table-cell>
          <table:table-cell office:value-type="float" office:value="65" table:style-name="ce37">
            <text:p>65</text:p>
          </table:table-cell>
          <table:table-cell office:value-type="float" office:value="169" table:style-name="ce37">
            <text:p>169</text:p>
          </table:table-cell>
          <table:table-cell office:value-type="float" office:value="35" table:style-name="ce37">
            <text:p>35</text:p>
          </table:table-cell>
          <table:table-cell office:value-type="float" office:value="151" table:style-name="ce37">
            <text:p>151</text:p>
          </table:table-cell>
          <table:table-cell office:value-type="float" office:value="78" table:style-name="ce37">
            <text:p>78</text:p>
          </table:table-cell>
          <table:table-cell office:value-type="float" office:value="135" table:style-name="ce37">
            <text:p>135</text:p>
          </table:table-cell>
          <table:table-cell office:value-type="float" office:value="72" table:style-name="ce37">
            <text:p>72</text:p>
          </table:table-cell>
          <table:table-cell office:value-type="float" office:value="68" table:style-name="ce37">
            <text:p>68</text:p>
          </table:table-cell>
          <table:table-cell office:value-type="float" office:value="104" table:style-name="ce37">
            <text:p>104</text:p>
          </table:table-cell>
          <table:table-cell office:value-type="float" office:value="111" table:style-name="ce37">
            <text:p>111</text:p>
          </table:table-cell>
          <table:table-cell office:value-type="float" office:value="58" table:style-name="ce37">
            <text:p>58</text:p>
          </table:table-cell>
          <table:table-cell office:value-type="float" office:value="91" table:style-name="ce37">
            <text:p>91</text:p>
          </table:table-cell>
          <table:table-cell office:value-type="float" office:value="116" table:style-name="ce37">
            <text:p>116</text:p>
          </table:table-cell>
          <table:table-cell office:value-type="float" office:value="117" table:style-name="ce37">
            <text:p>117</text:p>
          </table:table-cell>
          <table:table-cell office:value-type="float" office:value="178" table:style-name="ce37">
            <text:p>178</text:p>
          </table:table-cell>
          <table:table-cell office:value-type="float" office:value="171" table:style-name="ce37">
            <text:p>171</text:p>
          </table:table-cell>
          <table:table-cell office:value-type="float" office:value="181" table:style-name="ce37">
            <text:p>181</text:p>
          </table:table-cell>
          <table:table-cell office:value-type="float" office:value="195" table:style-name="ce37">
            <text:p>195</text:p>
          </table:table-cell>
          <table:table-cell office:value-type="float" office:value="23.465703971119133" table:style-name="ce40">
            <text:p>23.47</text:p>
          </table:table-cell>
          <table:table-cell office:value-type="float" office:value="43.589743589743591" table:style-name="ce41">
            <text:p>43.5897</text:p>
          </table:table-cell>
          <table:table-cell office:value-type="float" office:value="56.410256410256409" table:style-name="ce41">
            <text:p>56.4103</text:p>
          </table:table-cell>
          <table:table-cell office:value-type="float" office:value="13.846153846153847" table:style-name="ce41">
            <text:p>13.8462</text:p>
          </table:table-cell>
          <table:table-cell office:value-type="float" office:value="28.205128205128204" table:style-name="ce41">
            <text:p>28.2051</text:p>
          </table:table-cell>
          <table:table-cell office:value-type="float" office:value="31.282051282051281" table:style-name="ce41">
            <text:p>31.2821</text:p>
          </table:table-cell>
          <table:table-cell office:value-type="float" office:value="26.666666666666668" table:style-name="ce41">
            <text:p>26.6667</text:p>
          </table:table-cell>
          <table:table-cell office:value-type="float" office:value="70.769230769230774" table:style-name="ce41">
            <text:p>70.7692</text:p>
          </table:table-cell>
          <table:table-cell office:value-type="float" office:value="4.6153846153846159" table:style-name="ce41">
            <text:p>4.6154</text:p>
          </table:table-cell>
          <table:table-cell office:value-type="float" office:value="13.333333333333334" table:style-name="ce41">
            <text:p>13.3333</text:p>
          </table:table-cell>
          <table:table-cell office:value-type="float" office:value="6.666666666666667" table:style-name="ce41">
            <text:p>6.6667</text:p>
          </table:table-cell>
          <table:table-cell office:value-type="float" office:value="0.51282051282051277" table:style-name="ce41">
            <text:p>0.5128</text:p>
          </table:table-cell>
          <table:table-cell office:value-type="float" office:value="4.1025641025641022" table:style-name="ce41">
            <text:p>4.1026</text:p>
          </table:table-cell>
          <table:table-cell office:value-type="float" office:value="20.441988950276244" table:style-name="ce41">
            <text:p>20.4420</text:p>
          </table:table-cell>
          <table:table-cell office:value-type="float" office:value="0.55248618784530379" table:style-name="ce41">
            <text:p>0.5525</text:p>
          </table:table-cell>
          <table:table-cell office:value-type="float" office:value="56.353591160220994" table:style-name="ce41">
            <text:p>56.3536</text:p>
          </table:table-cell>
          <table:table-cell office:value-type="float" office:value="1.1049723756906076" table:style-name="ce41">
            <text:p>1.1050</text:p>
          </table:table-cell>
          <table:table-cell office:value-type="float" office:value="1.1049723756906076" table:style-name="ce41">
            <text:p>1.1050</text:p>
          </table:table-cell>
          <table:table-cell office:value-type="float" office:value="10.497237569060774" table:style-name="ce41">
            <text:p>10.4972</text:p>
          </table:table-cell>
          <table:table-cell office:value-type="float" office:value="3.3149171270718232" table:style-name="ce41">
            <text:p>3.3149</text:p>
          </table:table-cell>
          <table:table-cell office:value-type="float" office:value="2.7624309392265194" table:style-name="ce41">
            <text:p>2.7624</text:p>
          </table:table-cell>
          <table:table-cell office:value-type="float" office:value="3.867403314917127" table:style-name="ce41">
            <text:p>3.8674</text:p>
          </table:table-cell>
          <table:table-cell office:value-type="float" office:value="86.440677966101703" table:style-name="ce41">
            <text:p>86.4407</text:p>
          </table:table-cell>
          <table:table-cell office:value-type="float" office:value="3.3898305084745761" table:style-name="ce41">
            <text:p>3.3898</text:p>
          </table:table-cell>
          <table:table-cell office:value-type="float" office:value="2.2598870056497176" table:style-name="ce41">
            <text:p>2.2599</text:p>
          </table:table-cell>
          <table:table-cell office:value-type="float" office:value="1.6949152542372881" table:style-name="ce41">
            <text:p>1.6949</text:p>
          </table:table-cell>
          <table:table-cell office:value-type="float" office:value="6.2146892655367232" table:style-name="ce41">
            <text:p>6.2147</text:p>
          </table:table-cell>
          <table:table-cell table:number-columns-repeated="16322"/>
        </table:table-row>
        <table:table-row table:style-name="ro2">
          <table:table-cell office:value-type="string" table:style-name="ce1">
            <text:p>RXV</text:p>
          </table:table-cell>
          <table:table-cell office:value-type="string" table:style-name="ce1">
            <text:p>Greater Manchester West Mental Health NHS Foundation Trust</text:p>
          </table:table-cell>
          <table:table-cell office:value-type="float" office:value="190" table:style-name="ce37">
            <text:p>190</text:p>
          </table:table-cell>
          <table:table-cell office:value-type="float" office:value="189" table:style-name="ce37">
            <text:p>189</text:p>
          </table:table-cell>
          <table:table-cell office:value-type="float" office:value="183" table:style-name="ce37">
            <text:p>183</text:p>
          </table:table-cell>
          <table:table-cell office:value-type="float" office:value="183" table:style-name="ce37">
            <text:p>183</text:p>
          </table:table-cell>
          <table:table-cell office:value-type="float" office:value="165" table:style-name="ce39">
            <text:p>165</text:p>
          </table:table-cell>
          <table:table-cell office:value-type="float" office:value="126" table:style-name="ce39">
            <text:p>126</text:p>
          </table:table-cell>
          <table:table-cell office:value-type="float" office:value="129" table:style-name="ce39">
            <text:p>129</text:p>
          </table:table-cell>
          <table:table-cell office:value-type="float" office:value="188" table:style-name="ce39">
            <text:p>188</text:p>
          </table:table-cell>
          <table:table-cell office:value-type="float" office:value="140" table:style-name="ce37">
            <text:p>140</text:p>
          </table:table-cell>
          <table:table-cell office:value-type="float" office:value="139" table:style-name="ce39">
            <text:p>139</text:p>
          </table:table-cell>
          <table:table-cell office:value-type="float" office:value="140" table:style-name="ce39">
            <text:p>140</text:p>
          </table:table-cell>
          <table:table-cell office:value-type="float" office:value="107" table:style-name="ce39">
            <text:p>107</text:p>
          </table:table-cell>
          <table:table-cell office:value-type="float" office:value="104" table:style-name="ce39">
            <text:p>104</text:p>
          </table:table-cell>
          <table:table-cell office:value-type="float" office:value="68" table:style-name="ce39">
            <text:p>68</text:p>
          </table:table-cell>
          <table:table-cell office:value-type="float" office:value="65" table:style-name="ce37">
            <text:p>65</text:p>
          </table:table-cell>
          <table:table-cell office:value-type="float" office:value="66" table:style-name="ce37">
            <text:p>66</text:p>
          </table:table-cell>
          <table:table-cell office:value-type="float" office:value="171" table:style-name="ce37">
            <text:p>171</text:p>
          </table:table-cell>
          <table:table-cell office:value-type="float" office:value="35" table:style-name="ce37">
            <text:p>35</text:p>
          </table:table-cell>
          <table:table-cell office:value-type="float" office:value="145" table:style-name="ce37">
            <text:p>145</text:p>
          </table:table-cell>
          <table:table-cell office:value-type="float" office:value="79" table:style-name="ce37">
            <text:p>79</text:p>
          </table:table-cell>
          <table:table-cell office:value-type="float" office:value="135" table:style-name="ce37">
            <text:p>135</text:p>
          </table:table-cell>
          <table:table-cell office:value-type="float" office:value="56" table:style-name="ce37">
            <text:p>56</text:p>
          </table:table-cell>
          <table:table-cell office:value-type="float" office:value="56" table:style-name="ce37">
            <text:p>56</text:p>
          </table:table-cell>
          <table:table-cell office:value-type="float" office:value="107" table:style-name="ce37">
            <text:p>107</text:p>
          </table:table-cell>
          <table:table-cell office:value-type="float" office:value="118" table:style-name="ce37">
            <text:p>118</text:p>
          </table:table-cell>
          <table:table-cell office:value-type="float" office:value="47" table:style-name="ce37">
            <text:p>47</text:p>
          </table:table-cell>
          <table:table-cell office:value-type="float" office:value="103" table:style-name="ce37">
            <text:p>103</text:p>
          </table:table-cell>
          <table:table-cell office:value-type="float" office:value="142" table:style-name="ce37">
            <text:p>142</text:p>
          </table:table-cell>
          <table:table-cell office:value-type="float" office:value="109" table:style-name="ce37">
            <text:p>109</text:p>
          </table:table-cell>
          <table:table-cell office:value-type="float" office:value="185" table:style-name="ce37">
            <text:p>185</text:p>
          </table:table-cell>
          <table:table-cell office:value-type="float" office:value="174" table:style-name="ce37">
            <text:p>174</text:p>
          </table:table-cell>
          <table:table-cell office:value-type="float" office:value="186" table:style-name="ce37">
            <text:p>186</text:p>
          </table:table-cell>
          <table:table-cell office:value-type="float" office:value="196" table:style-name="ce37">
            <text:p>196</text:p>
          </table:table-cell>
          <table:table-cell office:value-type="float" office:value="23.557692307692307" table:style-name="ce40">
            <text:p>23.56</text:p>
          </table:table-cell>
          <table:table-cell office:value-type="float" office:value="50.510204081632651" table:style-name="ce41">
            <text:p>50.5102</text:p>
          </table:table-cell>
          <table:table-cell office:value-type="float" office:value="49.489795918367349" table:style-name="ce41">
            <text:p>49.4898</text:p>
          </table:table-cell>
          <table:table-cell office:value-type="float" office:value="12.755102040816327" table:style-name="ce41">
            <text:p>12.7551</text:p>
          </table:table-cell>
          <table:table-cell office:value-type="float" office:value="20.408163265306122" table:style-name="ce41">
            <text:p>20.4082</text:p>
          </table:table-cell>
          <table:table-cell office:value-type="float" office:value="26.020408163265309" table:style-name="ce41">
            <text:p>26.0204</text:p>
          </table:table-cell>
          <table:table-cell office:value-type="float" office:value="40.816326530612244" table:style-name="ce41">
            <text:p>40.8163</text:p>
          </table:table-cell>
          <table:table-cell office:value-type="float" office:value="85.204081632653057" table:style-name="ce41">
            <text:p>85.2041</text:p>
          </table:table-cell>
          <table:table-cell office:value-type="float" office:value="2.0408163265306123" table:style-name="ce41">
            <text:p>2.0408</text:p>
          </table:table-cell>
          <table:table-cell office:value-type="float" office:value="5.1020408163265305" table:style-name="ce41">
            <text:p>5.1020</text:p>
          </table:table-cell>
          <table:table-cell office:value-type="float" office:value="2.0408163265306123" table:style-name="ce41">
            <text:p>2.0408</text:p>
          </table:table-cell>
          <table:table-cell office:value-type="float" office:value="0" table:style-name="ce41">
            <text:p>0.0000</text:p>
          </table:table-cell>
          <table:table-cell office:value-type="float" office:value="5.6122448979591839" table:style-name="ce41">
            <text:p>5.6122</text:p>
          </table:table-cell>
          <table:table-cell office:value-type="float" office:value="15.846994535519126" table:style-name="ce41">
            <text:p>15.8470</text:p>
          </table:table-cell>
          <table:table-cell office:value-type="float" office:value="0" table:style-name="ce41">
            <text:p>0.0000</text:p>
          </table:table-cell>
          <table:table-cell office:value-type="float" office:value="71.038251366120221" table:style-name="ce41">
            <text:p>71.0383</text:p>
          </table:table-cell>
          <table:table-cell office:value-type="float" office:value="1.0928961748633881" table:style-name="ce41">
            <text:p>1.0929</text:p>
          </table:table-cell>
          <table:table-cell office:value-type="float" office:value="0.54644808743169404" table:style-name="ce41">
            <text:p>0.5464</text:p>
          </table:table-cell>
          <table:table-cell office:value-type="float" office:value="4.918032786885246" table:style-name="ce41">
            <text:p>4.9180</text:p>
          </table:table-cell>
          <table:table-cell office:value-type="float" office:value="0.54644808743169404" table:style-name="ce41">
            <text:p>0.5464</text:p>
          </table:table-cell>
          <table:table-cell office:value-type="float" office:value="3.8251366120218582" table:style-name="ce41">
            <text:p>3.8251</text:p>
          </table:table-cell>
          <table:table-cell office:value-type="float" office:value="2.1857923497267762" table:style-name="ce41">
            <text:p>2.1858</text:p>
          </table:table-cell>
          <table:table-cell office:value-type="float" office:value="85.875706214689259" table:style-name="ce41">
            <text:p>85.8757</text:p>
          </table:table-cell>
          <table:table-cell office:value-type="float" office:value="3.3898305084745761" table:style-name="ce41">
            <text:p>3.3898</text:p>
          </table:table-cell>
          <table:table-cell office:value-type="float" office:value="3.3898305084745761" table:style-name="ce41">
            <text:p>3.3898</text:p>
          </table:table-cell>
          <table:table-cell office:value-type="float" office:value="1.1299435028248588" table:style-name="ce41">
            <text:p>1.1299</text:p>
          </table:table-cell>
          <table:table-cell office:value-type="float" office:value="6.2146892655367232" table:style-name="ce41">
            <text:p>6.2147</text:p>
          </table:table-cell>
          <table:table-cell table:number-columns-repeated="16322"/>
        </table:table-row>
        <table:table-row table:style-name="ro2">
          <table:table-cell office:value-type="string" table:style-name="ce1">
            <text:p>RXX</text:p>
          </table:table-cell>
          <table:table-cell office:value-type="string" table:style-name="ce1">
            <text:p>Surrey and Borders Partnership NHS Foundation Trust</text:p>
          </table:table-cell>
          <table:table-cell office:value-type="float" office:value="229" table:style-name="ce37">
            <text:p>229</text:p>
          </table:table-cell>
          <table:table-cell office:value-type="float" office:value="229" table:style-name="ce37">
            <text:p>229</text:p>
          </table:table-cell>
          <table:table-cell office:value-type="float" office:value="229" table:style-name="ce37">
            <text:p>229</text:p>
          </table:table-cell>
          <table:table-cell office:value-type="float" office:value="221" table:style-name="ce37">
            <text:p>221</text:p>
          </table:table-cell>
          <table:table-cell office:value-type="float" office:value="196" table:style-name="ce39">
            <text:p>196</text:p>
          </table:table-cell>
          <table:table-cell office:value-type="float" office:value="130" table:style-name="ce39">
            <text:p>130</text:p>
          </table:table-cell>
          <table:table-cell office:value-type="float" office:value="134" table:style-name="ce39">
            <text:p>134</text:p>
          </table:table-cell>
          <table:table-cell office:value-type="float" office:value="229" table:style-name="ce39">
            <text:p>229</text:p>
          </table:table-cell>
          <table:table-cell office:value-type="float" office:value="174" table:style-name="ce37">
            <text:p>174</text:p>
          </table:table-cell>
          <table:table-cell office:value-type="float" office:value="170" table:style-name="ce39">
            <text:p>170</text:p>
          </table:table-cell>
          <table:table-cell office:value-type="float" office:value="192" table:style-name="ce39">
            <text:p>192</text:p>
          </table:table-cell>
          <table:table-cell office:value-type="float" office:value="141" table:style-name="ce39">
            <text:p>141</text:p>
          </table:table-cell>
          <table:table-cell office:value-type="float" office:value="138" table:style-name="ce39">
            <text:p>138</text:p>
          </table:table-cell>
          <table:table-cell office:value-type="float" office:value="82" table:style-name="ce39">
            <text:p>82</text:p>
          </table:table-cell>
          <table:table-cell office:value-type="float" office:value="76" table:style-name="ce37">
            <text:p>76</text:p>
          </table:table-cell>
          <table:table-cell office:value-type="float" office:value="74" table:style-name="ce37">
            <text:p>74</text:p>
          </table:table-cell>
          <table:table-cell office:value-type="float" office:value="208" table:style-name="ce37">
            <text:p>208</text:p>
          </table:table-cell>
          <table:table-cell office:value-type="float" office:value="63" table:style-name="ce37">
            <text:p>63</text:p>
          </table:table-cell>
          <table:table-cell office:value-type="float" office:value="193" table:style-name="ce37">
            <text:p>193</text:p>
          </table:table-cell>
          <table:table-cell office:value-type="float" office:value="93" table:style-name="ce37">
            <text:p>93</text:p>
          </table:table-cell>
          <table:table-cell office:value-type="float" office:value="178" table:style-name="ce37">
            <text:p>178</text:p>
          </table:table-cell>
          <table:table-cell office:value-type="float" office:value="97" table:style-name="ce37">
            <text:p>97</text:p>
          </table:table-cell>
          <table:table-cell office:value-type="float" office:value="99" table:style-name="ce37">
            <text:p>99</text:p>
          </table:table-cell>
          <table:table-cell office:value-type="float" office:value="121" table:style-name="ce37">
            <text:p>121</text:p>
          </table:table-cell>
          <table:table-cell office:value-type="float" office:value="128" table:style-name="ce37">
            <text:p>128</text:p>
          </table:table-cell>
          <table:table-cell office:value-type="float" office:value="62" table:style-name="ce37">
            <text:p>62</text:p>
          </table:table-cell>
          <table:table-cell office:value-type="float" office:value="132" table:style-name="ce37">
            <text:p>132</text:p>
          </table:table-cell>
          <table:table-cell office:value-type="float" office:value="156" table:style-name="ce37">
            <text:p>156</text:p>
          </table:table-cell>
          <table:table-cell office:value-type="float" office:value="160" table:style-name="ce37">
            <text:p>160</text:p>
          </table:table-cell>
          <table:table-cell office:value-type="float" office:value="232" table:style-name="ce37">
            <text:p>232</text:p>
          </table:table-cell>
          <table:table-cell office:value-type="float" office:value="229" table:style-name="ce37">
            <text:p>229</text:p>
          </table:table-cell>
          <table:table-cell office:value-type="float" office:value="234" table:style-name="ce37">
            <text:p>234</text:p>
          </table:table-cell>
          <table:table-cell office:value-type="float" office:value="240" table:style-name="ce37">
            <text:p>240</text:p>
          </table:table-cell>
          <table:table-cell office:value-type="float" office:value="29.447852760736197" table:style-name="ce40">
            <text:p>29.45</text:p>
          </table:table-cell>
          <table:table-cell office:value-type="float" office:value="39.166666666666664" table:style-name="ce41">
            <text:p>39.1667</text:p>
          </table:table-cell>
          <table:table-cell office:value-type="float" office:value="60.833333333333329" table:style-name="ce41">
            <text:p>60.8333</text:p>
          </table:table-cell>
          <table:table-cell office:value-type="float" office:value="23.75" table:style-name="ce41">
            <text:p>23.7500</text:p>
          </table:table-cell>
          <table:table-cell office:value-type="float" office:value="19.583333333333332" table:style-name="ce41">
            <text:p>19.5833</text:p>
          </table:table-cell>
          <table:table-cell office:value-type="float" office:value="17.916666666666668" table:style-name="ce41">
            <text:p>17.9167</text:p>
          </table:table-cell>
          <table:table-cell office:value-type="float" office:value="38.75" table:style-name="ce41">
            <text:p>38.7500</text:p>
          </table:table-cell>
          <table:table-cell office:value-type="float" office:value="92.916666666666671" table:style-name="ce41">
            <text:p>92.9167</text:p>
          </table:table-cell>
          <table:table-cell office:value-type="float" office:value="1.6666666666666667" table:style-name="ce41">
            <text:p>1.6667</text:p>
          </table:table-cell>
          <table:table-cell office:value-type="float" office:value="3.3333333333333335" table:style-name="ce41">
            <text:p>3.3333</text:p>
          </table:table-cell>
          <table:table-cell office:value-type="float" office:value="0" table:style-name="ce41">
            <text:p>0.0000</text:p>
          </table:table-cell>
          <table:table-cell office:value-type="float" office:value="0.41666666666666669" table:style-name="ce41">
            <text:p>0.4167</text:p>
          </table:table-cell>
          <table:table-cell office:value-type="float" office:value="1.6666666666666667" table:style-name="ce41">
            <text:p>1.6667</text:p>
          </table:table-cell>
          <table:table-cell office:value-type="float" office:value="29.613733905579398" table:style-name="ce41">
            <text:p>29.6137</text:p>
          </table:table-cell>
          <table:table-cell office:value-type="float" office:value="0" table:style-name="ce41">
            <text:p>0.0000</text:p>
          </table:table-cell>
          <table:table-cell office:value-type="float" office:value="59.227467811158796" table:style-name="ce41">
            <text:p>59.2275</text:p>
          </table:table-cell>
          <table:table-cell office:value-type="float" office:value="0.42918454935622319" table:style-name="ce41">
            <text:p>0.4292</text:p>
          </table:table-cell>
          <table:table-cell office:value-type="float" office:value="0.42918454935622319" table:style-name="ce41">
            <text:p>0.4292</text:p>
          </table:table-cell>
          <table:table-cell office:value-type="float" office:value="0.85836909871244638" table:style-name="ce41">
            <text:p>0.8584</text:p>
          </table:table-cell>
          <table:table-cell office:value-type="float" office:value="0.85836909871244638" table:style-name="ce41">
            <text:p>0.8584</text:p>
          </table:table-cell>
          <table:table-cell office:value-type="float" office:value="3.8626609442060089" table:style-name="ce41">
            <text:p>3.8627</text:p>
          </table:table-cell>
          <table:table-cell office:value-type="float" office:value="4.7210300429184553" table:style-name="ce41">
            <text:p>4.7210</text:p>
          </table:table-cell>
          <table:table-cell office:value-type="float" office:value="88.209606986899558" table:style-name="ce41">
            <text:p>88.2096</text:p>
          </table:table-cell>
          <table:table-cell office:value-type="float" office:value="2.6200873362445414" table:style-name="ce41">
            <text:p>2.6201</text:p>
          </table:table-cell>
          <table:table-cell office:value-type="float" office:value="3.4934497816593884" table:style-name="ce41">
            <text:p>3.4934</text:p>
          </table:table-cell>
          <table:table-cell office:value-type="float" office:value="2.1834061135371177" table:style-name="ce41">
            <text:p>2.1834</text:p>
          </table:table-cell>
          <table:table-cell office:value-type="float" office:value="3.4934497816593884" table:style-name="ce41">
            <text:p>3.4934</text:p>
          </table:table-cell>
          <table:table-cell table:number-columns-repeated="16322"/>
        </table:table-row>
        <table:table-row table:style-name="ro2">
          <table:table-cell office:value-type="string" table:style-name="ce1">
            <text:p>RXY</text:p>
          </table:table-cell>
          <table:table-cell office:value-type="string" table:style-name="ce1">
            <text:p>Kent and Medway NHS and Social Care Partnership Trust</text:p>
          </table:table-cell>
          <table:table-cell office:value-type="float" office:value="208" table:style-name="ce37">
            <text:p>208</text:p>
          </table:table-cell>
          <table:table-cell office:value-type="float" office:value="213" table:style-name="ce37">
            <text:p>213</text:p>
          </table:table-cell>
          <table:table-cell office:value-type="float" office:value="211" table:style-name="ce37">
            <text:p>211</text:p>
          </table:table-cell>
          <table:table-cell office:value-type="float" office:value="203" table:style-name="ce37">
            <text:p>203</text:p>
          </table:table-cell>
          <table:table-cell office:value-type="float" office:value="181" table:style-name="ce39">
            <text:p>181</text:p>
          </table:table-cell>
          <table:table-cell office:value-type="float" office:value="117" table:style-name="ce39">
            <text:p>117</text:p>
          </table:table-cell>
          <table:table-cell office:value-type="float" office:value="122" table:style-name="ce39">
            <text:p>122</text:p>
          </table:table-cell>
          <table:table-cell office:value-type="float" office:value="207" table:style-name="ce39">
            <text:p>207</text:p>
          </table:table-cell>
          <table:table-cell office:value-type="float" office:value="153" table:style-name="ce37">
            <text:p>153</text:p>
          </table:table-cell>
          <table:table-cell office:value-type="float" office:value="155" table:style-name="ce39">
            <text:p>155</text:p>
          </table:table-cell>
          <table:table-cell office:value-type="float" office:value="156" table:style-name="ce39">
            <text:p>156</text:p>
          </table:table-cell>
          <table:table-cell office:value-type="float" office:value="108" table:style-name="ce39">
            <text:p>108</text:p>
          </table:table-cell>
          <table:table-cell office:value-type="float" office:value="107" table:style-name="ce39">
            <text:p>107</text:p>
          </table:table-cell>
          <table:table-cell office:value-type="float" office:value="85" table:style-name="ce39">
            <text:p>85</text:p>
          </table:table-cell>
          <table:table-cell office:value-type="float" office:value="80" table:style-name="ce37">
            <text:p>80</text:p>
          </table:table-cell>
          <table:table-cell office:value-type="float" office:value="80" table:style-name="ce37">
            <text:p>80</text:p>
          </table:table-cell>
          <table:table-cell office:value-type="float" office:value="179" table:style-name="ce37">
            <text:p>179</text:p>
          </table:table-cell>
          <table:table-cell office:value-type="float" office:value="33" table:style-name="ce37">
            <text:p>33</text:p>
          </table:table-cell>
          <table:table-cell office:value-type="float" office:value="161" table:style-name="ce37">
            <text:p>161</text:p>
          </table:table-cell>
          <table:table-cell office:value-type="float" office:value="77" table:style-name="ce37">
            <text:p>77</text:p>
          </table:table-cell>
          <table:table-cell office:value-type="float" office:value="135" table:style-name="ce37">
            <text:p>135</text:p>
          </table:table-cell>
          <table:table-cell office:value-type="float" office:value="70" table:style-name="ce37">
            <text:p>70</text:p>
          </table:table-cell>
          <table:table-cell office:value-type="float" office:value="68" table:style-name="ce37">
            <text:p>68</text:p>
          </table:table-cell>
          <table:table-cell office:value-type="float" office:value="103" table:style-name="ce37">
            <text:p>103</text:p>
          </table:table-cell>
          <table:table-cell office:value-type="float" office:value="111" table:style-name="ce37">
            <text:p>111</text:p>
          </table:table-cell>
          <table:table-cell office:value-type="float" office:value="51" table:style-name="ce37">
            <text:p>51</text:p>
          </table:table-cell>
          <table:table-cell office:value-type="float" office:value="109" table:style-name="ce37">
            <text:p>109</text:p>
          </table:table-cell>
          <table:table-cell office:value-type="float" office:value="147" table:style-name="ce37">
            <text:p>147</text:p>
          </table:table-cell>
          <table:table-cell office:value-type="float" office:value="126" table:style-name="ce37">
            <text:p>126</text:p>
          </table:table-cell>
          <table:table-cell office:value-type="float" office:value="200" table:style-name="ce37">
            <text:p>200</text:p>
          </table:table-cell>
          <table:table-cell office:value-type="float" office:value="209" table:style-name="ce37">
            <text:p>209</text:p>
          </table:table-cell>
          <table:table-cell office:value-type="float" office:value="212" table:style-name="ce37">
            <text:p>212</text:p>
          </table:table-cell>
          <table:table-cell office:value-type="float" office:value="221" table:style-name="ce37">
            <text:p>221</text:p>
          </table:table-cell>
          <table:table-cell office:value-type="float" office:value="26.885644768856448" table:style-name="ce40">
            <text:p>26.89</text:p>
          </table:table-cell>
          <table:table-cell office:value-type="float" office:value="46.606334841628957" table:style-name="ce41">
            <text:p>46.6063</text:p>
          </table:table-cell>
          <table:table-cell office:value-type="float" office:value="53.393665158371043" table:style-name="ce41">
            <text:p>53.3937</text:p>
          </table:table-cell>
          <table:table-cell office:value-type="float" office:value="14.479638009049776" table:style-name="ce41">
            <text:p>14.4796</text:p>
          </table:table-cell>
          <table:table-cell office:value-type="float" office:value="13.122171945701359" table:style-name="ce41">
            <text:p>13.1222</text:p>
          </table:table-cell>
          <table:table-cell office:value-type="float" office:value="19.457013574660635" table:style-name="ce41">
            <text:p>19.4570</text:p>
          </table:table-cell>
          <table:table-cell office:value-type="float" office:value="52.941176470588239" table:style-name="ce41">
            <text:p>52.9412</text:p>
          </table:table-cell>
          <table:table-cell office:value-type="float" office:value="95.02262443438913" table:style-name="ce41">
            <text:p>95.0226</text:p>
          </table:table-cell>
          <table:table-cell office:value-type="float" office:value="1.3574660633484164" table:style-name="ce41">
            <text:p>1.3575</text:p>
          </table:table-cell>
          <table:table-cell office:value-type="float" office:value="1.3574660633484164" table:style-name="ce41">
            <text:p>1.3575</text:p>
          </table:table-cell>
          <table:table-cell office:value-type="float" office:value="0.45248868778280549" table:style-name="ce41">
            <text:p>0.4525</text:p>
          </table:table-cell>
          <table:table-cell office:value-type="float" office:value="0" table:style-name="ce41">
            <text:p>0.0000</text:p>
          </table:table-cell>
          <table:table-cell office:value-type="float" office:value="1.809954751131222" table:style-name="ce41">
            <text:p>1.8100</text:p>
          </table:table-cell>
          <table:table-cell office:value-type="float" office:value="23.255813953488371" table:style-name="ce41">
            <text:p>23.2558</text:p>
          </table:table-cell>
          <table:table-cell office:value-type="float" office:value="0.46511627906976744" table:style-name="ce41">
            <text:p>0.4651</text:p>
          </table:table-cell>
          <table:table-cell office:value-type="float" office:value="66.04651162790698" table:style-name="ce41">
            <text:p>66.0465</text:p>
          </table:table-cell>
          <table:table-cell office:value-type="float" office:value="0.46511627906976744" table:style-name="ce41">
            <text:p>0.4651</text:p>
          </table:table-cell>
          <table:table-cell office:value-type="float" office:value="0" table:style-name="ce41">
            <text:p>0.0000</text:p>
          </table:table-cell>
          <table:table-cell office:value-type="float" office:value="0.46511627906976744" table:style-name="ce41">
            <text:p>0.4651</text:p>
          </table:table-cell>
          <table:table-cell office:value-type="float" office:value="0" table:style-name="ce41">
            <text:p>0.0000</text:p>
          </table:table-cell>
          <table:table-cell office:value-type="float" office:value="5.1162790697674421" table:style-name="ce41">
            <text:p>5.1163</text:p>
          </table:table-cell>
          <table:table-cell office:value-type="float" office:value="4.1860465116279073" table:style-name="ce41">
            <text:p>4.1860</text:p>
          </table:table-cell>
          <table:table-cell office:value-type="float" office:value="87.439613526570042" table:style-name="ce41">
            <text:p>87.4396</text:p>
          </table:table-cell>
          <table:table-cell office:value-type="float" office:value="1.932367149758454" table:style-name="ce41">
            <text:p>1.9324</text:p>
          </table:table-cell>
          <table:table-cell office:value-type="float" office:value="3.8647342995169081" table:style-name="ce41">
            <text:p>3.8647</text:p>
          </table:table-cell>
          <table:table-cell office:value-type="float" office:value="1.4492753623188406" table:style-name="ce41">
            <text:p>1.4493</text:p>
          </table:table-cell>
          <table:table-cell office:value-type="float" office:value="5.3140096618357484" table:style-name="ce41">
            <text:p>5.3140</text:p>
          </table:table-cell>
          <table:table-cell table:number-columns-repeated="16322"/>
        </table:table-row>
        <table:table-row table:style-name="ro2">
          <table:table-cell office:value-type="string" table:style-name="ce1">
            <text:p>RYG</text:p>
          </table:table-cell>
          <table:table-cell office:value-type="string" table:style-name="ce1">
            <text:p>Coventry and Warwickshire Partnership NHS Trust</text:p>
          </table:table-cell>
          <table:table-cell office:value-type="float" office:value="202" table:style-name="ce37">
            <text:p>202</text:p>
          </table:table-cell>
          <table:table-cell office:value-type="float" office:value="208" table:style-name="ce37">
            <text:p>208</text:p>
          </table:table-cell>
          <table:table-cell office:value-type="float" office:value="205" table:style-name="ce37">
            <text:p>205</text:p>
          </table:table-cell>
          <table:table-cell office:value-type="float" office:value="206" table:style-name="ce37">
            <text:p>206</text:p>
          </table:table-cell>
          <table:table-cell office:value-type="float" office:value="182" table:style-name="ce39">
            <text:p>182</text:p>
          </table:table-cell>
          <table:table-cell office:value-type="float" office:value="90" table:style-name="ce39">
            <text:p>90</text:p>
          </table:table-cell>
          <table:table-cell office:value-type="float" office:value="91" table:style-name="ce39">
            <text:p>91</text:p>
          </table:table-cell>
          <table:table-cell office:value-type="float" office:value="203" table:style-name="ce39">
            <text:p>203</text:p>
          </table:table-cell>
          <table:table-cell office:value-type="float" office:value="140" table:style-name="ce37">
            <text:p>140</text:p>
          </table:table-cell>
          <table:table-cell office:value-type="float" office:value="143" table:style-name="ce39">
            <text:p>143</text:p>
          </table:table-cell>
          <table:table-cell office:value-type="float" office:value="161" table:style-name="ce39">
            <text:p>161</text:p>
          </table:table-cell>
          <table:table-cell office:value-type="float" office:value="104" table:style-name="ce39">
            <text:p>104</text:p>
          </table:table-cell>
          <table:table-cell office:value-type="float" office:value="100" table:style-name="ce39">
            <text:p>100</text:p>
          </table:table-cell>
          <table:table-cell office:value-type="float" office:value="76" table:style-name="ce39">
            <text:p>76</text:p>
          </table:table-cell>
          <table:table-cell office:value-type="float" office:value="70" table:style-name="ce37">
            <text:p>70</text:p>
          </table:table-cell>
          <table:table-cell office:value-type="float" office:value="64" table:style-name="ce37">
            <text:p>64</text:p>
          </table:table-cell>
          <table:table-cell office:value-type="float" office:value="197" table:style-name="ce37">
            <text:p>197</text:p>
          </table:table-cell>
          <table:table-cell office:value-type="float" office:value="48" table:style-name="ce37">
            <text:p>48</text:p>
          </table:table-cell>
          <table:table-cell office:value-type="float" office:value="162" table:style-name="ce37">
            <text:p>162</text:p>
          </table:table-cell>
          <table:table-cell office:value-type="float" office:value="98" table:style-name="ce37">
            <text:p>98</text:p>
          </table:table-cell>
          <table:table-cell office:value-type="float" office:value="139" table:style-name="ce37">
            <text:p>139</text:p>
          </table:table-cell>
          <table:table-cell office:value-type="float" office:value="65" table:style-name="ce37">
            <text:p>65</text:p>
          </table:table-cell>
          <table:table-cell office:value-type="float" office:value="60" table:style-name="ce37">
            <text:p>60</text:p>
          </table:table-cell>
          <table:table-cell office:value-type="float" office:value="90" table:style-name="ce37">
            <text:p>90</text:p>
          </table:table-cell>
          <table:table-cell office:value-type="float" office:value="115" table:style-name="ce37">
            <text:p>115</text:p>
          </table:table-cell>
          <table:table-cell office:value-type="float" office:value="51" table:style-name="ce37">
            <text:p>51</text:p>
          </table:table-cell>
          <table:table-cell office:value-type="float" office:value="94" table:style-name="ce37">
            <text:p>94</text:p>
          </table:table-cell>
          <table:table-cell office:value-type="float" office:value="131" table:style-name="ce37">
            <text:p>131</text:p>
          </table:table-cell>
          <table:table-cell office:value-type="float" office:value="121" table:style-name="ce37">
            <text:p>121</text:p>
          </table:table-cell>
          <table:table-cell office:value-type="float" office:value="204" table:style-name="ce37">
            <text:p>204</text:p>
          </table:table-cell>
          <table:table-cell office:value-type="float" office:value="199" table:style-name="ce37">
            <text:p>199</text:p>
          </table:table-cell>
          <table:table-cell office:value-type="float" office:value="206" table:style-name="ce37">
            <text:p>206</text:p>
          </table:table-cell>
          <table:table-cell office:value-type="float" office:value="217" table:style-name="ce37">
            <text:p>217</text:p>
          </table:table-cell>
          <table:table-cell office:value-type="float" office:value="26.399026763990268" table:style-name="ce40">
            <text:p>26.40</text:p>
          </table:table-cell>
          <table:table-cell office:value-type="float" office:value="44.23963133640553" table:style-name="ce41">
            <text:p>44.2396</text:p>
          </table:table-cell>
          <table:table-cell office:value-type="float" office:value="55.76036866359447" table:style-name="ce41">
            <text:p>55.7604</text:p>
          </table:table-cell>
          <table:table-cell office:value-type="float" office:value="16.129032258064516" table:style-name="ce41">
            <text:p>16.1290</text:p>
          </table:table-cell>
          <table:table-cell office:value-type="float" office:value="26.267281105990779" table:style-name="ce41">
            <text:p>26.2673</text:p>
          </table:table-cell>
          <table:table-cell office:value-type="float" office:value="20.276497695852534" table:style-name="ce41">
            <text:p>20.2765</text:p>
          </table:table-cell>
          <table:table-cell office:value-type="float" office:value="37.327188940092164" table:style-name="ce41">
            <text:p>37.3272</text:p>
          </table:table-cell>
          <table:table-cell office:value-type="float" office:value="84.331797235023046" table:style-name="ce41">
            <text:p>84.3318</text:p>
          </table:table-cell>
          <table:table-cell office:value-type="float" office:value="2.3041474654377883" table:style-name="ce41">
            <text:p>2.3041</text:p>
          </table:table-cell>
          <table:table-cell office:value-type="float" office:value="4.6082949308755765" table:style-name="ce41">
            <text:p>4.6083</text:p>
          </table:table-cell>
          <table:table-cell office:value-type="float" office:value="1.8433179723502304" table:style-name="ce41">
            <text:p>1.8433</text:p>
          </table:table-cell>
          <table:table-cell office:value-type="float" office:value="0.46082949308755761" table:style-name="ce41">
            <text:p>0.4608</text:p>
          </table:table-cell>
          <table:table-cell office:value-type="float" office:value="6.4516129032258061" table:style-name="ce41">
            <text:p>6.4516</text:p>
          </table:table-cell>
          <table:table-cell office:value-type="float" office:value="22.115384615384613" table:style-name="ce41">
            <text:p>22.1154</text:p>
          </table:table-cell>
          <table:table-cell office:value-type="float" office:value="0" table:style-name="ce41">
            <text:p>0.0000</text:p>
          </table:table-cell>
          <table:table-cell office:value-type="float" office:value="65.384615384615387" table:style-name="ce41">
            <text:p>65.3846</text:p>
          </table:table-cell>
          <table:table-cell office:value-type="float" office:value="0.96153846153846156" table:style-name="ce41">
            <text:p>0.9615</text:p>
          </table:table-cell>
          <table:table-cell office:value-type="float" office:value="0" table:style-name="ce41">
            <text:p>0.0000</text:p>
          </table:table-cell>
          <table:table-cell office:value-type="float" office:value="3.8461538461538463" table:style-name="ce41">
            <text:p>3.8462</text:p>
          </table:table-cell>
          <table:table-cell office:value-type="float" office:value="0.96153846153846156" table:style-name="ce41">
            <text:p>0.9615</text:p>
          </table:table-cell>
          <table:table-cell office:value-type="float" office:value="3.3653846153846154" table:style-name="ce41">
            <text:p>3.3654</text:p>
          </table:table-cell>
          <table:table-cell office:value-type="float" office:value="3.3653846153846154" table:style-name="ce41">
            <text:p>3.3654</text:p>
          </table:table-cell>
          <table:table-cell office:value-type="float" office:value="87.817258883248726" table:style-name="ce41">
            <text:p>87.8173</text:p>
          </table:table-cell>
          <table:table-cell office:value-type="float" office:value="2.5380710659898478" table:style-name="ce41">
            <text:p>2.5381</text:p>
          </table:table-cell>
          <table:table-cell office:value-type="float" office:value="3.5532994923857872" table:style-name="ce41">
            <text:p>3.5533</text:p>
          </table:table-cell>
          <table:table-cell office:value-type="float" office:value="1.015228426395939" table:style-name="ce41">
            <text:p>1.0152</text:p>
          </table:table-cell>
          <table:table-cell office:value-type="float" office:value="5.0761421319796955" table:style-name="ce41">
            <text:p>5.0761</text:p>
          </table:table-cell>
          <table:table-cell table:number-columns-repeated="16322"/>
        </table:table-row>
        <table:table-row table:style-name="ro2">
          <table:table-cell office:value-type="string" table:style-name="ce1">
            <text:p>RYK</text:p>
          </table:table-cell>
          <table:table-cell office:value-type="string" table:style-name="ce1">
            <text:p>Dudley and Walsall Mental Health Partnership NHS Trust</text:p>
          </table:table-cell>
          <table:table-cell office:value-type="float" office:value="236" table:style-name="ce37">
            <text:p>236</text:p>
          </table:table-cell>
          <table:table-cell office:value-type="float" office:value="241" table:style-name="ce37">
            <text:p>241</text:p>
          </table:table-cell>
          <table:table-cell office:value-type="float" office:value="233" table:style-name="ce37">
            <text:p>233</text:p>
          </table:table-cell>
          <table:table-cell office:value-type="float" office:value="233" table:style-name="ce37">
            <text:p>233</text:p>
          </table:table-cell>
          <table:table-cell office:value-type="float" office:value="206" table:style-name="ce39">
            <text:p>206</text:p>
          </table:table-cell>
          <table:table-cell office:value-type="float" office:value="139" table:style-name="ce39">
            <text:p>139</text:p>
          </table:table-cell>
          <table:table-cell office:value-type="float" office:value="145" table:style-name="ce39">
            <text:p>145</text:p>
          </table:table-cell>
          <table:table-cell office:value-type="float" office:value="239" table:style-name="ce39">
            <text:p>239</text:p>
          </table:table-cell>
          <table:table-cell office:value-type="float" office:value="191" table:style-name="ce37">
            <text:p>191</text:p>
          </table:table-cell>
          <table:table-cell office:value-type="float" office:value="192" table:style-name="ce39">
            <text:p>192</text:p>
          </table:table-cell>
          <table:table-cell office:value-type="float" office:value="199" table:style-name="ce39">
            <text:p>199</text:p>
          </table:table-cell>
          <table:table-cell office:value-type="float" office:value="139" table:style-name="ce39">
            <text:p>139</text:p>
          </table:table-cell>
          <table:table-cell office:value-type="float" office:value="142" table:style-name="ce39">
            <text:p>142</text:p>
          </table:table-cell>
          <table:table-cell office:value-type="float" office:value="92" table:style-name="ce39">
            <text:p>92</text:p>
          </table:table-cell>
          <table:table-cell office:value-type="float" office:value="89" table:style-name="ce37">
            <text:p>89</text:p>
          </table:table-cell>
          <table:table-cell office:value-type="float" office:value="84" table:style-name="ce37">
            <text:p>84</text:p>
          </table:table-cell>
          <table:table-cell office:value-type="float" office:value="221" table:style-name="ce37">
            <text:p>221</text:p>
          </table:table-cell>
          <table:table-cell office:value-type="float" office:value="69" table:style-name="ce37">
            <text:p>69</text:p>
          </table:table-cell>
          <table:table-cell office:value-type="float" office:value="203" table:style-name="ce37">
            <text:p>203</text:p>
          </table:table-cell>
          <table:table-cell office:value-type="float" office:value="119" table:style-name="ce37">
            <text:p>119</text:p>
          </table:table-cell>
          <table:table-cell office:value-type="float" office:value="182" table:style-name="ce37">
            <text:p>182</text:p>
          </table:table-cell>
          <table:table-cell office:value-type="float" office:value="79" table:style-name="ce37">
            <text:p>79</text:p>
          </table:table-cell>
          <table:table-cell office:value-type="float" office:value="74" table:style-name="ce37">
            <text:p>74</text:p>
          </table:table-cell>
          <table:table-cell office:value-type="float" office:value="146" table:style-name="ce37">
            <text:p>146</text:p>
          </table:table-cell>
          <table:table-cell office:value-type="float" office:value="142" table:style-name="ce37">
            <text:p>142</text:p>
          </table:table-cell>
          <table:table-cell office:value-type="float" office:value="63" table:style-name="ce37">
            <text:p>63</text:p>
          </table:table-cell>
          <table:table-cell office:value-type="float" office:value="128" table:style-name="ce37">
            <text:p>128</text:p>
          </table:table-cell>
          <table:table-cell office:value-type="float" office:value="179" table:style-name="ce37">
            <text:p>179</text:p>
          </table:table-cell>
          <table:table-cell office:value-type="float" office:value="151" table:style-name="ce37">
            <text:p>151</text:p>
          </table:table-cell>
          <table:table-cell office:value-type="float" office:value="237" table:style-name="ce37">
            <text:p>237</text:p>
          </table:table-cell>
          <table:table-cell office:value-type="float" office:value="230" table:style-name="ce37">
            <text:p>230</text:p>
          </table:table-cell>
          <table:table-cell office:value-type="float" office:value="240" table:style-name="ce37">
            <text:p>240</text:p>
          </table:table-cell>
          <table:table-cell office:value-type="float" office:value="247" table:style-name="ce37">
            <text:p>247</text:p>
          </table:table-cell>
          <table:table-cell office:value-type="float" office:value="29.439809296781881" table:style-name="ce40">
            <text:p>29.44</text:p>
          </table:table-cell>
          <table:table-cell office:value-type="float" office:value="42.914979757085021" table:style-name="ce41">
            <text:p>42.9150</text:p>
          </table:table-cell>
          <table:table-cell office:value-type="float" office:value="57.085020242914972" table:style-name="ce41">
            <text:p>57.0850</text:p>
          </table:table-cell>
          <table:table-cell office:value-type="float" office:value="10.526315789473683" table:style-name="ce41">
            <text:p>10.5263</text:p>
          </table:table-cell>
          <table:table-cell office:value-type="float" office:value="17.813765182186234" table:style-name="ce41">
            <text:p>17.8138</text:p>
          </table:table-cell>
          <table:table-cell office:value-type="float" office:value="29.959514170040485" table:style-name="ce41">
            <text:p>29.9595</text:p>
          </table:table-cell>
          <table:table-cell office:value-type="float" office:value="41.700404858299592" table:style-name="ce41">
            <text:p>41.7004</text:p>
          </table:table-cell>
          <table:table-cell office:value-type="float" office:value="84.615384615384613" table:style-name="ce41">
            <text:p>84.6154</text:p>
          </table:table-cell>
          <table:table-cell office:value-type="float" office:value="2.834008097165992" table:style-name="ce41">
            <text:p>2.8340</text:p>
          </table:table-cell>
          <table:table-cell office:value-type="float" office:value="8.097165991902834" table:style-name="ce41">
            <text:p>8.0972</text:p>
          </table:table-cell>
          <table:table-cell office:value-type="float" office:value="1.214574898785425" table:style-name="ce41">
            <text:p>1.2146</text:p>
          </table:table-cell>
          <table:table-cell office:value-type="float" office:value="0" table:style-name="ce41">
            <text:p>0.0000</text:p>
          </table:table-cell>
          <table:table-cell office:value-type="float" office:value="3.2388663967611335" table:style-name="ce41">
            <text:p>3.2389</text:p>
          </table:table-cell>
          <table:table-cell office:value-type="float" office:value="13.559322033898304" table:style-name="ce41">
            <text:p>13.5593</text:p>
          </table:table-cell>
          <table:table-cell office:value-type="float" office:value="0" table:style-name="ce41">
            <text:p>0.0000</text:p>
          </table:table-cell>
          <table:table-cell office:value-type="float" office:value="73.305084745762713" table:style-name="ce41">
            <text:p>73.3051</text:p>
          </table:table-cell>
          <table:table-cell office:value-type="float" office:value="1.6949152542372881" table:style-name="ce41">
            <text:p>1.6949</text:p>
          </table:table-cell>
          <table:table-cell office:value-type="float" office:value="0.42372881355932202" table:style-name="ce41">
            <text:p>0.4237</text:p>
          </table:table-cell>
          <table:table-cell office:value-type="float" office:value="4.2372881355932197" table:style-name="ce41">
            <text:p>4.2373</text:p>
          </table:table-cell>
          <table:table-cell office:value-type="float" office:value="1.2711864406779663" table:style-name="ce41">
            <text:p>1.2712</text:p>
          </table:table-cell>
          <table:table-cell office:value-type="float" office:value="3.8135593220338984" table:style-name="ce41">
            <text:p>3.8136</text:p>
          </table:table-cell>
          <table:table-cell office:value-type="float" office:value="1.6949152542372881" table:style-name="ce41">
            <text:p>1.6949</text:p>
          </table:table-cell>
          <table:table-cell office:value-type="float" office:value="87.946428571428569" table:style-name="ce41">
            <text:p>87.9464</text:p>
          </table:table-cell>
          <table:table-cell office:value-type="float" office:value="1.3392857142857142" table:style-name="ce41">
            <text:p>1.3393</text:p>
          </table:table-cell>
          <table:table-cell office:value-type="float" office:value="1.7857142857142856" table:style-name="ce41">
            <text:p>1.7857</text:p>
          </table:table-cell>
          <table:table-cell office:value-type="float" office:value="0.4464285714285714" table:style-name="ce41">
            <text:p>0.4464</text:p>
          </table:table-cell>
          <table:table-cell office:value-type="float" office:value="8.4821428571428577" table:style-name="ce41">
            <text:p>8.4821</text:p>
          </table:table-cell>
          <table:table-cell table:number-columns-repeated="16322"/>
        </table:table-row>
        <table:table-row table:style-name="ro2">
          <table:table-cell office:value-type="string" table:style-name="ce1">
            <text:p>TAD</text:p>
          </table:table-cell>
          <table:table-cell office:value-type="string" table:style-name="ce1">
            <text:p>Bradford District Care NHS Foundation Trust</text:p>
          </table:table-cell>
          <table:table-cell office:value-type="float" office:value="239" table:style-name="ce37">
            <text:p>239</text:p>
          </table:table-cell>
          <table:table-cell office:value-type="float" office:value="246" table:style-name="ce37">
            <text:p>246</text:p>
          </table:table-cell>
          <table:table-cell office:value-type="float" office:value="242" table:style-name="ce37">
            <text:p>242</text:p>
          </table:table-cell>
          <table:table-cell office:value-type="float" office:value="240" table:style-name="ce37">
            <text:p>240</text:p>
          </table:table-cell>
          <table:table-cell office:value-type="float" office:value="202" table:style-name="ce39">
            <text:p>202</text:p>
          </table:table-cell>
          <table:table-cell office:value-type="float" office:value="144" table:style-name="ce39">
            <text:p>144</text:p>
          </table:table-cell>
          <table:table-cell office:value-type="float" office:value="141" table:style-name="ce39">
            <text:p>141</text:p>
          </table:table-cell>
          <table:table-cell office:value-type="float" office:value="246" table:style-name="ce39">
            <text:p>246</text:p>
          </table:table-cell>
          <table:table-cell office:value-type="float" office:value="193" table:style-name="ce37">
            <text:p>193</text:p>
          </table:table-cell>
          <table:table-cell office:value-type="float" office:value="192" table:style-name="ce39">
            <text:p>192</text:p>
          </table:table-cell>
          <table:table-cell office:value-type="float" office:value="188" table:style-name="ce39">
            <text:p>188</text:p>
          </table:table-cell>
          <table:table-cell office:value-type="float" office:value="133" table:style-name="ce39">
            <text:p>133</text:p>
          </table:table-cell>
          <table:table-cell office:value-type="float" office:value="136" table:style-name="ce39">
            <text:p>136</text:p>
          </table:table-cell>
          <table:table-cell office:value-type="float" office:value="99" table:style-name="ce39">
            <text:p>99</text:p>
          </table:table-cell>
          <table:table-cell office:value-type="float" office:value="91" table:style-name="ce37">
            <text:p>91</text:p>
          </table:table-cell>
          <table:table-cell office:value-type="float" office:value="87" table:style-name="ce37">
            <text:p>87</text:p>
          </table:table-cell>
          <table:table-cell office:value-type="float" office:value="233" table:style-name="ce37">
            <text:p>233</text:p>
          </table:table-cell>
          <table:table-cell office:value-type="float" office:value="77" table:style-name="ce37">
            <text:p>77</text:p>
          </table:table-cell>
          <table:table-cell office:value-type="float" office:value="194" table:style-name="ce37">
            <text:p>194</text:p>
          </table:table-cell>
          <table:table-cell office:value-type="float" office:value="122" table:style-name="ce37">
            <text:p>122</text:p>
          </table:table-cell>
          <table:table-cell office:value-type="float" office:value="175" table:style-name="ce37">
            <text:p>175</text:p>
          </table:table-cell>
          <table:table-cell office:value-type="float" office:value="96" table:style-name="ce37">
            <text:p>96</text:p>
          </table:table-cell>
          <table:table-cell office:value-type="float" office:value="92" table:style-name="ce37">
            <text:p>92</text:p>
          </table:table-cell>
          <table:table-cell office:value-type="float" office:value="144" table:style-name="ce37">
            <text:p>144</text:p>
          </table:table-cell>
          <table:table-cell office:value-type="float" office:value="142" table:style-name="ce37">
            <text:p>142</text:p>
          </table:table-cell>
          <table:table-cell office:value-type="float" office:value="69" table:style-name="ce37">
            <text:p>69</text:p>
          </table:table-cell>
          <table:table-cell office:value-type="float" office:value="128" table:style-name="ce37">
            <text:p>128</text:p>
          </table:table-cell>
          <table:table-cell office:value-type="float" office:value="167" table:style-name="ce37">
            <text:p>167</text:p>
          </table:table-cell>
          <table:table-cell office:value-type="float" office:value="156" table:style-name="ce37">
            <text:p>156</text:p>
          </table:table-cell>
          <table:table-cell office:value-type="float" office:value="233" table:style-name="ce37">
            <text:p>233</text:p>
          </table:table-cell>
          <table:table-cell office:value-type="float" office:value="238" table:style-name="ce37">
            <text:p>238</text:p>
          </table:table-cell>
          <table:table-cell office:value-type="float" office:value="243" table:style-name="ce37">
            <text:p>243</text:p>
          </table:table-cell>
          <table:table-cell office:value-type="float" office:value="255" table:style-name="ce37">
            <text:p>255</text:p>
          </table:table-cell>
          <table:table-cell office:value-type="float" office:value="30.502392344497608" table:style-name="ce40">
            <text:p>30.50</text:p>
          </table:table-cell>
          <table:table-cell office:value-type="float" office:value="44.313725490196077" table:style-name="ce41">
            <text:p>44.3137</text:p>
          </table:table-cell>
          <table:table-cell office:value-type="float" office:value="55.686274509803923" table:style-name="ce41">
            <text:p>55.6863</text:p>
          </table:table-cell>
          <table:table-cell office:value-type="float" office:value="16.862745098039216" table:style-name="ce41">
            <text:p>16.8627</text:p>
          </table:table-cell>
          <table:table-cell office:value-type="float" office:value="24.705882352941178" table:style-name="ce41">
            <text:p>24.7059</text:p>
          </table:table-cell>
          <table:table-cell office:value-type="float" office:value="27.843137254901961" table:style-name="ce41">
            <text:p>27.8431</text:p>
          </table:table-cell>
          <table:table-cell office:value-type="float" office:value="30.588235294117649" table:style-name="ce41">
            <text:p>30.5882</text:p>
          </table:table-cell>
          <table:table-cell office:value-type="float" office:value="79.215686274509807" table:style-name="ce41">
            <text:p>79.2157</text:p>
          </table:table-cell>
          <table:table-cell office:value-type="float" office:value="3.1372549019607843" table:style-name="ce41">
            <text:p>3.1373</text:p>
          </table:table-cell>
          <table:table-cell office:value-type="float" office:value="11.372549019607844" table:style-name="ce41">
            <text:p>11.3725</text:p>
          </table:table-cell>
          <table:table-cell office:value-type="float" office:value="1.9607843137254901" table:style-name="ce41">
            <text:p>1.9608</text:p>
          </table:table-cell>
          <table:table-cell office:value-type="float" office:value="0.78431372549019607" table:style-name="ce41">
            <text:p>0.7843</text:p>
          </table:table-cell>
          <table:table-cell office:value-type="float" office:value="3.5294117647058822" table:style-name="ce41">
            <text:p>3.5294</text:p>
          </table:table-cell>
          <table:table-cell office:value-type="float" office:value="20.66115702479339" table:style-name="ce41">
            <text:p>20.6612</text:p>
          </table:table-cell>
          <table:table-cell office:value-type="float" office:value="0.41322314049586778" table:style-name="ce41">
            <text:p>0.4132</text:p>
          </table:table-cell>
          <table:table-cell office:value-type="float" office:value="59.504132231404959" table:style-name="ce41">
            <text:p>59.5041</text:p>
          </table:table-cell>
          <table:table-cell office:value-type="float" office:value="0.82644628099173556" table:style-name="ce41">
            <text:p>0.8264</text:p>
          </table:table-cell>
          <table:table-cell office:value-type="float" office:value="0" table:style-name="ce41">
            <text:p>0.0000</text:p>
          </table:table-cell>
          <table:table-cell office:value-type="float" office:value="11.983471074380166" table:style-name="ce41">
            <text:p>11.9835</text:p>
          </table:table-cell>
          <table:table-cell office:value-type="float" office:value="1.2396694214876034" table:style-name="ce41">
            <text:p>1.2397</text:p>
          </table:table-cell>
          <table:table-cell office:value-type="float" office:value="2.4793388429752068" table:style-name="ce41">
            <text:p>2.4793</text:p>
          </table:table-cell>
          <table:table-cell office:value-type="float" office:value="2.8925619834710745" table:style-name="ce41">
            <text:p>2.8926</text:p>
          </table:table-cell>
          <table:table-cell office:value-type="float" office:value="88.429752066115711" table:style-name="ce41">
            <text:p>88.4298</text:p>
          </table:table-cell>
          <table:table-cell office:value-type="float" office:value="2.0661157024793391" table:style-name="ce41">
            <text:p>2.0661</text:p>
          </table:table-cell>
          <table:table-cell office:value-type="float" office:value="2.0661157024793391" table:style-name="ce41">
            <text:p>2.0661</text:p>
          </table:table-cell>
          <table:table-cell office:value-type="float" office:value="1.2396694214876034" table:style-name="ce41">
            <text:p>1.2397</text:p>
          </table:table-cell>
          <table:table-cell office:value-type="float" office:value="6.1983471074380168" table:style-name="ce41">
            <text:p>6.1983</text:p>
          </table:table-cell>
          <table:table-cell table:number-columns-repeated="16322"/>
        </table:table-row>
        <table:table-row table:style-name="ro2">
          <table:table-cell office:value-type="string" table:style-name="ce1">
            <text:p>TAE</text:p>
          </table:table-cell>
          <table:table-cell office:value-type="string" table:style-name="ce1">
            <text:p>Manchester Mental Health and Social Care Trust</text:p>
          </table:table-cell>
          <table:table-cell office:value-type="float" office:value="198" table:style-name="ce37">
            <text:p>198</text:p>
          </table:table-cell>
          <table:table-cell office:value-type="float" office:value="208" table:style-name="ce37">
            <text:p>208</text:p>
          </table:table-cell>
          <table:table-cell office:value-type="float" office:value="201" table:style-name="ce37">
            <text:p>201</text:p>
          </table:table-cell>
          <table:table-cell office:value-type="float" office:value="197" table:style-name="ce37">
            <text:p>197</text:p>
          </table:table-cell>
          <table:table-cell office:value-type="float" office:value="171" table:style-name="ce39">
            <text:p>171</text:p>
          </table:table-cell>
          <table:table-cell office:value-type="float" office:value="109" table:style-name="ce39">
            <text:p>109</text:p>
          </table:table-cell>
          <table:table-cell office:value-type="float" office:value="113" table:style-name="ce39">
            <text:p>113</text:p>
          </table:table-cell>
          <table:table-cell office:value-type="float" office:value="205" table:style-name="ce39">
            <text:p>205</text:p>
          </table:table-cell>
          <table:table-cell office:value-type="float" office:value="151" table:style-name="ce37">
            <text:p>151</text:p>
          </table:table-cell>
          <table:table-cell office:value-type="float" office:value="153" table:style-name="ce39">
            <text:p>153</text:p>
          </table:table-cell>
          <table:table-cell office:value-type="float" office:value="156" table:style-name="ce39">
            <text:p>156</text:p>
          </table:table-cell>
          <table:table-cell office:value-type="float" office:value="118" table:style-name="ce39">
            <text:p>118</text:p>
          </table:table-cell>
          <table:table-cell office:value-type="float" office:value="113" table:style-name="ce39">
            <text:p>113</text:p>
          </table:table-cell>
          <table:table-cell office:value-type="float" office:value="62" table:style-name="ce39">
            <text:p>62</text:p>
          </table:table-cell>
          <table:table-cell office:value-type="float" office:value="58" table:style-name="ce37">
            <text:p>58</text:p>
          </table:table-cell>
          <table:table-cell office:value-type="float" office:value="56" table:style-name="ce37">
            <text:p>56</text:p>
          </table:table-cell>
          <table:table-cell office:value-type="float" office:value="188" table:style-name="ce37">
            <text:p>188</text:p>
          </table:table-cell>
          <table:table-cell office:value-type="float" office:value="42" table:style-name="ce37">
            <text:p>42</text:p>
          </table:table-cell>
          <table:table-cell office:value-type="float" office:value="148" table:style-name="ce37">
            <text:p>148</text:p>
          </table:table-cell>
          <table:table-cell office:value-type="float" office:value="93" table:style-name="ce37">
            <text:p>93</text:p>
          </table:table-cell>
          <table:table-cell office:value-type="float" office:value="136" table:style-name="ce37">
            <text:p>136</text:p>
          </table:table-cell>
          <table:table-cell office:value-type="float" office:value="83" table:style-name="ce37">
            <text:p>83</text:p>
          </table:table-cell>
          <table:table-cell office:value-type="float" office:value="84" table:style-name="ce37">
            <text:p>84</text:p>
          </table:table-cell>
          <table:table-cell office:value-type="float" office:value="122" table:style-name="ce37">
            <text:p>122</text:p>
          </table:table-cell>
          <table:table-cell office:value-type="float" office:value="141" table:style-name="ce37">
            <text:p>141</text:p>
          </table:table-cell>
          <table:table-cell office:value-type="float" office:value="69" table:style-name="ce37">
            <text:p>69</text:p>
          </table:table-cell>
          <table:table-cell office:value-type="float" office:value="111" table:style-name="ce37">
            <text:p>111</text:p>
          </table:table-cell>
          <table:table-cell office:value-type="float" office:value="133" table:style-name="ce37">
            <text:p>133</text:p>
          </table:table-cell>
          <table:table-cell office:value-type="float" office:value="131" table:style-name="ce37">
            <text:p>131</text:p>
          </table:table-cell>
          <table:table-cell office:value-type="float" office:value="202" table:style-name="ce37">
            <text:p>202</text:p>
          </table:table-cell>
          <table:table-cell office:value-type="float" office:value="196" table:style-name="ce37">
            <text:p>196</text:p>
          </table:table-cell>
          <table:table-cell office:value-type="float" office:value="204" table:style-name="ce37">
            <text:p>204</text:p>
          </table:table-cell>
          <table:table-cell office:value-type="float" office:value="216" table:style-name="ce37">
            <text:p>216</text:p>
          </table:table-cell>
          <table:table-cell office:value-type="float" office:value="26.181818181818183" table:style-name="ce40">
            <text:p>26.18</text:p>
          </table:table-cell>
          <table:table-cell office:value-type="float" office:value="49.074074074074076" table:style-name="ce41">
            <text:p>49.0741</text:p>
          </table:table-cell>
          <table:table-cell office:value-type="float" office:value="50.925925925925931" table:style-name="ce41">
            <text:p>50.9259</text:p>
          </table:table-cell>
          <table:table-cell office:value-type="float" office:value="16.203703703703702" table:style-name="ce41">
            <text:p>16.2037</text:p>
          </table:table-cell>
          <table:table-cell office:value-type="float" office:value="27.314814814814813" table:style-name="ce41">
            <text:p>27.3148</text:p>
          </table:table-cell>
          <table:table-cell office:value-type="float" office:value="33.333333333333329" table:style-name="ce41">
            <text:p>33.3333</text:p>
          </table:table-cell>
          <table:table-cell office:value-type="float" office:value="23.148148148148149" table:style-name="ce41">
            <text:p>23.1481</text:p>
          </table:table-cell>
          <table:table-cell office:value-type="float" office:value="71.296296296296291" table:style-name="ce41">
            <text:p>71.2963</text:p>
          </table:table-cell>
          <table:table-cell office:value-type="float" office:value="3.7037037037037033" table:style-name="ce41">
            <text:p>3.7037</text:p>
          </table:table-cell>
          <table:table-cell office:value-type="float" office:value="6.9444444444444446" table:style-name="ce41">
            <text:p>6.9444</text:p>
          </table:table-cell>
          <table:table-cell office:value-type="float" office:value="10.648148148148149" table:style-name="ce41">
            <text:p>10.6481</text:p>
          </table:table-cell>
          <table:table-cell office:value-type="float" office:value="0.92592592592592582" table:style-name="ce41">
            <text:p>0.9259</text:p>
          </table:table-cell>
          <table:table-cell office:value-type="float" office:value="6.481481481481481" table:style-name="ce41">
            <text:p>6.4815</text:p>
          </table:table-cell>
          <table:table-cell office:value-type="float" office:value="18.571428571428573" table:style-name="ce41">
            <text:p>18.5714</text:p>
          </table:table-cell>
          <table:table-cell office:value-type="float" office:value="1.4285714285714286" table:style-name="ce41">
            <text:p>1.4286</text:p>
          </table:table-cell>
          <table:table-cell office:value-type="float" office:value="61.904761904761905" table:style-name="ce41">
            <text:p>61.9048</text:p>
          </table:table-cell>
          <table:table-cell office:value-type="float" office:value="0.47619047619047622" table:style-name="ce41">
            <text:p>0.4762</text:p>
          </table:table-cell>
          <table:table-cell office:value-type="float" office:value="1.4285714285714286" table:style-name="ce41">
            <text:p>1.4286</text:p>
          </table:table-cell>
          <table:table-cell office:value-type="float" office:value="8.5714285714285712" table:style-name="ce41">
            <text:p>8.5714</text:p>
          </table:table-cell>
          <table:table-cell office:value-type="float" office:value="0.47619047619047622" table:style-name="ce41">
            <text:p>0.4762</text:p>
          </table:table-cell>
          <table:table-cell office:value-type="float" office:value="2.3809523809523809" table:style-name="ce41">
            <text:p>2.3810</text:p>
          </table:table-cell>
          <table:table-cell office:value-type="float" office:value="4.7619047619047619" table:style-name="ce41">
            <text:p>4.7619</text:p>
          </table:table-cell>
          <table:table-cell office:value-type="float" office:value="83.084577114427859" table:style-name="ce41">
            <text:p>83.0846</text:p>
          </table:table-cell>
          <table:table-cell office:value-type="float" office:value="4.9751243781094532" table:style-name="ce41">
            <text:p>4.9751</text:p>
          </table:table-cell>
          <table:table-cell office:value-type="float" office:value="3.4825870646766171" table:style-name="ce41">
            <text:p>3.4826</text:p>
          </table:table-cell>
          <table:table-cell office:value-type="float" office:value="1.9900497512437811" table:style-name="ce41">
            <text:p>1.9900</text:p>
          </table:table-cell>
          <table:table-cell office:value-type="float" office:value="6.467661691542288" table:style-name="ce41">
            <text:p>6.4677</text:p>
          </table:table-cell>
          <table:table-cell table:number-columns-repeated="16322"/>
        </table:table-row>
        <table:table-row table:style-name="ro2">
          <table:table-cell office:value-type="string" table:style-name="ce1">
            <text:p>TAF</text:p>
          </table:table-cell>
          <table:table-cell office:value-type="string" table:style-name="ce1">
            <text:p>Camden and Islington NHS Foundation Trust</text:p>
          </table:table-cell>
          <table:table-cell office:value-type="float" office:value="178" table:style-name="ce37">
            <text:p>178</text:p>
          </table:table-cell>
          <table:table-cell office:value-type="float" office:value="179" table:style-name="ce37">
            <text:p>179</text:p>
          </table:table-cell>
          <table:table-cell office:value-type="float" office:value="178" table:style-name="ce37">
            <text:p>178</text:p>
          </table:table-cell>
          <table:table-cell office:value-type="float" office:value="168" table:style-name="ce37">
            <text:p>168</text:p>
          </table:table-cell>
          <table:table-cell office:value-type="float" office:value="156" table:style-name="ce39">
            <text:p>156</text:p>
          </table:table-cell>
          <table:table-cell office:value-type="float" office:value="96" table:style-name="ce39">
            <text:p>96</text:p>
          </table:table-cell>
          <table:table-cell office:value-type="float" office:value="103" table:style-name="ce39">
            <text:p>103</text:p>
          </table:table-cell>
          <table:table-cell office:value-type="float" office:value="182" table:style-name="ce39">
            <text:p>182</text:p>
          </table:table-cell>
          <table:table-cell office:value-type="float" office:value="142" table:style-name="ce37">
            <text:p>142</text:p>
          </table:table-cell>
          <table:table-cell office:value-type="float" office:value="138" table:style-name="ce39">
            <text:p>138</text:p>
          </table:table-cell>
          <table:table-cell office:value-type="float" office:value="147" table:style-name="ce39">
            <text:p>147</text:p>
          </table:table-cell>
          <table:table-cell office:value-type="float" office:value="105" table:style-name="ce39">
            <text:p>105</text:p>
          </table:table-cell>
          <table:table-cell office:value-type="float" office:value="104" table:style-name="ce39">
            <text:p>104</text:p>
          </table:table-cell>
          <table:table-cell office:value-type="float" office:value="65" table:style-name="ce39">
            <text:p>65</text:p>
          </table:table-cell>
          <table:table-cell office:value-type="float" office:value="64" table:style-name="ce37">
            <text:p>64</text:p>
          </table:table-cell>
          <table:table-cell office:value-type="float" office:value="60" table:style-name="ce37">
            <text:p>60</text:p>
          </table:table-cell>
          <table:table-cell office:value-type="float" office:value="167" table:style-name="ce37">
            <text:p>167</text:p>
          </table:table-cell>
          <table:table-cell office:value-type="float" office:value="37" table:style-name="ce37">
            <text:p>37</text:p>
          </table:table-cell>
          <table:table-cell office:value-type="float" office:value="131" table:style-name="ce37">
            <text:p>131</text:p>
          </table:table-cell>
          <table:table-cell office:value-type="float" office:value="59" table:style-name="ce37">
            <text:p>59</text:p>
          </table:table-cell>
          <table:table-cell office:value-type="float" office:value="117" table:style-name="ce37">
            <text:p>117</text:p>
          </table:table-cell>
          <table:table-cell office:value-type="float" office:value="89" table:style-name="ce37">
            <text:p>89</text:p>
          </table:table-cell>
          <table:table-cell office:value-type="float" office:value="89" table:style-name="ce37">
            <text:p>89</text:p>
          </table:table-cell>
          <table:table-cell office:value-type="float" office:value="114" table:style-name="ce37">
            <text:p>114</text:p>
          </table:table-cell>
          <table:table-cell office:value-type="float" office:value="123" table:style-name="ce37">
            <text:p>123</text:p>
          </table:table-cell>
          <table:table-cell office:value-type="float" office:value="74" table:style-name="ce37">
            <text:p>74</text:p>
          </table:table-cell>
          <table:table-cell office:value-type="float" office:value="118" table:style-name="ce37">
            <text:p>118</text:p>
          </table:table-cell>
          <table:table-cell office:value-type="float" office:value="102" table:style-name="ce37">
            <text:p>102</text:p>
          </table:table-cell>
          <table:table-cell office:value-type="float" office:value="117" table:style-name="ce37">
            <text:p>117</text:p>
          </table:table-cell>
          <table:table-cell office:value-type="float" office:value="181" table:style-name="ce37">
            <text:p>181</text:p>
          </table:table-cell>
          <table:table-cell office:value-type="float" office:value="174" table:style-name="ce37">
            <text:p>174</text:p>
          </table:table-cell>
          <table:table-cell office:value-type="float" office:value="181" table:style-name="ce37">
            <text:p>181</text:p>
          </table:table-cell>
          <table:table-cell office:value-type="float" office:value="192" table:style-name="ce37">
            <text:p>192</text:p>
          </table:table-cell>
          <table:table-cell office:value-type="float" office:value="23.500611995104041" table:style-name="ce40">
            <text:p>23.50</text:p>
          </table:table-cell>
          <table:table-cell office:value-type="float" office:value="51.041666666666664" table:style-name="ce41">
            <text:p>51.0417</text:p>
          </table:table-cell>
          <table:table-cell office:value-type="float" office:value="48.958333333333329" table:style-name="ce41">
            <text:p>48.9583</text:p>
          </table:table-cell>
          <table:table-cell office:value-type="float" office:value="10.9375" table:style-name="ce41">
            <text:p>10.9375</text:p>
          </table:table-cell>
          <table:table-cell office:value-type="float" office:value="36.979166666666671" table:style-name="ce41">
            <text:p>36.9792</text:p>
          </table:table-cell>
          <table:table-cell office:value-type="float" office:value="29.6875" table:style-name="ce41">
            <text:p>29.6875</text:p>
          </table:table-cell>
          <table:table-cell office:value-type="float" office:value="22.395833333333336" table:style-name="ce41">
            <text:p>22.3958</text:p>
          </table:table-cell>
          <table:table-cell office:value-type="float" office:value="71.875" table:style-name="ce41">
            <text:p>71.8750</text:p>
          </table:table-cell>
          <table:table-cell office:value-type="float" office:value="5.2083333333333339" table:style-name="ce41">
            <text:p>5.2083</text:p>
          </table:table-cell>
          <table:table-cell office:value-type="float" office:value="5.2083333333333339" table:style-name="ce41">
            <text:p>5.2083</text:p>
          </table:table-cell>
          <table:table-cell office:value-type="float" office:value="10.416666666666668" table:style-name="ce41">
            <text:p>10.4167</text:p>
          </table:table-cell>
          <table:table-cell office:value-type="float" office:value="1.0416666666666665" table:style-name="ce41">
            <text:p>1.0417</text:p>
          </table:table-cell>
          <table:table-cell office:value-type="float" office:value="6.25" table:style-name="ce41">
            <text:p>6.2500</text:p>
          </table:table-cell>
          <table:table-cell office:value-type="float" office:value="29.670329670329672" table:style-name="ce41">
            <text:p>29.6703</text:p>
          </table:table-cell>
          <table:table-cell office:value-type="float" office:value="0.5494505494505495" table:style-name="ce41">
            <text:p>0.5495</text:p>
          </table:table-cell>
          <table:table-cell office:value-type="float" office:value="44.505494505494504" table:style-name="ce41">
            <text:p>44.5055</text:p>
          </table:table-cell>
          <table:table-cell office:value-type="float" office:value="0.5494505494505495" table:style-name="ce41">
            <text:p>0.5495</text:p>
          </table:table-cell>
          <table:table-cell office:value-type="float" office:value="5.4945054945054945" table:style-name="ce41">
            <text:p>5.4945</text:p>
          </table:table-cell>
          <table:table-cell office:value-type="float" office:value="8.2417582417582409" table:style-name="ce41">
            <text:p>8.2418</text:p>
          </table:table-cell>
          <table:table-cell office:value-type="float" office:value="0.5494505494505495" table:style-name="ce41">
            <text:p>0.5495</text:p>
          </table:table-cell>
          <table:table-cell office:value-type="float" office:value="3.8461538461538463" table:style-name="ce41">
            <text:p>3.8462</text:p>
          </table:table-cell>
          <table:table-cell office:value-type="float" office:value="6.593406593406594" table:style-name="ce41">
            <text:p>6.5934</text:p>
          </table:table-cell>
          <table:table-cell office:value-type="float" office:value="84.659090909090907" table:style-name="ce41">
            <text:p>84.6591</text:p>
          </table:table-cell>
          <table:table-cell office:value-type="float" office:value="2.8409090909090908" table:style-name="ce41">
            <text:p>2.8409</text:p>
          </table:table-cell>
          <table:table-cell office:value-type="float" office:value="3.9772727272727271" table:style-name="ce41">
            <text:p>3.9773</text:p>
          </table:table-cell>
          <table:table-cell office:value-type="float" office:value="2.2727272727272729" table:style-name="ce41">
            <text:p>2.2727</text:p>
          </table:table-cell>
          <table:table-cell office:value-type="float" office:value="6.25" table:style-name="ce41">
            <text:p>6.2500</text:p>
          </table:table-cell>
          <table:table-cell table:number-columns-repeated="16322"/>
        </table:table-row>
        <table:table-row table:style-name="ro2">
          <table:table-cell office:value-type="string" table:style-name="ce1">
            <text:p>TAH</text:p>
          </table:table-cell>
          <table:table-cell office:value-type="string" table:style-name="ce1">
            <text:p>Sheffield Health and Social Care NHS Foundation Trust</text:p>
          </table:table-cell>
          <table:table-cell office:value-type="float" office:value="223" table:style-name="ce37">
            <text:p>223</text:p>
          </table:table-cell>
          <table:table-cell office:value-type="float" office:value="221" table:style-name="ce37">
            <text:p>221</text:p>
          </table:table-cell>
          <table:table-cell office:value-type="float" office:value="222" table:style-name="ce37">
            <text:p>222</text:p>
          </table:table-cell>
          <table:table-cell office:value-type="float" office:value="224" table:style-name="ce37">
            <text:p>224</text:p>
          </table:table-cell>
          <table:table-cell office:value-type="float" office:value="185" table:style-name="ce39">
            <text:p>185</text:p>
          </table:table-cell>
          <table:table-cell office:value-type="float" office:value="103" table:style-name="ce39">
            <text:p>103</text:p>
          </table:table-cell>
          <table:table-cell office:value-type="float" office:value="99" table:style-name="ce39">
            <text:p>99</text:p>
          </table:table-cell>
          <table:table-cell office:value-type="float" office:value="229" table:style-name="ce39">
            <text:p>229</text:p>
          </table:table-cell>
          <table:table-cell office:value-type="float" office:value="151" table:style-name="ce37">
            <text:p>151</text:p>
          </table:table-cell>
          <table:table-cell office:value-type="float" office:value="153" table:style-name="ce39">
            <text:p>153</text:p>
          </table:table-cell>
          <table:table-cell office:value-type="float" office:value="162" table:style-name="ce39">
            <text:p>162</text:p>
          </table:table-cell>
          <table:table-cell office:value-type="float" office:value="97" table:style-name="ce39">
            <text:p>97</text:p>
          </table:table-cell>
          <table:table-cell office:value-type="float" office:value="99" table:style-name="ce39">
            <text:p>99</text:p>
          </table:table-cell>
          <table:table-cell office:value-type="float" office:value="80" table:style-name="ce39">
            <text:p>80</text:p>
          </table:table-cell>
          <table:table-cell office:value-type="float" office:value="66" table:style-name="ce37">
            <text:p>66</text:p>
          </table:table-cell>
          <table:table-cell office:value-type="float" office:value="66" table:style-name="ce37">
            <text:p>66</text:p>
          </table:table-cell>
          <table:table-cell office:value-type="float" office:value="194" table:style-name="ce37">
            <text:p>194</text:p>
          </table:table-cell>
          <table:table-cell office:value-type="float" office:value="41" table:style-name="ce37">
            <text:p>41</text:p>
          </table:table-cell>
          <table:table-cell office:value-type="float" office:value="157" table:style-name="ce37">
            <text:p>157</text:p>
          </table:table-cell>
          <table:table-cell office:value-type="float" office:value="79" table:style-name="ce37">
            <text:p>79</text:p>
          </table:table-cell>
          <table:table-cell office:value-type="float" office:value="134" table:style-name="ce37">
            <text:p>134</text:p>
          </table:table-cell>
          <table:table-cell office:value-type="float" office:value="92" table:style-name="ce37">
            <text:p>92</text:p>
          </table:table-cell>
          <table:table-cell office:value-type="float" office:value="92" table:style-name="ce37">
            <text:p>92</text:p>
          </table:table-cell>
          <table:table-cell office:value-type="float" office:value="122" table:style-name="ce37">
            <text:p>122</text:p>
          </table:table-cell>
          <table:table-cell office:value-type="float" office:value="128" table:style-name="ce37">
            <text:p>128</text:p>
          </table:table-cell>
          <table:table-cell office:value-type="float" office:value="58" table:style-name="ce37">
            <text:p>58</text:p>
          </table:table-cell>
          <table:table-cell office:value-type="float" office:value="107" table:style-name="ce37">
            <text:p>107</text:p>
          </table:table-cell>
          <table:table-cell office:value-type="float" office:value="164" table:style-name="ce37">
            <text:p>164</text:p>
          </table:table-cell>
          <table:table-cell office:value-type="float" office:value="146" table:style-name="ce37">
            <text:p>146</text:p>
          </table:table-cell>
          <table:table-cell office:value-type="float" office:value="222" table:style-name="ce37">
            <text:p>222</text:p>
          </table:table-cell>
          <table:table-cell office:value-type="float" office:value="220" table:style-name="ce37">
            <text:p>220</text:p>
          </table:table-cell>
          <table:table-cell office:value-type="float" office:value="229" table:style-name="ce37">
            <text:p>229</text:p>
          </table:table-cell>
          <table:table-cell office:value-type="float" office:value="236" table:style-name="ce37">
            <text:p>236</text:p>
          </table:table-cell>
          <table:table-cell office:value-type="float" office:value="27.863046044864227" table:style-name="ce40">
            <text:p>27.86</text:p>
          </table:table-cell>
          <table:table-cell office:value-type="float" office:value="45.762711864406782" table:style-name="ce41">
            <text:p>45.7627</text:p>
          </table:table-cell>
          <table:table-cell office:value-type="float" office:value="54.237288135593218" table:style-name="ce41">
            <text:p>54.2373</text:p>
          </table:table-cell>
          <table:table-cell office:value-type="float" office:value="10.16949152542373" table:style-name="ce41">
            <text:p>10.1695</text:p>
          </table:table-cell>
          <table:table-cell office:value-type="float" office:value="18.64406779661017" table:style-name="ce41">
            <text:p>18.6441</text:p>
          </table:table-cell>
          <table:table-cell office:value-type="float" office:value="19.491525423728813" table:style-name="ce41">
            <text:p>19.4915</text:p>
          </table:table-cell>
          <table:table-cell office:value-type="float" office:value="51.694915254237287" table:style-name="ce41">
            <text:p>51.6949</text:p>
          </table:table-cell>
          <table:table-cell office:value-type="float" office:value="87.711864406779654" table:style-name="ce41">
            <text:p>87.7119</text:p>
          </table:table-cell>
          <table:table-cell office:value-type="float" office:value="1.2711864406779663" table:style-name="ce41">
            <text:p>1.2712</text:p>
          </table:table-cell>
          <table:table-cell office:value-type="float" office:value="3.3898305084745761" table:style-name="ce41">
            <text:p>3.3898</text:p>
          </table:table-cell>
          <table:table-cell office:value-type="float" office:value="3.8135593220338984" table:style-name="ce41">
            <text:p>3.8136</text:p>
          </table:table-cell>
          <table:table-cell office:value-type="float" office:value="0.84745762711864403" table:style-name="ce41">
            <text:p>0.8475</text:p>
          </table:table-cell>
          <table:table-cell office:value-type="float" office:value="2.9661016949152543" table:style-name="ce41">
            <text:p>2.9661</text:p>
          </table:table-cell>
          <table:table-cell office:value-type="float" office:value="19.913419913419915" table:style-name="ce41">
            <text:p>19.9134</text:p>
          </table:table-cell>
          <table:table-cell office:value-type="float" office:value="0.86580086580086579" table:style-name="ce41">
            <text:p>0.8658</text:p>
          </table:table-cell>
          <table:table-cell office:value-type="float" office:value="67.96536796536796" table:style-name="ce41">
            <text:p>67.9654</text:p>
          </table:table-cell>
          <table:table-cell office:value-type="float" office:value="0.4329004329004329" table:style-name="ce41">
            <text:p>0.4329</text:p>
          </table:table-cell>
          <table:table-cell office:value-type="float" office:value="0.86580086580086579" table:style-name="ce41">
            <text:p>0.8658</text:p>
          </table:table-cell>
          <table:table-cell office:value-type="float" office:value="5.1948051948051948" table:style-name="ce41">
            <text:p>5.1948</text:p>
          </table:table-cell>
          <table:table-cell office:value-type="float" office:value="0" table:style-name="ce41">
            <text:p>0.0000</text:p>
          </table:table-cell>
          <table:table-cell office:value-type="float" office:value="0.86580086580086579" table:style-name="ce41">
            <text:p>0.8658</text:p>
          </table:table-cell>
          <table:table-cell office:value-type="float" office:value="3.8961038961038961" table:style-name="ce41">
            <text:p>3.8961</text:p>
          </table:table-cell>
          <table:table-cell office:value-type="float" office:value="90.869565217391298" table:style-name="ce41">
            <text:p>90.8696</text:p>
          </table:table-cell>
          <table:table-cell office:value-type="float" office:value="1.7391304347826086" table:style-name="ce41">
            <text:p>1.7391</text:p>
          </table:table-cell>
          <table:table-cell office:value-type="float" office:value="1.3043478260869565" table:style-name="ce41">
            <text:p>1.3043</text:p>
          </table:table-cell>
          <table:table-cell office:value-type="float" office:value="0" table:style-name="ce41">
            <text:p>0.0000</text:p>
          </table:table-cell>
          <table:table-cell office:value-type="float" office:value="6.0869565217391308" table:style-name="ce41">
            <text:p>6.0870</text:p>
          </table:table-cell>
          <table:table-cell table:number-columns-repeated="16322"/>
        </table:table-row>
        <table:table-row table:style-name="ro2">
          <table:table-cell office:value-type="string" table:style-name="ce1">
            <text:p>TAJ</text:p>
          </table:table-cell>
          <table:table-cell office:value-type="string" table:style-name="ce1">
            <text:p>Black Country Partnership NHS Foundation Trust</text:p>
          </table:table-cell>
          <table:table-cell office:value-type="float" office:value="198" table:style-name="ce37">
            <text:p>198</text:p>
          </table:table-cell>
          <table:table-cell office:value-type="float" office:value="201" table:style-name="ce37">
            <text:p>201</text:p>
          </table:table-cell>
          <table:table-cell office:value-type="float" office:value="196" table:style-name="ce37">
            <text:p>196</text:p>
          </table:table-cell>
          <table:table-cell office:value-type="float" office:value="194" table:style-name="ce37">
            <text:p>194</text:p>
          </table:table-cell>
          <table:table-cell office:value-type="float" office:value="166" table:style-name="ce39">
            <text:p>166</text:p>
          </table:table-cell>
          <table:table-cell office:value-type="float" office:value="96" table:style-name="ce39">
            <text:p>96</text:p>
          </table:table-cell>
          <table:table-cell office:value-type="float" office:value="104" table:style-name="ce39">
            <text:p>104</text:p>
          </table:table-cell>
          <table:table-cell office:value-type="float" office:value="196" table:style-name="ce39">
            <text:p>196</text:p>
          </table:table-cell>
          <table:table-cell office:value-type="float" office:value="137" table:style-name="ce37">
            <text:p>137</text:p>
          </table:table-cell>
          <table:table-cell office:value-type="float" office:value="135" table:style-name="ce39">
            <text:p>135</text:p>
          </table:table-cell>
          <table:table-cell office:value-type="float" office:value="168" table:style-name="ce39">
            <text:p>168</text:p>
          </table:table-cell>
          <table:table-cell office:value-type="float" office:value="110" table:style-name="ce39">
            <text:p>110</text:p>
          </table:table-cell>
          <table:table-cell office:value-type="float" office:value="111" table:style-name="ce39">
            <text:p>111</text:p>
          </table:table-cell>
          <table:table-cell office:value-type="float" office:value="66" table:style-name="ce39">
            <text:p>66</text:p>
          </table:table-cell>
          <table:table-cell office:value-type="float" office:value="54" table:style-name="ce37">
            <text:p>54</text:p>
          </table:table-cell>
          <table:table-cell office:value-type="float" office:value="52" table:style-name="ce37">
            <text:p>52</text:p>
          </table:table-cell>
          <table:table-cell office:value-type="float" office:value="183" table:style-name="ce37">
            <text:p>183</text:p>
          </table:table-cell>
          <table:table-cell office:value-type="float" office:value="43" table:style-name="ce37">
            <text:p>43</text:p>
          </table:table-cell>
          <table:table-cell office:value-type="float" office:value="147" table:style-name="ce37">
            <text:p>147</text:p>
          </table:table-cell>
          <table:table-cell office:value-type="float" office:value="82" table:style-name="ce37">
            <text:p>82</text:p>
          </table:table-cell>
          <table:table-cell office:value-type="float" office:value="146" table:style-name="ce37">
            <text:p>146</text:p>
          </table:table-cell>
          <table:table-cell office:value-type="float" office:value="62" table:style-name="ce37">
            <text:p>62</text:p>
          </table:table-cell>
          <table:table-cell office:value-type="float" office:value="60" table:style-name="ce37">
            <text:p>60</text:p>
          </table:table-cell>
          <table:table-cell office:value-type="float" office:value="115" table:style-name="ce37">
            <text:p>115</text:p>
          </table:table-cell>
          <table:table-cell office:value-type="float" office:value="117" table:style-name="ce37">
            <text:p>117</text:p>
          </table:table-cell>
          <table:table-cell office:value-type="float" office:value="49" table:style-name="ce37">
            <text:p>49</text:p>
          </table:table-cell>
          <table:table-cell office:value-type="float" office:value="107" table:style-name="ce37">
            <text:p>107</text:p>
          </table:table-cell>
          <table:table-cell office:value-type="float" office:value="143" table:style-name="ce37">
            <text:p>143</text:p>
          </table:table-cell>
          <table:table-cell office:value-type="float" office:value="122" table:style-name="ce37">
            <text:p>122</text:p>
          </table:table-cell>
          <table:table-cell office:value-type="float" office:value="195" table:style-name="ce37">
            <text:p>195</text:p>
          </table:table-cell>
          <table:table-cell office:value-type="float" office:value="181" table:style-name="ce37">
            <text:p>181</text:p>
          </table:table-cell>
          <table:table-cell office:value-type="float" office:value="198" table:style-name="ce37">
            <text:p>198</text:p>
          </table:table-cell>
          <table:table-cell office:value-type="float" office:value="207" table:style-name="ce37">
            <text:p>207</text:p>
          </table:table-cell>
          <table:table-cell office:value-type="float" office:value="25.336597307221542" table:style-name="ce40">
            <text:p>25.34</text:p>
          </table:table-cell>
          <table:table-cell office:value-type="float" office:value="51.690821256038646" table:style-name="ce41">
            <text:p>51.6908</text:p>
          </table:table-cell>
          <table:table-cell office:value-type="float" office:value="48.309178743961354" table:style-name="ce41">
            <text:p>48.3092</text:p>
          </table:table-cell>
          <table:table-cell office:value-type="float" office:value="15.458937198067632" table:style-name="ce41">
            <text:p>15.4589</text:p>
          </table:table-cell>
          <table:table-cell office:value-type="float" office:value="17.874396135265698" table:style-name="ce41">
            <text:p>17.8744</text:p>
          </table:table-cell>
          <table:table-cell office:value-type="float" office:value="31.884057971014489" table:style-name="ce41">
            <text:p>31.8841</text:p>
          </table:table-cell>
          <table:table-cell office:value-type="float" office:value="34.782608695652172" table:style-name="ce41">
            <text:p>34.7826</text:p>
          </table:table-cell>
          <table:table-cell office:value-type="float" office:value="74.879227053140099" table:style-name="ce41">
            <text:p>74.8792</text:p>
          </table:table-cell>
          <table:table-cell office:value-type="float" office:value="2.8985507246376812" table:style-name="ce41">
            <text:p>2.8986</text:p>
          </table:table-cell>
          <table:table-cell office:value-type="float" office:value="12.077294685990339" table:style-name="ce41">
            <text:p>12.0773</text:p>
          </table:table-cell>
          <table:table-cell office:value-type="float" office:value="5.3140096618357484" table:style-name="ce41">
            <text:p>5.3140</text:p>
          </table:table-cell>
          <table:table-cell office:value-type="float" office:value="1.4492753623188406" table:style-name="ce41">
            <text:p>1.4493</text:p>
          </table:table-cell>
          <table:table-cell office:value-type="float" office:value="3.3816425120772946" table:style-name="ce41">
            <text:p>3.3816</text:p>
          </table:table-cell>
          <table:table-cell office:value-type="float" office:value="16.836734693877549" table:style-name="ce41">
            <text:p>16.8367</text:p>
          </table:table-cell>
          <table:table-cell office:value-type="float" office:value="0.51020408163265307" table:style-name="ce41">
            <text:p>0.5102</text:p>
          </table:table-cell>
          <table:table-cell office:value-type="float" office:value="65.306122448979593" table:style-name="ce41">
            <text:p>65.3061</text:p>
          </table:table-cell>
          <table:table-cell office:value-type="float" office:value="1.0204081632653061" table:style-name="ce41">
            <text:p>1.0204</text:p>
          </table:table-cell>
          <table:table-cell office:value-type="float" office:value="0" table:style-name="ce41">
            <text:p>0.0000</text:p>
          </table:table-cell>
          <table:table-cell office:value-type="float" office:value="3.0612244897959182" table:style-name="ce41">
            <text:p>3.0612</text:p>
          </table:table-cell>
          <table:table-cell office:value-type="float" office:value="8.1632653061224492" table:style-name="ce41">
            <text:p>8.1633</text:p>
          </table:table-cell>
          <table:table-cell office:value-type="float" office:value="1.5306122448979591" table:style-name="ce41">
            <text:p>1.5306</text:p>
          </table:table-cell>
          <table:table-cell office:value-type="float" office:value="3.5714285714285712" table:style-name="ce41">
            <text:p>3.5714</text:p>
          </table:table-cell>
          <table:table-cell office:value-type="float" office:value="88.64864864864866" table:style-name="ce41">
            <text:p>88.6486</text:p>
          </table:table-cell>
          <table:table-cell office:value-type="float" office:value="2.7027027027027026" table:style-name="ce41">
            <text:p>2.7027</text:p>
          </table:table-cell>
          <table:table-cell office:value-type="float" office:value="1.6216216216216217" table:style-name="ce41">
            <text:p>1.6216</text:p>
          </table:table-cell>
          <table:table-cell office:value-type="float" office:value="0.54054054054054057" table:style-name="ce41">
            <text:p>0.5405</text:p>
          </table:table-cell>
          <table:table-cell office:value-type="float" office:value="6.4864864864864868" table:style-name="ce41">
            <text:p>6.4865</text:p>
          </table:table-cell>
          <table:table-cell table:number-columns-repeated="16322"/>
        </table:table-row>
        <table:table-row table:number-rows-repeated="1048517" table:style-name="ro2">
          <table:table-cell table:number-columns-repeated="16384"/>
        </table:table-row>
      </table:table>
      <table:table table:name="MH16_national_maxmin" table:style-name="ta3">
        <table:table-column table:style-name="co9" table:number-columns-repeated="11" table:default-cell-style-name="ce1"/>
        <table:table-column table:style-name="co23" table:default-cell-style-name="ce1"/>
        <table:table-column table:style-name="co9" table:number-columns-repeated="72" table:default-cell-style-name="ce1"/>
        <table:table-column table:style-name="co18" table:number-columns-repeated="16300" table:default-cell-style-name="ce1"/>
        <table:table-row table:style-name="ro2">
          <table:table-cell office:value-type="string" table:style-name="ce42">
            <text:p>Q3_min</text:p>
          </table:table-cell>
          <table:table-cell office:value-type="string" table:style-name="ce42">
            <text:p>Q3_max</text:p>
          </table:table-cell>
          <table:table-cell office:value-type="string" table:style-name="ce42">
            <text:p>Q4_min</text:p>
          </table:table-cell>
          <table:table-cell office:value-type="string" table:style-name="ce42">
            <text:p>Q4_max</text:p>
          </table:table-cell>
          <table:table-cell office:value-type="string" table:style-name="ce42">
            <text:p>Q5_min</text:p>
          </table:table-cell>
          <table:table-cell office:value-type="string" table:style-name="ce42">
            <text:p>Q5_max</text:p>
          </table:table-cell>
          <table:table-cell office:value-type="string" table:style-name="ce42">
            <text:p>Q6_min</text:p>
          </table:table-cell>
          <table:table-cell office:value-type="string" table:style-name="ce42">
            <text:p>Q6_max</text:p>
          </table:table-cell>
          <table:table-cell office:value-type="string" table:style-name="ce42">
            <text:p>Q7_min</text:p>
          </table:table-cell>
          <table:table-cell office:value-type="string" table:style-name="ce42">
            <text:p>Q7_max</text:p>
          </table:table-cell>
          <table:table-cell office:value-type="string" table:style-name="ce42">
            <text:p>Q9_min</text:p>
          </table:table-cell>
          <table:table-cell office:value-type="string" table:style-name="ce42">
            <text:p>Q9_max</text:p>
          </table:table-cell>
          <table:table-cell office:value-type="string" table:style-name="ce42">
            <text:p>Q10_min</text:p>
          </table:table-cell>
          <table:table-cell office:value-type="string" table:style-name="ce42">
            <text:p>Q10_max</text:p>
          </table:table-cell>
          <table:table-cell office:value-type="string" table:style-name="ce42">
            <text:p>Q11_min</text:p>
          </table:table-cell>
          <table:table-cell office:value-type="string" table:style-name="ce42">
            <text:p>Q11_max</text:p>
          </table:table-cell>
          <table:table-cell office:value-type="string" table:style-name="ce42">
            <text:p>Q12_min</text:p>
          </table:table-cell>
          <table:table-cell office:value-type="string" table:style-name="ce42">
            <text:p>Q12_max</text:p>
          </table:table-cell>
          <table:table-cell office:value-type="string" table:style-name="ce42">
            <text:p>Q13_min</text:p>
          </table:table-cell>
          <table:table-cell office:value-type="string" table:style-name="ce42">
            <text:p>Q13_max</text:p>
          </table:table-cell>
          <table:table-cell office:value-type="string" table:style-name="ce42">
            <text:p>Q14_min</text:p>
          </table:table-cell>
          <table:table-cell office:value-type="string" table:style-name="ce42">
            <text:p>Q14_max</text:p>
          </table:table-cell>
          <table:table-cell office:value-type="string" table:style-name="ce42">
            <text:p>Q15_min</text:p>
          </table:table-cell>
          <table:table-cell office:value-type="string" table:style-name="ce42">
            <text:p>Q15_max</text:p>
          </table:table-cell>
          <table:table-cell office:value-type="string" table:style-name="ce42">
            <text:p>Q16_min</text:p>
          </table:table-cell>
          <table:table-cell office:value-type="string" table:style-name="ce42">
            <text:p>Q16_max</text:p>
          </table:table-cell>
          <table:table-cell office:value-type="string" table:style-name="ce42">
            <text:p>Q18_min</text:p>
          </table:table-cell>
          <table:table-cell office:value-type="string" table:style-name="ce42">
            <text:p>Q18_max</text:p>
          </table:table-cell>
          <table:table-cell office:value-type="string" table:style-name="ce42">
            <text:p>Q19_min</text:p>
          </table:table-cell>
          <table:table-cell office:value-type="string" table:style-name="ce42">
            <text:p>Q19_max</text:p>
          </table:table-cell>
          <table:table-cell office:value-type="string" table:style-name="ce42">
            <text:p>Q20_min</text:p>
          </table:table-cell>
          <table:table-cell office:value-type="string" table:style-name="ce42">
            <text:p>Q20_max</text:p>
          </table:table-cell>
          <table:table-cell office:value-type="string" table:style-name="ce42">
            <text:p>Q21_min</text:p>
          </table:table-cell>
          <table:table-cell office:value-type="string" table:style-name="ce42">
            <text:p>Q21_max</text:p>
          </table:table-cell>
          <table:table-cell office:value-type="string" table:style-name="ce42">
            <text:p>Q23_min</text:p>
          </table:table-cell>
          <table:table-cell office:value-type="string" table:style-name="ce42">
            <text:p>Q23_max</text:p>
          </table:table-cell>
          <table:table-cell office:value-type="string" table:style-name="ce42">
            <text:p>Q25_min</text:p>
          </table:table-cell>
          <table:table-cell office:value-type="string" table:style-name="ce42">
            <text:p>Q25_max</text:p>
          </table:table-cell>
          <table:table-cell office:value-type="string" table:style-name="ce42">
            <text:p>Q27_min</text:p>
          </table:table-cell>
          <table:table-cell office:value-type="string" table:style-name="ce42">
            <text:p>Q27_max</text:p>
          </table:table-cell>
          <table:table-cell office:value-type="string" table:style-name="ce42">
            <text:p>Q29_min</text:p>
          </table:table-cell>
          <table:table-cell office:value-type="string" table:style-name="ce42">
            <text:p>Q29_max</text:p>
          </table:table-cell>
          <table:table-cell office:value-type="string" table:style-name="ce42">
            <text:p>Q31_min</text:p>
          </table:table-cell>
          <table:table-cell office:value-type="string" table:style-name="ce42">
            <text:p>Q31_max</text:p>
          </table:table-cell>
          <table:table-cell office:value-type="string" table:style-name="ce42">
            <text:p>Q32_min</text:p>
          </table:table-cell>
          <table:table-cell office:value-type="string" table:style-name="ce42">
            <text:p>Q32_max</text:p>
          </table:table-cell>
          <table:table-cell office:value-type="string" table:style-name="ce42">
            <text:p>Q33_min</text:p>
          </table:table-cell>
          <table:table-cell office:value-type="string" table:style-name="ce42">
            <text:p>Q33_max</text:p>
          </table:table-cell>
          <table:table-cell office:value-type="string" table:style-name="ce42">
            <text:p>Q34_min</text:p>
          </table:table-cell>
          <table:table-cell office:value-type="string" table:style-name="ce42">
            <text:p>Q34_max</text:p>
          </table:table-cell>
          <table:table-cell office:value-type="string" table:style-name="ce42">
            <text:p>Q35_min</text:p>
          </table:table-cell>
          <table:table-cell office:value-type="string" table:style-name="ce42">
            <text:p>Q35_max</text:p>
          </table:table-cell>
          <table:table-cell office:value-type="string" table:style-name="ce42">
            <text:p>Q36_min</text:p>
          </table:table-cell>
          <table:table-cell office:value-type="string" table:style-name="ce42">
            <text:p>Q36_max</text:p>
          </table:table-cell>
          <table:table-cell office:value-type="string" table:style-name="ce42">
            <text:p>Q37_min</text:p>
          </table:table-cell>
          <table:table-cell office:value-type="string" table:style-name="ce42">
            <text:p>Q37_max</text:p>
          </table:table-cell>
          <table:table-cell office:value-type="string" table:style-name="ce42">
            <text:p>Q38_min</text:p>
          </table:table-cell>
          <table:table-cell office:value-type="string" table:style-name="ce42">
            <text:p>Q38_max</text:p>
          </table:table-cell>
          <table:table-cell office:value-type="string" table:style-name="ce42">
            <text:p>Q39_min</text:p>
          </table:table-cell>
          <table:table-cell office:value-type="string" table:style-name="ce42">
            <text:p>Q39_max</text:p>
          </table:table-cell>
          <table:table-cell office:value-type="string" table:style-name="ce42">
            <text:p>Q40_min</text:p>
          </table:table-cell>
          <table:table-cell office:value-type="string" table:style-name="ce42">
            <text:p>Q40_max</text:p>
          </table:table-cell>
          <table:table-cell office:value-type="string" table:style-name="ce42">
            <text:p>Q41_min</text:p>
          </table:table-cell>
          <table:table-cell office:value-type="string" table:style-name="ce42">
            <text:p>Q41_max</text:p>
          </table:table-cell>
          <table:table-cell office:value-type="string" table:style-name="ce42">
            <text:p>S01_min</text:p>
          </table:table-cell>
          <table:table-cell office:value-type="string" table:style-name="ce42">
            <text:p>S01_max</text:p>
          </table:table-cell>
          <table:table-cell office:value-type="string" table:style-name="ce42">
            <text:p>S02_min</text:p>
          </table:table-cell>
          <table:table-cell office:value-type="string" table:style-name="ce42">
            <text:p>S02_max</text:p>
          </table:table-cell>
          <table:table-cell office:value-type="string" table:style-name="ce42">
            <text:p>S03_min</text:p>
          </table:table-cell>
          <table:table-cell office:value-type="string" table:style-name="ce42">
            <text:p>S03_max</text:p>
          </table:table-cell>
          <table:table-cell office:value-type="string" table:style-name="ce42">
            <text:p>S04_min</text:p>
          </table:table-cell>
          <table:table-cell office:value-type="string" table:style-name="ce42">
            <text:p>S04_max</text:p>
          </table:table-cell>
          <table:table-cell office:value-type="string" table:style-name="ce42">
            <text:p>S05_min</text:p>
          </table:table-cell>
          <table:table-cell office:value-type="string" table:style-name="ce42">
            <text:p>S05_max</text:p>
          </table:table-cell>
          <table:table-cell office:value-type="string" table:style-name="ce42">
            <text:p>S06_min</text:p>
          </table:table-cell>
          <table:table-cell office:value-type="string" table:style-name="ce42">
            <text:p>S06_max</text:p>
          </table:table-cell>
          <table:table-cell office:value-type="string" table:style-name="ce42">
            <text:p>S07_min</text:p>
          </table:table-cell>
          <table:table-cell office:value-type="string" table:style-name="ce42">
            <text:p>S07_max</text:p>
          </table:table-cell>
          <table:table-cell office:value-type="string" table:style-name="ce42">
            <text:p>S08_min</text:p>
          </table:table-cell>
          <table:table-cell office:value-type="string" table:style-name="ce42">
            <text:p>S08_max</text:p>
          </table:table-cell>
          <table:table-cell office:value-type="string" table:style-name="ce42">
            <text:p>S09_min</text:p>
          </table:table-cell>
          <table:table-cell office:value-type="string" table:style-name="ce42">
            <text:p>S09_max</text:p>
          </table:table-cell>
          <table:table-cell office:value-type="string" table:style-name="ce42">
            <text:p>S10_min</text:p>
          </table:table-cell>
          <table:table-cell office:value-type="string" table:style-name="ce42">
            <text:p>S10_max</text:p>
          </table:table-cell>
          <table:table-cell table:number-columns-repeated="16300"/>
        </table:table-row>
        <table:table-row table:style-name="ro2">
          <table:table-cell office:value-type="float" office:value="4.8890567847912401" table:style-name="ce43">
            <text:p>4.8890567847912</text:p>
          </table:table-cell>
          <table:table-cell office:value-type="float" office:value="7.02775682776001" table:style-name="ce43">
            <text:p>7.0277568277600</text:p>
          </table:table-cell>
          <table:table-cell office:value-type="float" office:value="7.2986259831167697" table:style-name="ce43">
            <text:p>7.2986259831168</text:p>
          </table:table-cell>
          <table:table-cell office:value-type="float" office:value="8.5613238997792198" table:style-name="ce43">
            <text:p>8.5613238997792</text:p>
          </table:table-cell>
          <table:table-cell office:value-type="float" office:value="6.7734166261830602" table:style-name="ce43">
            <text:p>6.7734166261831</text:p>
          </table:table-cell>
          <table:table-cell office:value-type="float" office:value="8.1821098012016797" table:style-name="ce43">
            <text:p>8.1821098012017</text:p>
          </table:table-cell>
          <table:table-cell office:value-type="float" office:value="6.1910644331181004" table:style-name="ce43">
            <text:p>6.1910644331181</text:p>
          </table:table-cell>
          <table:table-cell office:value-type="float" office:value="7.8412930151148901" table:style-name="ce43">
            <text:p>7.8412930151149</text:p>
          </table:table-cell>
          <table:table-cell office:value-type="float" office:value="6.5085513715390801" table:style-name="ce43">
            <text:p>6.5085513715391</text:p>
          </table:table-cell>
          <table:table-cell office:value-type="float" office:value="8.3804482617171896" table:style-name="ce43">
            <text:p>8.3804482617172</text:p>
          </table:table-cell>
          <table:table-cell office:value-type="float" office:value="9.1458515198294599" table:style-name="ce43">
            <text:p>9.1458515198295</text:p>
          </table:table-cell>
          <table:table-cell office:value-type="float" office:value="10" table:style-name="ce43">
            <text:p>10.0000000000000</text:p>
          </table:table-cell>
          <table:table-cell office:value-type="float" office:value="7.3366044577944196" table:style-name="ce43">
            <text:p>7.3366044577944</text:p>
          </table:table-cell>
          <table:table-cell office:value-type="float" office:value="8.9469273102006799" table:style-name="ce43">
            <text:p>8.9469273102007</text:p>
          </table:table-cell>
          <table:table-cell office:value-type="float" office:value="5.2212320916796404" table:style-name="ce43">
            <text:p>5.2212320916796</text:p>
          </table:table-cell>
          <table:table-cell office:value-type="float" office:value="6.9140402902999103" table:style-name="ce43">
            <text:p>6.9140402902999</text:p>
          </table:table-cell>
          <table:table-cell office:value-type="float" office:value="6.5653676566021204" table:style-name="ce43">
            <text:p>6.5653676566021</text:p>
          </table:table-cell>
          <table:table-cell office:value-type="float" office:value="8.2475225429622192" table:style-name="ce43">
            <text:p>8.2475225429622</text:p>
          </table:table-cell>
          <table:table-cell office:value-type="float" office:value="7.0836328769769699" table:style-name="ce43">
            <text:p>7.0836328769770</text:p>
          </table:table-cell>
          <table:table-cell office:value-type="float" office:value="8.2928585873460499" table:style-name="ce43">
            <text:p>8.2928585873461</text:p>
          </table:table-cell>
          <table:table-cell office:value-type="float" office:value="5.7657304804776102" table:style-name="ce43">
            <text:p>5.7657304804776</text:p>
          </table:table-cell>
          <table:table-cell office:value-type="float" office:value="8.2081182193876003" table:style-name="ce43">
            <text:p>8.2081182193876</text:p>
          </table:table-cell>
          <table:table-cell office:value-type="float" office:value="6.8171752437207402" table:style-name="ce43">
            <text:p>6.8171752437207</text:p>
          </table:table-cell>
          <table:table-cell office:value-type="float" office:value="8.4595270233784294" table:style-name="ce43">
            <text:p>8.4595270233784</text:p>
          </table:table-cell>
          <table:table-cell office:value-type="float" office:value="6.6492727786622901" table:style-name="ce43">
            <text:p>6.6492727786623</text:p>
          </table:table-cell>
          <table:table-cell office:value-type="float" office:value="8.3240524001474299" table:style-name="ce43">
            <text:p>8.3240524001474</text:p>
          </table:table-cell>
          <table:table-cell office:value-type="float" office:value="4.9715816720760602" table:style-name="ce43">
            <text:p>4.9715816720761</text:p>
          </table:table-cell>
          <table:table-cell office:value-type="float" office:value="7.4879143538002602" table:style-name="ce43">
            <text:p>7.4879143538003</text:p>
          </table:table-cell>
          <table:table-cell office:value-type="float" office:value="5.4563347242523097" table:style-name="ce43">
            <text:p>5.4563347242523</text:p>
          </table:table-cell>
          <table:table-cell office:value-type="float" office:value="8.18506869461992" table:style-name="ce43">
            <text:p>8.1850686946199</text:p>
          </table:table-cell>
          <table:table-cell office:value-type="float" office:value="3.8496625546219301" table:style-name="ce43">
            <text:p>3.8496625546219</text:p>
          </table:table-cell>
          <table:table-cell office:value-type="float" office:value="7.3106939422460897" table:style-name="ce43">
            <text:p>7.3106939422461</text:p>
          </table:table-cell>
          <table:table-cell office:value-type="float" office:value="5.2410236157084196" table:style-name="ce43">
            <text:p>5.2410236157084</text:p>
          </table:table-cell>
          <table:table-cell office:value-type="float" office:value="8.7898167185293907" table:style-name="ce43">
            <text:p>8.7898167185294</text:p>
          </table:table-cell>
          <table:table-cell office:value-type="float" office:value="4.2946896956507601" table:style-name="ce43">
            <text:p>4.2946896956508</text:p>
          </table:table-cell>
          <table:table-cell office:value-type="float" office:value="7.2828887493151697" table:style-name="ce43">
            <text:p>7.2828887493152</text:p>
          </table:table-cell>
          <table:table-cell office:value-type="float" office:value="6.2932781093780301" table:style-name="ce43">
            <text:p>6.2932781093780</text:p>
          </table:table-cell>
          <table:table-cell office:value-type="float" office:value="7.7039641530715599" table:style-name="ce43">
            <text:p>7.7039641530716</text:p>
          </table:table-cell>
          <table:table-cell office:value-type="float" office:value="6.0396878362438402" table:style-name="ce43">
            <text:p>6.0396878362438</text:p>
          </table:table-cell>
          <table:table-cell office:value-type="float" office:value="7.92067607522619" table:style-name="ce43">
            <text:p>7.9206760752262</text:p>
          </table:table-cell>
          <table:table-cell office:value-type="float" office:value="6.6808238830926898" table:style-name="ce43">
            <text:p>6.6808238830927</text:p>
          </table:table-cell>
          <table:table-cell office:value-type="float" office:value="8.88347109718522" table:style-name="ce43">
            <text:p>8.8834710971852</text:p>
          </table:table-cell>
          <table:table-cell office:value-type="float" office:value="7.5279029652345004" table:style-name="ce43">
            <text:p>7.5279029652345</text:p>
          </table:table-cell>
          <table:table-cell office:value-type="float" office:value="8.9901444998132796" table:style-name="ce43">
            <text:p>8.9901444998133</text:p>
          </table:table-cell>
          <table:table-cell office:value-type="float" office:value="6.3873148121086398" table:style-name="ce43">
            <text:p>6.3873148121086</text:p>
          </table:table-cell>
          <table:table-cell office:value-type="float" office:value="8.2173413912788096" table:style-name="ce43">
            <text:p>8.2173413912788</text:p>
          </table:table-cell>
          <table:table-cell office:value-type="float" office:value="3.6781987268388399" table:style-name="ce43">
            <text:p>3.6781987268388</text:p>
          </table:table-cell>
          <table:table-cell office:value-type="float" office:value="6.6366804932402896" table:style-name="ce43">
            <text:p>6.6366804932403</text:p>
          </table:table-cell>
          <table:table-cell office:value-type="float" office:value="3.1156467021234699" table:style-name="ce43">
            <text:p>3.1156467021235</text:p>
          </table:table-cell>
          <table:table-cell office:value-type="float" office:value="5.8610742303075103" table:style-name="ce43">
            <text:p>5.8610742303075</text:p>
          </table:table-cell>
          <table:table-cell office:value-type="float" office:value="2.7961862215633002" table:style-name="ce43">
            <text:p>2.7961862215633</text:p>
          </table:table-cell>
          <table:table-cell office:value-type="float" office:value="5.5831171410915701" table:style-name="ce43">
            <text:p>5.5831171410916</text:p>
          </table:table-cell>
          <table:table-cell office:value-type="float" office:value="3.2948360070260398" table:style-name="ce43">
            <text:p>3.2948360070260</text:p>
          </table:table-cell>
          <table:table-cell office:value-type="float" office:value="5.6625087431437002" table:style-name="ce43">
            <text:p>5.6625087431437</text:p>
          </table:table-cell>
          <table:table-cell office:value-type="float" office:value="5.47669346762767" table:style-name="ce43">
            <text:p>5.4766934676277</text:p>
          </table:table-cell>
          <table:table-cell office:value-type="float" office:value="7.5374688050009597" table:style-name="ce43">
            <text:p>7.5374688050010</text:p>
          </table:table-cell>
          <table:table-cell office:value-type="float" office:value="2.77510106889157" table:style-name="ce43">
            <text:p>2.7751010688916</text:p>
          </table:table-cell>
          <table:table-cell office:value-type="float" office:value="4.8595195623557297" table:style-name="ce43">
            <text:p>4.8595195623557</text:p>
          </table:table-cell>
          <table:table-cell office:value-type="float" office:value="5.3449596261818" table:style-name="ce43">
            <text:p>5.3449596261818</text:p>
          </table:table-cell>
          <table:table-cell office:value-type="float" office:value="7.1988182711569104" table:style-name="ce43">
            <text:p>7.1988182711569</text:p>
          </table:table-cell>
          <table:table-cell office:value-type="float" office:value="6.0548327968347202" table:style-name="ce43">
            <text:p>6.0548327968347</text:p>
          </table:table-cell>
          <table:table-cell office:value-type="float" office:value="7.4934275395967802" table:style-name="ce43">
            <text:p>7.4934275395968</text:p>
          </table:table-cell>
          <table:table-cell office:value-type="float" office:value="7.6934714749555697" table:style-name="ce43">
            <text:p>7.6934714749556</text:p>
          </table:table-cell>
          <table:table-cell office:value-type="float" office:value="8.9064154270508897" table:style-name="ce43">
            <text:p>8.9064154270509</text:p>
          </table:table-cell>
          <table:table-cell office:value-type="float" office:value="6.8764767476999831" table:style-name="ce43">
            <text:p>6.8764767477000</text:p>
          </table:table-cell>
          <table:table-cell office:value-type="float" office:value="8.138823353026849" table:style-name="ce43">
            <text:p>8.1388233530269</text:p>
          </table:table-cell>
          <table:table-cell office:value-type="float" office:value="7.952367488131153" table:style-name="ce43">
            <text:p>7.9523674881312</text:p>
          </table:table-cell>
          <table:table-cell office:value-type="float" office:value="8.966415360161287" table:style-name="ce43">
            <text:p>8.9664153601613</text:p>
          </table:table-cell>
          <table:table-cell office:value-type="float" office:value="6.4094923682951537" table:style-name="ce43">
            <text:p>6.4094923682952</text:p>
          </table:table-cell>
          <table:table-cell office:value-type="float" office:value="7.6781298114531102" table:style-name="ce43">
            <text:p>7.6781298114531</text:p>
          </table:table-cell>
          <table:table-cell office:value-type="float" office:value="6.6686801401486733" table:style-name="ce43">
            <text:p>6.6686801401487</text:p>
          </table:table-cell>
          <table:table-cell office:value-type="float" office:value="8.1313337105787262" table:style-name="ce43">
            <text:p>8.1313337105787</text:p>
          </table:table-cell>
          <table:table-cell office:value-type="float" office:value="5.080869466950336" table:style-name="ce43">
            <text:p>5.0808694669503</text:p>
          </table:table-cell>
          <table:table-cell office:value-type="float" office:value="7.4396817451481807" table:style-name="ce43">
            <text:p>7.4396817451482</text:p>
          </table:table-cell>
          <table:table-cell office:value-type="float" office:value="5.4187182197388992" table:style-name="ce43">
            <text:p>5.4187182197389</text:p>
          </table:table-cell>
          <table:table-cell office:value-type="float" office:value="7.9058732331972656" table:style-name="ce43">
            <text:p>7.9058732331973</text:p>
          </table:table-cell>
          <table:table-cell office:value-type="float" office:value="6.8448202128454287" table:style-name="ce43">
            <text:p>6.8448202128454</text:p>
          </table:table-cell>
          <table:table-cell office:value-type="float" office:value="8.1194272247550678" table:style-name="ce43">
            <text:p>8.1194272247551</text:p>
          </table:table-cell>
          <table:table-cell office:value-type="float" office:value="3.9987225682885259" table:style-name="ce43">
            <text:p>3.9987225682885</text:p>
          </table:table-cell>
          <table:table-cell office:value-type="float" office:value="5.9872592293169005" table:style-name="ce43">
            <text:p>5.9872592293169</text:p>
          </table:table-cell>
          <table:table-cell office:value-type="float" office:value="6.2912641298734044" table:style-name="ce43">
            <text:p>6.2912641298734</text:p>
          </table:table-cell>
          <table:table-cell office:value-type="float" office:value="7.8900370261315249" table:style-name="ce43">
            <text:p>7.8900370261315</text:p>
          </table:table-cell>
          <table:table-cell office:value-type="float" office:value="6.0548327968347202" table:style-name="ce43">
            <text:p>6.0548327968347</text:p>
          </table:table-cell>
          <table:table-cell office:value-type="float" office:value="7.4934275395967802" table:style-name="ce43">
            <text:p>7.4934275395968</text:p>
          </table:table-cell>
          <table:table-cell table:number-columns-repeated="16300"/>
        </table:table-row>
        <table:table-row table:number-rows-repeated="1048574" table:style-name="ro2">
          <table:table-cell table:number-columns-repeated="16384"/>
        </table:table-row>
      </table:table>
      <table:table table:name="MH16_national_demographics" table:style-name="ta2">
        <table:table-column table:style-name="co24" table:number-columns-repeated="14" table:default-cell-style-name="ce1"/>
        <table:table-column table:style-name="co25" table:number-columns-repeated="9" table:default-cell-style-name="ce1"/>
        <table:table-column table:style-name="co26" table:number-columns-repeated="5" table:default-cell-style-name="ce1"/>
        <table:table-column table:style-name="co18" table:number-columns-repeated="16356" table:default-cell-style-name="ce1"/>
        <table:table-row table:style-name="ro2">
          <table:table-cell office:value-type="string" table:style-name="ce42">
            <text:p>n_pat</text:p>
          </table:table-cell>
          <table:table-cell office:value-type="string" table:style-name="ce42">
            <text:p>r_rate</text:p>
          </table:table-cell>
          <table:table-cell office:value-type="string" table:style-name="ce42">
            <text:p>male_pc</text:p>
          </table:table-cell>
          <table:table-cell office:value-type="string" table:style-name="ce42">
            <text:p>female_pc</text:p>
          </table:table-cell>
          <table:table-cell office:value-type="string" table:style-name="ce42">
            <text:p>age1_pc</text:p>
          </table:table-cell>
          <table:table-cell office:value-type="string" table:style-name="ce42">
            <text:p>age2_pc</text:p>
          </table:table-cell>
          <table:table-cell office:value-type="string" table:style-name="ce42">
            <text:p>age3_pc</text:p>
          </table:table-cell>
          <table:table-cell office:value-type="string" table:style-name="ce42">
            <text:p>age4_pc</text:p>
          </table:table-cell>
          <table:table-cell office:value-type="string" table:style-name="ce42">
            <text:p>eth1_pc</text:p>
          </table:table-cell>
          <table:table-cell office:value-type="string" table:style-name="ce42">
            <text:p>eth2_pc</text:p>
          </table:table-cell>
          <table:table-cell office:value-type="string" table:style-name="ce42">
            <text:p>eth3_pc</text:p>
          </table:table-cell>
          <table:table-cell office:value-type="string" table:style-name="ce42">
            <text:p>eth4_pc</text:p>
          </table:table-cell>
          <table:table-cell office:value-type="string" table:style-name="ce42">
            <text:p>eth5_pc</text:p>
          </table:table-cell>
          <table:table-cell office:value-type="string" table:style-name="ce42">
            <text:p>eth6_pc</text:p>
          </table:table-cell>
          <table:table-cell office:value-type="string" table:style-name="ce42">
            <text:p>religion1_pc</text:p>
          </table:table-cell>
          <table:table-cell office:value-type="string" table:style-name="ce42">
            <text:p>religion2_pc</text:p>
          </table:table-cell>
          <table:table-cell office:value-type="string" table:style-name="ce42">
            <text:p>religion3_pc</text:p>
          </table:table-cell>
          <table:table-cell office:value-type="string" table:style-name="ce42">
            <text:p>religion4_pc</text:p>
          </table:table-cell>
          <table:table-cell office:value-type="string" table:style-name="ce42">
            <text:p>religion5_pc</text:p>
          </table:table-cell>
          <table:table-cell office:value-type="string" table:style-name="ce42">
            <text:p>religion6_pc</text:p>
          </table:table-cell>
          <table:table-cell office:value-type="string" table:style-name="ce42">
            <text:p>religion7_pc</text:p>
          </table:table-cell>
          <table:table-cell office:value-type="string" table:style-name="ce42">
            <text:p>religion8_pc</text:p>
          </table:table-cell>
          <table:table-cell office:value-type="string" table:style-name="ce42">
            <text:p>religion9_pc</text:p>
          </table:table-cell>
          <table:table-cell office:value-type="string" table:style-name="ce42">
            <text:p>sexuality1_pc</text:p>
          </table:table-cell>
          <table:table-cell office:value-type="string" table:style-name="ce42">
            <text:p>sexuality2_pc</text:p>
          </table:table-cell>
          <table:table-cell office:value-type="string" table:style-name="ce42">
            <text:p>sexuality3_pc</text:p>
          </table:table-cell>
          <table:table-cell office:value-type="string" table:style-name="ce42">
            <text:p>sexuality4_pc</text:p>
          </table:table-cell>
          <table:table-cell office:value-type="string" table:style-name="ce42">
            <text:p>sexuality5_pc</text:p>
          </table:table-cell>
          <table:table-cell table:number-columns-repeated="16356"/>
        </table:table-row>
        <table:table-row table:style-name="ro2">
          <table:table-cell office:value-type="float" office:value="13254" table:style-name="ce44">
            <text:p>13254</text:p>
          </table:table-cell>
          <table:table-cell office:value-type="float" office:value="27.769280730792602" table:style-name="ce45">
            <text:p>27.77</text:p>
          </table:table-cell>
          <table:table-cell office:value-type="float" office:value="43.926361853025504" table:style-name="ce46">
            <text:p>43.9264</text:p>
          </table:table-cell>
          <table:table-cell office:value-type="float" office:value="56.073638146974503" table:style-name="ce46">
            <text:p>56.0736</text:p>
          </table:table-cell>
          <table:table-cell office:value-type="float" office:value="14.380564357929682" table:style-name="ce46">
            <text:p>14.3806</text:p>
          </table:table-cell>
          <table:table-cell office:value-type="float" office:value="21.676475026407122" table:style-name="ce46">
            <text:p>21.6765</text:p>
          </table:table-cell>
          <table:table-cell office:value-type="float" office:value="25.124490719782706" table:style-name="ce46">
            <text:p>25.1245</text:p>
          </table:table-cell>
          <table:table-cell office:value-type="float" office:value="38.818469895880483" table:style-name="ce46">
            <text:p>38.8185</text:p>
          </table:table-cell>
          <table:table-cell office:value-type="float" office:value="86.615361400331977" table:style-name="ce46">
            <text:p>86.6154</text:p>
          </table:table-cell>
          <table:table-cell office:value-type="float" office:value="2.3615512298174135" table:style-name="ce46">
            <text:p>2.3616</text:p>
          </table:table-cell>
          <table:table-cell office:value-type="float" office:value="4.2175946883959554" table:style-name="ce46">
            <text:p>4.2176</text:p>
          </table:table-cell>
          <table:table-cell office:value-type="float" office:value="2.655802022031085" table:style-name="ce46">
            <text:p>2.6558</text:p>
          </table:table-cell>
          <table:table-cell office:value-type="float" office:value="0.53568733967104276" table:style-name="ce46">
            <text:p>0.5357</text:p>
          </table:table-cell>
          <table:table-cell office:value-type="float" office:value="3.6140033197525274" table:style-name="ce46">
            <text:p>3.6140</text:p>
          </table:table-cell>
          <table:table-cell office:value-type="float" office:value="23.082341891045711" table:style-name="ce46">
            <text:p>23.0823</text:p>
          </table:table-cell>
          <table:table-cell office:value-type="float" office:value="0.76706324358171574" table:style-name="ce46">
            <text:p>0.7671</text:p>
          </table:table-cell>
          <table:table-cell office:value-type="float" office:value="64.699436443331251" table:style-name="ce46">
            <text:p>64.6994</text:p>
          </table:table-cell>
          <table:table-cell office:value-type="float" office:value="0.8609893550407014" table:style-name="ce46">
            <text:p>0.8610</text:p>
          </table:table-cell>
          <table:table-cell office:value-type="float" office:value="0.56355666875391353" table:style-name="ce46">
            <text:p>0.5636</text:p>
          </table:table-cell>
          <table:table-cell office:value-type="float" office:value="3.1543519098309334" table:style-name="ce46">
            <text:p>3.1544</text:p>
          </table:table-cell>
          <table:table-cell office:value-type="float" office:value="0.60269254852849097" table:style-name="ce46">
            <text:p>0.6027</text:p>
          </table:table-cell>
          <table:table-cell office:value-type="float" office:value="2.6925485284909207" table:style-name="ce46">
            <text:p>2.6925</text:p>
          </table:table-cell>
          <table:table-cell office:value-type="float" office:value="3.5770194113963685" table:style-name="ce46">
            <text:p>3.5770</text:p>
          </table:table-cell>
          <table:table-cell office:value-type="float" office:value="88.450140168201841" table:style-name="ce46">
            <text:p>88.4501</text:p>
          </table:table-cell>
          <table:table-cell office:value-type="float" office:value="2.2426912294753705" table:style-name="ce46">
            <text:p>2.2427</text:p>
          </table:table-cell>
          <table:table-cell office:value-type="float" office:value="2.3468161794152986" table:style-name="ce46">
            <text:p>2.3468</text:p>
          </table:table-cell>
          <table:table-cell office:value-type="float" office:value="1.4257108530236282" table:style-name="ce46">
            <text:p>1.4257</text:p>
          </table:table-cell>
          <table:table-cell office:value-type="float" office:value="5.5346415698838607" table:style-name="ce46">
            <text:p>5.5346</text:p>
          </table:table-cell>
          <table:table-cell table:number-columns-repeated="16356"/>
        </table:table-row>
        <table:table-row table:number-rows-repeated="1048574" table:style-name="ro2">
          <table:table-cell table:number-columns-repeated="16384"/>
        </table:table-row>
      </table:table>
      <table:table table:name="MH15_historical" table:style-name="ta3">
        <table:table-column table:style-name="co6" table:default-cell-style-name="ce1"/>
        <table:table-column table:style-name="co7" table:default-cell-style-name="ce1"/>
        <table:table-column table:style-name="co27" table:default-cell-style-name="ce1"/>
        <table:table-column table:style-name="co28" table:default-cell-style-name="ce1"/>
        <table:table-column table:style-name="co9" table:default-cell-style-name="ce1"/>
        <table:table-column table:style-name="co28" table:default-cell-style-name="ce1"/>
        <table:table-column table:style-name="co9" table:default-cell-style-name="ce1"/>
        <table:table-column table:style-name="co28" table:default-cell-style-name="ce1"/>
        <table:table-column table:style-name="co9" table:default-cell-style-name="ce1"/>
        <table:table-column table:style-name="co28" table:default-cell-style-name="ce1"/>
        <table:table-column table:style-name="co9" table:default-cell-style-name="ce1"/>
        <table:table-column table:style-name="co28" table:default-cell-style-name="ce1"/>
        <table:table-column table:style-name="co9" table:default-cell-style-name="ce1"/>
        <table:table-column table:style-name="co28"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18" table:number-columns-repeated="16328" table:default-cell-style-name="ce1"/>
        <table:table-row table:style-name="ro2">
          <table:table-cell office:value-type="string" table:style-name="ce1">
            <text:p>Trustcode</text:p>
          </table:table-cell>
          <table:table-cell office:value-type="string" table:style-name="ce1">
            <text:p>trustnam</text:p>
          </table:table-cell>
          <table:table-cell office:value-type="string" table:style-name="ce1">
            <text:p>Q3_mean_H</text:p>
          </table:table-cell>
          <table:table-cell office:value-type="string" table:style-name="ce1">
            <text:p>Q3_sig</text:p>
          </table:table-cell>
          <table:table-cell office:value-type="string" table:style-name="ce1">
            <text:p>Q4_mean_H</text:p>
          </table:table-cell>
          <table:table-cell office:value-type="string" table:style-name="ce1">
            <text:p>Q4_sig</text:p>
          </table:table-cell>
          <table:table-cell office:value-type="string" table:style-name="ce1">
            <text:p>Q5_mean_H</text:p>
          </table:table-cell>
          <table:table-cell office:value-type="string" table:style-name="ce1">
            <text:p>Q5_sig</text:p>
          </table:table-cell>
          <table:table-cell office:value-type="string" table:style-name="ce1">
            <text:p>Q6_mean_H</text:p>
          </table:table-cell>
          <table:table-cell office:value-type="string" table:style-name="ce1">
            <text:p>Q6_sig</text:p>
          </table:table-cell>
          <table:table-cell office:value-type="string" table:style-name="ce1">
            <text:p>Q7_mean_H</text:p>
          </table:table-cell>
          <table:table-cell office:value-type="string" table:style-name="ce1">
            <text:p>Q7_sig</text:p>
          </table:table-cell>
          <table:table-cell office:value-type="string" table:style-name="ce1">
            <text:p>Q9_mean_H</text:p>
          </table:table-cell>
          <table:table-cell office:value-type="string" table:style-name="ce1">
            <text:p>Q9_sig</text:p>
          </table:table-cell>
          <table:table-cell office:value-type="string" table:style-name="ce1">
            <text:p>Q10_mean_H</text:p>
          </table:table-cell>
          <table:table-cell office:value-type="string" table:style-name="ce1">
            <text:p>Q10_sig</text:p>
          </table:table-cell>
          <table:table-cell office:value-type="string" table:style-name="ce1">
            <text:p>Q11_mean_H</text:p>
          </table:table-cell>
          <table:table-cell office:value-type="string" table:style-name="ce1">
            <text:p>Q11_sig</text:p>
          </table:table-cell>
          <table:table-cell office:value-type="string" table:style-name="ce1">
            <text:p>Q12_mean_H</text:p>
          </table:table-cell>
          <table:table-cell office:value-type="string" table:style-name="ce1">
            <text:p>Q12_sig</text:p>
          </table:table-cell>
          <table:table-cell office:value-type="string" table:style-name="ce1">
            <text:p>Q13_mean_H</text:p>
          </table:table-cell>
          <table:table-cell office:value-type="string" table:style-name="ce1">
            <text:p>Q13_sig</text:p>
          </table:table-cell>
          <table:table-cell office:value-type="string" table:style-name="ce1">
            <text:p>Q14_mean_H</text:p>
          </table:table-cell>
          <table:table-cell office:value-type="string" table:style-name="ce1">
            <text:p>Q14_sig</text:p>
          </table:table-cell>
          <table:table-cell office:value-type="string" table:style-name="ce1">
            <text:p>Q15_mean_H</text:p>
          </table:table-cell>
          <table:table-cell office:value-type="string" table:style-name="ce1">
            <text:p>Q15_sig</text:p>
          </table:table-cell>
          <table:table-cell office:value-type="string" table:style-name="ce1">
            <text:p>Q16_mean_H</text:p>
          </table:table-cell>
          <table:table-cell office:value-type="string" table:style-name="ce1">
            <text:p>Q16_sig</text:p>
          </table:table-cell>
          <table:table-cell office:value-type="string" table:style-name="ce1">
            <text:p>Q21_mean_H</text:p>
          </table:table-cell>
          <table:table-cell office:value-type="string" table:style-name="ce1">
            <text:p>Q21_sig</text:p>
          </table:table-cell>
          <table:table-cell office:value-type="string" table:style-name="ce1">
            <text:p>Q23_mean_H</text:p>
          </table:table-cell>
          <table:table-cell office:value-type="string" table:style-name="ce1">
            <text:p>Q23_sig</text:p>
          </table:table-cell>
          <table:table-cell office:value-type="string" table:style-name="ce1">
            <text:p>Q25_mean_H</text:p>
          </table:table-cell>
          <table:table-cell office:value-type="string" table:style-name="ce1">
            <text:p>Q25_sig</text:p>
          </table:table-cell>
          <table:table-cell office:value-type="string" table:style-name="ce1">
            <text:p>Q27_mean_H</text:p>
          </table:table-cell>
          <table:table-cell office:value-type="string" table:style-name="ce1">
            <text:p>Q27_sig</text:p>
          </table:table-cell>
          <table:table-cell office:value-type="string" table:style-name="ce1">
            <text:p>Q29_mean_H</text:p>
          </table:table-cell>
          <table:table-cell office:value-type="string" table:style-name="ce1">
            <text:p>Q29_sig</text:p>
          </table:table-cell>
          <table:table-cell office:value-type="string" table:style-name="ce1">
            <text:p>Q32_mean_H</text:p>
          </table:table-cell>
          <table:table-cell office:value-type="string" table:style-name="ce1">
            <text:p>Q32_sig</text:p>
          </table:table-cell>
          <table:table-cell office:value-type="string" table:style-name="ce1">
            <text:p>Q33_mean_H</text:p>
          </table:table-cell>
          <table:table-cell office:value-type="string" table:style-name="ce1">
            <text:p>Q33_sig</text:p>
          </table:table-cell>
          <table:table-cell office:value-type="string" table:style-name="ce1">
            <text:p>Q34_mean_H</text:p>
          </table:table-cell>
          <table:table-cell office:value-type="string" table:style-name="ce1">
            <text:p>Q34_sig</text:p>
          </table:table-cell>
          <table:table-cell office:value-type="string" table:style-name="ce1">
            <text:p>Q35_mean_H</text:p>
          </table:table-cell>
          <table:table-cell office:value-type="string" table:style-name="ce1">
            <text:p>Q35_sig</text:p>
          </table:table-cell>
          <table:table-cell office:value-type="string" table:style-name="ce1">
            <text:p>Q36_mean_H</text:p>
          </table:table-cell>
          <table:table-cell office:value-type="string" table:style-name="ce1">
            <text:p>Q36_sig</text:p>
          </table:table-cell>
          <table:table-cell office:value-type="string" table:style-name="ce1">
            <text:p>Q37_mean_H</text:p>
          </table:table-cell>
          <table:table-cell office:value-type="string" table:style-name="ce1">
            <text:p>Q37_sig</text:p>
          </table:table-cell>
          <table:table-cell office:value-type="string" table:style-name="ce1">
            <text:p>Q38_mean_H</text:p>
          </table:table-cell>
          <table:table-cell office:value-type="string" table:style-name="ce1">
            <text:p>Q38_sig</text:p>
          </table:table-cell>
          <table:table-cell office:value-type="string" table:style-name="ce1">
            <text:p>Q40_mean_H</text:p>
          </table:table-cell>
          <table:table-cell office:value-type="string" table:style-name="ce1">
            <text:p>Q40_sig</text:p>
          </table:table-cell>
          <table:table-cell office:value-type="string" table:style-name="ce1">
            <text:p>Q41_mean_H</text:p>
          </table:table-cell>
          <table:table-cell office:value-type="string" table:style-name="ce1">
            <text:p>Q41_sig</text:p>
          </table:table-cell>
          <table:table-cell table:number-columns-repeated="16328"/>
        </table:table-row>
        <table:table-row table:style-name="ro2">
          <table:table-cell office:value-type="string" table:style-name="ce1">
            <text:p>NQL</text:p>
          </table:table-cell>
          <table:table-cell office:value-type="string" table:style-name="ce1">
            <text:p>NAVIGO Health and Social Care CIC</text:p>
          </table:table-cell>
          <table:table-cell office:value-type="float" office:value="6.7157063916335096" table:style-name="ce38">
            <text:p>6.7157063916335</text:p>
          </table:table-cell>
          <table:table-cell office:value-type="float" office:value="0" table:style-name="ce37">
            <text:p>0</text:p>
          </table:table-cell>
          <table:table-cell office:value-type="float" office:value="8.3219267368704095" table:style-name="ce38">
            <text:p>8.3219267368704</text:p>
          </table:table-cell>
          <table:table-cell office:value-type="float" office:value="0" table:style-name="ce37">
            <text:p>0</text:p>
          </table:table-cell>
          <table:table-cell office:value-type="float" office:value="8.0407634535891503" table:style-name="ce38">
            <text:p>8.0407634535892</text:p>
          </table:table-cell>
          <table:table-cell office:value-type="float" office:value="0" table:style-name="ce37">
            <text:p>0</text:p>
          </table:table-cell>
          <table:table-cell office:value-type="float" office:value="7.3286284663865002" table:style-name="ce38">
            <text:p>7.3286284663865</text:p>
          </table:table-cell>
          <table:table-cell office:value-type="float" office:value="0" table:style-name="ce37">
            <text:p>0</text:p>
          </table:table-cell>
          <table:table-cell office:value-type="float" office:value="7.9960257940666501" table:style-name="ce38">
            <text:p>7.9960257940667</text:p>
          </table:table-cell>
          <table:table-cell office:value-type="float" office:value="0" table:style-name="ce37">
            <text:p>0</text:p>
          </table:table-cell>
          <table:table-cell office:value-type="float" office:value="9.5292347176293699" table:style-name="ce38">
            <text:p>9.5292347176294</text:p>
          </table:table-cell>
          <table:table-cell office:value-type="float" office:value="0" table:style-name="ce37">
            <text:p>0</text:p>
          </table:table-cell>
          <table:table-cell office:value-type="float" office:value="8.2652198566911004" table:style-name="ce38">
            <text:p>8.2652198566911</text:p>
          </table:table-cell>
          <table:table-cell office:value-type="float" office:value="0" table:style-name="ce37">
            <text:p>0</text:p>
          </table:table-cell>
          <table:table-cell office:value-type="float" office:value="5.9938307728222098" table:style-name="ce38">
            <text:p>5.9938307728222</text:p>
          </table:table-cell>
          <table:table-cell office:value-type="float" office:value="0" table:style-name="ce37">
            <text:p>0</text:p>
          </table:table-cell>
          <table:table-cell office:value-type="float" office:value="8.1077330800073995" table:style-name="ce38">
            <text:p>8.1077330800074</text:p>
          </table:table-cell>
          <table:table-cell office:value-type="float" office:value="0" table:style-name="ce37">
            <text:p>0</text:p>
          </table:table-cell>
          <table:table-cell office:value-type="float" office:value="7.8953535864345898" table:style-name="ce38">
            <text:p>7.8953535864346</text:p>
          </table:table-cell>
          <table:table-cell office:value-type="float" office:value="0" table:style-name="ce37">
            <text:p>0</text:p>
          </table:table-cell>
          <table:table-cell office:value-type="float" office:value="7.3556414853246199" table:style-name="ce38">
            <text:p>7.3556414853246</text:p>
          </table:table-cell>
          <table:table-cell office:value-type="float" office:value="0" table:style-name="ce37">
            <text:p>0</text:p>
          </table:table-cell>
          <table:table-cell office:value-type="float" office:value="8.1233630706139799" table:style-name="ce38">
            <text:p>8.1233630706140</text:p>
          </table:table-cell>
          <table:table-cell office:value-type="float" office:value="0" table:style-name="ce37">
            <text:p>0</text:p>
          </table:table-cell>
          <table:table-cell office:value-type="float" office:value="7.7376606791153204" table:style-name="ce38">
            <text:p>7.7376606791153</text:p>
          </table:table-cell>
          <table:table-cell office:value-type="float" office:value="0" table:style-name="ce37">
            <text:p>0</text:p>
          </table:table-cell>
          <table:table-cell office:value-type="float" office:value="8.2627068017397391" table:style-name="ce38">
            <text:p>8.2627068017397</text:p>
          </table:table-cell>
          <table:table-cell office:value-type="float" office:value="0" table:style-name="ce37">
            <text:p>0</text:p>
          </table:table-cell>
          <table:table-cell office:value-type="float" office:value="5.6172666726007501" table:style-name="ce38">
            <text:p>5.6172666726008</text:p>
          </table:table-cell>
          <table:table-cell office:value-type="float" office:value="1" table:style-name="ce37">
            <text:p>1</text:p>
          </table:table-cell>
          <table:table-cell office:value-type="float" office:value="7.15636741480425" table:style-name="ce38">
            <text:p>7.1563674148043</text:p>
          </table:table-cell>
          <table:table-cell office:value-type="float" office:value="0" table:style-name="ce37">
            <text:p>0</text:p>
          </table:table-cell>
          <table:table-cell office:value-type="float" office:value="6.9976925887096799" table:style-name="ce38">
            <text:p>6.9976925887097</text:p>
          </table:table-cell>
          <table:table-cell office:value-type="float" office:value="0" table:style-name="ce37">
            <text:p>0</text:p>
          </table:table-cell>
          <table:table-cell office:value-type="float" office:value="8.1992440715367305" table:style-name="ce38">
            <text:p>8.1992440715367</text:p>
          </table:table-cell>
          <table:table-cell office:value-type="float" office:value="0" table:style-name="ce37">
            <text:p>0</text:p>
          </table:table-cell>
          <table:table-cell office:value-type="float" office:value="7.0121478994416799" table:style-name="ce38">
            <text:p>7.0121478994417</text:p>
          </table:table-cell>
          <table:table-cell office:value-type="float" office:value="0" table:style-name="ce37">
            <text:p>0</text:p>
          </table:table-cell>
          <table:table-cell office:value-type="float" office:value="5.5139779331682197" table:style-name="ce38">
            <text:p>5.5139779331682</text:p>
          </table:table-cell>
          <table:table-cell office:value-type="float" office:value="1" table:style-name="ce37">
            <text:p>1</text:p>
          </table:table-cell>
          <table:table-cell office:value-type="float" office:value="5.2716418329642503" table:style-name="ce38">
            <text:p>5.2716418329643</text:p>
          </table:table-cell>
          <table:table-cell office:value-type="float" office:value="0" table:style-name="ce37">
            <text:p>0</text:p>
          </table:table-cell>
          <table:table-cell office:value-type="float" office:value="5.3621230775438002" table:style-name="ce38">
            <text:p>5.3621230775438</text:p>
          </table:table-cell>
          <table:table-cell office:value-type="float" office:value="0" table:style-name="ce37">
            <text:p>0</text:p>
          </table:table-cell>
          <table:table-cell office:value-type="float" office:value="4.9994220501478397" table:style-name="ce38">
            <text:p>4.9994220501478</text:p>
          </table:table-cell>
          <table:table-cell office:value-type="float" office:value="0" table:style-name="ce37">
            <text:p>0</text:p>
          </table:table-cell>
          <table:table-cell office:value-type="float" office:value="7.1209426795951796" table:style-name="ce38">
            <text:p>7.1209426795952</text:p>
          </table:table-cell>
          <table:table-cell office:value-type="float" office:value="0" table:style-name="ce37">
            <text:p>0</text:p>
          </table:table-cell>
          <table:table-cell office:value-type="float" office:value="3.4075750263521698" table:style-name="ce38">
            <text:p>3.4075750263522</text:p>
          </table:table-cell>
          <table:table-cell office:value-type="float" office:value="1" table:style-name="ce37">
            <text:p>1</text:p>
          </table:table-cell>
          <table:table-cell office:value-type="float" office:value="6.9718888951465399" table:style-name="ce38">
            <text:p>6.9718888951465</text:p>
          </table:table-cell>
          <table:table-cell office:value-type="float" office:value="0" table:style-name="ce37">
            <text:p>0</text:p>
          </table:table-cell>
          <table:table-cell office:value-type="float" office:value="8.7847417257856009" table:style-name="ce38">
            <text:p>8.7847417257856</text:p>
          </table:table-cell>
          <table:table-cell office:value-type="float" office:value="0" table:style-name="ce37">
            <text:p>0</text:p>
          </table:table-cell>
          <table:table-cell table:number-columns-repeated="16328"/>
        </table:table-row>
        <table:table-row table:style-name="ro2">
          <table:table-cell office:value-type="string" table:style-name="ce1">
            <text:p>NR5</text:p>
          </table:table-cell>
          <table:table-cell office:value-type="string" table:style-name="ce1">
            <text:p>Livewell Southwest CIC</text:p>
          </table:table-cell>
          <table:table-cell office:value-type="float" office:value="5.7159137603638701" table:style-name="ce38">
            <text:p>5.7159137603639</text:p>
          </table:table-cell>
          <table:table-cell office:value-type="float" office:value="0" table:style-name="ce37">
            <text:p>0</text:p>
          </table:table-cell>
          <table:table-cell office:value-type="float" office:value="7.9895041622868597" table:style-name="ce38">
            <text:p>7.9895041622869</text:p>
          </table:table-cell>
          <table:table-cell office:value-type="float" office:value="0" table:style-name="ce37">
            <text:p>0</text:p>
          </table:table-cell>
          <table:table-cell office:value-type="float" office:value="7.5299547086114398" table:style-name="ce38">
            <text:p>7.5299547086114</text:p>
          </table:table-cell>
          <table:table-cell office:value-type="float" office:value="0" table:style-name="ce37">
            <text:p>0</text:p>
          </table:table-cell>
          <table:table-cell office:value-type="float" office:value="7.1077543113677102" table:style-name="ce38">
            <text:p>7.1077543113677</text:p>
          </table:table-cell>
          <table:table-cell office:value-type="float" office:value="0" table:style-name="ce37">
            <text:p>0</text:p>
          </table:table-cell>
          <table:table-cell office:value-type="float" office:value="7.6338245932648698" table:style-name="ce38">
            <text:p>7.6338245932649</text:p>
          </table:table-cell>
          <table:table-cell office:value-type="float" office:value="0" table:style-name="ce37">
            <text:p>0</text:p>
          </table:table-cell>
          <table:table-cell office:value-type="float" office:value="9.4544693480202504" table:style-name="ce38">
            <text:p>9.4544693480203</text:p>
          </table:table-cell>
          <table:table-cell office:value-type="float" office:value="0" table:style-name="ce37">
            <text:p>0</text:p>
          </table:table-cell>
          <table:table-cell office:value-type="float" office:value="8.2433202987222707" table:style-name="ce38">
            <text:p>8.2433202987223</text:p>
          </table:table-cell>
          <table:table-cell office:value-type="float" office:value="0" table:style-name="ce37">
            <text:p>0</text:p>
          </table:table-cell>
          <table:table-cell office:value-type="float" office:value="6.1321091896927502" table:style-name="ce38">
            <text:p>6.1321091896928</text:p>
          </table:table-cell>
          <table:table-cell office:value-type="float" office:value="0" table:style-name="ce37">
            <text:p>0</text:p>
          </table:table-cell>
          <table:table-cell office:value-type="float" office:value="7.5241407532487701" table:style-name="ce38">
            <text:p>7.5241407532488</text:p>
          </table:table-cell>
          <table:table-cell office:value-type="float" office:value="0" table:style-name="ce37">
            <text:p>0</text:p>
          </table:table-cell>
          <table:table-cell office:value-type="float" office:value="7.2893388276143796" table:style-name="ce38">
            <text:p>7.2893388276144</text:p>
          </table:table-cell>
          <table:table-cell office:value-type="float" office:value="0" table:style-name="ce37">
            <text:p>0</text:p>
          </table:table-cell>
          <table:table-cell office:value-type="float" office:value="7.90602360469122" table:style-name="ce38">
            <text:p>7.9060236046912</text:p>
          </table:table-cell>
          <table:table-cell office:value-type="float" office:value="0" table:style-name="ce37">
            <text:p>0</text:p>
          </table:table-cell>
          <table:table-cell office:value-type="float" office:value="7.5936401526136503" table:style-name="ce38">
            <text:p>7.5936401526137</text:p>
          </table:table-cell>
          <table:table-cell office:value-type="float" office:value="0" table:style-name="ce37">
            <text:p>0</text:p>
          </table:table-cell>
          <table:table-cell office:value-type="float" office:value="7.5707065272064504" table:style-name="ce38">
            <text:p>7.5707065272065</text:p>
          </table:table-cell>
          <table:table-cell office:value-type="float" office:value="0" table:style-name="ce37">
            <text:p>0</text:p>
          </table:table-cell>
          <table:table-cell office:value-type="float" office:value="7.1985249598263001" table:style-name="ce38">
            <text:p>7.1985249598263</text:p>
          </table:table-cell>
          <table:table-cell office:value-type="float" office:value="0" table:style-name="ce37">
            <text:p>0</text:p>
          </table:table-cell>
          <table:table-cell office:value-type="float" office:value="6.5080135937142201" table:style-name="ce38">
            <text:p>6.5080135937142</text:p>
          </table:table-cell>
          <table:table-cell office:value-type="float" office:value="0" table:style-name="ce37">
            <text:p>0</text:p>
          </table:table-cell>
          <table:table-cell office:value-type="float" office:value="7.1324812882803599" table:style-name="ce38">
            <text:p>7.1324812882804</text:p>
          </table:table-cell>
          <table:table-cell office:value-type="float" office:value="0" table:style-name="ce37">
            <text:p>0</text:p>
          </table:table-cell>
          <table:table-cell office:value-type="float" office:value="6.9578751073835399" table:style-name="ce38">
            <text:p>6.9578751073835</text:p>
          </table:table-cell>
          <table:table-cell office:value-type="float" office:value="0" table:style-name="ce37">
            <text:p>0</text:p>
          </table:table-cell>
          <table:table-cell office:value-type="float" office:value="7.71776371271062" table:style-name="ce38">
            <text:p>7.7177637127106</text:p>
          </table:table-cell>
          <table:table-cell office:value-type="float" office:value="0" table:style-name="ce37">
            <text:p>0</text:p>
          </table:table-cell>
          <table:table-cell office:value-type="float" office:value="7.5847088540870704" table:style-name="ce38">
            <text:p>7.5847088540871</text:p>
          </table:table-cell>
          <table:table-cell office:value-type="float" office:value="0" table:style-name="ce37">
            <text:p>0</text:p>
          </table:table-cell>
          <table:table-cell office:value-type="float" office:value="5.2113397583104204" table:style-name="ce38">
            <text:p>5.2113397583104</text:p>
          </table:table-cell>
          <table:table-cell office:value-type="float" office:value="0" table:style-name="ce37">
            <text:p>0</text:p>
          </table:table-cell>
          <table:table-cell office:value-type="float" office:value="3.27802891874274" table:style-name="ce38">
            <text:p>3.2780289187427</text:p>
          </table:table-cell>
          <table:table-cell office:value-type="float" office:value="0" table:style-name="ce37">
            <text:p>0</text:p>
          </table:table-cell>
          <table:table-cell office:value-type="float" office:value="3.2318236836180398" table:style-name="ce38">
            <text:p>3.2318236836180</text:p>
          </table:table-cell>
          <table:table-cell office:value-type="float" office:value="0" table:style-name="ce37">
            <text:p>0</text:p>
          </table:table-cell>
          <table:table-cell office:value-type="float" office:value="4.1454026614641997" table:style-name="ce38">
            <text:p>4.1454026614642</text:p>
          </table:table-cell>
          <table:table-cell office:value-type="float" office:value="0" table:style-name="ce37">
            <text:p>0</text:p>
          </table:table-cell>
          <table:table-cell office:value-type="float" office:value="6.22612736124435" table:style-name="ce38">
            <text:p>6.2261273612444</text:p>
          </table:table-cell>
          <table:table-cell office:value-type="float" office:value="0" table:style-name="ce37">
            <text:p>0</text:p>
          </table:table-cell>
          <table:table-cell office:value-type="float" office:value="3.74350702493243" table:style-name="ce38">
            <text:p>3.7435070249324</text:p>
          </table:table-cell>
          <table:table-cell office:value-type="float" office:value="0" table:style-name="ce37">
            <text:p>0</text:p>
          </table:table-cell>
          <table:table-cell office:value-type="float" office:value="6.9248411876910296" table:style-name="ce38">
            <text:p>6.9248411876910</text:p>
          </table:table-cell>
          <table:table-cell office:value-type="float" office:value="0" table:style-name="ce37">
            <text:p>0</text:p>
          </table:table-cell>
          <table:table-cell office:value-type="float" office:value="8.2034338035536098" table:style-name="ce38">
            <text:p>8.2034338035536</text:p>
          </table:table-cell>
          <table:table-cell office:value-type="float" office:value="0" table:style-name="ce37">
            <text:p>0</text:p>
          </table:table-cell>
          <table:table-cell table:number-columns-repeated="16328"/>
        </table:table-row>
        <table:table-row table:style-name="ro2">
          <table:table-cell office:value-type="string" table:style-name="ce1">
            <text:p>R1A</text:p>
          </table:table-cell>
          <table:table-cell office:value-type="string" table:style-name="ce1">
            <text:p>Worcestershire Health and Care NHS Trust</text:p>
          </table:table-cell>
          <table:table-cell office:value-type="float" office:value="5.7965548911662896" table:style-name="ce38">
            <text:p>5.7965548911663</text:p>
          </table:table-cell>
          <table:table-cell office:value-type="float" office:value="0" table:style-name="ce37">
            <text:p>0</text:p>
          </table:table-cell>
          <table:table-cell office:value-type="float" office:value="8.1241653043072208" table:style-name="ce38">
            <text:p>8.1241653043072</text:p>
          </table:table-cell>
          <table:table-cell office:value-type="float" office:value="0" table:style-name="ce37">
            <text:p>0</text:p>
          </table:table-cell>
          <table:table-cell office:value-type="float" office:value="7.29524382139802" table:style-name="ce38">
            <text:p>7.2952438213980</text:p>
          </table:table-cell>
          <table:table-cell office:value-type="float" office:value="0" table:style-name="ce37">
            <text:p>0</text:p>
          </table:table-cell>
          <table:table-cell office:value-type="float" office:value="6.9526683184020897" table:style-name="ce38">
            <text:p>6.9526683184021</text:p>
          </table:table-cell>
          <table:table-cell office:value-type="float" office:value="0" table:style-name="ce37">
            <text:p>0</text:p>
          </table:table-cell>
          <table:table-cell office:value-type="float" office:value="7.1743631589730104" table:style-name="ce38">
            <text:p>7.1743631589730</text:p>
          </table:table-cell>
          <table:table-cell office:value-type="float" office:value="0" table:style-name="ce37">
            <text:p>0</text:p>
          </table:table-cell>
          <table:table-cell office:value-type="float" office:value="9.5956013592345304" table:style-name="ce38">
            <text:p>9.5956013592345</text:p>
          </table:table-cell>
          <table:table-cell office:value-type="float" office:value="0" table:style-name="ce37">
            <text:p>0</text:p>
          </table:table-cell>
          <table:table-cell office:value-type="float" office:value="8.13621287609398" table:style-name="ce38">
            <text:p>8.1362128760940</text:p>
          </table:table-cell>
          <table:table-cell office:value-type="float" office:value="0" table:style-name="ce37">
            <text:p>0</text:p>
          </table:table-cell>
          <table:table-cell office:value-type="float" office:value="5.7151680489145296" table:style-name="ce38">
            <text:p>5.7151680489145</text:p>
          </table:table-cell>
          <table:table-cell office:value-type="float" office:value="0" table:style-name="ce37">
            <text:p>0</text:p>
          </table:table-cell>
          <table:table-cell office:value-type="float" office:value="7.0532558939738204" table:style-name="ce38">
            <text:p>7.0532558939738</text:p>
          </table:table-cell>
          <table:table-cell office:value-type="float" office:value="0" table:style-name="ce37">
            <text:p>0</text:p>
          </table:table-cell>
          <table:table-cell office:value-type="float" office:value="7.4188180824384498" table:style-name="ce38">
            <text:p>7.4188180824385</text:p>
          </table:table-cell>
          <table:table-cell office:value-type="float" office:value="0" table:style-name="ce37">
            <text:p>0</text:p>
          </table:table-cell>
          <table:table-cell office:value-type="float" office:value="6.7888303952392501" table:style-name="ce38">
            <text:p>6.7888303952393</text:p>
          </table:table-cell>
          <table:table-cell office:value-type="float" office:value="0" table:style-name="ce37">
            <text:p>0</text:p>
          </table:table-cell>
          <table:table-cell office:value-type="float" office:value="7.9138011664105203" table:style-name="ce38">
            <text:p>7.9138011664105</text:p>
          </table:table-cell>
          <table:table-cell office:value-type="float" office:value="0" table:style-name="ce37">
            <text:p>0</text:p>
          </table:table-cell>
          <table:table-cell office:value-type="float" office:value="7.7219666194441103" table:style-name="ce38">
            <text:p>7.7219666194441</text:p>
          </table:table-cell>
          <table:table-cell office:value-type="float" office:value="0" table:style-name="ce37">
            <text:p>0</text:p>
          </table:table-cell>
          <table:table-cell office:value-type="float" office:value="5.3355347424583597" table:style-name="ce38">
            <text:p>5.3355347424584</text:p>
          </table:table-cell>
          <table:table-cell office:value-type="float" office:value="0" table:style-name="ce37">
            <text:p>0</text:p>
          </table:table-cell>
          <table:table-cell office:value-type="float" office:value="6.3889174860004099" table:style-name="ce38">
            <text:p>6.3889174860004</text:p>
          </table:table-cell>
          <table:table-cell office:value-type="float" office:value="0" table:style-name="ce37">
            <text:p>0</text:p>
          </table:table-cell>
          <table:table-cell office:value-type="float" office:value="6.4937812905995598" table:style-name="ce38">
            <text:p>6.4937812905996</text:p>
          </table:table-cell>
          <table:table-cell office:value-type="float" office:value="0" table:style-name="ce37">
            <text:p>0</text:p>
          </table:table-cell>
          <table:table-cell office:value-type="float" office:value="6.7143229445028201" table:style-name="ce38">
            <text:p>6.7143229445028</text:p>
          </table:table-cell>
          <table:table-cell office:value-type="float" office:value="0" table:style-name="ce37">
            <text:p>0</text:p>
          </table:table-cell>
          <table:table-cell office:value-type="float" office:value="6.9883492347190002" table:style-name="ce38">
            <text:p>6.9883492347190</text:p>
          </table:table-cell>
          <table:table-cell office:value-type="float" office:value="1" table:style-name="ce37">
            <text:p>1</text:p>
          </table:table-cell>
          <table:table-cell office:value-type="float" office:value="6.7852220596043198" table:style-name="ce38">
            <text:p>6.7852220596043</text:p>
          </table:table-cell>
          <table:table-cell office:value-type="float" office:value="0" table:style-name="ce37">
            <text:p>0</text:p>
          </table:table-cell>
          <table:table-cell office:value-type="float" office:value="4.6909689234234904" table:style-name="ce38">
            <text:p>4.6909689234235</text:p>
          </table:table-cell>
          <table:table-cell office:value-type="float" office:value="0" table:style-name="ce37">
            <text:p>0</text:p>
          </table:table-cell>
          <table:table-cell office:value-type="float" office:value="4.4811110618253398" table:style-name="ce38">
            <text:p>4.4811110618253</text:p>
          </table:table-cell>
          <table:table-cell office:value-type="float" office:value="0" table:style-name="ce37">
            <text:p>0</text:p>
          </table:table-cell>
          <table:table-cell office:value-type="float" office:value="3.4813117464944101" table:style-name="ce38">
            <text:p>3.4813117464944</text:p>
          </table:table-cell>
          <table:table-cell office:value-type="float" office:value="0" table:style-name="ce37">
            <text:p>0</text:p>
          </table:table-cell>
          <table:table-cell office:value-type="float" office:value="3.8436730067971099" table:style-name="ce38">
            <text:p>3.8436730067971</text:p>
          </table:table-cell>
          <table:table-cell office:value-type="float" office:value="0" table:style-name="ce37">
            <text:p>0</text:p>
          </table:table-cell>
          <table:table-cell office:value-type="float" office:value="6.58048671161895" table:style-name="ce38">
            <text:p>6.5804867116190</text:p>
          </table:table-cell>
          <table:table-cell office:value-type="float" office:value="0" table:style-name="ce37">
            <text:p>0</text:p>
          </table:table-cell>
          <table:table-cell office:value-type="float" office:value="3.23306787933508" table:style-name="ce38">
            <text:p>3.2330678793351</text:p>
          </table:table-cell>
          <table:table-cell office:value-type="float" office:value="0" table:style-name="ce37">
            <text:p>0</text:p>
          </table:table-cell>
          <table:table-cell office:value-type="float" office:value="6.8267628846930704" table:style-name="ce38">
            <text:p>6.8267628846931</text:p>
          </table:table-cell>
          <table:table-cell office:value-type="float" office:value="0" table:style-name="ce37">
            <text:p>0</text:p>
          </table:table-cell>
          <table:table-cell office:value-type="float" office:value="8.2291510497553393" table:style-name="ce38">
            <text:p>8.2291510497553</text:p>
          </table:table-cell>
          <table:table-cell office:value-type="float" office:value="0" table:style-name="ce37">
            <text:p>0</text:p>
          </table:table-cell>
          <table:table-cell table:number-columns-repeated="16328"/>
        </table:table-row>
        <table:table-row table:style-name="ro2">
          <table:table-cell office:value-type="string" table:style-name="ce1">
            <text:p>R1C</text:p>
          </table:table-cell>
          <table:table-cell office:value-type="string" table:style-name="ce1">
            <text:p>Solent NHS Trust</text:p>
          </table:table-cell>
          <table:table-cell office:value-type="float" office:value="6.0572473844961099" table:style-name="ce38">
            <text:p>6.0572473844961</text:p>
          </table:table-cell>
          <table:table-cell office:value-type="float" office:value="0" table:style-name="ce37">
            <text:p>0</text:p>
          </table:table-cell>
          <table:table-cell office:value-type="float" office:value="7.9174449836318699" table:style-name="ce38">
            <text:p>7.9174449836319</text:p>
          </table:table-cell>
          <table:table-cell office:value-type="float" office:value="0" table:style-name="ce37">
            <text:p>0</text:p>
          </table:table-cell>
          <table:table-cell office:value-type="float" office:value="7.33396035375144" table:style-name="ce38">
            <text:p>7.3339603537514</text:p>
          </table:table-cell>
          <table:table-cell office:value-type="float" office:value="0" table:style-name="ce37">
            <text:p>0</text:p>
          </table:table-cell>
          <table:table-cell office:value-type="float" office:value="6.8556891023565898" table:style-name="ce38">
            <text:p>6.8556891023566</text:p>
          </table:table-cell>
          <table:table-cell office:value-type="float" office:value="0" table:style-name="ce37">
            <text:p>0</text:p>
          </table:table-cell>
          <table:table-cell office:value-type="float" office:value="7.1780559419544199" table:style-name="ce38">
            <text:p>7.1780559419544</text:p>
          </table:table-cell>
          <table:table-cell office:value-type="float" office:value="0" table:style-name="ce37">
            <text:p>0</text:p>
          </table:table-cell>
          <table:table-cell office:value-type="float" office:value="9.6266304027175806" table:style-name="ce38">
            <text:p>9.6266304027176</text:p>
          </table:table-cell>
          <table:table-cell office:value-type="float" office:value="0" table:style-name="ce37">
            <text:p>0</text:p>
          </table:table-cell>
          <table:table-cell office:value-type="float" office:value="8.2910095724329302" table:style-name="ce38">
            <text:p>8.2910095724329</text:p>
          </table:table-cell>
          <table:table-cell office:value-type="float" office:value="0" table:style-name="ce37">
            <text:p>0</text:p>
          </table:table-cell>
          <table:table-cell office:value-type="float" office:value="6.0496594571326003" table:style-name="ce38">
            <text:p>6.0496594571326</text:p>
          </table:table-cell>
          <table:table-cell office:value-type="float" office:value="0" table:style-name="ce37">
            <text:p>0</text:p>
          </table:table-cell>
          <table:table-cell office:value-type="float" office:value="7.0009535600281598" table:style-name="ce38">
            <text:p>7.0009535600282</text:p>
          </table:table-cell>
          <table:table-cell office:value-type="float" office:value="0" table:style-name="ce37">
            <text:p>0</text:p>
          </table:table-cell>
          <table:table-cell office:value-type="float" office:value="7.3903967830631698" table:style-name="ce38">
            <text:p>7.3903967830632</text:p>
          </table:table-cell>
          <table:table-cell office:value-type="float" office:value="0" table:style-name="ce37">
            <text:p>0</text:p>
          </table:table-cell>
          <table:table-cell office:value-type="float" office:value="6.53732744449192" table:style-name="ce38">
            <text:p>6.5373274444919</text:p>
          </table:table-cell>
          <table:table-cell office:value-type="float" office:value="0" table:style-name="ce37">
            <text:p>0</text:p>
          </table:table-cell>
          <table:table-cell office:value-type="float" office:value="7.6061778954313102" table:style-name="ce38">
            <text:p>7.6061778954313</text:p>
          </table:table-cell>
          <table:table-cell office:value-type="float" office:value="0" table:style-name="ce37">
            <text:p>0</text:p>
          </table:table-cell>
          <table:table-cell office:value-type="float" office:value="7.6595614812602903" table:style-name="ce38">
            <text:p>7.6595614812603</text:p>
          </table:table-cell>
          <table:table-cell office:value-type="float" office:value="0" table:style-name="ce37">
            <text:p>0</text:p>
          </table:table-cell>
          <table:table-cell office:value-type="float" office:value="7.0484189872671399" table:style-name="ce38">
            <text:p>7.0484189872671</text:p>
          </table:table-cell>
          <table:table-cell office:value-type="float" office:value="0" table:style-name="ce37">
            <text:p>0</text:p>
          </table:table-cell>
          <table:table-cell office:value-type="float" office:value="4.5133819460706297" table:style-name="ce38">
            <text:p>4.5133819460706</text:p>
          </table:table-cell>
          <table:table-cell office:value-type="float" office:value="0" table:style-name="ce37">
            <text:p>0</text:p>
          </table:table-cell>
          <table:table-cell office:value-type="float" office:value="6.8939844756505098" table:style-name="ce38">
            <text:p>6.8939844756505</text:p>
          </table:table-cell>
          <table:table-cell office:value-type="float" office:value="0" table:style-name="ce37">
            <text:p>0</text:p>
          </table:table-cell>
          <table:table-cell office:value-type="float" office:value="6.6161883542657698" table:style-name="ce38">
            <text:p>6.6161883542658</text:p>
          </table:table-cell>
          <table:table-cell office:value-type="float" office:value="0" table:style-name="ce37">
            <text:p>0</text:p>
          </table:table-cell>
          <table:table-cell office:value-type="float" office:value="7.13294516509358" table:style-name="ce38">
            <text:p>7.1329451650936</text:p>
          </table:table-cell>
          <table:table-cell office:value-type="float" office:value="0" table:style-name="ce37">
            <text:p>0</text:p>
          </table:table-cell>
          <table:table-cell office:value-type="float" office:value="7.2505319958707499" table:style-name="ce38">
            <text:p>7.2505319958708</text:p>
          </table:table-cell>
          <table:table-cell office:value-type="float" office:value="0" table:style-name="ce37">
            <text:p>0</text:p>
          </table:table-cell>
          <table:table-cell office:value-type="float" office:value="5.3182665114809602" table:style-name="ce38">
            <text:p>5.3182665114810</text:p>
          </table:table-cell>
          <table:table-cell office:value-type="float" office:value="0" table:style-name="ce37">
            <text:p>0</text:p>
          </table:table-cell>
          <table:table-cell office:value-type="float" office:value="4.9299816791994102" table:style-name="ce38">
            <text:p>4.9299816791994</text:p>
          </table:table-cell>
          <table:table-cell office:value-type="float" office:value="0" table:style-name="ce37">
            <text:p>0</text:p>
          </table:table-cell>
          <table:table-cell office:value-type="float" office:value="3.4071182403336899" table:style-name="ce38">
            <text:p>3.4071182403337</text:p>
          </table:table-cell>
          <table:table-cell office:value-type="float" office:value="0" table:style-name="ce37">
            <text:p>0</text:p>
          </table:table-cell>
          <table:table-cell office:value-type="float" office:value="3.8673968256092199" table:style-name="ce38">
            <text:p>3.8673968256092</text:p>
          </table:table-cell>
          <table:table-cell office:value-type="float" office:value="0" table:style-name="ce37">
            <text:p>0</text:p>
          </table:table-cell>
          <table:table-cell office:value-type="float" office:value="6.7514009136914197" table:style-name="ce38">
            <text:p>6.7514009136914</text:p>
          </table:table-cell>
          <table:table-cell office:value-type="float" office:value="0" table:style-name="ce37">
            <text:p>0</text:p>
          </table:table-cell>
          <table:table-cell office:value-type="float" office:value="4.4058927305542301" table:style-name="ce38">
            <text:p>4.4058927305542</text:p>
          </table:table-cell>
          <table:table-cell office:value-type="float" office:value="0" table:style-name="ce37">
            <text:p>0</text:p>
          </table:table-cell>
          <table:table-cell office:value-type="float" office:value="6.8578244551591698" table:style-name="ce38">
            <text:p>6.8578244551592</text:p>
          </table:table-cell>
          <table:table-cell office:value-type="float" office:value="0" table:style-name="ce37">
            <text:p>0</text:p>
          </table:table-cell>
          <table:table-cell office:value-type="float" office:value="8.29485969529029" table:style-name="ce38">
            <text:p>8.2948596952903</text:p>
          </table:table-cell>
          <table:table-cell office:value-type="float" office:value="0" table:style-name="ce37">
            <text:p>0</text:p>
          </table:table-cell>
          <table:table-cell table:number-columns-repeated="16328"/>
        </table:table-row>
        <table:table-row table:style-name="ro2">
          <table:table-cell office:value-type="string" table:style-name="ce1">
            <text:p>R1F</text:p>
          </table:table-cell>
          <table:table-cell office:value-type="string" table:style-name="ce1">
            <text:p>The Isle of Wight NHS Trust</text:p>
          </table:table-cell>
          <table:table-cell table:number-columns-repeated="54" table:style-name="ce47"/>
          <table:table-cell table:number-columns-repeated="16328"/>
        </table:table-row>
        <table:table-row table:style-name="ro2">
          <table:table-cell office:value-type="string" table:style-name="ce1">
            <text:p>RAT</text:p>
          </table:table-cell>
          <table:table-cell office:value-type="string" table:style-name="ce1">
            <text:p>North East London NHS Foundation Trust</text:p>
          </table:table-cell>
          <table:table-cell office:value-type="float" office:value="6.5916097455451403" table:style-name="ce38">
            <text:p>6.5916097455451</text:p>
          </table:table-cell>
          <table:table-cell office:value-type="float" office:value="0" table:style-name="ce37">
            <text:p>0</text:p>
          </table:table-cell>
          <table:table-cell office:value-type="float" office:value="8.2667497400278993" table:style-name="ce38">
            <text:p>8.2667497400279</text:p>
          </table:table-cell>
          <table:table-cell office:value-type="float" office:value="0" table:style-name="ce37">
            <text:p>0</text:p>
          </table:table-cell>
          <table:table-cell office:value-type="float" office:value="7.5031581864182204" table:style-name="ce38">
            <text:p>7.5031581864182</text:p>
          </table:table-cell>
          <table:table-cell office:value-type="float" office:value="0" table:style-name="ce37">
            <text:p>0</text:p>
          </table:table-cell>
          <table:table-cell office:value-type="float" office:value="7.4703799751324098" table:style-name="ce38">
            <text:p>7.4703799751324</text:p>
          </table:table-cell>
          <table:table-cell office:value-type="float" office:value="0" table:style-name="ce37">
            <text:p>0</text:p>
          </table:table-cell>
          <table:table-cell office:value-type="float" office:value="7.7451512445850401" table:style-name="ce38">
            <text:p>7.7451512445850</text:p>
          </table:table-cell>
          <table:table-cell office:value-type="float" office:value="0" table:style-name="ce37">
            <text:p>0</text:p>
          </table:table-cell>
          <table:table-cell office:value-type="float" office:value="9.5854145458104103" table:style-name="ce38">
            <text:p>9.5854145458104</text:p>
          </table:table-cell>
          <table:table-cell office:value-type="float" office:value="0" table:style-name="ce37">
            <text:p>0</text:p>
          </table:table-cell>
          <table:table-cell office:value-type="float" office:value="8.5195401058036904" table:style-name="ce38">
            <text:p>8.5195401058037</text:p>
          </table:table-cell>
          <table:table-cell office:value-type="float" office:value="0" table:style-name="ce37">
            <text:p>0</text:p>
          </table:table-cell>
          <table:table-cell office:value-type="float" office:value="5.9681333891423396" table:style-name="ce38">
            <text:p>5.9681333891423</text:p>
          </table:table-cell>
          <table:table-cell office:value-type="float" office:value="0" table:style-name="ce37">
            <text:p>0</text:p>
          </table:table-cell>
          <table:table-cell office:value-type="float" office:value="7.5842549411197799" table:style-name="ce38">
            <text:p>7.5842549411198</text:p>
          </table:table-cell>
          <table:table-cell office:value-type="float" office:value="0" table:style-name="ce37">
            <text:p>0</text:p>
          </table:table-cell>
          <table:table-cell office:value-type="float" office:value="7.7044284776453402" table:style-name="ce38">
            <text:p>7.7044284776453</text:p>
          </table:table-cell>
          <table:table-cell office:value-type="float" office:value="0" table:style-name="ce37">
            <text:p>0</text:p>
          </table:table-cell>
          <table:table-cell office:value-type="float" office:value="6.7417893325080103" table:style-name="ce38">
            <text:p>6.7417893325080</text:p>
          </table:table-cell>
          <table:table-cell office:value-type="float" office:value="0" table:style-name="ce37">
            <text:p>0</text:p>
          </table:table-cell>
          <table:table-cell office:value-type="float" office:value="7.4642809175193499" table:style-name="ce38">
            <text:p>7.4642809175194</text:p>
          </table:table-cell>
          <table:table-cell office:value-type="float" office:value="0" table:style-name="ce37">
            <text:p>0</text:p>
          </table:table-cell>
          <table:table-cell office:value-type="float" office:value="7.4433860496382396" table:style-name="ce38">
            <text:p>7.4433860496382</text:p>
          </table:table-cell>
          <table:table-cell office:value-type="float" office:value="0" table:style-name="ce37">
            <text:p>0</text:p>
          </table:table-cell>
          <table:table-cell office:value-type="float" office:value="6.8777526960133102" table:style-name="ce38">
            <text:p>6.8777526960133</text:p>
          </table:table-cell>
          <table:table-cell office:value-type="float" office:value="0" table:style-name="ce37">
            <text:p>0</text:p>
          </table:table-cell>
          <table:table-cell office:value-type="float" office:value="6.7099287168536499" table:style-name="ce38">
            <text:p>6.7099287168537</text:p>
          </table:table-cell>
          <table:table-cell office:value-type="float" office:value="0" table:style-name="ce37">
            <text:p>0</text:p>
          </table:table-cell>
          <table:table-cell office:value-type="float" office:value="6.5513692401605699" table:style-name="ce38">
            <text:p>6.5513692401606</text:p>
          </table:table-cell>
          <table:table-cell office:value-type="float" office:value="0" table:style-name="ce37">
            <text:p>0</text:p>
          </table:table-cell>
          <table:table-cell office:value-type="float" office:value="6.7458660281210703" table:style-name="ce38">
            <text:p>6.7458660281211</text:p>
          </table:table-cell>
          <table:table-cell office:value-type="float" office:value="0" table:style-name="ce37">
            <text:p>0</text:p>
          </table:table-cell>
          <table:table-cell office:value-type="float" office:value="7.7588613893731804" table:style-name="ce38">
            <text:p>7.7588613893732</text:p>
          </table:table-cell>
          <table:table-cell office:value-type="float" office:value="0" table:style-name="ce37">
            <text:p>0</text:p>
          </table:table-cell>
          <table:table-cell office:value-type="float" office:value="6.7836963984748397" table:style-name="ce38">
            <text:p>6.7836963984748</text:p>
          </table:table-cell>
          <table:table-cell office:value-type="float" office:value="0" table:style-name="ce37">
            <text:p>0</text:p>
          </table:table-cell>
          <table:table-cell office:value-type="float" office:value="4.8646470617312199" table:style-name="ce38">
            <text:p>4.8646470617312</text:p>
          </table:table-cell>
          <table:table-cell office:value-type="float" office:value="0" table:style-name="ce37">
            <text:p>0</text:p>
          </table:table-cell>
          <table:table-cell office:value-type="float" office:value="4.1148930857255701" table:style-name="ce38">
            <text:p>4.1148930857256</text:p>
          </table:table-cell>
          <table:table-cell office:value-type="float" office:value="0" table:style-name="ce37">
            <text:p>0</text:p>
          </table:table-cell>
          <table:table-cell office:value-type="float" office:value="3.91942866005928" table:style-name="ce38">
            <text:p>3.9194286600593</text:p>
          </table:table-cell>
          <table:table-cell office:value-type="float" office:value="0" table:style-name="ce37">
            <text:p>0</text:p>
          </table:table-cell>
          <table:table-cell office:value-type="float" office:value="4.4632193921884804" table:style-name="ce38">
            <text:p>4.4632193921885</text:p>
          </table:table-cell>
          <table:table-cell office:value-type="float" office:value="0" table:style-name="ce37">
            <text:p>0</text:p>
          </table:table-cell>
          <table:table-cell office:value-type="float" office:value="6.9746618170986796" table:style-name="ce38">
            <text:p>6.9746618170987</text:p>
          </table:table-cell>
          <table:table-cell office:value-type="float" office:value="0" table:style-name="ce37">
            <text:p>0</text:p>
          </table:table-cell>
          <table:table-cell office:value-type="float" office:value="3.9235086745879499" table:style-name="ce38">
            <text:p>3.9235086745880</text:p>
          </table:table-cell>
          <table:table-cell office:value-type="float" office:value="0" table:style-name="ce37">
            <text:p>0</text:p>
          </table:table-cell>
          <table:table-cell office:value-type="float" office:value="7.0981899887492403" table:style-name="ce38">
            <text:p>7.0981899887492</text:p>
          </table:table-cell>
          <table:table-cell office:value-type="float" office:value="0" table:style-name="ce37">
            <text:p>0</text:p>
          </table:table-cell>
          <table:table-cell office:value-type="float" office:value="8.1737104394003897" table:style-name="ce38">
            <text:p>8.1737104394004</text:p>
          </table:table-cell>
          <table:table-cell office:value-type="float" office:value="0" table:style-name="ce37">
            <text:p>0</text:p>
          </table:table-cell>
          <table:table-cell table:number-columns-repeated="16328"/>
        </table:table-row>
        <table:table-row table:style-name="ro2">
          <table:table-cell office:value-type="string" table:style-name="ce1">
            <text:p>RDY</text:p>
          </table:table-cell>
          <table:table-cell office:value-type="string" table:style-name="ce1">
            <text:p>Dorset Healthcare University NHS Foundation Trust</text:p>
          </table:table-cell>
          <table:table-cell office:value-type="float" office:value="6.16694290978465" table:style-name="ce38">
            <text:p>6.1669429097847</text:p>
          </table:table-cell>
          <table:table-cell office:value-type="float" office:value="0" table:style-name="ce37">
            <text:p>0</text:p>
          </table:table-cell>
          <table:table-cell office:value-type="float" office:value="8.4078570460359803" table:style-name="ce38">
            <text:p>8.4078570460360</text:p>
          </table:table-cell>
          <table:table-cell office:value-type="float" office:value="-1" table:style-name="ce37">
            <text:p>-1</text:p>
          </table:table-cell>
          <table:table-cell office:value-type="float" office:value="7.9141531073091897" table:style-name="ce38">
            <text:p>7.9141531073092</text:p>
          </table:table-cell>
          <table:table-cell office:value-type="float" office:value="0" table:style-name="ce37">
            <text:p>0</text:p>
          </table:table-cell>
          <table:table-cell office:value-type="float" office:value="7.1017569624702404" table:style-name="ce38">
            <text:p>7.1017569624702</text:p>
          </table:table-cell>
          <table:table-cell office:value-type="float" office:value="0" table:style-name="ce37">
            <text:p>0</text:p>
          </table:table-cell>
          <table:table-cell office:value-type="float" office:value="7.6960067680916397" table:style-name="ce38">
            <text:p>7.6960067680916</text:p>
          </table:table-cell>
          <table:table-cell office:value-type="float" office:value="0" table:style-name="ce37">
            <text:p>0</text:p>
          </table:table-cell>
          <table:table-cell office:value-type="float" office:value="9.7630094246328003" table:style-name="ce38">
            <text:p>9.7630094246328</text:p>
          </table:table-cell>
          <table:table-cell office:value-type="float" office:value="0" table:style-name="ce37">
            <text:p>0</text:p>
          </table:table-cell>
          <table:table-cell office:value-type="float" office:value="8.3283644351456605" table:style-name="ce38">
            <text:p>8.3283644351457</text:p>
          </table:table-cell>
          <table:table-cell office:value-type="float" office:value="0" table:style-name="ce37">
            <text:p>0</text:p>
          </table:table-cell>
          <table:table-cell office:value-type="float" office:value="6.1011329400619099" table:style-name="ce38">
            <text:p>6.1011329400619</text:p>
          </table:table-cell>
          <table:table-cell office:value-type="float" office:value="0" table:style-name="ce37">
            <text:p>0</text:p>
          </table:table-cell>
          <table:table-cell office:value-type="float" office:value="7.6715621368441198" table:style-name="ce38">
            <text:p>7.6715621368441</text:p>
          </table:table-cell>
          <table:table-cell office:value-type="float" office:value="0" table:style-name="ce37">
            <text:p>0</text:p>
          </table:table-cell>
          <table:table-cell office:value-type="float" office:value="7.4333710945443396" table:style-name="ce38">
            <text:p>7.4333710945443</text:p>
          </table:table-cell>
          <table:table-cell office:value-type="float" office:value="0" table:style-name="ce37">
            <text:p>0</text:p>
          </table:table-cell>
          <table:table-cell office:value-type="float" office:value="7.1185721205243304" table:style-name="ce38">
            <text:p>7.1185721205243</text:p>
          </table:table-cell>
          <table:table-cell office:value-type="float" office:value="0" table:style-name="ce37">
            <text:p>0</text:p>
          </table:table-cell>
          <table:table-cell office:value-type="float" office:value="8.0549892334133997" table:style-name="ce38">
            <text:p>8.0549892334134</text:p>
          </table:table-cell>
          <table:table-cell office:value-type="float" office:value="0" table:style-name="ce37">
            <text:p>0</text:p>
          </table:table-cell>
          <table:table-cell office:value-type="float" office:value="7.9275191746226001" table:style-name="ce38">
            <text:p>7.9275191746226</text:p>
          </table:table-cell>
          <table:table-cell office:value-type="float" office:value="0" table:style-name="ce37">
            <text:p>0</text:p>
          </table:table-cell>
          <table:table-cell office:value-type="float" office:value="7.50073072771493" table:style-name="ce38">
            <text:p>7.5007307277149</text:p>
          </table:table-cell>
          <table:table-cell office:value-type="float" office:value="0" table:style-name="ce37">
            <text:p>0</text:p>
          </table:table-cell>
          <table:table-cell office:value-type="float" office:value="6.16214633784345" table:style-name="ce38">
            <text:p>6.1621463378435</text:p>
          </table:table-cell>
          <table:table-cell office:value-type="float" office:value="0" table:style-name="ce37">
            <text:p>0</text:p>
          </table:table-cell>
          <table:table-cell office:value-type="float" office:value="7.42399812567231" table:style-name="ce38">
            <text:p>7.4239981256723</text:p>
          </table:table-cell>
          <table:table-cell office:value-type="float" office:value="0" table:style-name="ce37">
            <text:p>0</text:p>
          </table:table-cell>
          <table:table-cell office:value-type="float" office:value="7.4080797314468398" table:style-name="ce38">
            <text:p>7.4080797314468</text:p>
          </table:table-cell>
          <table:table-cell office:value-type="float" office:value="0" table:style-name="ce37">
            <text:p>0</text:p>
          </table:table-cell>
          <table:table-cell office:value-type="float" office:value="7.5825912398633202" table:style-name="ce38">
            <text:p>7.5825912398633</text:p>
          </table:table-cell>
          <table:table-cell office:value-type="float" office:value="0" table:style-name="ce37">
            <text:p>0</text:p>
          </table:table-cell>
          <table:table-cell office:value-type="float" office:value="7.75787545982078" table:style-name="ce38">
            <text:p>7.7578754598208</text:p>
          </table:table-cell>
          <table:table-cell office:value-type="float" office:value="0" table:style-name="ce37">
            <text:p>0</text:p>
          </table:table-cell>
          <table:table-cell office:value-type="float" office:value="5.0624112280219604" table:style-name="ce38">
            <text:p>5.0624112280220</text:p>
          </table:table-cell>
          <table:table-cell office:value-type="float" office:value="0" table:style-name="ce37">
            <text:p>0</text:p>
          </table:table-cell>
          <table:table-cell office:value-type="float" office:value="3.8889360030756102" table:style-name="ce38">
            <text:p>3.8889360030756</text:p>
          </table:table-cell>
          <table:table-cell office:value-type="float" office:value="0" table:style-name="ce37">
            <text:p>0</text:p>
          </table:table-cell>
          <table:table-cell office:value-type="float" office:value="3.7941244835332699" table:style-name="ce38">
            <text:p>3.7941244835333</text:p>
          </table:table-cell>
          <table:table-cell office:value-type="float" office:value="0" table:style-name="ce37">
            <text:p>0</text:p>
          </table:table-cell>
          <table:table-cell office:value-type="float" office:value="4.2471916600132102" table:style-name="ce38">
            <text:p>4.2471916600132</text:p>
          </table:table-cell>
          <table:table-cell office:value-type="float" office:value="0" table:style-name="ce37">
            <text:p>0</text:p>
          </table:table-cell>
          <table:table-cell office:value-type="float" office:value="6.7611266873228102" table:style-name="ce38">
            <text:p>6.7611266873228</text:p>
          </table:table-cell>
          <table:table-cell office:value-type="float" office:value="0" table:style-name="ce37">
            <text:p>0</text:p>
          </table:table-cell>
          <table:table-cell office:value-type="float" office:value="3.8482255060052801" table:style-name="ce38">
            <text:p>3.8482255060053</text:p>
          </table:table-cell>
          <table:table-cell office:value-type="float" office:value="0" table:style-name="ce37">
            <text:p>0</text:p>
          </table:table-cell>
          <table:table-cell office:value-type="float" office:value="7.2015161881677496" table:style-name="ce38">
            <text:p>7.2015161881678</text:p>
          </table:table-cell>
          <table:table-cell office:value-type="float" office:value="0" table:style-name="ce37">
            <text:p>0</text:p>
          </table:table-cell>
          <table:table-cell office:value-type="float" office:value="8.8211245698165701" table:style-name="ce38">
            <text:p>8.8211245698166</text:p>
          </table:table-cell>
          <table:table-cell office:value-type="float" office:value="-1" table:style-name="ce37">
            <text:p>-1</text:p>
          </table:table-cell>
          <table:table-cell table:number-columns-repeated="16328"/>
        </table:table-row>
        <table:table-row table:style-name="ro2">
          <table:table-cell office:value-type="string" table:style-name="ce1">
            <text:p>RGD</text:p>
          </table:table-cell>
          <table:table-cell office:value-type="string" table:style-name="ce1">
            <text:p>Leeds and York Partnership NHS Foundation Trust</text:p>
          </table:table-cell>
          <table:table-cell office:value-type="float" office:value="6.1550859431948197" table:style-name="ce38">
            <text:p>6.1550859431948</text:p>
          </table:table-cell>
          <table:table-cell office:value-type="float" office:value="0" table:style-name="ce37">
            <text:p>0</text:p>
          </table:table-cell>
          <table:table-cell office:value-type="float" office:value="7.86577509985473" table:style-name="ce38">
            <text:p>7.8657750998547</text:p>
          </table:table-cell>
          <table:table-cell office:value-type="float" office:value="0" table:style-name="ce37">
            <text:p>0</text:p>
          </table:table-cell>
          <table:table-cell office:value-type="float" office:value="7.5775128609224698" table:style-name="ce38">
            <text:p>7.5775128609225</text:p>
          </table:table-cell>
          <table:table-cell office:value-type="float" office:value="0" table:style-name="ce37">
            <text:p>0</text:p>
          </table:table-cell>
          <table:table-cell office:value-type="float" office:value="7.32594417754368" table:style-name="ce38">
            <text:p>7.3259441775437</text:p>
          </table:table-cell>
          <table:table-cell office:value-type="float" office:value="0" table:style-name="ce37">
            <text:p>0</text:p>
          </table:table-cell>
          <table:table-cell office:value-type="float" office:value="7.1662226477808604" table:style-name="ce38">
            <text:p>7.1662226477809</text:p>
          </table:table-cell>
          <table:table-cell office:value-type="float" office:value="0" table:style-name="ce37">
            <text:p>0</text:p>
          </table:table-cell>
          <table:table-cell office:value-type="float" office:value="9.4679523476149097" table:style-name="ce38">
            <text:p>9.4679523476149</text:p>
          </table:table-cell>
          <table:table-cell office:value-type="float" office:value="0" table:style-name="ce37">
            <text:p>0</text:p>
          </table:table-cell>
          <table:table-cell office:value-type="float" office:value="8.1786133015218994" table:style-name="ce38">
            <text:p>8.1786133015219</text:p>
          </table:table-cell>
          <table:table-cell office:value-type="float" office:value="0" table:style-name="ce37">
            <text:p>0</text:p>
          </table:table-cell>
          <table:table-cell office:value-type="float" office:value="5.48562385297764" table:style-name="ce38">
            <text:p>5.4856238529776</text:p>
          </table:table-cell>
          <table:table-cell office:value-type="float" office:value="0" table:style-name="ce37">
            <text:p>0</text:p>
          </table:table-cell>
          <table:table-cell office:value-type="float" office:value="7.40420137770775" table:style-name="ce38">
            <text:p>7.4042013777078</text:p>
          </table:table-cell>
          <table:table-cell office:value-type="float" office:value="0" table:style-name="ce37">
            <text:p>0</text:p>
          </table:table-cell>
          <table:table-cell office:value-type="float" office:value="7.3197940611090004" table:style-name="ce38">
            <text:p>7.3197940611090</text:p>
          </table:table-cell>
          <table:table-cell office:value-type="float" office:value="1" table:style-name="ce37">
            <text:p>1</text:p>
          </table:table-cell>
          <table:table-cell office:value-type="float" office:value="7.0402398412298401" table:style-name="ce38">
            <text:p>7.0402398412298</text:p>
          </table:table-cell>
          <table:table-cell office:value-type="float" office:value="0" table:style-name="ce37">
            <text:p>0</text:p>
          </table:table-cell>
          <table:table-cell office:value-type="float" office:value="7.4037694158954004" table:style-name="ce38">
            <text:p>7.4037694158954</text:p>
          </table:table-cell>
          <table:table-cell office:value-type="float" office:value="0" table:style-name="ce37">
            <text:p>0</text:p>
          </table:table-cell>
          <table:table-cell office:value-type="float" office:value="7.1595989430378504" table:style-name="ce38">
            <text:p>7.1595989430379</text:p>
          </table:table-cell>
          <table:table-cell office:value-type="float" office:value="0" table:style-name="ce37">
            <text:p>0</text:p>
          </table:table-cell>
          <table:table-cell office:value-type="float" office:value="6.1309916333325596" table:style-name="ce38">
            <text:p>6.1309916333326</text:p>
          </table:table-cell>
          <table:table-cell office:value-type="float" office:value="1" table:style-name="ce37">
            <text:p>1</text:p>
          </table:table-cell>
          <table:table-cell office:value-type="float" office:value="5.9166475888052998" table:style-name="ce38">
            <text:p>5.9166475888053</text:p>
          </table:table-cell>
          <table:table-cell office:value-type="float" office:value="0" table:style-name="ce37">
            <text:p>0</text:p>
          </table:table-cell>
          <table:table-cell office:value-type="float" office:value="6.8757487162279904" table:style-name="ce38">
            <text:p>6.8757487162280</text:p>
          </table:table-cell>
          <table:table-cell office:value-type="float" office:value="0" table:style-name="ce37">
            <text:p>0</text:p>
          </table:table-cell>
          <table:table-cell office:value-type="float" office:value="7.4350387775413402" table:style-name="ce38">
            <text:p>7.4350387775413</text:p>
          </table:table-cell>
          <table:table-cell office:value-type="float" office:value="0" table:style-name="ce37">
            <text:p>0</text:p>
          </table:table-cell>
          <table:table-cell office:value-type="float" office:value="7.3578178605034203" table:style-name="ce38">
            <text:p>7.3578178605034</text:p>
          </table:table-cell>
          <table:table-cell office:value-type="float" office:value="0" table:style-name="ce37">
            <text:p>0</text:p>
          </table:table-cell>
          <table:table-cell office:value-type="float" office:value="7.5414939521767996" table:style-name="ce38">
            <text:p>7.5414939521768</text:p>
          </table:table-cell>
          <table:table-cell office:value-type="float" office:value="0" table:style-name="ce37">
            <text:p>0</text:p>
          </table:table-cell>
          <table:table-cell office:value-type="float" office:value="4.7714113907423599" table:style-name="ce38">
            <text:p>4.7714113907424</text:p>
          </table:table-cell>
          <table:table-cell office:value-type="float" office:value="0" table:style-name="ce37">
            <text:p>0</text:p>
          </table:table-cell>
          <table:table-cell office:value-type="float" office:value="3.3747444385051999" table:style-name="ce38">
            <text:p>3.3747444385052</text:p>
          </table:table-cell>
          <table:table-cell office:value-type="float" office:value="0" table:style-name="ce37">
            <text:p>0</text:p>
          </table:table-cell>
          <table:table-cell office:value-type="float" office:value="3.85212092496907" table:style-name="ce38">
            <text:p>3.8521209249691</text:p>
          </table:table-cell>
          <table:table-cell office:value-type="float" office:value="0" table:style-name="ce37">
            <text:p>0</text:p>
          </table:table-cell>
          <table:table-cell office:value-type="float" office:value="3.7676163462071699" table:style-name="ce38">
            <text:p>3.7676163462072</text:p>
          </table:table-cell>
          <table:table-cell office:value-type="float" office:value="0" table:style-name="ce37">
            <text:p>0</text:p>
          </table:table-cell>
          <table:table-cell office:value-type="float" office:value="6.4920736531567496" table:style-name="ce38">
            <text:p>6.4920736531568</text:p>
          </table:table-cell>
          <table:table-cell office:value-type="float" office:value="0" table:style-name="ce37">
            <text:p>0</text:p>
          </table:table-cell>
          <table:table-cell office:value-type="float" office:value="3.6506718863138898" table:style-name="ce38">
            <text:p>3.6506718863139</text:p>
          </table:table-cell>
          <table:table-cell office:value-type="float" office:value="0" table:style-name="ce37">
            <text:p>0</text:p>
          </table:table-cell>
          <table:table-cell office:value-type="float" office:value="6.8066784877849598" table:style-name="ce38">
            <text:p>6.8066784877850</text:p>
          </table:table-cell>
          <table:table-cell office:value-type="float" office:value="0" table:style-name="ce37">
            <text:p>0</text:p>
          </table:table-cell>
          <table:table-cell office:value-type="float" office:value="8.2707841343603103" table:style-name="ce38">
            <text:p>8.2707841343603</text:p>
          </table:table-cell>
          <table:table-cell office:value-type="float" office:value="0" table:style-name="ce37">
            <text:p>0</text:p>
          </table:table-cell>
          <table:table-cell table:number-columns-repeated="16328"/>
        </table:table-row>
        <table:table-row table:style-name="ro2">
          <table:table-cell office:value-type="string" table:style-name="ce1">
            <text:p>RH5</text:p>
          </table:table-cell>
          <table:table-cell office:value-type="string" table:style-name="ce1">
            <text:p>Somerset Partnership NHS Foundation Trust</text:p>
          </table:table-cell>
          <table:table-cell table:number-columns-repeated="54" table:style-name="ce47"/>
          <table:table-cell table:number-columns-repeated="16328"/>
        </table:table-row>
        <table:table-row table:style-name="ro2">
          <table:table-cell office:value-type="string" table:style-name="ce1">
            <text:p>RHA</text:p>
          </table:table-cell>
          <table:table-cell office:value-type="string" table:style-name="ce1">
            <text:p>Nottinghamshire Healthcare NHS Foundation Trust</text:p>
          </table:table-cell>
          <table:table-cell table:number-columns-repeated="54" table:style-name="ce47"/>
          <table:table-cell table:number-columns-repeated="16328"/>
        </table:table-row>
        <table:table-row table:style-name="ro2">
          <table:table-cell office:value-type="string" table:style-name="ce1">
            <text:p>RJ8</text:p>
          </table:table-cell>
          <table:table-cell office:value-type="string" table:style-name="ce1">
            <text:p>Cornwall Partnership NHS Foundation Trust</text:p>
          </table:table-cell>
          <table:table-cell office:value-type="float" office:value="5.5569582900421599" table:style-name="ce38">
            <text:p>5.5569582900422</text:p>
          </table:table-cell>
          <table:table-cell office:value-type="float" office:value="0" table:style-name="ce37">
            <text:p>0</text:p>
          </table:table-cell>
          <table:table-cell office:value-type="float" office:value="8.0491982469432504" table:style-name="ce38">
            <text:p>8.0491982469433</text:p>
          </table:table-cell>
          <table:table-cell office:value-type="float" office:value="0" table:style-name="ce37">
            <text:p>0</text:p>
          </table:table-cell>
          <table:table-cell office:value-type="float" office:value="7.1118338614245102" table:style-name="ce38">
            <text:p>7.1118338614245</text:p>
          </table:table-cell>
          <table:table-cell office:value-type="float" office:value="0" table:style-name="ce37">
            <text:p>0</text:p>
          </table:table-cell>
          <table:table-cell office:value-type="float" office:value="6.8726970153434399" table:style-name="ce38">
            <text:p>6.8726970153434</text:p>
          </table:table-cell>
          <table:table-cell office:value-type="float" office:value="0" table:style-name="ce37">
            <text:p>0</text:p>
          </table:table-cell>
          <table:table-cell office:value-type="float" office:value="8.1817246249701494" table:style-name="ce38">
            <text:p>8.1817246249702</text:p>
          </table:table-cell>
          <table:table-cell office:value-type="float" office:value="0" table:style-name="ce37">
            <text:p>0</text:p>
          </table:table-cell>
          <table:table-cell office:value-type="float" office:value="9.5942870769795192" table:style-name="ce38">
            <text:p>9.5942870769795</text:p>
          </table:table-cell>
          <table:table-cell office:value-type="float" office:value="0" table:style-name="ce37">
            <text:p>0</text:p>
          </table:table-cell>
          <table:table-cell office:value-type="float" office:value="8.0597014827879505" table:style-name="ce38">
            <text:p>8.0597014827880</text:p>
          </table:table-cell>
          <table:table-cell office:value-type="float" office:value="0" table:style-name="ce37">
            <text:p>0</text:p>
          </table:table-cell>
          <table:table-cell office:value-type="float" office:value="5.9068778361060899" table:style-name="ce38">
            <text:p>5.9068778361061</text:p>
          </table:table-cell>
          <table:table-cell office:value-type="float" office:value="0" table:style-name="ce37">
            <text:p>0</text:p>
          </table:table-cell>
          <table:table-cell office:value-type="float" office:value="7.1476940811062502" table:style-name="ce38">
            <text:p>7.1476940811063</text:p>
          </table:table-cell>
          <table:table-cell office:value-type="float" office:value="0" table:style-name="ce37">
            <text:p>0</text:p>
          </table:table-cell>
          <table:table-cell office:value-type="float" office:value="7.8376589295915302" table:style-name="ce38">
            <text:p>7.8376589295915</text:p>
          </table:table-cell>
          <table:table-cell office:value-type="float" office:value="0" table:style-name="ce37">
            <text:p>0</text:p>
          </table:table-cell>
          <table:table-cell office:value-type="float" office:value="7.5226900245380799" table:style-name="ce38">
            <text:p>7.5226900245381</text:p>
          </table:table-cell>
          <table:table-cell office:value-type="float" office:value="0" table:style-name="ce37">
            <text:p>0</text:p>
          </table:table-cell>
          <table:table-cell office:value-type="float" office:value="7.4147168871652998" table:style-name="ce38">
            <text:p>7.4147168871653</text:p>
          </table:table-cell>
          <table:table-cell office:value-type="float" office:value="0" table:style-name="ce37">
            <text:p>0</text:p>
          </table:table-cell>
          <table:table-cell office:value-type="float" office:value="7.2916080151946803" table:style-name="ce38">
            <text:p>7.2916080151947</text:p>
          </table:table-cell>
          <table:table-cell office:value-type="float" office:value="0" table:style-name="ce37">
            <text:p>0</text:p>
          </table:table-cell>
          <table:table-cell office:value-type="float" office:value="7.3169247430281699" table:style-name="ce38">
            <text:p>7.3169247430282</text:p>
          </table:table-cell>
          <table:table-cell office:value-type="float" office:value="0" table:style-name="ce37">
            <text:p>0</text:p>
          </table:table-cell>
          <table:table-cell office:value-type="float" office:value="3.6640174857787402" table:style-name="ce38">
            <text:p>3.6640174857787</text:p>
          </table:table-cell>
          <table:table-cell office:value-type="float" office:value="0" table:style-name="ce37">
            <text:p>0</text:p>
          </table:table-cell>
          <table:table-cell office:value-type="float" office:value="6.8173258583083296" table:style-name="ce38">
            <text:p>6.8173258583083</text:p>
          </table:table-cell>
          <table:table-cell office:value-type="float" office:value="0" table:style-name="ce37">
            <text:p>0</text:p>
          </table:table-cell>
          <table:table-cell office:value-type="float" office:value="6.9550413774765403" table:style-name="ce38">
            <text:p>6.9550413774765</text:p>
          </table:table-cell>
          <table:table-cell office:value-type="float" office:value="0" table:style-name="ce37">
            <text:p>0</text:p>
          </table:table-cell>
          <table:table-cell office:value-type="float" office:value="7.3102152110154401" table:style-name="ce38">
            <text:p>7.3102152110154</text:p>
          </table:table-cell>
          <table:table-cell office:value-type="float" office:value="0" table:style-name="ce37">
            <text:p>0</text:p>
          </table:table-cell>
          <table:table-cell office:value-type="float" office:value="6.9692068210379698" table:style-name="ce38">
            <text:p>6.9692068210380</text:p>
          </table:table-cell>
          <table:table-cell office:value-type="float" office:value="0" table:style-name="ce37">
            <text:p>0</text:p>
          </table:table-cell>
          <table:table-cell office:value-type="float" office:value="4.5757659995429902" table:style-name="ce38">
            <text:p>4.5757659995430</text:p>
          </table:table-cell>
          <table:table-cell office:value-type="float" office:value="0" table:style-name="ce37">
            <text:p>0</text:p>
          </table:table-cell>
          <table:table-cell office:value-type="float" office:value="4.4465112912343301" table:style-name="ce38">
            <text:p>4.4465112912343</text:p>
          </table:table-cell>
          <table:table-cell office:value-type="float" office:value="0" table:style-name="ce37">
            <text:p>0</text:p>
          </table:table-cell>
          <table:table-cell office:value-type="float" office:value="3.8681167040953799" table:style-name="ce38">
            <text:p>3.8681167040954</text:p>
          </table:table-cell>
          <table:table-cell office:value-type="float" office:value="0" table:style-name="ce37">
            <text:p>0</text:p>
          </table:table-cell>
          <table:table-cell office:value-type="float" office:value="4.6188583408969102" table:style-name="ce38">
            <text:p>4.6188583408969</text:p>
          </table:table-cell>
          <table:table-cell office:value-type="float" office:value="0" table:style-name="ce37">
            <text:p>0</text:p>
          </table:table-cell>
          <table:table-cell office:value-type="float" office:value="6.6753406423895898" table:style-name="ce38">
            <text:p>6.6753406423896</text:p>
          </table:table-cell>
          <table:table-cell office:value-type="float" office:value="0" table:style-name="ce37">
            <text:p>0</text:p>
          </table:table-cell>
          <table:table-cell office:value-type="float" office:value="3.97964464293905" table:style-name="ce38">
            <text:p>3.9796446429391</text:p>
          </table:table-cell>
          <table:table-cell office:value-type="float" office:value="0" table:style-name="ce37">
            <text:p>0</text:p>
          </table:table-cell>
          <table:table-cell office:value-type="float" office:value="6.6712950264232704" table:style-name="ce38">
            <text:p>6.6712950264233</text:p>
          </table:table-cell>
          <table:table-cell office:value-type="float" office:value="0" table:style-name="ce37">
            <text:p>0</text:p>
          </table:table-cell>
          <table:table-cell office:value-type="float" office:value="8.0740485544089804" table:style-name="ce38">
            <text:p>8.0740485544090</text:p>
          </table:table-cell>
          <table:table-cell office:value-type="float" office:value="0" table:style-name="ce37">
            <text:p>0</text:p>
          </table:table-cell>
          <table:table-cell table:number-columns-repeated="16328"/>
        </table:table-row>
        <table:table-row table:style-name="ro2">
          <table:table-cell office:value-type="string" table:style-name="ce1">
            <text:p>RKL</text:p>
          </table:table-cell>
          <table:table-cell office:value-type="string" table:style-name="ce1">
            <text:p>West London Mental Health NHS Trust</text:p>
          </table:table-cell>
          <table:table-cell office:value-type="float" office:value="6.0166090339307097" table:style-name="ce38">
            <text:p>6.0166090339307</text:p>
          </table:table-cell>
          <table:table-cell office:value-type="float" office:value="0" table:style-name="ce37">
            <text:p>0</text:p>
          </table:table-cell>
          <table:table-cell office:value-type="float" office:value="8.0135624395737501" table:style-name="ce38">
            <text:p>8.0135624395738</text:p>
          </table:table-cell>
          <table:table-cell office:value-type="float" office:value="0" table:style-name="ce37">
            <text:p>0</text:p>
          </table:table-cell>
          <table:table-cell office:value-type="float" office:value="7.6077971777903901" table:style-name="ce38">
            <text:p>7.6077971777904</text:p>
          </table:table-cell>
          <table:table-cell office:value-type="float" office:value="0" table:style-name="ce37">
            <text:p>0</text:p>
          </table:table-cell>
          <table:table-cell office:value-type="float" office:value="7.0489078851029303" table:style-name="ce38">
            <text:p>7.0489078851029</text:p>
          </table:table-cell>
          <table:table-cell office:value-type="float" office:value="0" table:style-name="ce37">
            <text:p>0</text:p>
          </table:table-cell>
          <table:table-cell office:value-type="float" office:value="6.7394313121318596" table:style-name="ce38">
            <text:p>6.7394313121319</text:p>
          </table:table-cell>
          <table:table-cell office:value-type="float" office:value="0" table:style-name="ce37">
            <text:p>0</text:p>
          </table:table-cell>
          <table:table-cell office:value-type="float" office:value="9.4822516536350907" table:style-name="ce38">
            <text:p>9.4822516536351</text:p>
          </table:table-cell>
          <table:table-cell office:value-type="float" office:value="0" table:style-name="ce37">
            <text:p>0</text:p>
          </table:table-cell>
          <table:table-cell office:value-type="float" office:value="7.9826987477559497" table:style-name="ce38">
            <text:p>7.9826987477560</text:p>
          </table:table-cell>
          <table:table-cell office:value-type="float" office:value="0" table:style-name="ce37">
            <text:p>0</text:p>
          </table:table-cell>
          <table:table-cell office:value-type="float" office:value="5.5167824810440802" table:style-name="ce38">
            <text:p>5.5167824810441</text:p>
          </table:table-cell>
          <table:table-cell office:value-type="float" office:value="0" table:style-name="ce37">
            <text:p>0</text:p>
          </table:table-cell>
          <table:table-cell office:value-type="float" office:value="7.2293629229340004" table:style-name="ce38">
            <text:p>7.2293629229340</text:p>
          </table:table-cell>
          <table:table-cell office:value-type="float" office:value="0" table:style-name="ce37">
            <text:p>0</text:p>
          </table:table-cell>
          <table:table-cell office:value-type="float" office:value="7.3527418827636399" table:style-name="ce38">
            <text:p>7.3527418827636</text:p>
          </table:table-cell>
          <table:table-cell office:value-type="float" office:value="0" table:style-name="ce37">
            <text:p>0</text:p>
          </table:table-cell>
          <table:table-cell office:value-type="float" office:value="6.8404451504396402" table:style-name="ce38">
            <text:p>6.8404451504396</text:p>
          </table:table-cell>
          <table:table-cell office:value-type="float" office:value="0" table:style-name="ce37">
            <text:p>0</text:p>
          </table:table-cell>
          <table:table-cell office:value-type="float" office:value="7.4854424080948601" table:style-name="ce38">
            <text:p>7.4854424080949</text:p>
          </table:table-cell>
          <table:table-cell office:value-type="float" office:value="0" table:style-name="ce37">
            <text:p>0</text:p>
          </table:table-cell>
          <table:table-cell office:value-type="float" office:value="7.5173614933648603" table:style-name="ce38">
            <text:p>7.5173614933649</text:p>
          </table:table-cell>
          <table:table-cell office:value-type="float" office:value="0" table:style-name="ce37">
            <text:p>0</text:p>
          </table:table-cell>
          <table:table-cell office:value-type="float" office:value="5.4711037160641496" table:style-name="ce38">
            <text:p>5.4711037160642</text:p>
          </table:table-cell>
          <table:table-cell office:value-type="float" office:value="0" table:style-name="ce37">
            <text:p>0</text:p>
          </table:table-cell>
          <table:table-cell office:value-type="float" office:value="5.6834429878622101" table:style-name="ce38">
            <text:p>5.6834429878622</text:p>
          </table:table-cell>
          <table:table-cell office:value-type="float" office:value="0" table:style-name="ce37">
            <text:p>0</text:p>
          </table:table-cell>
          <table:table-cell office:value-type="float" office:value="7.2821506861902199" table:style-name="ce38">
            <text:p>7.2821506861902</text:p>
          </table:table-cell>
          <table:table-cell office:value-type="float" office:value="0" table:style-name="ce37">
            <text:p>0</text:p>
          </table:table-cell>
          <table:table-cell office:value-type="float" office:value="6.8908860508683798" table:style-name="ce38">
            <text:p>6.8908860508684</text:p>
          </table:table-cell>
          <table:table-cell office:value-type="float" office:value="0" table:style-name="ce37">
            <text:p>0</text:p>
          </table:table-cell>
          <table:table-cell office:value-type="float" office:value="7.7065094679233104" table:style-name="ce38">
            <text:p>7.7065094679233</text:p>
          </table:table-cell>
          <table:table-cell office:value-type="float" office:value="0" table:style-name="ce37">
            <text:p>0</text:p>
          </table:table-cell>
          <table:table-cell office:value-type="float" office:value="7.4911767721153" table:style-name="ce38">
            <text:p>7.4911767721153</text:p>
          </table:table-cell>
          <table:table-cell office:value-type="float" office:value="0" table:style-name="ce37">
            <text:p>0</text:p>
          </table:table-cell>
          <table:table-cell office:value-type="float" office:value="3.9061516564971801" table:style-name="ce38">
            <text:p>3.9061516564972</text:p>
          </table:table-cell>
          <table:table-cell office:value-type="float" office:value="0" table:style-name="ce37">
            <text:p>0</text:p>
          </table:table-cell>
          <table:table-cell office:value-type="float" office:value="3.6558729517195299" table:style-name="ce38">
            <text:p>3.6558729517195</text:p>
          </table:table-cell>
          <table:table-cell office:value-type="float" office:value="0" table:style-name="ce37">
            <text:p>0</text:p>
          </table:table-cell>
          <table:table-cell office:value-type="float" office:value="2.9154924905119302" table:style-name="ce38">
            <text:p>2.9154924905119</text:p>
          </table:table-cell>
          <table:table-cell office:value-type="float" office:value="0" table:style-name="ce37">
            <text:p>0</text:p>
          </table:table-cell>
          <table:table-cell office:value-type="float" office:value="3.28773204086959" table:style-name="ce38">
            <text:p>3.2877320408696</text:p>
          </table:table-cell>
          <table:table-cell office:value-type="float" office:value="0" table:style-name="ce37">
            <text:p>0</text:p>
          </table:table-cell>
          <table:table-cell office:value-type="float" office:value="6.6821557808359202" table:style-name="ce38">
            <text:p>6.6821557808359</text:p>
          </table:table-cell>
          <table:table-cell office:value-type="float" office:value="0" table:style-name="ce37">
            <text:p>0</text:p>
          </table:table-cell>
          <table:table-cell office:value-type="float" office:value="2.9569788952598901" table:style-name="ce38">
            <text:p>2.9569788952599</text:p>
          </table:table-cell>
          <table:table-cell office:value-type="float" office:value="0" table:style-name="ce37">
            <text:p>0</text:p>
          </table:table-cell>
          <table:table-cell office:value-type="float" office:value="6.5550294812573098" table:style-name="ce38">
            <text:p>6.5550294812573</text:p>
          </table:table-cell>
          <table:table-cell office:value-type="float" office:value="0" table:style-name="ce37">
            <text:p>0</text:p>
          </table:table-cell>
          <table:table-cell office:value-type="float" office:value="8.0648204900487492" table:style-name="ce38">
            <text:p>8.0648204900488</text:p>
          </table:table-cell>
          <table:table-cell office:value-type="float" office:value="0" table:style-name="ce37">
            <text:p>0</text:p>
          </table:table-cell>
          <table:table-cell table:number-columns-repeated="16328"/>
        </table:table-row>
        <table:table-row table:style-name="ro2">
          <table:table-cell office:value-type="string" table:style-name="ce1">
            <text:p>RLY</text:p>
          </table:table-cell>
          <table:table-cell office:value-type="string" table:style-name="ce1">
            <text:p>North Staffordshire Combined Healthcare NHS Trust</text:p>
          </table:table-cell>
          <table:table-cell office:value-type="float" office:value="6.7654007923409196" table:style-name="ce38">
            <text:p>6.7654007923409</text:p>
          </table:table-cell>
          <table:table-cell office:value-type="float" office:value="-1" table:style-name="ce37">
            <text:p>-1</text:p>
          </table:table-cell>
          <table:table-cell office:value-type="float" office:value="8.4146710784328302" table:style-name="ce38">
            <text:p>8.4146710784328</text:p>
          </table:table-cell>
          <table:table-cell office:value-type="float" office:value="0" table:style-name="ce37">
            <text:p>0</text:p>
          </table:table-cell>
          <table:table-cell office:value-type="float" office:value="7.7079769782925904" table:style-name="ce38">
            <text:p>7.7079769782926</text:p>
          </table:table-cell>
          <table:table-cell office:value-type="float" office:value="0" table:style-name="ce37">
            <text:p>0</text:p>
          </table:table-cell>
          <table:table-cell office:value-type="float" office:value="7.3343800284444898" table:style-name="ce38">
            <text:p>7.3343800284445</text:p>
          </table:table-cell>
          <table:table-cell office:value-type="float" office:value="0" table:style-name="ce37">
            <text:p>0</text:p>
          </table:table-cell>
          <table:table-cell office:value-type="float" office:value="7.4440763732172304" table:style-name="ce38">
            <text:p>7.4440763732172</text:p>
          </table:table-cell>
          <table:table-cell office:value-type="float" office:value="0" table:style-name="ce37">
            <text:p>0</text:p>
          </table:table-cell>
          <table:table-cell office:value-type="float" office:value="9.58663632452207" table:style-name="ce38">
            <text:p>9.5866363245221</text:p>
          </table:table-cell>
          <table:table-cell office:value-type="float" office:value="0" table:style-name="ce37">
            <text:p>0</text:p>
          </table:table-cell>
          <table:table-cell office:value-type="float" office:value="8.6371603055346302" table:style-name="ce38">
            <text:p>8.6371603055346</text:p>
          </table:table-cell>
          <table:table-cell office:value-type="float" office:value="0" table:style-name="ce37">
            <text:p>0</text:p>
          </table:table-cell>
          <table:table-cell office:value-type="float" office:value="5.9079201538895196" table:style-name="ce38">
            <text:p>5.9079201538895</text:p>
          </table:table-cell>
          <table:table-cell office:value-type="float" office:value="0" table:style-name="ce37">
            <text:p>0</text:p>
          </table:table-cell>
          <table:table-cell office:value-type="float" office:value="7.6339987377959204" table:style-name="ce38">
            <text:p>7.6339987377959</text:p>
          </table:table-cell>
          <table:table-cell office:value-type="float" office:value="0" table:style-name="ce37">
            <text:p>0</text:p>
          </table:table-cell>
          <table:table-cell office:value-type="float" office:value="8.0336918180668793" table:style-name="ce38">
            <text:p>8.0336918180669</text:p>
          </table:table-cell>
          <table:table-cell office:value-type="float" office:value="0" table:style-name="ce37">
            <text:p>0</text:p>
          </table:table-cell>
          <table:table-cell office:value-type="float" office:value="7.4472214793988902" table:style-name="ce38">
            <text:p>7.4472214793989</text:p>
          </table:table-cell>
          <table:table-cell office:value-type="float" office:value="0" table:style-name="ce37">
            <text:p>0</text:p>
          </table:table-cell>
          <table:table-cell office:value-type="float" office:value="7.9310496688973" table:style-name="ce38">
            <text:p>7.9310496688973</text:p>
          </table:table-cell>
          <table:table-cell office:value-type="float" office:value="0" table:style-name="ce37">
            <text:p>0</text:p>
          </table:table-cell>
          <table:table-cell office:value-type="float" office:value="7.96147032113804" table:style-name="ce38">
            <text:p>7.9614703211380</text:p>
          </table:table-cell>
          <table:table-cell office:value-type="float" office:value="0" table:style-name="ce37">
            <text:p>0</text:p>
          </table:table-cell>
          <table:table-cell office:value-type="float" office:value="6.3701456115969002" table:style-name="ce38">
            <text:p>6.3701456115969</text:p>
          </table:table-cell>
          <table:table-cell office:value-type="float" office:value="0" table:style-name="ce37">
            <text:p>0</text:p>
          </table:table-cell>
          <table:table-cell office:value-type="float" office:value="6.17098351153553" table:style-name="ce38">
            <text:p>6.1709835115355</text:p>
          </table:table-cell>
          <table:table-cell office:value-type="float" office:value="0" table:style-name="ce37">
            <text:p>0</text:p>
          </table:table-cell>
          <table:table-cell office:value-type="float" office:value="7.4057396003896097" table:style-name="ce38">
            <text:p>7.4057396003896</text:p>
          </table:table-cell>
          <table:table-cell office:value-type="float" office:value="0" table:style-name="ce37">
            <text:p>0</text:p>
          </table:table-cell>
          <table:table-cell office:value-type="float" office:value="7.3766621853730197" table:style-name="ce38">
            <text:p>7.3766621853730</text:p>
          </table:table-cell>
          <table:table-cell office:value-type="float" office:value="0" table:style-name="ce37">
            <text:p>0</text:p>
          </table:table-cell>
          <table:table-cell office:value-type="float" office:value="8.2722994722211904" table:style-name="ce38">
            <text:p>8.2722994722212</text:p>
          </table:table-cell>
          <table:table-cell office:value-type="float" office:value="-1" table:style-name="ce37">
            <text:p>-1</text:p>
          </table:table-cell>
          <table:table-cell office:value-type="float" office:value="8.2302715912864493" table:style-name="ce38">
            <text:p>8.2302715912865</text:p>
          </table:table-cell>
          <table:table-cell office:value-type="float" office:value="-1" table:style-name="ce37">
            <text:p>-1</text:p>
          </table:table-cell>
          <table:table-cell office:value-type="float" office:value="5.3644239206788802" table:style-name="ce38">
            <text:p>5.3644239206789</text:p>
          </table:table-cell>
          <table:table-cell office:value-type="float" office:value="0" table:style-name="ce37">
            <text:p>0</text:p>
          </table:table-cell>
          <table:table-cell office:value-type="float" office:value="4.44377072013146" table:style-name="ce38">
            <text:p>4.4437707201315</text:p>
          </table:table-cell>
          <table:table-cell office:value-type="float" office:value="0" table:style-name="ce37">
            <text:p>0</text:p>
          </table:table-cell>
          <table:table-cell office:value-type="float" office:value="3.69427929403022" table:style-name="ce38">
            <text:p>3.6942792940302</text:p>
          </table:table-cell>
          <table:table-cell office:value-type="float" office:value="0" table:style-name="ce37">
            <text:p>0</text:p>
          </table:table-cell>
          <table:table-cell office:value-type="float" office:value="4.1766218489248903" table:style-name="ce38">
            <text:p>4.1766218489249</text:p>
          </table:table-cell>
          <table:table-cell office:value-type="float" office:value="0" table:style-name="ce37">
            <text:p>0</text:p>
          </table:table-cell>
          <table:table-cell office:value-type="float" office:value="6.4415083828637698" table:style-name="ce38">
            <text:p>6.4415083828638</text:p>
          </table:table-cell>
          <table:table-cell office:value-type="float" office:value="0" table:style-name="ce37">
            <text:p>0</text:p>
          </table:table-cell>
          <table:table-cell office:value-type="float" office:value="4.1548413473119998" table:style-name="ce38">
            <text:p>4.1548413473120</text:p>
          </table:table-cell>
          <table:table-cell office:value-type="float" office:value="0" table:style-name="ce37">
            <text:p>0</text:p>
          </table:table-cell>
          <table:table-cell office:value-type="float" office:value="7.2550462956518498" table:style-name="ce38">
            <text:p>7.2550462956519</text:p>
          </table:table-cell>
          <table:table-cell office:value-type="float" office:value="0" table:style-name="ce37">
            <text:p>0</text:p>
          </table:table-cell>
          <table:table-cell office:value-type="float" office:value="8.5654130761742699" table:style-name="ce38">
            <text:p>8.5654130761743</text:p>
          </table:table-cell>
          <table:table-cell office:value-type="float" office:value="0" table:style-name="ce37">
            <text:p>0</text:p>
          </table:table-cell>
          <table:table-cell table:number-columns-repeated="16328"/>
        </table:table-row>
        <table:table-row table:style-name="ro2">
          <table:table-cell office:value-type="string" table:style-name="ce1">
            <text:p>RMY</text:p>
          </table:table-cell>
          <table:table-cell office:value-type="string" table:style-name="ce1">
            <text:p>Norfolk and Suffolk NHS Foundation Trust</text:p>
          </table:table-cell>
          <table:table-cell office:value-type="float" office:value="5.6387375107206203" table:style-name="ce38">
            <text:p>5.6387375107206</text:p>
          </table:table-cell>
          <table:table-cell office:value-type="float" office:value="0" table:style-name="ce37">
            <text:p>0</text:p>
          </table:table-cell>
          <table:table-cell office:value-type="float" office:value="8.0011277524292996" table:style-name="ce38">
            <text:p>8.0011277524293</text:p>
          </table:table-cell>
          <table:table-cell office:value-type="float" office:value="0" table:style-name="ce37">
            <text:p>0</text:p>
          </table:table-cell>
          <table:table-cell office:value-type="float" office:value="7.3155484917003397" table:style-name="ce38">
            <text:p>7.3155484917003</text:p>
          </table:table-cell>
          <table:table-cell office:value-type="float" office:value="0" table:style-name="ce37">
            <text:p>0</text:p>
          </table:table-cell>
          <table:table-cell office:value-type="float" office:value="6.8929108538164403" table:style-name="ce38">
            <text:p>6.8929108538164</text:p>
          </table:table-cell>
          <table:table-cell office:value-type="float" office:value="0" table:style-name="ce37">
            <text:p>0</text:p>
          </table:table-cell>
          <table:table-cell office:value-type="float" office:value="7.3866761378452601" table:style-name="ce38">
            <text:p>7.3866761378453</text:p>
          </table:table-cell>
          <table:table-cell office:value-type="float" office:value="0" table:style-name="ce37">
            <text:p>0</text:p>
          </table:table-cell>
          <table:table-cell office:value-type="float" office:value="9.4856885803454301" table:style-name="ce38">
            <text:p>9.4856885803454</text:p>
          </table:table-cell>
          <table:table-cell office:value-type="float" office:value="0" table:style-name="ce37">
            <text:p>0</text:p>
          </table:table-cell>
          <table:table-cell office:value-type="float" office:value="7.9989396293943003" table:style-name="ce38">
            <text:p>7.9989396293943</text:p>
          </table:table-cell>
          <table:table-cell office:value-type="float" office:value="0" table:style-name="ce37">
            <text:p>0</text:p>
          </table:table-cell>
          <table:table-cell office:value-type="float" office:value="5.8106135605051197" table:style-name="ce38">
            <text:p>5.8106135605051</text:p>
          </table:table-cell>
          <table:table-cell office:value-type="float" office:value="0" table:style-name="ce37">
            <text:p>0</text:p>
          </table:table-cell>
          <table:table-cell office:value-type="float" office:value="7.0101891506295804" table:style-name="ce38">
            <text:p>7.0101891506296</text:p>
          </table:table-cell>
          <table:table-cell office:value-type="float" office:value="0" table:style-name="ce37">
            <text:p>0</text:p>
          </table:table-cell>
          <table:table-cell office:value-type="float" office:value="7.2590466111784897" table:style-name="ce38">
            <text:p>7.2590466111785</text:p>
          </table:table-cell>
          <table:table-cell office:value-type="float" office:value="0" table:style-name="ce37">
            <text:p>0</text:p>
          </table:table-cell>
          <table:table-cell office:value-type="float" office:value="7.2009410565410903" table:style-name="ce38">
            <text:p>7.2009410565411</text:p>
          </table:table-cell>
          <table:table-cell office:value-type="float" office:value="0" table:style-name="ce37">
            <text:p>0</text:p>
          </table:table-cell>
          <table:table-cell office:value-type="float" office:value="7.1840661261791299" table:style-name="ce38">
            <text:p>7.1840661261791</text:p>
          </table:table-cell>
          <table:table-cell office:value-type="float" office:value="0" table:style-name="ce37">
            <text:p>0</text:p>
          </table:table-cell>
          <table:table-cell office:value-type="float" office:value="7.6658828416393501" table:style-name="ce38">
            <text:p>7.6658828416394</text:p>
          </table:table-cell>
          <table:table-cell office:value-type="float" office:value="0" table:style-name="ce37">
            <text:p>0</text:p>
          </table:table-cell>
          <table:table-cell office:value-type="float" office:value="6.6762514878338104" table:style-name="ce38">
            <text:p>6.6762514878338</text:p>
          </table:table-cell>
          <table:table-cell office:value-type="float" office:value="0" table:style-name="ce37">
            <text:p>0</text:p>
          </table:table-cell>
          <table:table-cell office:value-type="float" office:value="5.4335676770261099" table:style-name="ce38">
            <text:p>5.4335676770261</text:p>
          </table:table-cell>
          <table:table-cell office:value-type="float" office:value="0" table:style-name="ce37">
            <text:p>0</text:p>
          </table:table-cell>
          <table:table-cell office:value-type="float" office:value="6.5760834837744797" table:style-name="ce38">
            <text:p>6.5760834837745</text:p>
          </table:table-cell>
          <table:table-cell office:value-type="float" office:value="0" table:style-name="ce37">
            <text:p>0</text:p>
          </table:table-cell>
          <table:table-cell office:value-type="float" office:value="6.3970931799641804" table:style-name="ce38">
            <text:p>6.3970931799642</text:p>
          </table:table-cell>
          <table:table-cell office:value-type="float" office:value="0" table:style-name="ce37">
            <text:p>0</text:p>
          </table:table-cell>
          <table:table-cell office:value-type="float" office:value="7.02767450908767" table:style-name="ce38">
            <text:p>7.0276745090877</text:p>
          </table:table-cell>
          <table:table-cell office:value-type="float" office:value="0" table:style-name="ce37">
            <text:p>0</text:p>
          </table:table-cell>
          <table:table-cell office:value-type="float" office:value="6.7167810736547402" table:style-name="ce38">
            <text:p>6.7167810736547</text:p>
          </table:table-cell>
          <table:table-cell office:value-type="float" office:value="0" table:style-name="ce37">
            <text:p>0</text:p>
          </table:table-cell>
          <table:table-cell office:value-type="float" office:value="4.6328799624206196" table:style-name="ce38">
            <text:p>4.6328799624206</text:p>
          </table:table-cell>
          <table:table-cell office:value-type="float" office:value="0" table:style-name="ce37">
            <text:p>0</text:p>
          </table:table-cell>
          <table:table-cell office:value-type="float" office:value="4.3381398782631004" table:style-name="ce38">
            <text:p>4.3381398782631</text:p>
          </table:table-cell>
          <table:table-cell office:value-type="float" office:value="0" table:style-name="ce37">
            <text:p>0</text:p>
          </table:table-cell>
          <table:table-cell office:value-type="float" office:value="3.6595687511269199" table:style-name="ce38">
            <text:p>3.6595687511269</text:p>
          </table:table-cell>
          <table:table-cell office:value-type="float" office:value="0" table:style-name="ce37">
            <text:p>0</text:p>
          </table:table-cell>
          <table:table-cell office:value-type="float" office:value="3.9221857390977801" table:style-name="ce38">
            <text:p>3.9221857390978</text:p>
          </table:table-cell>
          <table:table-cell office:value-type="float" office:value="0" table:style-name="ce37">
            <text:p>0</text:p>
          </table:table-cell>
          <table:table-cell office:value-type="float" office:value="6.9513744616103201" table:style-name="ce38">
            <text:p>6.9513744616103</text:p>
          </table:table-cell>
          <table:table-cell office:value-type="float" office:value="0" table:style-name="ce37">
            <text:p>0</text:p>
          </table:table-cell>
          <table:table-cell office:value-type="float" office:value="3.2929663853804501" table:style-name="ce38">
            <text:p>3.2929663853805</text:p>
          </table:table-cell>
          <table:table-cell office:value-type="float" office:value="0" table:style-name="ce37">
            <text:p>0</text:p>
          </table:table-cell>
          <table:table-cell office:value-type="float" office:value="6.5866772863909597" table:style-name="ce38">
            <text:p>6.5866772863910</text:p>
          </table:table-cell>
          <table:table-cell office:value-type="float" office:value="0" table:style-name="ce37">
            <text:p>0</text:p>
          </table:table-cell>
          <table:table-cell office:value-type="float" office:value="8.2939975511667505" table:style-name="ce38">
            <text:p>8.2939975511668</text:p>
          </table:table-cell>
          <table:table-cell office:value-type="float" office:value="0" table:style-name="ce37">
            <text:p>0</text:p>
          </table:table-cell>
          <table:table-cell table:number-columns-repeated="16328"/>
        </table:table-row>
        <table:table-row table:style-name="ro2">
          <table:table-cell office:value-type="string" table:style-name="ce1">
            <text:p>RNN</text:p>
          </table:table-cell>
          <table:table-cell office:value-type="string" table:style-name="ce1">
            <text:p>Cumbria Partnership NHS Foundation Trust</text:p>
          </table:table-cell>
          <table:table-cell table:number-columns-repeated="54" table:style-name="ce47"/>
          <table:table-cell table:number-columns-repeated="16328"/>
        </table:table-row>
        <table:table-row table:style-name="ro2">
          <table:table-cell office:value-type="string" table:style-name="ce1">
            <text:p>RNU</text:p>
          </table:table-cell>
          <table:table-cell office:value-type="string" table:style-name="ce1">
            <text:p>Oxford Health NHS Foundation Trust</text:p>
          </table:table-cell>
          <table:table-cell table:number-columns-repeated="54" table:style-name="ce47"/>
          <table:table-cell table:number-columns-repeated="16328"/>
        </table:table-row>
        <table:table-row table:style-name="ro2">
          <table:table-cell office:value-type="string" table:style-name="ce1">
            <text:p>RP1</text:p>
          </table:table-cell>
          <table:table-cell office:value-type="string" table:style-name="ce1">
            <text:p>Northamptonshire Healthcare NHS Foundation Trust</text:p>
          </table:table-cell>
          <table:table-cell table:number-columns-repeated="54" table:style-name="ce47"/>
          <table:table-cell table:number-columns-repeated="16328"/>
        </table:table-row>
        <table:table-row table:style-name="ro2">
          <table:table-cell office:value-type="string" table:style-name="ce1">
            <text:p>RP7</text:p>
          </table:table-cell>
          <table:table-cell office:value-type="string" table:style-name="ce1">
            <text:p>Lincolnshire Partnership NHS Foundation Trust</text:p>
          </table:table-cell>
          <table:table-cell office:value-type="float" office:value="5.2269791870650497" table:style-name="ce38">
            <text:p>5.2269791870651</text:p>
          </table:table-cell>
          <table:table-cell office:value-type="float" office:value="0" table:style-name="ce37">
            <text:p>0</text:p>
          </table:table-cell>
          <table:table-cell office:value-type="float" office:value="7.8690837900602002" table:style-name="ce38">
            <text:p>7.8690837900602</text:p>
          </table:table-cell>
          <table:table-cell office:value-type="float" office:value="0" table:style-name="ce37">
            <text:p>0</text:p>
          </table:table-cell>
          <table:table-cell office:value-type="float" office:value="7.0359490939297196" table:style-name="ce38">
            <text:p>7.0359490939297</text:p>
          </table:table-cell>
          <table:table-cell office:value-type="float" office:value="0" table:style-name="ce37">
            <text:p>0</text:p>
          </table:table-cell>
          <table:table-cell office:value-type="float" office:value="6.5617014252649799" table:style-name="ce38">
            <text:p>6.5617014252650</text:p>
          </table:table-cell>
          <table:table-cell office:value-type="float" office:value="0" table:style-name="ce37">
            <text:p>0</text:p>
          </table:table-cell>
          <table:table-cell office:value-type="float" office:value="7.1002303701705696" table:style-name="ce38">
            <text:p>7.1002303701706</text:p>
          </table:table-cell>
          <table:table-cell office:value-type="float" office:value="0" table:style-name="ce37">
            <text:p>0</text:p>
          </table:table-cell>
          <table:table-cell office:value-type="float" office:value="8.7720692805731897" table:style-name="ce38">
            <text:p>8.7720692805732</text:p>
          </table:table-cell>
          <table:table-cell office:value-type="float" office:value="1" table:style-name="ce37">
            <text:p>1</text:p>
          </table:table-cell>
          <table:table-cell office:value-type="float" office:value="7.70158307415557" table:style-name="ce38">
            <text:p>7.7015830741556</text:p>
          </table:table-cell>
          <table:table-cell office:value-type="float" office:value="0" table:style-name="ce37">
            <text:p>0</text:p>
          </table:table-cell>
          <table:table-cell office:value-type="float" office:value="5.3199610369071504" table:style-name="ce38">
            <text:p>5.3199610369072</text:p>
          </table:table-cell>
          <table:table-cell office:value-type="float" office:value="0" table:style-name="ce37">
            <text:p>0</text:p>
          </table:table-cell>
          <table:table-cell office:value-type="float" office:value="7.53578596143862" table:style-name="ce38">
            <text:p>7.5357859614386</text:p>
          </table:table-cell>
          <table:table-cell office:value-type="float" office:value="0" table:style-name="ce37">
            <text:p>0</text:p>
          </table:table-cell>
          <table:table-cell office:value-type="float" office:value="7.5278910823788898" table:style-name="ce38">
            <text:p>7.5278910823789</text:p>
          </table:table-cell>
          <table:table-cell office:value-type="float" office:value="0" table:style-name="ce37">
            <text:p>0</text:p>
          </table:table-cell>
          <table:table-cell office:value-type="float" office:value="6.33064572223822" table:style-name="ce38">
            <text:p>6.3306457222382</text:p>
          </table:table-cell>
          <table:table-cell office:value-type="float" office:value="0" table:style-name="ce37">
            <text:p>0</text:p>
          </table:table-cell>
          <table:table-cell office:value-type="float" office:value="7.5161040163159401" table:style-name="ce38">
            <text:p>7.5161040163159</text:p>
          </table:table-cell>
          <table:table-cell office:value-type="float" office:value="0" table:style-name="ce37">
            <text:p>0</text:p>
          </table:table-cell>
          <table:table-cell office:value-type="float" office:value="7.6581264920389396" table:style-name="ce38">
            <text:p>7.6581264920389</text:p>
          </table:table-cell>
          <table:table-cell office:value-type="float" office:value="0" table:style-name="ce37">
            <text:p>0</text:p>
          </table:table-cell>
          <table:table-cell office:value-type="float" office:value="6.1882677444152403" table:style-name="ce38">
            <text:p>6.1882677444152</text:p>
          </table:table-cell>
          <table:table-cell office:value-type="float" office:value="0" table:style-name="ce37">
            <text:p>0</text:p>
          </table:table-cell>
          <table:table-cell office:value-type="float" office:value="5.8196659517658" table:style-name="ce38">
            <text:p>5.8196659517658</text:p>
          </table:table-cell>
          <table:table-cell office:value-type="float" office:value="0" table:style-name="ce37">
            <text:p>0</text:p>
          </table:table-cell>
          <table:table-cell office:value-type="float" office:value="7.0184279868761799" table:style-name="ce38">
            <text:p>7.0184279868762</text:p>
          </table:table-cell>
          <table:table-cell office:value-type="float" office:value="0" table:style-name="ce37">
            <text:p>0</text:p>
          </table:table-cell>
          <table:table-cell office:value-type="float" office:value="6.5153483073542802" table:style-name="ce38">
            <text:p>6.5153483073543</text:p>
          </table:table-cell>
          <table:table-cell office:value-type="float" office:value="0" table:style-name="ce37">
            <text:p>0</text:p>
          </table:table-cell>
          <table:table-cell office:value-type="float" office:value="6.6212899596019703" table:style-name="ce38">
            <text:p>6.6212899596020</text:p>
          </table:table-cell>
          <table:table-cell office:value-type="float" office:value="0" table:style-name="ce37">
            <text:p>0</text:p>
          </table:table-cell>
          <table:table-cell office:value-type="float" office:value="7.3215597651601199" table:style-name="ce38">
            <text:p>7.3215597651601</text:p>
          </table:table-cell>
          <table:table-cell office:value-type="float" office:value="0" table:style-name="ce37">
            <text:p>0</text:p>
          </table:table-cell>
          <table:table-cell office:value-type="float" office:value="3.7382150964657299" table:style-name="ce38">
            <text:p>3.7382150964657</text:p>
          </table:table-cell>
          <table:table-cell office:value-type="float" office:value="0" table:style-name="ce37">
            <text:p>0</text:p>
          </table:table-cell>
          <table:table-cell office:value-type="float" office:value="3.79453588851583" table:style-name="ce38">
            <text:p>3.7945358885158</text:p>
          </table:table-cell>
          <table:table-cell office:value-type="float" office:value="0" table:style-name="ce37">
            <text:p>0</text:p>
          </table:table-cell>
          <table:table-cell office:value-type="float" office:value="2.9529446148852099" table:style-name="ce38">
            <text:p>2.9529446148852</text:p>
          </table:table-cell>
          <table:table-cell office:value-type="float" office:value="0" table:style-name="ce37">
            <text:p>0</text:p>
          </table:table-cell>
          <table:table-cell office:value-type="float" office:value="2.95789522666343" table:style-name="ce38">
            <text:p>2.9578952266634</text:p>
          </table:table-cell>
          <table:table-cell office:value-type="float" office:value="0" table:style-name="ce37">
            <text:p>0</text:p>
          </table:table-cell>
          <table:table-cell office:value-type="float" office:value="6.3743808627416403" table:style-name="ce38">
            <text:p>6.3743808627416</text:p>
          </table:table-cell>
          <table:table-cell office:value-type="float" office:value="0" table:style-name="ce37">
            <text:p>0</text:p>
          </table:table-cell>
          <table:table-cell office:value-type="float" office:value="2.7453661893977799" table:style-name="ce38">
            <text:p>2.7453661893978</text:p>
          </table:table-cell>
          <table:table-cell office:value-type="float" office:value="1" table:style-name="ce37">
            <text:p>1</text:p>
          </table:table-cell>
          <table:table-cell office:value-type="float" office:value="6.7234204926962802" table:style-name="ce38">
            <text:p>6.7234204926963</text:p>
          </table:table-cell>
          <table:table-cell office:value-type="float" office:value="0" table:style-name="ce37">
            <text:p>0</text:p>
          </table:table-cell>
          <table:table-cell office:value-type="float" office:value="8.3261616432940393" table:style-name="ce38">
            <text:p>8.3261616432940</text:p>
          </table:table-cell>
          <table:table-cell office:value-type="float" office:value="0" table:style-name="ce37">
            <text:p>0</text:p>
          </table:table-cell>
          <table:table-cell table:number-columns-repeated="16328"/>
        </table:table-row>
        <table:table-row table:style-name="ro2">
          <table:table-cell office:value-type="string" table:style-name="ce1">
            <text:p>RPG</text:p>
          </table:table-cell>
          <table:table-cell office:value-type="string" table:style-name="ce1">
            <text:p>Oxleas NHS Foundation Trust</text:p>
          </table:table-cell>
          <table:table-cell office:value-type="float" office:value="6.0744682543904798" table:style-name="ce38">
            <text:p>6.0744682543905</text:p>
          </table:table-cell>
          <table:table-cell office:value-type="float" office:value="0" table:style-name="ce37">
            <text:p>0</text:p>
          </table:table-cell>
          <table:table-cell office:value-type="float" office:value="8.0310624789869998" table:style-name="ce38">
            <text:p>8.0310624789870</text:p>
          </table:table-cell>
          <table:table-cell office:value-type="float" office:value="0" table:style-name="ce37">
            <text:p>0</text:p>
          </table:table-cell>
          <table:table-cell office:value-type="float" office:value="6.9598807565139396" table:style-name="ce38">
            <text:p>6.9598807565139</text:p>
          </table:table-cell>
          <table:table-cell office:value-type="float" office:value="0" table:style-name="ce37">
            <text:p>0</text:p>
          </table:table-cell>
          <table:table-cell office:value-type="float" office:value="6.6693216027640299" table:style-name="ce38">
            <text:p>6.6693216027640</text:p>
          </table:table-cell>
          <table:table-cell office:value-type="float" office:value="0" table:style-name="ce37">
            <text:p>0</text:p>
          </table:table-cell>
          <table:table-cell office:value-type="float" office:value="7.4975029323917797" table:style-name="ce38">
            <text:p>7.4975029323918</text:p>
          </table:table-cell>
          <table:table-cell office:value-type="float" office:value="0" table:style-name="ce37">
            <text:p>0</text:p>
          </table:table-cell>
          <table:table-cell office:value-type="float" office:value="9.5319661661282993" table:style-name="ce38">
            <text:p>9.5319661661283</text:p>
          </table:table-cell>
          <table:table-cell office:value-type="float" office:value="0" table:style-name="ce37">
            <text:p>0</text:p>
          </table:table-cell>
          <table:table-cell office:value-type="float" office:value="7.8939464441134399" table:style-name="ce38">
            <text:p>7.8939464441134</text:p>
          </table:table-cell>
          <table:table-cell office:value-type="float" office:value="0" table:style-name="ce37">
            <text:p>0</text:p>
          </table:table-cell>
          <table:table-cell office:value-type="float" office:value="5.7065298808665199" table:style-name="ce38">
            <text:p>5.7065298808665</text:p>
          </table:table-cell>
          <table:table-cell office:value-type="float" office:value="0" table:style-name="ce37">
            <text:p>0</text:p>
          </table:table-cell>
          <table:table-cell office:value-type="float" office:value="6.7834416047246" table:style-name="ce38">
            <text:p>6.7834416047246</text:p>
          </table:table-cell>
          <table:table-cell office:value-type="float" office:value="0" table:style-name="ce37">
            <text:p>0</text:p>
          </table:table-cell>
          <table:table-cell office:value-type="float" office:value="7.5210498710140401" table:style-name="ce38">
            <text:p>7.5210498710140</text:p>
          </table:table-cell>
          <table:table-cell office:value-type="float" office:value="0" table:style-name="ce37">
            <text:p>0</text:p>
          </table:table-cell>
          <table:table-cell office:value-type="float" office:value="7.0980001673891904" table:style-name="ce38">
            <text:p>7.0980001673892</text:p>
          </table:table-cell>
          <table:table-cell office:value-type="float" office:value="0" table:style-name="ce37">
            <text:p>0</text:p>
          </table:table-cell>
          <table:table-cell office:value-type="float" office:value="7.6162030448561699" table:style-name="ce38">
            <text:p>7.6162030448562</text:p>
          </table:table-cell>
          <table:table-cell office:value-type="float" office:value="0" table:style-name="ce37">
            <text:p>0</text:p>
          </table:table-cell>
          <table:table-cell office:value-type="float" office:value="7.6922551378518698" table:style-name="ce38">
            <text:p>7.6922551378519</text:p>
          </table:table-cell>
          <table:table-cell office:value-type="float" office:value="0" table:style-name="ce37">
            <text:p>0</text:p>
          </table:table-cell>
          <table:table-cell office:value-type="float" office:value="7.7123705665367197" table:style-name="ce38">
            <text:p>7.7123705665367</text:p>
          </table:table-cell>
          <table:table-cell office:value-type="float" office:value="0" table:style-name="ce37">
            <text:p>0</text:p>
          </table:table-cell>
          <table:table-cell office:value-type="float" office:value="6.0237053439799801" table:style-name="ce38">
            <text:p>6.0237053439800</text:p>
          </table:table-cell>
          <table:table-cell office:value-type="float" office:value="0" table:style-name="ce37">
            <text:p>0</text:p>
          </table:table-cell>
          <table:table-cell office:value-type="float" office:value="6.9563781682352497" table:style-name="ce38">
            <text:p>6.9563781682353</text:p>
          </table:table-cell>
          <table:table-cell office:value-type="float" office:value="0" table:style-name="ce37">
            <text:p>0</text:p>
          </table:table-cell>
          <table:table-cell office:value-type="float" office:value="6.8686592311689196" table:style-name="ce38">
            <text:p>6.8686592311689</text:p>
          </table:table-cell>
          <table:table-cell office:value-type="float" office:value="0" table:style-name="ce37">
            <text:p>0</text:p>
          </table:table-cell>
          <table:table-cell office:value-type="float" office:value="7.29521121711125" table:style-name="ce38">
            <text:p>7.2952112171113</text:p>
          </table:table-cell>
          <table:table-cell office:value-type="float" office:value="0" table:style-name="ce37">
            <text:p>0</text:p>
          </table:table-cell>
          <table:table-cell office:value-type="float" office:value="6.7781367272309696" table:style-name="ce38">
            <text:p>6.7781367272310</text:p>
          </table:table-cell>
          <table:table-cell office:value-type="float" office:value="0" table:style-name="ce37">
            <text:p>0</text:p>
          </table:table-cell>
          <table:table-cell office:value-type="float" office:value="4.3817857859680904" table:style-name="ce38">
            <text:p>4.3817857859681</text:p>
          </table:table-cell>
          <table:table-cell office:value-type="float" office:value="0" table:style-name="ce37">
            <text:p>0</text:p>
          </table:table-cell>
          <table:table-cell office:value-type="float" office:value="4.4395516485855504" table:style-name="ce38">
            <text:p>4.4395516485856</text:p>
          </table:table-cell>
          <table:table-cell office:value-type="float" office:value="0" table:style-name="ce37">
            <text:p>0</text:p>
          </table:table-cell>
          <table:table-cell office:value-type="float" office:value="3.5150723105745101" table:style-name="ce38">
            <text:p>3.5150723105745</text:p>
          </table:table-cell>
          <table:table-cell office:value-type="float" office:value="0" table:style-name="ce37">
            <text:p>0</text:p>
          </table:table-cell>
          <table:table-cell office:value-type="float" office:value="4.2772254693779201" table:style-name="ce38">
            <text:p>4.2772254693779</text:p>
          </table:table-cell>
          <table:table-cell office:value-type="float" office:value="0" table:style-name="ce37">
            <text:p>0</text:p>
          </table:table-cell>
          <table:table-cell office:value-type="float" office:value="6.23101422595406" table:style-name="ce38">
            <text:p>6.2310142259541</text:p>
          </table:table-cell>
          <table:table-cell office:value-type="float" office:value="0" table:style-name="ce37">
            <text:p>0</text:p>
          </table:table-cell>
          <table:table-cell office:value-type="float" office:value="3.9359546883552801" table:style-name="ce38">
            <text:p>3.9359546883553</text:p>
          </table:table-cell>
          <table:table-cell office:value-type="float" office:value="0" table:style-name="ce37">
            <text:p>0</text:p>
          </table:table-cell>
          <table:table-cell office:value-type="float" office:value="6.7887812413048501" table:style-name="ce38">
            <text:p>6.7887812413049</text:p>
          </table:table-cell>
          <table:table-cell office:value-type="float" office:value="0" table:style-name="ce37">
            <text:p>0</text:p>
          </table:table-cell>
          <table:table-cell office:value-type="float" office:value="7.8100151949199601" table:style-name="ce38">
            <text:p>7.8100151949200</text:p>
          </table:table-cell>
          <table:table-cell office:value-type="float" office:value="0" table:style-name="ce37">
            <text:p>0</text:p>
          </table:table-cell>
          <table:table-cell table:number-columns-repeated="16328"/>
        </table:table-row>
        <table:table-row table:style-name="ro2">
          <table:table-cell office:value-type="string" table:style-name="ce1">
            <text:p>RQY</text:p>
          </table:table-cell>
          <table:table-cell office:value-type="string" table:style-name="ce1">
            <text:p>South West London and St George's Mental Health NHS Trust</text:p>
          </table:table-cell>
          <table:table-cell office:value-type="float" office:value="6.81422647678954" table:style-name="ce38">
            <text:p>6.8142264767895</text:p>
          </table:table-cell>
          <table:table-cell office:value-type="float" office:value="0" table:style-name="ce37">
            <text:p>0</text:p>
          </table:table-cell>
          <table:table-cell office:value-type="float" office:value="8.2820993808096901" table:style-name="ce38">
            <text:p>8.2820993808097</text:p>
          </table:table-cell>
          <table:table-cell office:value-type="float" office:value="0" table:style-name="ce37">
            <text:p>0</text:p>
          </table:table-cell>
          <table:table-cell office:value-type="float" office:value="7.60460801963933" table:style-name="ce38">
            <text:p>7.6046080196393</text:p>
          </table:table-cell>
          <table:table-cell office:value-type="float" office:value="0" table:style-name="ce37">
            <text:p>0</text:p>
          </table:table-cell>
          <table:table-cell office:value-type="float" office:value="7.1063170768901696" table:style-name="ce38">
            <text:p>7.1063170768902</text:p>
          </table:table-cell>
          <table:table-cell office:value-type="float" office:value="0" table:style-name="ce37">
            <text:p>0</text:p>
          </table:table-cell>
          <table:table-cell office:value-type="float" office:value="7.52362359681534" table:style-name="ce38">
            <text:p>7.5236235968153</text:p>
          </table:table-cell>
          <table:table-cell office:value-type="float" office:value="0" table:style-name="ce37">
            <text:p>0</text:p>
          </table:table-cell>
          <table:table-cell office:value-type="float" office:value="9.5456427942572599" table:style-name="ce38">
            <text:p>9.5456427942573</text:p>
          </table:table-cell>
          <table:table-cell office:value-type="float" office:value="0" table:style-name="ce37">
            <text:p>0</text:p>
          </table:table-cell>
          <table:table-cell office:value-type="float" office:value="8.5444933924262596" table:style-name="ce38">
            <text:p>8.5444933924263</text:p>
          </table:table-cell>
          <table:table-cell office:value-type="float" office:value="0" table:style-name="ce37">
            <text:p>0</text:p>
          </table:table-cell>
          <table:table-cell office:value-type="float" office:value="5.72501688902768" table:style-name="ce38">
            <text:p>5.7250168890277</text:p>
          </table:table-cell>
          <table:table-cell office:value-type="float" office:value="0" table:style-name="ce37">
            <text:p>0</text:p>
          </table:table-cell>
          <table:table-cell office:value-type="float" office:value="7.6609352124288597" table:style-name="ce38">
            <text:p>7.6609352124289</text:p>
          </table:table-cell>
          <table:table-cell office:value-type="float" office:value="0" table:style-name="ce37">
            <text:p>0</text:p>
          </table:table-cell>
          <table:table-cell office:value-type="float" office:value="8.0505427893687997" table:style-name="ce38">
            <text:p>8.0505427893688</text:p>
          </table:table-cell>
          <table:table-cell office:value-type="float" office:value="0" table:style-name="ce37">
            <text:p>0</text:p>
          </table:table-cell>
          <table:table-cell office:value-type="float" office:value="7.5879421803788603" table:style-name="ce38">
            <text:p>7.5879421803789</text:p>
          </table:table-cell>
          <table:table-cell office:value-type="float" office:value="0" table:style-name="ce37">
            <text:p>0</text:p>
          </table:table-cell>
          <table:table-cell office:value-type="float" office:value="7.6982069963725497" table:style-name="ce38">
            <text:p>7.6982069963726</text:p>
          </table:table-cell>
          <table:table-cell office:value-type="float" office:value="0" table:style-name="ce37">
            <text:p>0</text:p>
          </table:table-cell>
          <table:table-cell office:value-type="float" office:value="7.3516388405003301" table:style-name="ce38">
            <text:p>7.3516388405003</text:p>
          </table:table-cell>
          <table:table-cell office:value-type="float" office:value="0" table:style-name="ce37">
            <text:p>0</text:p>
          </table:table-cell>
          <table:table-cell office:value-type="float" office:value="6.9165232550696496" table:style-name="ce38">
            <text:p>6.9165232550697</text:p>
          </table:table-cell>
          <table:table-cell office:value-type="float" office:value="0" table:style-name="ce37">
            <text:p>0</text:p>
          </table:table-cell>
          <table:table-cell office:value-type="float" office:value="5.40565822531181" table:style-name="ce38">
            <text:p>5.4056582253118</text:p>
          </table:table-cell>
          <table:table-cell office:value-type="float" office:value="0" table:style-name="ce37">
            <text:p>0</text:p>
          </table:table-cell>
          <table:table-cell office:value-type="float" office:value="6.6216014015930504" table:style-name="ce38">
            <text:p>6.6216014015931</text:p>
          </table:table-cell>
          <table:table-cell office:value-type="float" office:value="0" table:style-name="ce37">
            <text:p>0</text:p>
          </table:table-cell>
          <table:table-cell office:value-type="float" office:value="6.6513195563113401" table:style-name="ce38">
            <text:p>6.6513195563113</text:p>
          </table:table-cell>
          <table:table-cell office:value-type="float" office:value="0" table:style-name="ce37">
            <text:p>0</text:p>
          </table:table-cell>
          <table:table-cell office:value-type="float" office:value="8.4655078178198195" table:style-name="ce38">
            <text:p>8.4655078178198</text:p>
          </table:table-cell>
          <table:table-cell office:value-type="float" office:value="0" table:style-name="ce37">
            <text:p>0</text:p>
          </table:table-cell>
          <table:table-cell office:value-type="float" office:value="7.1963696039334302" table:style-name="ce38">
            <text:p>7.1963696039334</text:p>
          </table:table-cell>
          <table:table-cell office:value-type="float" office:value="0" table:style-name="ce37">
            <text:p>0</text:p>
          </table:table-cell>
          <table:table-cell office:value-type="float" office:value="5.3519094625977797" table:style-name="ce38">
            <text:p>5.3519094625978</text:p>
          </table:table-cell>
          <table:table-cell office:value-type="float" office:value="0" table:style-name="ce37">
            <text:p>0</text:p>
          </table:table-cell>
          <table:table-cell office:value-type="float" office:value="4.5428333747044896" table:style-name="ce38">
            <text:p>4.5428333747045</text:p>
          </table:table-cell>
          <table:table-cell office:value-type="float" office:value="0" table:style-name="ce37">
            <text:p>0</text:p>
          </table:table-cell>
          <table:table-cell office:value-type="float" office:value="4.3133337765704001" table:style-name="ce38">
            <text:p>4.3133337765704</text:p>
          </table:table-cell>
          <table:table-cell office:value-type="float" office:value="0" table:style-name="ce37">
            <text:p>0</text:p>
          </table:table-cell>
          <table:table-cell office:value-type="float" office:value="4.1053606644508802" table:style-name="ce38">
            <text:p>4.1053606644509</text:p>
          </table:table-cell>
          <table:table-cell office:value-type="float" office:value="0" table:style-name="ce37">
            <text:p>0</text:p>
          </table:table-cell>
          <table:table-cell office:value-type="float" office:value="6.9640440540686503" table:style-name="ce38">
            <text:p>6.9640440540687</text:p>
          </table:table-cell>
          <table:table-cell office:value-type="float" office:value="0" table:style-name="ce37">
            <text:p>0</text:p>
          </table:table-cell>
          <table:table-cell office:value-type="float" office:value="4.1986569315713096" table:style-name="ce38">
            <text:p>4.1986569315713</text:p>
          </table:table-cell>
          <table:table-cell office:value-type="float" office:value="0" table:style-name="ce37">
            <text:p>0</text:p>
          </table:table-cell>
          <table:table-cell office:value-type="float" office:value="7.2569414367122" table:style-name="ce38">
            <text:p>7.2569414367122</text:p>
          </table:table-cell>
          <table:table-cell office:value-type="float" office:value="0" table:style-name="ce37">
            <text:p>0</text:p>
          </table:table-cell>
          <table:table-cell office:value-type="float" office:value="8.4566514850154206" table:style-name="ce38">
            <text:p>8.4566514850154</text:p>
          </table:table-cell>
          <table:table-cell office:value-type="float" office:value="0" table:style-name="ce37">
            <text:p>0</text:p>
          </table:table-cell>
          <table:table-cell table:number-columns-repeated="16328"/>
        </table:table-row>
        <table:table-row table:style-name="ro2">
          <table:table-cell office:value-type="string" table:style-name="ce1">
            <text:p>RRD</text:p>
          </table:table-cell>
          <table:table-cell office:value-type="string" table:style-name="ce1">
            <text:p>North Essex Partnership University NHS Foundation Trust</text:p>
          </table:table-cell>
          <table:table-cell office:value-type="float" office:value="5.2952337237235403" table:style-name="ce38">
            <text:p>5.2952337237235</text:p>
          </table:table-cell>
          <table:table-cell office:value-type="float" office:value="0" table:style-name="ce37">
            <text:p>0</text:p>
          </table:table-cell>
          <table:table-cell office:value-type="float" office:value="7.5955148255744502" table:style-name="ce38">
            <text:p>7.5955148255745</text:p>
          </table:table-cell>
          <table:table-cell office:value-type="float" office:value="0" table:style-name="ce37">
            <text:p>0</text:p>
          </table:table-cell>
          <table:table-cell office:value-type="float" office:value="6.8023813918808402" table:style-name="ce38">
            <text:p>6.8023813918808</text:p>
          </table:table-cell>
          <table:table-cell office:value-type="float" office:value="0" table:style-name="ce37">
            <text:p>0</text:p>
          </table:table-cell>
          <table:table-cell office:value-type="float" office:value="6.0185769585998896" table:style-name="ce38">
            <text:p>6.0185769585999</text:p>
          </table:table-cell>
          <table:table-cell office:value-type="float" office:value="0" table:style-name="ce37">
            <text:p>0</text:p>
          </table:table-cell>
          <table:table-cell office:value-type="float" office:value="6.7557832207107298" table:style-name="ce38">
            <text:p>6.7557832207107</text:p>
          </table:table-cell>
          <table:table-cell office:value-type="float" office:value="0" table:style-name="ce37">
            <text:p>0</text:p>
          </table:table-cell>
          <table:table-cell office:value-type="float" office:value="9.6257918021452102" table:style-name="ce38">
            <text:p>9.6257918021452</text:p>
          </table:table-cell>
          <table:table-cell office:value-type="float" office:value="0" table:style-name="ce37">
            <text:p>0</text:p>
          </table:table-cell>
          <table:table-cell office:value-type="float" office:value="8.1036555132487198" table:style-name="ce38">
            <text:p>8.1036555132487</text:p>
          </table:table-cell>
          <table:table-cell office:value-type="float" office:value="0" table:style-name="ce37">
            <text:p>0</text:p>
          </table:table-cell>
          <table:table-cell office:value-type="float" office:value="5.0215293682863003" table:style-name="ce38">
            <text:p>5.0215293682863</text:p>
          </table:table-cell>
          <table:table-cell office:value-type="float" office:value="0" table:style-name="ce37">
            <text:p>0</text:p>
          </table:table-cell>
          <table:table-cell office:value-type="float" office:value="6.5190932697848902" table:style-name="ce38">
            <text:p>6.5190932697849</text:p>
          </table:table-cell>
          <table:table-cell office:value-type="float" office:value="0" table:style-name="ce37">
            <text:p>0</text:p>
          </table:table-cell>
          <table:table-cell office:value-type="float" office:value="6.7527779205778797" table:style-name="ce38">
            <text:p>6.7527779205779</text:p>
          </table:table-cell>
          <table:table-cell office:value-type="float" office:value="0" table:style-name="ce37">
            <text:p>0</text:p>
          </table:table-cell>
          <table:table-cell office:value-type="float" office:value="6.8120498753455498" table:style-name="ce38">
            <text:p>6.8120498753456</text:p>
          </table:table-cell>
          <table:table-cell office:value-type="float" office:value="0" table:style-name="ce37">
            <text:p>0</text:p>
          </table:table-cell>
          <table:table-cell office:value-type="float" office:value="6.902726746471" table:style-name="ce38">
            <text:p>6.9027267464710</text:p>
          </table:table-cell>
          <table:table-cell office:value-type="float" office:value="0" table:style-name="ce37">
            <text:p>0</text:p>
          </table:table-cell>
          <table:table-cell office:value-type="float" office:value="6.7996746476925702" table:style-name="ce38">
            <text:p>6.7996746476926</text:p>
          </table:table-cell>
          <table:table-cell office:value-type="float" office:value="0" table:style-name="ce37">
            <text:p>0</text:p>
          </table:table-cell>
          <table:table-cell office:value-type="float" office:value="7.3296079447003804" table:style-name="ce38">
            <text:p>7.3296079447004</text:p>
          </table:table-cell>
          <table:table-cell office:value-type="float" office:value="0" table:style-name="ce37">
            <text:p>0</text:p>
          </table:table-cell>
          <table:table-cell office:value-type="float" office:value="4.1661007354890502" table:style-name="ce38">
            <text:p>4.1661007354891</text:p>
          </table:table-cell>
          <table:table-cell office:value-type="float" office:value="0" table:style-name="ce37">
            <text:p>0</text:p>
          </table:table-cell>
          <table:table-cell office:value-type="float" office:value="6.3763428354955201" table:style-name="ce38">
            <text:p>6.3763428354955</text:p>
          </table:table-cell>
          <table:table-cell office:value-type="float" office:value="0" table:style-name="ce37">
            <text:p>0</text:p>
          </table:table-cell>
          <table:table-cell office:value-type="float" office:value="6.3391148104157304" table:style-name="ce38">
            <text:p>6.3391148104157</text:p>
          </table:table-cell>
          <table:table-cell office:value-type="float" office:value="0" table:style-name="ce37">
            <text:p>0</text:p>
          </table:table-cell>
          <table:table-cell office:value-type="float" office:value="8.0256694550944996" table:style-name="ce38">
            <text:p>8.0256694550945</text:p>
          </table:table-cell>
          <table:table-cell office:value-type="float" office:value="-1" table:style-name="ce37">
            <text:p>-1</text:p>
          </table:table-cell>
          <table:table-cell office:value-type="float" office:value="6.2299364634456396" table:style-name="ce38">
            <text:p>6.2299364634456</text:p>
          </table:table-cell>
          <table:table-cell office:value-type="float" office:value="0" table:style-name="ce37">
            <text:p>0</text:p>
          </table:table-cell>
          <table:table-cell office:value-type="float" office:value="3.9888037857124501" table:style-name="ce38">
            <text:p>3.9888037857125</text:p>
          </table:table-cell>
          <table:table-cell office:value-type="float" office:value="0" table:style-name="ce37">
            <text:p>0</text:p>
          </table:table-cell>
          <table:table-cell office:value-type="float" office:value="3.6366859802015901" table:style-name="ce38">
            <text:p>3.6366859802016</text:p>
          </table:table-cell>
          <table:table-cell office:value-type="float" office:value="0" table:style-name="ce37">
            <text:p>0</text:p>
          </table:table-cell>
          <table:table-cell office:value-type="float" office:value="3.9535948644355998" table:style-name="ce38">
            <text:p>3.9535948644356</text:p>
          </table:table-cell>
          <table:table-cell office:value-type="float" office:value="0" table:style-name="ce37">
            <text:p>0</text:p>
          </table:table-cell>
          <table:table-cell office:value-type="float" office:value="3.7167971166982201" table:style-name="ce38">
            <text:p>3.7167971166982</text:p>
          </table:table-cell>
          <table:table-cell office:value-type="float" office:value="0" table:style-name="ce37">
            <text:p>0</text:p>
          </table:table-cell>
          <table:table-cell office:value-type="float" office:value="6.31898594713984" table:style-name="ce38">
            <text:p>6.3189859471398</text:p>
          </table:table-cell>
          <table:table-cell office:value-type="float" office:value="0" table:style-name="ce37">
            <text:p>0</text:p>
          </table:table-cell>
          <table:table-cell office:value-type="float" office:value="3.1108714336411398" table:style-name="ce38">
            <text:p>3.1108714336411</text:p>
          </table:table-cell>
          <table:table-cell office:value-type="float" office:value="0" table:style-name="ce37">
            <text:p>0</text:p>
          </table:table-cell>
          <table:table-cell office:value-type="float" office:value="6.2787170073876899" table:style-name="ce38">
            <text:p>6.2787170073877</text:p>
          </table:table-cell>
          <table:table-cell office:value-type="float" office:value="0" table:style-name="ce37">
            <text:p>0</text:p>
          </table:table-cell>
          <table:table-cell office:value-type="float" office:value="7.7932502700434503" table:style-name="ce38">
            <text:p>7.7932502700435</text:p>
          </table:table-cell>
          <table:table-cell office:value-type="float" office:value="0" table:style-name="ce37">
            <text:p>0</text:p>
          </table:table-cell>
          <table:table-cell table:number-columns-repeated="16328"/>
        </table:table-row>
        <table:table-row table:style-name="ro2">
          <table:table-cell office:value-type="string" table:style-name="ce1">
            <text:p>RRE</text:p>
          </table:table-cell>
          <table:table-cell office:value-type="string" table:style-name="ce1">
            <text:p>South Staffordshire and Shropshire Healthcare NHS Foundation Trust</text:p>
          </table:table-cell>
          <table:table-cell table:number-columns-repeated="54" table:style-name="ce47"/>
          <table:table-cell table:number-columns-repeated="16328"/>
        </table:table-row>
        <table:table-row table:style-name="ro2">
          <table:table-cell office:value-type="string" table:style-name="ce1">
            <text:p>RRP</text:p>
          </table:table-cell>
          <table:table-cell office:value-type="string" table:style-name="ce1">
            <text:p>Barnet, Enfield and Haringey Mental Health NHS Trust</text:p>
          </table:table-cell>
          <table:table-cell office:value-type="float" office:value="6.2596618543617497" table:style-name="ce38">
            <text:p>6.2596618543618</text:p>
          </table:table-cell>
          <table:table-cell office:value-type="float" office:value="0" table:style-name="ce37">
            <text:p>0</text:p>
          </table:table-cell>
          <table:table-cell office:value-type="float" office:value="7.7623260365112898" table:style-name="ce38">
            <text:p>7.7623260365113</text:p>
          </table:table-cell>
          <table:table-cell office:value-type="float" office:value="0" table:style-name="ce37">
            <text:p>0</text:p>
          </table:table-cell>
          <table:table-cell office:value-type="float" office:value="7.5711826804068396" table:style-name="ce38">
            <text:p>7.5711826804068</text:p>
          </table:table-cell>
          <table:table-cell office:value-type="float" office:value="0" table:style-name="ce37">
            <text:p>0</text:p>
          </table:table-cell>
          <table:table-cell office:value-type="float" office:value="6.6989813284130602" table:style-name="ce38">
            <text:p>6.6989813284131</text:p>
          </table:table-cell>
          <table:table-cell office:value-type="float" office:value="0" table:style-name="ce37">
            <text:p>0</text:p>
          </table:table-cell>
          <table:table-cell office:value-type="float" office:value="7.08579897599585" table:style-name="ce38">
            <text:p>7.0857989759959</text:p>
          </table:table-cell>
          <table:table-cell office:value-type="float" office:value="0" table:style-name="ce37">
            <text:p>0</text:p>
          </table:table-cell>
          <table:table-cell office:value-type="float" office:value="9.7526325392020805" table:style-name="ce38">
            <text:p>9.7526325392021</text:p>
          </table:table-cell>
          <table:table-cell office:value-type="float" office:value="0" table:style-name="ce37">
            <text:p>0</text:p>
          </table:table-cell>
          <table:table-cell office:value-type="float" office:value="7.9751317316428496" table:style-name="ce38">
            <text:p>7.9751317316429</text:p>
          </table:table-cell>
          <table:table-cell office:value-type="float" office:value="0" table:style-name="ce37">
            <text:p>0</text:p>
          </table:table-cell>
          <table:table-cell office:value-type="float" office:value="5.8270129324734903" table:style-name="ce38">
            <text:p>5.8270129324735</text:p>
          </table:table-cell>
          <table:table-cell office:value-type="float" office:value="0" table:style-name="ce37">
            <text:p>0</text:p>
          </table:table-cell>
          <table:table-cell office:value-type="float" office:value="7.1932865720376702" table:style-name="ce38">
            <text:p>7.1932865720377</text:p>
          </table:table-cell>
          <table:table-cell office:value-type="float" office:value="0" table:style-name="ce37">
            <text:p>0</text:p>
          </table:table-cell>
          <table:table-cell office:value-type="float" office:value="7.8675035500332804" table:style-name="ce38">
            <text:p>7.8675035500333</text:p>
          </table:table-cell>
          <table:table-cell office:value-type="float" office:value="0" table:style-name="ce37">
            <text:p>0</text:p>
          </table:table-cell>
          <table:table-cell office:value-type="float" office:value="6.8932381516971803" table:style-name="ce38">
            <text:p>6.8932381516972</text:p>
          </table:table-cell>
          <table:table-cell office:value-type="float" office:value="0" table:style-name="ce37">
            <text:p>0</text:p>
          </table:table-cell>
          <table:table-cell office:value-type="float" office:value="7.9896689966484002" table:style-name="ce38">
            <text:p>7.9896689966484</text:p>
          </table:table-cell>
          <table:table-cell office:value-type="float" office:value="0" table:style-name="ce37">
            <text:p>0</text:p>
          </table:table-cell>
          <table:table-cell office:value-type="float" office:value="7.2014866978991696" table:style-name="ce38">
            <text:p>7.2014866978992</text:p>
          </table:table-cell>
          <table:table-cell office:value-type="float" office:value="0" table:style-name="ce37">
            <text:p>0</text:p>
          </table:table-cell>
          <table:table-cell office:value-type="float" office:value="6.9171107699287901" table:style-name="ce38">
            <text:p>6.9171107699288</text:p>
          </table:table-cell>
          <table:table-cell office:value-type="float" office:value="0" table:style-name="ce37">
            <text:p>0</text:p>
          </table:table-cell>
          <table:table-cell office:value-type="float" office:value="5.8476945121677497" table:style-name="ce38">
            <text:p>5.8476945121678</text:p>
          </table:table-cell>
          <table:table-cell office:value-type="float" office:value="0" table:style-name="ce37">
            <text:p>0</text:p>
          </table:table-cell>
          <table:table-cell office:value-type="float" office:value="6.59522398089101" table:style-name="ce38">
            <text:p>6.5952239808910</text:p>
          </table:table-cell>
          <table:table-cell office:value-type="float" office:value="0" table:style-name="ce37">
            <text:p>0</text:p>
          </table:table-cell>
          <table:table-cell office:value-type="float" office:value="6.0688468595217904" table:style-name="ce38">
            <text:p>6.0688468595218</text:p>
          </table:table-cell>
          <table:table-cell office:value-type="float" office:value="0" table:style-name="ce37">
            <text:p>0</text:p>
          </table:table-cell>
          <table:table-cell office:value-type="float" office:value="6.9907261124257598" table:style-name="ce38">
            <text:p>6.9907261124258</text:p>
          </table:table-cell>
          <table:table-cell office:value-type="float" office:value="0" table:style-name="ce37">
            <text:p>0</text:p>
          </table:table-cell>
          <table:table-cell office:value-type="float" office:value="6.8871252668936904" table:style-name="ce38">
            <text:p>6.8871252668937</text:p>
          </table:table-cell>
          <table:table-cell office:value-type="float" office:value="0" table:style-name="ce37">
            <text:p>0</text:p>
          </table:table-cell>
          <table:table-cell office:value-type="float" office:value="4.7755063270241704" table:style-name="ce38">
            <text:p>4.7755063270242</text:p>
          </table:table-cell>
          <table:table-cell office:value-type="float" office:value="0" table:style-name="ce37">
            <text:p>0</text:p>
          </table:table-cell>
          <table:table-cell office:value-type="float" office:value="4.01743247213677" table:style-name="ce38">
            <text:p>4.0174324721368</text:p>
          </table:table-cell>
          <table:table-cell office:value-type="float" office:value="0" table:style-name="ce37">
            <text:p>0</text:p>
          </table:table-cell>
          <table:table-cell office:value-type="float" office:value="2.9504642440322901" table:style-name="ce38">
            <text:p>2.9504642440323</text:p>
          </table:table-cell>
          <table:table-cell office:value-type="float" office:value="1" table:style-name="ce37">
            <text:p>1</text:p>
          </table:table-cell>
          <table:table-cell office:value-type="float" office:value="4.0797908482947998" table:style-name="ce38">
            <text:p>4.0797908482948</text:p>
          </table:table-cell>
          <table:table-cell office:value-type="float" office:value="0" table:style-name="ce37">
            <text:p>0</text:p>
          </table:table-cell>
          <table:table-cell office:value-type="float" office:value="6.1875543942707099" table:style-name="ce38">
            <text:p>6.1875543942707</text:p>
          </table:table-cell>
          <table:table-cell office:value-type="float" office:value="0" table:style-name="ce37">
            <text:p>0</text:p>
          </table:table-cell>
          <table:table-cell office:value-type="float" office:value="3.90766131834972" table:style-name="ce38">
            <text:p>3.9076613183497</text:p>
          </table:table-cell>
          <table:table-cell office:value-type="float" office:value="0" table:style-name="ce37">
            <text:p>0</text:p>
          </table:table-cell>
          <table:table-cell office:value-type="float" office:value="6.2237037257925998" table:style-name="ce38">
            <text:p>6.2237037257926</text:p>
          </table:table-cell>
          <table:table-cell office:value-type="float" office:value="0" table:style-name="ce37">
            <text:p>0</text:p>
          </table:table-cell>
          <table:table-cell office:value-type="float" office:value="7.7782264949760398" table:style-name="ce38">
            <text:p>7.7782264949760</text:p>
          </table:table-cell>
          <table:table-cell office:value-type="float" office:value="0" table:style-name="ce37">
            <text:p>0</text:p>
          </table:table-cell>
          <table:table-cell table:number-columns-repeated="16328"/>
        </table:table-row>
        <table:table-row table:style-name="ro2">
          <table:table-cell office:value-type="string" table:style-name="ce1">
            <text:p>RT1</text:p>
          </table:table-cell>
          <table:table-cell office:value-type="string" table:style-name="ce1">
            <text:p>Cambridgeshire and Peterborough NHS Foundation Trust</text:p>
          </table:table-cell>
          <table:table-cell office:value-type="float" office:value="5.7989634632861504" table:style-name="ce38">
            <text:p>5.7989634632862</text:p>
          </table:table-cell>
          <table:table-cell office:value-type="float" office:value="0" table:style-name="ce37">
            <text:p>0</text:p>
          </table:table-cell>
          <table:table-cell office:value-type="float" office:value="8.0692279394570701" table:style-name="ce38">
            <text:p>8.0692279394571</text:p>
          </table:table-cell>
          <table:table-cell office:value-type="float" office:value="0" table:style-name="ce37">
            <text:p>0</text:p>
          </table:table-cell>
          <table:table-cell office:value-type="float" office:value="7.1900077229817398" table:style-name="ce38">
            <text:p>7.1900077229817</text:p>
          </table:table-cell>
          <table:table-cell office:value-type="float" office:value="0" table:style-name="ce37">
            <text:p>0</text:p>
          </table:table-cell>
          <table:table-cell office:value-type="float" office:value="6.8740151691482003" table:style-name="ce38">
            <text:p>6.8740151691482</text:p>
          </table:table-cell>
          <table:table-cell office:value-type="float" office:value="0" table:style-name="ce37">
            <text:p>0</text:p>
          </table:table-cell>
          <table:table-cell office:value-type="float" office:value="7.2242491210084001" table:style-name="ce38">
            <text:p>7.2242491210084</text:p>
          </table:table-cell>
          <table:table-cell office:value-type="float" office:value="0" table:style-name="ce37">
            <text:p>0</text:p>
          </table:table-cell>
          <table:table-cell office:value-type="float" office:value="9.4302629574120402" table:style-name="ce38">
            <text:p>9.4302629574120</text:p>
          </table:table-cell>
          <table:table-cell office:value-type="float" office:value="1" table:style-name="ce37">
            <text:p>1</text:p>
          </table:table-cell>
          <table:table-cell office:value-type="float" office:value="8.1943044118984503" table:style-name="ce38">
            <text:p>8.1943044118985</text:p>
          </table:table-cell>
          <table:table-cell office:value-type="float" office:value="0" table:style-name="ce37">
            <text:p>0</text:p>
          </table:table-cell>
          <table:table-cell office:value-type="float" office:value="5.8491164103598203" table:style-name="ce38">
            <text:p>5.8491164103598</text:p>
          </table:table-cell>
          <table:table-cell office:value-type="float" office:value="0" table:style-name="ce37">
            <text:p>0</text:p>
          </table:table-cell>
          <table:table-cell office:value-type="float" office:value="7.3366976210755004" table:style-name="ce38">
            <text:p>7.3366976210755</text:p>
          </table:table-cell>
          <table:table-cell office:value-type="float" office:value="0" table:style-name="ce37">
            <text:p>0</text:p>
          </table:table-cell>
          <table:table-cell office:value-type="float" office:value="7.6081875369975798" table:style-name="ce38">
            <text:p>7.6081875369976</text:p>
          </table:table-cell>
          <table:table-cell office:value-type="float" office:value="0" table:style-name="ce37">
            <text:p>0</text:p>
          </table:table-cell>
          <table:table-cell office:value-type="float" office:value="6.0019072070997597" table:style-name="ce38">
            <text:p>6.0019072070998</text:p>
          </table:table-cell>
          <table:table-cell office:value-type="float" office:value="1" table:style-name="ce37">
            <text:p>1</text:p>
          </table:table-cell>
          <table:table-cell office:value-type="float" office:value="7.8934610717203304" table:style-name="ce38">
            <text:p>7.8934610717203</text:p>
          </table:table-cell>
          <table:table-cell office:value-type="float" office:value="0" table:style-name="ce37">
            <text:p>0</text:p>
          </table:table-cell>
          <table:table-cell office:value-type="float" office:value="7.9096351213892904" table:style-name="ce38">
            <text:p>7.9096351213893</text:p>
          </table:table-cell>
          <table:table-cell office:value-type="float" office:value="0" table:style-name="ce37">
            <text:p>0</text:p>
          </table:table-cell>
          <table:table-cell office:value-type="float" office:value="6.4656261733300298" table:style-name="ce38">
            <text:p>6.4656261733300</text:p>
          </table:table-cell>
          <table:table-cell office:value-type="float" office:value="0" table:style-name="ce37">
            <text:p>0</text:p>
          </table:table-cell>
          <table:table-cell office:value-type="float" office:value="6.9820207605869404" table:style-name="ce38">
            <text:p>6.9820207605869</text:p>
          </table:table-cell>
          <table:table-cell office:value-type="float" office:value="0" table:style-name="ce37">
            <text:p>0</text:p>
          </table:table-cell>
          <table:table-cell office:value-type="float" office:value="6.93779589424636" table:style-name="ce38">
            <text:p>6.9377958942464</text:p>
          </table:table-cell>
          <table:table-cell office:value-type="float" office:value="0" table:style-name="ce37">
            <text:p>0</text:p>
          </table:table-cell>
          <table:table-cell office:value-type="float" office:value="7.5563084440538404" table:style-name="ce38">
            <text:p>7.5563084440538</text:p>
          </table:table-cell>
          <table:table-cell office:value-type="float" office:value="0" table:style-name="ce37">
            <text:p>0</text:p>
          </table:table-cell>
          <table:table-cell office:value-type="float" office:value="7.2236604512478104" table:style-name="ce38">
            <text:p>7.2236604512478</text:p>
          </table:table-cell>
          <table:table-cell office:value-type="float" office:value="0" table:style-name="ce37">
            <text:p>0</text:p>
          </table:table-cell>
          <table:table-cell office:value-type="float" office:value="6.8936981015696803" table:style-name="ce38">
            <text:p>6.8936981015697</text:p>
          </table:table-cell>
          <table:table-cell office:value-type="float" office:value="0" table:style-name="ce37">
            <text:p>0</text:p>
          </table:table-cell>
          <table:table-cell office:value-type="float" office:value="4.51970555463895" table:style-name="ce38">
            <text:p>4.5197055546390</text:p>
          </table:table-cell>
          <table:table-cell office:value-type="float" office:value="0" table:style-name="ce37">
            <text:p>0</text:p>
          </table:table-cell>
          <table:table-cell office:value-type="float" office:value="3.6085919792346601" table:style-name="ce38">
            <text:p>3.6085919792347</text:p>
          </table:table-cell>
          <table:table-cell office:value-type="float" office:value="0" table:style-name="ce37">
            <text:p>0</text:p>
          </table:table-cell>
          <table:table-cell office:value-type="float" office:value="2.5407722562836299" table:style-name="ce38">
            <text:p>2.5407722562836</text:p>
          </table:table-cell>
          <table:table-cell office:value-type="float" office:value="1" table:style-name="ce37">
            <text:p>1</text:p>
          </table:table-cell>
          <table:table-cell office:value-type="float" office:value="3.33045316191745" table:style-name="ce38">
            <text:p>3.3304531619175</text:p>
          </table:table-cell>
          <table:table-cell office:value-type="float" office:value="1" table:style-name="ce37">
            <text:p>1</text:p>
          </table:table-cell>
          <table:table-cell office:value-type="float" office:value="6.3945968003745302" table:style-name="ce38">
            <text:p>6.3945968003745</text:p>
          </table:table-cell>
          <table:table-cell office:value-type="float" office:value="0" table:style-name="ce37">
            <text:p>0</text:p>
          </table:table-cell>
          <table:table-cell office:value-type="float" office:value="3.0590787326918401" table:style-name="ce38">
            <text:p>3.0590787326918</text:p>
          </table:table-cell>
          <table:table-cell office:value-type="float" office:value="0" table:style-name="ce37">
            <text:p>0</text:p>
          </table:table-cell>
          <table:table-cell office:value-type="float" office:value="6.8831310504626897" table:style-name="ce38">
            <text:p>6.8831310504627</text:p>
          </table:table-cell>
          <table:table-cell office:value-type="float" office:value="0" table:style-name="ce37">
            <text:p>0</text:p>
          </table:table-cell>
          <table:table-cell office:value-type="float" office:value="8.1983395026250694" table:style-name="ce38">
            <text:p>8.1983395026251</text:p>
          </table:table-cell>
          <table:table-cell office:value-type="float" office:value="0" table:style-name="ce37">
            <text:p>0</text:p>
          </table:table-cell>
          <table:table-cell table:number-columns-repeated="16328"/>
        </table:table-row>
        <table:table-row table:style-name="ro2">
          <table:table-cell office:value-type="string" table:style-name="ce1">
            <text:p>RT2</text:p>
          </table:table-cell>
          <table:table-cell office:value-type="string" table:style-name="ce1">
            <text:p>Pennine Care NHS Foundation Trust</text:p>
          </table:table-cell>
          <table:table-cell office:value-type="float" office:value="6.4752120590634297" table:style-name="ce38">
            <text:p>6.4752120590634</text:p>
          </table:table-cell>
          <table:table-cell office:value-type="float" office:value="0" table:style-name="ce37">
            <text:p>0</text:p>
          </table:table-cell>
          <table:table-cell office:value-type="float" office:value="8.3855737655593003" table:style-name="ce38">
            <text:p>8.3855737655593</text:p>
          </table:table-cell>
          <table:table-cell office:value-type="float" office:value="0" table:style-name="ce37">
            <text:p>0</text:p>
          </table:table-cell>
          <table:table-cell office:value-type="float" office:value="7.8853146212455201" table:style-name="ce38">
            <text:p>7.8853146212455</text:p>
          </table:table-cell>
          <table:table-cell office:value-type="float" office:value="0" table:style-name="ce37">
            <text:p>0</text:p>
          </table:table-cell>
          <table:table-cell office:value-type="float" office:value="7.4983962507974402" table:style-name="ce38">
            <text:p>7.4983962507974</text:p>
          </table:table-cell>
          <table:table-cell office:value-type="float" office:value="0" table:style-name="ce37">
            <text:p>0</text:p>
          </table:table-cell>
          <table:table-cell office:value-type="float" office:value="7.9247148663823301" table:style-name="ce38">
            <text:p>7.9247148663823</text:p>
          </table:table-cell>
          <table:table-cell office:value-type="float" office:value="0" table:style-name="ce37">
            <text:p>0</text:p>
          </table:table-cell>
          <table:table-cell office:value-type="float" office:value="9.39446842046884" table:style-name="ce38">
            <text:p>9.3944684204688</text:p>
          </table:table-cell>
          <table:table-cell office:value-type="float" office:value="1" table:style-name="ce37">
            <text:p>1</text:p>
          </table:table-cell>
          <table:table-cell office:value-type="float" office:value="8.4210426880490292" table:style-name="ce38">
            <text:p>8.4210426880490</text:p>
          </table:table-cell>
          <table:table-cell office:value-type="float" office:value="0" table:style-name="ce37">
            <text:p>0</text:p>
          </table:table-cell>
          <table:table-cell office:value-type="float" office:value="6.2666405073997797" table:style-name="ce38">
            <text:p>6.2666405073998</text:p>
          </table:table-cell>
          <table:table-cell office:value-type="float" office:value="0" table:style-name="ce37">
            <text:p>0</text:p>
          </table:table-cell>
          <table:table-cell office:value-type="float" office:value="7.8356145962822001" table:style-name="ce38">
            <text:p>7.8356145962822</text:p>
          </table:table-cell>
          <table:table-cell office:value-type="float" office:value="0" table:style-name="ce37">
            <text:p>0</text:p>
          </table:table-cell>
          <table:table-cell office:value-type="float" office:value="8.3684525372080198" table:style-name="ce38">
            <text:p>8.3684525372080</text:p>
          </table:table-cell>
          <table:table-cell office:value-type="float" office:value="0" table:style-name="ce37">
            <text:p>0</text:p>
          </table:table-cell>
          <table:table-cell office:value-type="float" office:value="7.0662155802101099" table:style-name="ce38">
            <text:p>7.0662155802101</text:p>
          </table:table-cell>
          <table:table-cell office:value-type="float" office:value="0" table:style-name="ce37">
            <text:p>0</text:p>
          </table:table-cell>
          <table:table-cell office:value-type="float" office:value="7.6774496877867504" table:style-name="ce38">
            <text:p>7.6774496877868</text:p>
          </table:table-cell>
          <table:table-cell office:value-type="float" office:value="0" table:style-name="ce37">
            <text:p>0</text:p>
          </table:table-cell>
          <table:table-cell office:value-type="float" office:value="7.8843199997577198" table:style-name="ce38">
            <text:p>7.8843199997577</text:p>
          </table:table-cell>
          <table:table-cell office:value-type="float" office:value="0" table:style-name="ce37">
            <text:p>0</text:p>
          </table:table-cell>
          <table:table-cell office:value-type="float" office:value="6.6766057027955199" table:style-name="ce38">
            <text:p>6.6766057027955</text:p>
          </table:table-cell>
          <table:table-cell office:value-type="float" office:value="0" table:style-name="ce37">
            <text:p>0</text:p>
          </table:table-cell>
          <table:table-cell office:value-type="float" office:value="7.4286054683863201" table:style-name="ce38">
            <text:p>7.4286054683863</text:p>
          </table:table-cell>
          <table:table-cell office:value-type="float" office:value="0" table:style-name="ce37">
            <text:p>0</text:p>
          </table:table-cell>
          <table:table-cell office:value-type="float" office:value="7.1626689760311901" table:style-name="ce38">
            <text:p>7.1626689760312</text:p>
          </table:table-cell>
          <table:table-cell office:value-type="float" office:value="0" table:style-name="ce37">
            <text:p>0</text:p>
          </table:table-cell>
          <table:table-cell office:value-type="float" office:value="7.1781844811107796" table:style-name="ce38">
            <text:p>7.1781844811108</text:p>
          </table:table-cell>
          <table:table-cell office:value-type="float" office:value="0" table:style-name="ce37">
            <text:p>0</text:p>
          </table:table-cell>
          <table:table-cell office:value-type="float" office:value="7.5820886102852398" table:style-name="ce38">
            <text:p>7.5820886102852</text:p>
          </table:table-cell>
          <table:table-cell office:value-type="float" office:value="0" table:style-name="ce37">
            <text:p>0</text:p>
          </table:table-cell>
          <table:table-cell office:value-type="float" office:value="7.62120846264059" table:style-name="ce38">
            <text:p>7.6212084626406</text:p>
          </table:table-cell>
          <table:table-cell office:value-type="float" office:value="0" table:style-name="ce37">
            <text:p>0</text:p>
          </table:table-cell>
          <table:table-cell office:value-type="float" office:value="5.6484795379475301" table:style-name="ce38">
            <text:p>5.6484795379475</text:p>
          </table:table-cell>
          <table:table-cell office:value-type="float" office:value="0" table:style-name="ce37">
            <text:p>0</text:p>
          </table:table-cell>
          <table:table-cell office:value-type="float" office:value="4.9287501521552697" table:style-name="ce38">
            <text:p>4.9287501521553</text:p>
          </table:table-cell>
          <table:table-cell office:value-type="float" office:value="0" table:style-name="ce37">
            <text:p>0</text:p>
          </table:table-cell>
          <table:table-cell office:value-type="float" office:value="4.3617347777514004" table:style-name="ce38">
            <text:p>4.3617347777514</text:p>
          </table:table-cell>
          <table:table-cell office:value-type="float" office:value="0" table:style-name="ce37">
            <text:p>0</text:p>
          </table:table-cell>
          <table:table-cell office:value-type="float" office:value="5.0315291704173504" table:style-name="ce38">
            <text:p>5.0315291704174</text:p>
          </table:table-cell>
          <table:table-cell office:value-type="float" office:value="0" table:style-name="ce37">
            <text:p>0</text:p>
          </table:table-cell>
          <table:table-cell office:value-type="float" office:value="6.8357550180884603" table:style-name="ce38">
            <text:p>6.8357550180885</text:p>
          </table:table-cell>
          <table:table-cell office:value-type="float" office:value="0" table:style-name="ce37">
            <text:p>0</text:p>
          </table:table-cell>
          <table:table-cell office:value-type="float" office:value="3.87319391507741" table:style-name="ce38">
            <text:p>3.8731939150774</text:p>
          </table:table-cell>
          <table:table-cell office:value-type="float" office:value="0" table:style-name="ce37">
            <text:p>0</text:p>
          </table:table-cell>
          <table:table-cell office:value-type="float" office:value="7.1087841872890696" table:style-name="ce38">
            <text:p>7.1087841872891</text:p>
          </table:table-cell>
          <table:table-cell office:value-type="float" office:value="0" table:style-name="ce37">
            <text:p>0</text:p>
          </table:table-cell>
          <table:table-cell office:value-type="float" office:value="8.5637586491721702" table:style-name="ce38">
            <text:p>8.5637586491722</text:p>
          </table:table-cell>
          <table:table-cell office:value-type="float" office:value="0" table:style-name="ce37">
            <text:p>0</text:p>
          </table:table-cell>
          <table:table-cell table:number-columns-repeated="16328"/>
        </table:table-row>
        <table:table-row table:style-name="ro2">
          <table:table-cell office:value-type="string" table:style-name="ce1">
            <text:p>RT5</text:p>
          </table:table-cell>
          <table:table-cell office:value-type="string" table:style-name="ce1">
            <text:p>Leicestershire Partnership NHS Trust</text:p>
          </table:table-cell>
          <table:table-cell office:value-type="float" office:value="5.7554005873144103" table:style-name="ce38">
            <text:p>5.7554005873144</text:p>
          </table:table-cell>
          <table:table-cell office:value-type="float" office:value="0" table:style-name="ce37">
            <text:p>0</text:p>
          </table:table-cell>
          <table:table-cell office:value-type="float" office:value="8.3055242643417504" table:style-name="ce38">
            <text:p>8.3055242643418</text:p>
          </table:table-cell>
          <table:table-cell office:value-type="float" office:value="0" table:style-name="ce37">
            <text:p>0</text:p>
          </table:table-cell>
          <table:table-cell office:value-type="float" office:value="7.3447134749733998" table:style-name="ce38">
            <text:p>7.3447134749734</text:p>
          </table:table-cell>
          <table:table-cell office:value-type="float" office:value="0" table:style-name="ce37">
            <text:p>0</text:p>
          </table:table-cell>
          <table:table-cell office:value-type="float" office:value="7.1413113838846298" table:style-name="ce38">
            <text:p>7.1413113838846</text:p>
          </table:table-cell>
          <table:table-cell office:value-type="float" office:value="0" table:style-name="ce37">
            <text:p>0</text:p>
          </table:table-cell>
          <table:table-cell office:value-type="float" office:value="6.8368892660176499" table:style-name="ce38">
            <text:p>6.8368892660177</text:p>
          </table:table-cell>
          <table:table-cell office:value-type="float" office:value="0" table:style-name="ce37">
            <text:p>0</text:p>
          </table:table-cell>
          <table:table-cell office:value-type="float" office:value="9.7689853146812897" table:style-name="ce38">
            <text:p>9.7689853146813</text:p>
          </table:table-cell>
          <table:table-cell office:value-type="float" office:value="0" table:style-name="ce37">
            <text:p>0</text:p>
          </table:table-cell>
          <table:table-cell office:value-type="float" office:value="7.8129822722146898" table:style-name="ce38">
            <text:p>7.8129822722147</text:p>
          </table:table-cell>
          <table:table-cell office:value-type="float" office:value="0" table:style-name="ce37">
            <text:p>0</text:p>
          </table:table-cell>
          <table:table-cell office:value-type="float" office:value="5.6905274951897296" table:style-name="ce38">
            <text:p>5.6905274951897</text:p>
          </table:table-cell>
          <table:table-cell office:value-type="float" office:value="0" table:style-name="ce37">
            <text:p>0</text:p>
          </table:table-cell>
          <table:table-cell office:value-type="float" office:value="6.8262125725611398" table:style-name="ce38">
            <text:p>6.8262125725611</text:p>
          </table:table-cell>
          <table:table-cell office:value-type="float" office:value="0" table:style-name="ce37">
            <text:p>0</text:p>
          </table:table-cell>
          <table:table-cell office:value-type="float" office:value="6.9497948228741002" table:style-name="ce38">
            <text:p>6.9497948228741</text:p>
          </table:table-cell>
          <table:table-cell office:value-type="float" office:value="0" table:style-name="ce37">
            <text:p>0</text:p>
          </table:table-cell>
          <table:table-cell office:value-type="float" office:value="6.6667615181562798" table:style-name="ce38">
            <text:p>6.6667615181563</text:p>
          </table:table-cell>
          <table:table-cell office:value-type="float" office:value="0" table:style-name="ce37">
            <text:p>0</text:p>
          </table:table-cell>
          <table:table-cell office:value-type="float" office:value="7.3062475047833502" table:style-name="ce38">
            <text:p>7.3062475047834</text:p>
          </table:table-cell>
          <table:table-cell office:value-type="float" office:value="0" table:style-name="ce37">
            <text:p>0</text:p>
          </table:table-cell>
          <table:table-cell office:value-type="float" office:value="7.5100536081060696" table:style-name="ce38">
            <text:p>7.5100536081061</text:p>
          </table:table-cell>
          <table:table-cell office:value-type="float" office:value="0" table:style-name="ce37">
            <text:p>0</text:p>
          </table:table-cell>
          <table:table-cell office:value-type="float" office:value="5.4992349175540696" table:style-name="ce38">
            <text:p>5.4992349175541</text:p>
          </table:table-cell>
          <table:table-cell office:value-type="float" office:value="0" table:style-name="ce37">
            <text:p>0</text:p>
          </table:table-cell>
          <table:table-cell office:value-type="float" office:value="5.8342751019429802" table:style-name="ce38">
            <text:p>5.8342751019430</text:p>
          </table:table-cell>
          <table:table-cell office:value-type="float" office:value="0" table:style-name="ce37">
            <text:p>0</text:p>
          </table:table-cell>
          <table:table-cell office:value-type="float" office:value="6.8015869991489497" table:style-name="ce38">
            <text:p>6.8015869991490</text:p>
          </table:table-cell>
          <table:table-cell office:value-type="float" office:value="0" table:style-name="ce37">
            <text:p>0</text:p>
          </table:table-cell>
          <table:table-cell office:value-type="float" office:value="6.0069878782789798" table:style-name="ce38">
            <text:p>6.0069878782790</text:p>
          </table:table-cell>
          <table:table-cell office:value-type="float" office:value="0" table:style-name="ce37">
            <text:p>0</text:p>
          </table:table-cell>
          <table:table-cell office:value-type="float" office:value="7.7279708781559604" table:style-name="ce38">
            <text:p>7.7279708781560</text:p>
          </table:table-cell>
          <table:table-cell office:value-type="float" office:value="0" table:style-name="ce37">
            <text:p>0</text:p>
          </table:table-cell>
          <table:table-cell office:value-type="float" office:value="7.3989116692571297" table:style-name="ce38">
            <text:p>7.3989116692571</text:p>
          </table:table-cell>
          <table:table-cell office:value-type="float" office:value="0" table:style-name="ce37">
            <text:p>0</text:p>
          </table:table-cell>
          <table:table-cell office:value-type="float" office:value="3.6403888708512402" table:style-name="ce38">
            <text:p>3.6403888708512</text:p>
          </table:table-cell>
          <table:table-cell office:value-type="float" office:value="1" table:style-name="ce37">
            <text:p>1</text:p>
          </table:table-cell>
          <table:table-cell office:value-type="float" office:value="3.4292127694747099" table:style-name="ce38">
            <text:p>3.4292127694747</text:p>
          </table:table-cell>
          <table:table-cell office:value-type="float" office:value="0" table:style-name="ce37">
            <text:p>0</text:p>
          </table:table-cell>
          <table:table-cell office:value-type="float" office:value="2.7071039302803501" table:style-name="ce38">
            <text:p>2.7071039302804</text:p>
          </table:table-cell>
          <table:table-cell office:value-type="float" office:value="0" table:style-name="ce37">
            <text:p>0</text:p>
          </table:table-cell>
          <table:table-cell office:value-type="float" office:value="2.7353956085096698" table:style-name="ce38">
            <text:p>2.7353956085097</text:p>
          </table:table-cell>
          <table:table-cell office:value-type="float" office:value="0" table:style-name="ce37">
            <text:p>0</text:p>
          </table:table-cell>
          <table:table-cell office:value-type="float" office:value="5.7031299084341596" table:style-name="ce38">
            <text:p>5.7031299084342</text:p>
          </table:table-cell>
          <table:table-cell office:value-type="float" office:value="0" table:style-name="ce37">
            <text:p>0</text:p>
          </table:table-cell>
          <table:table-cell office:value-type="float" office:value="2.9053265192464601" table:style-name="ce38">
            <text:p>2.9053265192465</text:p>
          </table:table-cell>
          <table:table-cell office:value-type="float" office:value="0" table:style-name="ce37">
            <text:p>0</text:p>
          </table:table-cell>
          <table:table-cell office:value-type="float" office:value="6.7234864137461301" table:style-name="ce38">
            <text:p>6.7234864137461</text:p>
          </table:table-cell>
          <table:table-cell office:value-type="float" office:value="0" table:style-name="ce37">
            <text:p>0</text:p>
          </table:table-cell>
          <table:table-cell office:value-type="float" office:value="8.3103209207196809" table:style-name="ce38">
            <text:p>8.3103209207197</text:p>
          </table:table-cell>
          <table:table-cell office:value-type="float" office:value="0" table:style-name="ce37">
            <text:p>0</text:p>
          </table:table-cell>
          <table:table-cell table:number-columns-repeated="16328"/>
        </table:table-row>
        <table:table-row table:style-name="ro2">
          <table:table-cell office:value-type="string" table:style-name="ce1">
            <text:p>RTQ</text:p>
          </table:table-cell>
          <table:table-cell office:value-type="string" table:style-name="ce1">
            <text:p>2gether NHS Foundation Trust</text:p>
          </table:table-cell>
          <table:table-cell office:value-type="float" office:value="6.7272450477254102" table:style-name="ce38">
            <text:p>6.7272450477254</text:p>
          </table:table-cell>
          <table:table-cell office:value-type="float" office:value="0" table:style-name="ce37">
            <text:p>0</text:p>
          </table:table-cell>
          <table:table-cell office:value-type="float" office:value="8.4758457373927207" table:style-name="ce38">
            <text:p>8.4758457373927</text:p>
          </table:table-cell>
          <table:table-cell office:value-type="float" office:value="0" table:style-name="ce37">
            <text:p>0</text:p>
          </table:table-cell>
          <table:table-cell office:value-type="float" office:value="7.7870496324172498" table:style-name="ce38">
            <text:p>7.7870496324173</text:p>
          </table:table-cell>
          <table:table-cell office:value-type="float" office:value="0" table:style-name="ce37">
            <text:p>0</text:p>
          </table:table-cell>
          <table:table-cell office:value-type="float" office:value="7.3800913131805403" table:style-name="ce38">
            <text:p>7.3800913131805</text:p>
          </table:table-cell>
          <table:table-cell office:value-type="float" office:value="0" table:style-name="ce37">
            <text:p>0</text:p>
          </table:table-cell>
          <table:table-cell office:value-type="float" office:value="7.7059004917656502" table:style-name="ce38">
            <text:p>7.7059004917657</text:p>
          </table:table-cell>
          <table:table-cell office:value-type="float" office:value="0" table:style-name="ce37">
            <text:p>0</text:p>
          </table:table-cell>
          <table:table-cell office:value-type="float" office:value="9.6653287205813303" table:style-name="ce38">
            <text:p>9.6653287205813</text:p>
          </table:table-cell>
          <table:table-cell office:value-type="float" office:value="0" table:style-name="ce37">
            <text:p>0</text:p>
          </table:table-cell>
          <table:table-cell office:value-type="float" office:value="8.3041797529475208" table:style-name="ce38">
            <text:p>8.3041797529475</text:p>
          </table:table-cell>
          <table:table-cell office:value-type="float" office:value="0" table:style-name="ce37">
            <text:p>0</text:p>
          </table:table-cell>
          <table:table-cell office:value-type="float" office:value="6.2498664253822804" table:style-name="ce38">
            <text:p>6.2498664253823</text:p>
          </table:table-cell>
          <table:table-cell office:value-type="float" office:value="0" table:style-name="ce37">
            <text:p>0</text:p>
          </table:table-cell>
          <table:table-cell office:value-type="float" office:value="7.21564355268612" table:style-name="ce38">
            <text:p>7.2156435526861</text:p>
          </table:table-cell>
          <table:table-cell office:value-type="float" office:value="1" table:style-name="ce37">
            <text:p>1</text:p>
          </table:table-cell>
          <table:table-cell office:value-type="float" office:value="7.7186852404629898" table:style-name="ce38">
            <text:p>7.7186852404630</text:p>
          </table:table-cell>
          <table:table-cell office:value-type="float" office:value="0" table:style-name="ce37">
            <text:p>0</text:p>
          </table:table-cell>
          <table:table-cell office:value-type="float" office:value="7.6694907858210399" table:style-name="ce38">
            <text:p>7.6694907858210</text:p>
          </table:table-cell>
          <table:table-cell office:value-type="float" office:value="0" table:style-name="ce37">
            <text:p>0</text:p>
          </table:table-cell>
          <table:table-cell office:value-type="float" office:value="7.7160405262529403" table:style-name="ce38">
            <text:p>7.7160405262529</text:p>
          </table:table-cell>
          <table:table-cell office:value-type="float" office:value="1" table:style-name="ce37">
            <text:p>1</text:p>
          </table:table-cell>
          <table:table-cell office:value-type="float" office:value="7.6757251120163801" table:style-name="ce38">
            <text:p>7.6757251120164</text:p>
          </table:table-cell>
          <table:table-cell office:value-type="float" office:value="0" table:style-name="ce37">
            <text:p>0</text:p>
          </table:table-cell>
          <table:table-cell office:value-type="float" office:value="6.9762782588610897" table:style-name="ce38">
            <text:p>6.9762782588611</text:p>
          </table:table-cell>
          <table:table-cell office:value-type="float" office:value="0" table:style-name="ce37">
            <text:p>0</text:p>
          </table:table-cell>
          <table:table-cell office:value-type="float" office:value="5.7342890688072998" table:style-name="ce38">
            <text:p>5.7342890688073</text:p>
          </table:table-cell>
          <table:table-cell office:value-type="float" office:value="0" table:style-name="ce37">
            <text:p>0</text:p>
          </table:table-cell>
          <table:table-cell office:value-type="float" office:value="6.8100258464569201" table:style-name="ce38">
            <text:p>6.8100258464569</text:p>
          </table:table-cell>
          <table:table-cell office:value-type="float" office:value="1" table:style-name="ce37">
            <text:p>1</text:p>
          </table:table-cell>
          <table:table-cell office:value-type="float" office:value="7.0910228474766903" table:style-name="ce38">
            <text:p>7.0910228474767</text:p>
          </table:table-cell>
          <table:table-cell office:value-type="float" office:value="0" table:style-name="ce37">
            <text:p>0</text:p>
          </table:table-cell>
          <table:table-cell office:value-type="float" office:value="8.5471872622613301" table:style-name="ce38">
            <text:p>8.5471872622613</text:p>
          </table:table-cell>
          <table:table-cell office:value-type="float" office:value="0" table:style-name="ce37">
            <text:p>0</text:p>
          </table:table-cell>
          <table:table-cell office:value-type="float" office:value="7.7769997139796896" table:style-name="ce38">
            <text:p>7.7769997139797</text:p>
          </table:table-cell>
          <table:table-cell office:value-type="float" office:value="0" table:style-name="ce37">
            <text:p>0</text:p>
          </table:table-cell>
          <table:table-cell office:value-type="float" office:value="5.4033618419822496" table:style-name="ce38">
            <text:p>5.4033618419823</text:p>
          </table:table-cell>
          <table:table-cell office:value-type="float" office:value="0" table:style-name="ce37">
            <text:p>0</text:p>
          </table:table-cell>
          <table:table-cell office:value-type="float" office:value="5.2720098213173001" table:style-name="ce38">
            <text:p>5.2720098213173</text:p>
          </table:table-cell>
          <table:table-cell office:value-type="float" office:value="0" table:style-name="ce37">
            <text:p>0</text:p>
          </table:table-cell>
          <table:table-cell office:value-type="float" office:value="5.2637767754412801" table:style-name="ce38">
            <text:p>5.2637767754413</text:p>
          </table:table-cell>
          <table:table-cell office:value-type="float" office:value="-1" table:style-name="ce37">
            <text:p>-1</text:p>
          </table:table-cell>
          <table:table-cell office:value-type="float" office:value="4.1330689082889496" table:style-name="ce38">
            <text:p>4.1330689082890</text:p>
          </table:table-cell>
          <table:table-cell office:value-type="float" office:value="0" table:style-name="ce37">
            <text:p>0</text:p>
          </table:table-cell>
          <table:table-cell office:value-type="float" office:value="7.2076548548872701" table:style-name="ce38">
            <text:p>7.2076548548873</text:p>
          </table:table-cell>
          <table:table-cell office:value-type="float" office:value="0" table:style-name="ce37">
            <text:p>0</text:p>
          </table:table-cell>
          <table:table-cell office:value-type="float" office:value="3.73282745829705" table:style-name="ce38">
            <text:p>3.7328274582971</text:p>
          </table:table-cell>
          <table:table-cell office:value-type="float" office:value="0" table:style-name="ce37">
            <text:p>0</text:p>
          </table:table-cell>
          <table:table-cell office:value-type="float" office:value="7.1139459324610304" table:style-name="ce38">
            <text:p>7.1139459324610</text:p>
          </table:table-cell>
          <table:table-cell office:value-type="float" office:value="0" table:style-name="ce37">
            <text:p>0</text:p>
          </table:table-cell>
          <table:table-cell office:value-type="float" office:value="8.5410013618321798" table:style-name="ce38">
            <text:p>8.5410013618322</text:p>
          </table:table-cell>
          <table:table-cell office:value-type="float" office:value="0" table:style-name="ce37">
            <text:p>0</text:p>
          </table:table-cell>
          <table:table-cell table:number-columns-repeated="16328"/>
        </table:table-row>
        <table:table-row table:style-name="ro2">
          <table:table-cell office:value-type="string" table:style-name="ce1">
            <text:p>RTV</text:p>
          </table:table-cell>
          <table:table-cell office:value-type="string" table:style-name="ce1">
            <text:p>5 Boroughs Partnership NHS Foundation Trust</text:p>
          </table:table-cell>
          <table:table-cell office:value-type="float" office:value="6.2116111202371904" table:style-name="ce38">
            <text:p>6.2116111202372</text:p>
          </table:table-cell>
          <table:table-cell office:value-type="float" office:value="0" table:style-name="ce37">
            <text:p>0</text:p>
          </table:table-cell>
          <table:table-cell office:value-type="float" office:value="8.2585908062077404" table:style-name="ce38">
            <text:p>8.2585908062077</text:p>
          </table:table-cell>
          <table:table-cell office:value-type="float" office:value="0" table:style-name="ce37">
            <text:p>0</text:p>
          </table:table-cell>
          <table:table-cell office:value-type="float" office:value="7.7841845401658896" table:style-name="ce38">
            <text:p>7.7841845401659</text:p>
          </table:table-cell>
          <table:table-cell office:value-type="float" office:value="0" table:style-name="ce37">
            <text:p>0</text:p>
          </table:table-cell>
          <table:table-cell office:value-type="float" office:value="7.1440053600817297" table:style-name="ce38">
            <text:p>7.1440053600817</text:p>
          </table:table-cell>
          <table:table-cell office:value-type="float" office:value="0" table:style-name="ce37">
            <text:p>0</text:p>
          </table:table-cell>
          <table:table-cell office:value-type="float" office:value="7.1661219056739904" table:style-name="ce38">
            <text:p>7.1661219056740</text:p>
          </table:table-cell>
          <table:table-cell office:value-type="float" office:value="0" table:style-name="ce37">
            <text:p>0</text:p>
          </table:table-cell>
          <table:table-cell office:value-type="float" office:value="9.9194354704052206" table:style-name="ce38">
            <text:p>9.9194354704052</text:p>
          </table:table-cell>
          <table:table-cell office:value-type="float" office:value="0" table:style-name="ce37">
            <text:p>0</text:p>
          </table:table-cell>
          <table:table-cell office:value-type="float" office:value="8.2969442171056809" table:style-name="ce38">
            <text:p>8.2969442171057</text:p>
          </table:table-cell>
          <table:table-cell office:value-type="float" office:value="0" table:style-name="ce37">
            <text:p>0</text:p>
          </table:table-cell>
          <table:table-cell office:value-type="float" office:value="6.0653476534007096" table:style-name="ce38">
            <text:p>6.0653476534007</text:p>
          </table:table-cell>
          <table:table-cell office:value-type="float" office:value="1" table:style-name="ce37">
            <text:p>1</text:p>
          </table:table-cell>
          <table:table-cell office:value-type="float" office:value="7.3286634969351399" table:style-name="ce38">
            <text:p>7.3286634969351</text:p>
          </table:table-cell>
          <table:table-cell office:value-type="float" office:value="0" table:style-name="ce37">
            <text:p>0</text:p>
          </table:table-cell>
          <table:table-cell office:value-type="float" office:value="7.6095436251577002" table:style-name="ce38">
            <text:p>7.6095436251577</text:p>
          </table:table-cell>
          <table:table-cell office:value-type="float" office:value="0" table:style-name="ce37">
            <text:p>0</text:p>
          </table:table-cell>
          <table:table-cell office:value-type="float" office:value="7.5807654160379201" table:style-name="ce38">
            <text:p>7.5807654160379</text:p>
          </table:table-cell>
          <table:table-cell office:value-type="float" office:value="0" table:style-name="ce37">
            <text:p>0</text:p>
          </table:table-cell>
          <table:table-cell office:value-type="float" office:value="7.0604568254392701" table:style-name="ce38">
            <text:p>7.0604568254393</text:p>
          </table:table-cell>
          <table:table-cell office:value-type="float" office:value="0" table:style-name="ce37">
            <text:p>0</text:p>
          </table:table-cell>
          <table:table-cell office:value-type="float" office:value="7.7568697983832502" table:style-name="ce38">
            <text:p>7.7568697983833</text:p>
          </table:table-cell>
          <table:table-cell office:value-type="float" office:value="0" table:style-name="ce37">
            <text:p>0</text:p>
          </table:table-cell>
          <table:table-cell office:value-type="float" office:value="7.1307878031270597" table:style-name="ce38">
            <text:p>7.1307878031271</text:p>
          </table:table-cell>
          <table:table-cell office:value-type="float" office:value="0" table:style-name="ce37">
            <text:p>0</text:p>
          </table:table-cell>
          <table:table-cell office:value-type="float" office:value="7.0149282734068601" table:style-name="ce38">
            <text:p>7.0149282734069</text:p>
          </table:table-cell>
          <table:table-cell office:value-type="float" office:value="0" table:style-name="ce37">
            <text:p>0</text:p>
          </table:table-cell>
          <table:table-cell office:value-type="float" office:value="7.1543475927223303" table:style-name="ce38">
            <text:p>7.1543475927223</text:p>
          </table:table-cell>
          <table:table-cell office:value-type="float" office:value="0" table:style-name="ce37">
            <text:p>0</text:p>
          </table:table-cell>
          <table:table-cell office:value-type="float" office:value="7.0251404947569398" table:style-name="ce38">
            <text:p>7.0251404947569</text:p>
          </table:table-cell>
          <table:table-cell office:value-type="float" office:value="0" table:style-name="ce37">
            <text:p>0</text:p>
          </table:table-cell>
          <table:table-cell office:value-type="float" office:value="8.1623056282729305" table:style-name="ce38">
            <text:p>8.1623056282729</text:p>
          </table:table-cell>
          <table:table-cell office:value-type="float" office:value="0" table:style-name="ce37">
            <text:p>0</text:p>
          </table:table-cell>
          <table:table-cell office:value-type="float" office:value="7.2630767130123903" table:style-name="ce38">
            <text:p>7.2630767130124</text:p>
          </table:table-cell>
          <table:table-cell office:value-type="float" office:value="0" table:style-name="ce37">
            <text:p>0</text:p>
          </table:table-cell>
          <table:table-cell office:value-type="float" office:value="5.0834610706185197" table:style-name="ce38">
            <text:p>5.0834610706185</text:p>
          </table:table-cell>
          <table:table-cell office:value-type="float" office:value="0" table:style-name="ce37">
            <text:p>0</text:p>
          </table:table-cell>
          <table:table-cell office:value-type="float" office:value="4.7278463034696498" table:style-name="ce38">
            <text:p>4.7278463034697</text:p>
          </table:table-cell>
          <table:table-cell office:value-type="float" office:value="0" table:style-name="ce37">
            <text:p>0</text:p>
          </table:table-cell>
          <table:table-cell office:value-type="float" office:value="3.9987435295287401" table:style-name="ce38">
            <text:p>3.9987435295287</text:p>
          </table:table-cell>
          <table:table-cell office:value-type="float" office:value="0" table:style-name="ce37">
            <text:p>0</text:p>
          </table:table-cell>
          <table:table-cell office:value-type="float" office:value="5.0797357768390397" table:style-name="ce38">
            <text:p>5.0797357768390</text:p>
          </table:table-cell>
          <table:table-cell office:value-type="float" office:value="0" table:style-name="ce37">
            <text:p>0</text:p>
          </table:table-cell>
          <table:table-cell office:value-type="float" office:value="6.7515501328518299" table:style-name="ce38">
            <text:p>6.7515501328518</text:p>
          </table:table-cell>
          <table:table-cell office:value-type="float" office:value="0" table:style-name="ce37">
            <text:p>0</text:p>
          </table:table-cell>
          <table:table-cell office:value-type="float" office:value="3.7374993625833199" table:style-name="ce38">
            <text:p>3.7374993625833</text:p>
          </table:table-cell>
          <table:table-cell office:value-type="float" office:value="0" table:style-name="ce37">
            <text:p>0</text:p>
          </table:table-cell>
          <table:table-cell office:value-type="float" office:value="7.1359397707789904" table:style-name="ce38">
            <text:p>7.1359397707790</text:p>
          </table:table-cell>
          <table:table-cell office:value-type="float" office:value="0" table:style-name="ce37">
            <text:p>0</text:p>
          </table:table-cell>
          <table:table-cell office:value-type="float" office:value="8.4464446526927901" table:style-name="ce38">
            <text:p>8.4464446526928</text:p>
          </table:table-cell>
          <table:table-cell office:value-type="float" office:value="0" table:style-name="ce37">
            <text:p>0</text:p>
          </table:table-cell>
          <table:table-cell table:number-columns-repeated="16328"/>
        </table:table-row>
        <table:table-row table:style-name="ro2">
          <table:table-cell office:value-type="string" table:style-name="ce1">
            <text:p>RV3</text:p>
          </table:table-cell>
          <table:table-cell office:value-type="string" table:style-name="ce1">
            <text:p>Central and North West London NHS Foundation Trust</text:p>
          </table:table-cell>
          <table:table-cell office:value-type="float" office:value="6.8529836102683399" table:style-name="ce38">
            <text:p>6.8529836102683</text:p>
          </table:table-cell>
          <table:table-cell office:value-type="float" office:value="0" table:style-name="ce37">
            <text:p>0</text:p>
          </table:table-cell>
          <table:table-cell office:value-type="float" office:value="8.3815931544879305" table:style-name="ce38">
            <text:p>8.3815931544879</text:p>
          </table:table-cell>
          <table:table-cell office:value-type="float" office:value="0" table:style-name="ce37">
            <text:p>0</text:p>
          </table:table-cell>
          <table:table-cell office:value-type="float" office:value="7.8781228032549402" table:style-name="ce38">
            <text:p>7.8781228032549</text:p>
          </table:table-cell>
          <table:table-cell office:value-type="float" office:value="0" table:style-name="ce37">
            <text:p>0</text:p>
          </table:table-cell>
          <table:table-cell office:value-type="float" office:value="7.3123240977142299" table:style-name="ce38">
            <text:p>7.3123240977142</text:p>
          </table:table-cell>
          <table:table-cell office:value-type="float" office:value="0" table:style-name="ce37">
            <text:p>0</text:p>
          </table:table-cell>
          <table:table-cell office:value-type="float" office:value="8.1632576654972908" table:style-name="ce38">
            <text:p>8.1632576654973</text:p>
          </table:table-cell>
          <table:table-cell office:value-type="float" office:value="0" table:style-name="ce37">
            <text:p>0</text:p>
          </table:table-cell>
          <table:table-cell office:value-type="float" office:value="9.6206019244791303" table:style-name="ce38">
            <text:p>9.6206019244791</text:p>
          </table:table-cell>
          <table:table-cell office:value-type="float" office:value="0" table:style-name="ce37">
            <text:p>0</text:p>
          </table:table-cell>
          <table:table-cell office:value-type="float" office:value="8.0434281625738304" table:style-name="ce38">
            <text:p>8.0434281625738</text:p>
          </table:table-cell>
          <table:table-cell office:value-type="float" office:value="0" table:style-name="ce37">
            <text:p>0</text:p>
          </table:table-cell>
          <table:table-cell office:value-type="float" office:value="6.3160194490897297" table:style-name="ce38">
            <text:p>6.3160194490897</text:p>
          </table:table-cell>
          <table:table-cell office:value-type="float" office:value="0" table:style-name="ce37">
            <text:p>0</text:p>
          </table:table-cell>
          <table:table-cell office:value-type="float" office:value="7.3898487449356596" table:style-name="ce38">
            <text:p>7.3898487449357</text:p>
          </table:table-cell>
          <table:table-cell office:value-type="float" office:value="0" table:style-name="ce37">
            <text:p>0</text:p>
          </table:table-cell>
          <table:table-cell office:value-type="float" office:value="7.5948422721389797" table:style-name="ce38">
            <text:p>7.5948422721390</text:p>
          </table:table-cell>
          <table:table-cell office:value-type="float" office:value="0" table:style-name="ce37">
            <text:p>0</text:p>
          </table:table-cell>
          <table:table-cell office:value-type="float" office:value="7.6532159586650597" table:style-name="ce38">
            <text:p>7.6532159586651</text:p>
          </table:table-cell>
          <table:table-cell office:value-type="float" office:value="0" table:style-name="ce37">
            <text:p>0</text:p>
          </table:table-cell>
          <table:table-cell office:value-type="float" office:value="7.8140592286369897" table:style-name="ce38">
            <text:p>7.8140592286370</text:p>
          </table:table-cell>
          <table:table-cell office:value-type="float" office:value="0" table:style-name="ce37">
            <text:p>0</text:p>
          </table:table-cell>
          <table:table-cell office:value-type="float" office:value="7.5935286678424099" table:style-name="ce38">
            <text:p>7.5935286678424</text:p>
          </table:table-cell>
          <table:table-cell office:value-type="float" office:value="0" table:style-name="ce37">
            <text:p>0</text:p>
          </table:table-cell>
          <table:table-cell office:value-type="float" office:value="7.8692647835977798" table:style-name="ce38">
            <text:p>7.8692647835978</text:p>
          </table:table-cell>
          <table:table-cell office:value-type="float" office:value="0" table:style-name="ce37">
            <text:p>0</text:p>
          </table:table-cell>
          <table:table-cell office:value-type="float" office:value="5.68889874662234" table:style-name="ce38">
            <text:p>5.6888987466223</text:p>
          </table:table-cell>
          <table:table-cell office:value-type="float" office:value="0" table:style-name="ce37">
            <text:p>0</text:p>
          </table:table-cell>
          <table:table-cell office:value-type="float" office:value="6.7489325423293698" table:style-name="ce38">
            <text:p>6.7489325423294</text:p>
          </table:table-cell>
          <table:table-cell office:value-type="float" office:value="0" table:style-name="ce37">
            <text:p>0</text:p>
          </table:table-cell>
          <table:table-cell office:value-type="float" office:value="6.4555497909088304" table:style-name="ce38">
            <text:p>6.4555497909088</text:p>
          </table:table-cell>
          <table:table-cell office:value-type="float" office:value="1" table:style-name="ce37">
            <text:p>1</text:p>
          </table:table-cell>
          <table:table-cell office:value-type="float" office:value="7.4895967537927097" table:style-name="ce38">
            <text:p>7.4895967537927</text:p>
          </table:table-cell>
          <table:table-cell office:value-type="float" office:value="0" table:style-name="ce37">
            <text:p>0</text:p>
          </table:table-cell>
          <table:table-cell office:value-type="float" office:value="7.5922484442049303" table:style-name="ce38">
            <text:p>7.5922484442049</text:p>
          </table:table-cell>
          <table:table-cell office:value-type="float" office:value="0" table:style-name="ce37">
            <text:p>0</text:p>
          </table:table-cell>
          <table:table-cell office:value-type="float" office:value="4.7807790597762896" table:style-name="ce38">
            <text:p>4.7807790597763</text:p>
          </table:table-cell>
          <table:table-cell office:value-type="float" office:value="0" table:style-name="ce37">
            <text:p>0</text:p>
          </table:table-cell>
          <table:table-cell office:value-type="float" office:value="4.9348152990047502" table:style-name="ce38">
            <text:p>4.9348152990048</text:p>
          </table:table-cell>
          <table:table-cell office:value-type="float" office:value="0" table:style-name="ce37">
            <text:p>0</text:p>
          </table:table-cell>
          <table:table-cell office:value-type="float" office:value="4.1749753112301198" table:style-name="ce38">
            <text:p>4.1749753112301</text:p>
          </table:table-cell>
          <table:table-cell office:value-type="float" office:value="0" table:style-name="ce37">
            <text:p>0</text:p>
          </table:table-cell>
          <table:table-cell office:value-type="float" office:value="5.0735255242290398" table:style-name="ce38">
            <text:p>5.0735255242290</text:p>
          </table:table-cell>
          <table:table-cell office:value-type="float" office:value="0" table:style-name="ce37">
            <text:p>0</text:p>
          </table:table-cell>
          <table:table-cell office:value-type="float" office:value="6.8628324432609498" table:style-name="ce38">
            <text:p>6.8628324432610</text:p>
          </table:table-cell>
          <table:table-cell office:value-type="float" office:value="0" table:style-name="ce37">
            <text:p>0</text:p>
          </table:table-cell>
          <table:table-cell office:value-type="float" office:value="4.6307620405295902" table:style-name="ce38">
            <text:p>4.6307620405296</text:p>
          </table:table-cell>
          <table:table-cell office:value-type="float" office:value="0" table:style-name="ce37">
            <text:p>0</text:p>
          </table:table-cell>
          <table:table-cell office:value-type="float" office:value="6.8590024366632001" table:style-name="ce38">
            <text:p>6.8590024366632</text:p>
          </table:table-cell>
          <table:table-cell office:value-type="float" office:value="0" table:style-name="ce37">
            <text:p>0</text:p>
          </table:table-cell>
          <table:table-cell office:value-type="float" office:value="8.2505416299969898" table:style-name="ce38">
            <text:p>8.2505416299970</text:p>
          </table:table-cell>
          <table:table-cell office:value-type="float" office:value="0" table:style-name="ce37">
            <text:p>0</text:p>
          </table:table-cell>
          <table:table-cell table:number-columns-repeated="16328"/>
        </table:table-row>
        <table:table-row table:style-name="ro2">
          <table:table-cell office:value-type="string" table:style-name="ce1">
            <text:p>RV5</text:p>
          </table:table-cell>
          <table:table-cell office:value-type="string" table:style-name="ce1">
            <text:p>South London and Maudsley NHS Foundation Trust</text:p>
          </table:table-cell>
          <table:table-cell office:value-type="float" office:value="6.3366685572689301" table:style-name="ce38">
            <text:p>6.3366685572689</text:p>
          </table:table-cell>
          <table:table-cell office:value-type="float" office:value="0" table:style-name="ce37">
            <text:p>0</text:p>
          </table:table-cell>
          <table:table-cell office:value-type="float" office:value="7.9207337065028796" table:style-name="ce38">
            <text:p>7.9207337065029</text:p>
          </table:table-cell>
          <table:table-cell office:value-type="float" office:value="0" table:style-name="ce37">
            <text:p>0</text:p>
          </table:table-cell>
          <table:table-cell office:value-type="float" office:value="7.5981177523239003" table:style-name="ce38">
            <text:p>7.5981177523239</text:p>
          </table:table-cell>
          <table:table-cell office:value-type="float" office:value="0" table:style-name="ce37">
            <text:p>0</text:p>
          </table:table-cell>
          <table:table-cell office:value-type="float" office:value="7.1364482218339704" table:style-name="ce38">
            <text:p>7.1364482218340</text:p>
          </table:table-cell>
          <table:table-cell office:value-type="float" office:value="0" table:style-name="ce37">
            <text:p>0</text:p>
          </table:table-cell>
          <table:table-cell office:value-type="float" office:value="7.6239733779638703" table:style-name="ce38">
            <text:p>7.6239733779639</text:p>
          </table:table-cell>
          <table:table-cell office:value-type="float" office:value="0" table:style-name="ce37">
            <text:p>0</text:p>
          </table:table-cell>
          <table:table-cell office:value-type="float" office:value="9.8294126619684707" table:style-name="ce38">
            <text:p>9.8294126619685</text:p>
          </table:table-cell>
          <table:table-cell office:value-type="float" office:value="0" table:style-name="ce37">
            <text:p>0</text:p>
          </table:table-cell>
          <table:table-cell office:value-type="float" office:value="8.2163669389291698" table:style-name="ce38">
            <text:p>8.2163669389292</text:p>
          </table:table-cell>
          <table:table-cell office:value-type="float" office:value="0" table:style-name="ce37">
            <text:p>0</text:p>
          </table:table-cell>
          <table:table-cell office:value-type="float" office:value="6.0577955133964396" table:style-name="ce38">
            <text:p>6.0577955133964</text:p>
          </table:table-cell>
          <table:table-cell office:value-type="float" office:value="0" table:style-name="ce37">
            <text:p>0</text:p>
          </table:table-cell>
          <table:table-cell office:value-type="float" office:value="7.4695736550543597" table:style-name="ce38">
            <text:p>7.4695736550544</text:p>
          </table:table-cell>
          <table:table-cell office:value-type="float" office:value="0" table:style-name="ce37">
            <text:p>0</text:p>
          </table:table-cell>
          <table:table-cell office:value-type="float" office:value="7.56254127320019" table:style-name="ce38">
            <text:p>7.5625412732002</text:p>
          </table:table-cell>
          <table:table-cell office:value-type="float" office:value="0" table:style-name="ce37">
            <text:p>0</text:p>
          </table:table-cell>
          <table:table-cell office:value-type="float" office:value="7.1501782993413698" table:style-name="ce38">
            <text:p>7.1501782993414</text:p>
          </table:table-cell>
          <table:table-cell office:value-type="float" office:value="0" table:style-name="ce37">
            <text:p>0</text:p>
          </table:table-cell>
          <table:table-cell office:value-type="float" office:value="7.3663373698824604" table:style-name="ce38">
            <text:p>7.3663373698825</text:p>
          </table:table-cell>
          <table:table-cell office:value-type="float" office:value="0" table:style-name="ce37">
            <text:p>0</text:p>
          </table:table-cell>
          <table:table-cell office:value-type="float" office:value="7.6810593147004802" table:style-name="ce38">
            <text:p>7.6810593147005</text:p>
          </table:table-cell>
          <table:table-cell office:value-type="float" office:value="0" table:style-name="ce37">
            <text:p>0</text:p>
          </table:table-cell>
          <table:table-cell office:value-type="float" office:value="5.5772543954746903" table:style-name="ce38">
            <text:p>5.5772543954747</text:p>
          </table:table-cell>
          <table:table-cell office:value-type="float" office:value="0" table:style-name="ce37">
            <text:p>0</text:p>
          </table:table-cell>
          <table:table-cell office:value-type="float" office:value="7.5439048632914103" table:style-name="ce38">
            <text:p>7.5439048632914</text:p>
          </table:table-cell>
          <table:table-cell office:value-type="float" office:value="0" table:style-name="ce37">
            <text:p>0</text:p>
          </table:table-cell>
          <table:table-cell office:value-type="float" office:value="6.9147031704986501" table:style-name="ce38">
            <text:p>6.9147031704987</text:p>
          </table:table-cell>
          <table:table-cell office:value-type="float" office:value="0" table:style-name="ce37">
            <text:p>0</text:p>
          </table:table-cell>
          <table:table-cell office:value-type="float" office:value="6.7195432948291201" table:style-name="ce38">
            <text:p>6.7195432948291</text:p>
          </table:table-cell>
          <table:table-cell office:value-type="float" office:value="0" table:style-name="ce37">
            <text:p>0</text:p>
          </table:table-cell>
          <table:table-cell office:value-type="float" office:value="7.8026681907162203" table:style-name="ce38">
            <text:p>7.8026681907162</text:p>
          </table:table-cell>
          <table:table-cell office:value-type="float" office:value="0" table:style-name="ce37">
            <text:p>0</text:p>
          </table:table-cell>
          <table:table-cell office:value-type="float" office:value="7.3801022204930904" table:style-name="ce38">
            <text:p>7.3801022204931</text:p>
          </table:table-cell>
          <table:table-cell office:value-type="float" office:value="0" table:style-name="ce37">
            <text:p>0</text:p>
          </table:table-cell>
          <table:table-cell office:value-type="float" office:value="5.1170055792277402" table:style-name="ce38">
            <text:p>5.1170055792277</text:p>
          </table:table-cell>
          <table:table-cell office:value-type="float" office:value="0" table:style-name="ce37">
            <text:p>0</text:p>
          </table:table-cell>
          <table:table-cell office:value-type="float" office:value="4.3112402793142799" table:style-name="ce38">
            <text:p>4.3112402793143</text:p>
          </table:table-cell>
          <table:table-cell office:value-type="float" office:value="0" table:style-name="ce37">
            <text:p>0</text:p>
          </table:table-cell>
          <table:table-cell office:value-type="float" office:value="3.56823582496266" table:style-name="ce38">
            <text:p>3.5682358249627</text:p>
          </table:table-cell>
          <table:table-cell office:value-type="float" office:value="0" table:style-name="ce37">
            <text:p>0</text:p>
          </table:table-cell>
          <table:table-cell office:value-type="float" office:value="4.2710357421824297" table:style-name="ce38">
            <text:p>4.2710357421824</text:p>
          </table:table-cell>
          <table:table-cell office:value-type="float" office:value="0" table:style-name="ce37">
            <text:p>0</text:p>
          </table:table-cell>
          <table:table-cell office:value-type="float" office:value="6.3976875710780403" table:style-name="ce38">
            <text:p>6.3976875710780</text:p>
          </table:table-cell>
          <table:table-cell office:value-type="float" office:value="0" table:style-name="ce37">
            <text:p>0</text:p>
          </table:table-cell>
          <table:table-cell office:value-type="float" office:value="3.9919595874843998" table:style-name="ce38">
            <text:p>3.9919595874844</text:p>
          </table:table-cell>
          <table:table-cell office:value-type="float" office:value="0" table:style-name="ce37">
            <text:p>0</text:p>
          </table:table-cell>
          <table:table-cell office:value-type="float" office:value="6.81931054311121" table:style-name="ce38">
            <text:p>6.8193105431112</text:p>
          </table:table-cell>
          <table:table-cell office:value-type="float" office:value="0" table:style-name="ce37">
            <text:p>0</text:p>
          </table:table-cell>
          <table:table-cell office:value-type="float" office:value="7.9928800022316704" table:style-name="ce38">
            <text:p>7.9928800022317</text:p>
          </table:table-cell>
          <table:table-cell office:value-type="float" office:value="0" table:style-name="ce37">
            <text:p>0</text:p>
          </table:table-cell>
          <table:table-cell table:number-columns-repeated="16328"/>
        </table:table-row>
        <table:table-row table:style-name="ro2">
          <table:table-cell office:value-type="string" table:style-name="ce1">
            <text:p>RV9</text:p>
          </table:table-cell>
          <table:table-cell office:value-type="string" table:style-name="ce1">
            <text:p>Humber NHS Foundation Trust</text:p>
          </table:table-cell>
          <table:table-cell office:value-type="float" office:value="6.6877147846484801" table:style-name="ce38">
            <text:p>6.6877147846485</text:p>
          </table:table-cell>
          <table:table-cell office:value-type="float" office:value="0" table:style-name="ce37">
            <text:p>0</text:p>
          </table:table-cell>
          <table:table-cell office:value-type="float" office:value="8.3328382674973103" table:style-name="ce38">
            <text:p>8.3328382674973</text:p>
          </table:table-cell>
          <table:table-cell office:value-type="float" office:value="0" table:style-name="ce37">
            <text:p>0</text:p>
          </table:table-cell>
          <table:table-cell office:value-type="float" office:value="7.6504240453915404" table:style-name="ce38">
            <text:p>7.6504240453915</text:p>
          </table:table-cell>
          <table:table-cell office:value-type="float" office:value="0" table:style-name="ce37">
            <text:p>0</text:p>
          </table:table-cell>
          <table:table-cell office:value-type="float" office:value="7.2002198548365497" table:style-name="ce38">
            <text:p>7.2002198548366</text:p>
          </table:table-cell>
          <table:table-cell office:value-type="float" office:value="0" table:style-name="ce37">
            <text:p>0</text:p>
          </table:table-cell>
          <table:table-cell office:value-type="float" office:value="8.0822352877181807" table:style-name="ce38">
            <text:p>8.0822352877182</text:p>
          </table:table-cell>
          <table:table-cell office:value-type="float" office:value="0" table:style-name="ce37">
            <text:p>0</text:p>
          </table:table-cell>
          <table:table-cell office:value-type="float" office:value="9.6224359437123592" table:style-name="ce38">
            <text:p>9.6224359437124</text:p>
          </table:table-cell>
          <table:table-cell office:value-type="float" office:value="0" table:style-name="ce37">
            <text:p>0</text:p>
          </table:table-cell>
          <table:table-cell office:value-type="float" office:value="8.5855561168714907" table:style-name="ce38">
            <text:p>8.5855561168715</text:p>
          </table:table-cell>
          <table:table-cell office:value-type="float" office:value="0" table:style-name="ce37">
            <text:p>0</text:p>
          </table:table-cell>
          <table:table-cell office:value-type="float" office:value="6.43853583868807" table:style-name="ce38">
            <text:p>6.4385358386881</text:p>
          </table:table-cell>
          <table:table-cell office:value-type="float" office:value="0" table:style-name="ce37">
            <text:p>0</text:p>
          </table:table-cell>
          <table:table-cell office:value-type="float" office:value="7.7451658483452697" table:style-name="ce38">
            <text:p>7.7451658483453</text:p>
          </table:table-cell>
          <table:table-cell office:value-type="float" office:value="0" table:style-name="ce37">
            <text:p>0</text:p>
          </table:table-cell>
          <table:table-cell office:value-type="float" office:value="7.8640021022634601" table:style-name="ce38">
            <text:p>7.8640021022635</text:p>
          </table:table-cell>
          <table:table-cell office:value-type="float" office:value="0" table:style-name="ce37">
            <text:p>0</text:p>
          </table:table-cell>
          <table:table-cell office:value-type="float" office:value="7.3506790964526303" table:style-name="ce38">
            <text:p>7.3506790964526</text:p>
          </table:table-cell>
          <table:table-cell office:value-type="float" office:value="0" table:style-name="ce37">
            <text:p>0</text:p>
          </table:table-cell>
          <table:table-cell office:value-type="float" office:value="8.3549890653015808" table:style-name="ce38">
            <text:p>8.3549890653016</text:p>
          </table:table-cell>
          <table:table-cell office:value-type="float" office:value="-1" table:style-name="ce37">
            <text:p>-1</text:p>
          </table:table-cell>
          <table:table-cell office:value-type="float" office:value="7.8541691966818199" table:style-name="ce38">
            <text:p>7.8541691966818</text:p>
          </table:table-cell>
          <table:table-cell office:value-type="float" office:value="0" table:style-name="ce37">
            <text:p>0</text:p>
          </table:table-cell>
          <table:table-cell office:value-type="float" office:value="7.5522644211376404" table:style-name="ce38">
            <text:p>7.5522644211376</text:p>
          </table:table-cell>
          <table:table-cell office:value-type="float" office:value="0" table:style-name="ce37">
            <text:p>0</text:p>
          </table:table-cell>
          <table:table-cell office:value-type="float" office:value="5.4341831994658003" table:style-name="ce38">
            <text:p>5.4341831994658</text:p>
          </table:table-cell>
          <table:table-cell office:value-type="float" office:value="0" table:style-name="ce37">
            <text:p>0</text:p>
          </table:table-cell>
          <table:table-cell office:value-type="float" office:value="6.9992288208690203" table:style-name="ce38">
            <text:p>6.9992288208690</text:p>
          </table:table-cell>
          <table:table-cell office:value-type="float" office:value="0" table:style-name="ce37">
            <text:p>0</text:p>
          </table:table-cell>
          <table:table-cell office:value-type="float" office:value="7.1161622243548504" table:style-name="ce38">
            <text:p>7.1161622243549</text:p>
          </table:table-cell>
          <table:table-cell office:value-type="float" office:value="0" table:style-name="ce37">
            <text:p>0</text:p>
          </table:table-cell>
          <table:table-cell office:value-type="float" office:value="7.8182315325845799" table:style-name="ce38">
            <text:p>7.8182315325846</text:p>
          </table:table-cell>
          <table:table-cell office:value-type="float" office:value="0" table:style-name="ce37">
            <text:p>0</text:p>
          </table:table-cell>
          <table:table-cell office:value-type="float" office:value="7.0388771546851601" table:style-name="ce38">
            <text:p>7.0388771546852</text:p>
          </table:table-cell>
          <table:table-cell office:value-type="float" office:value="0" table:style-name="ce37">
            <text:p>0</text:p>
          </table:table-cell>
          <table:table-cell office:value-type="float" office:value="5.5884157552465199" table:style-name="ce38">
            <text:p>5.5884157552465</text:p>
          </table:table-cell>
          <table:table-cell office:value-type="float" office:value="0" table:style-name="ce37">
            <text:p>0</text:p>
          </table:table-cell>
          <table:table-cell office:value-type="float" office:value="5.2042586160318303" table:style-name="ce38">
            <text:p>5.2042586160318</text:p>
          </table:table-cell>
          <table:table-cell office:value-type="float" office:value="0" table:style-name="ce37">
            <text:p>0</text:p>
          </table:table-cell>
          <table:table-cell office:value-type="float" office:value="3.5318253012987202" table:style-name="ce38">
            <text:p>3.5318253012987</text:p>
          </table:table-cell>
          <table:table-cell office:value-type="float" office:value="0" table:style-name="ce37">
            <text:p>0</text:p>
          </table:table-cell>
          <table:table-cell office:value-type="float" office:value="4.9407463683303101" table:style-name="ce38">
            <text:p>4.9407463683303</text:p>
          </table:table-cell>
          <table:table-cell office:value-type="float" office:value="0" table:style-name="ce37">
            <text:p>0</text:p>
          </table:table-cell>
          <table:table-cell office:value-type="float" office:value="7.0100616915818996" table:style-name="ce38">
            <text:p>7.0100616915819</text:p>
          </table:table-cell>
          <table:table-cell office:value-type="float" office:value="0" table:style-name="ce37">
            <text:p>0</text:p>
          </table:table-cell>
          <table:table-cell office:value-type="float" office:value="4.5034441142298798" table:style-name="ce38">
            <text:p>4.5034441142299</text:p>
          </table:table-cell>
          <table:table-cell office:value-type="float" office:value="-1" table:style-name="ce37">
            <text:p>-1</text:p>
          </table:table-cell>
          <table:table-cell office:value-type="float" office:value="6.9782267178970798" table:style-name="ce38">
            <text:p>6.9782267178971</text:p>
          </table:table-cell>
          <table:table-cell office:value-type="float" office:value="0" table:style-name="ce37">
            <text:p>0</text:p>
          </table:table-cell>
          <table:table-cell office:value-type="float" office:value="8.19613183134922" table:style-name="ce38">
            <text:p>8.1961318313492</text:p>
          </table:table-cell>
          <table:table-cell office:value-type="float" office:value="0" table:style-name="ce37">
            <text:p>0</text:p>
          </table:table-cell>
          <table:table-cell table:number-columns-repeated="16328"/>
        </table:table-row>
        <table:table-row table:style-name="ro2">
          <table:table-cell office:value-type="string" table:style-name="ce1">
            <text:p>RVN</text:p>
          </table:table-cell>
          <table:table-cell office:value-type="string" table:style-name="ce1">
            <text:p>Avon and Wiltshire Mental Health Partnership NHS Trust</text:p>
          </table:table-cell>
          <table:table-cell office:value-type="float" office:value="6.1874069392908897" table:style-name="ce38">
            <text:p>6.1874069392909</text:p>
          </table:table-cell>
          <table:table-cell office:value-type="float" office:value="0" table:style-name="ce37">
            <text:p>0</text:p>
          </table:table-cell>
          <table:table-cell office:value-type="float" office:value="8.4262487340517094" table:style-name="ce38">
            <text:p>8.4262487340517</text:p>
          </table:table-cell>
          <table:table-cell office:value-type="float" office:value="0" table:style-name="ce37">
            <text:p>0</text:p>
          </table:table-cell>
          <table:table-cell office:value-type="float" office:value="7.7876868860223203" table:style-name="ce38">
            <text:p>7.7876868860223</text:p>
          </table:table-cell>
          <table:table-cell office:value-type="float" office:value="0" table:style-name="ce37">
            <text:p>0</text:p>
          </table:table-cell>
          <table:table-cell office:value-type="float" office:value="7.1021615988874904" table:style-name="ce38">
            <text:p>7.1021615988875</text:p>
          </table:table-cell>
          <table:table-cell office:value-type="float" office:value="0" table:style-name="ce37">
            <text:p>0</text:p>
          </table:table-cell>
          <table:table-cell office:value-type="float" office:value="8.3268787050695394" table:style-name="ce38">
            <text:p>8.3268787050695</text:p>
          </table:table-cell>
          <table:table-cell office:value-type="float" office:value="0" table:style-name="ce37">
            <text:p>0</text:p>
          </table:table-cell>
          <table:table-cell office:value-type="float" office:value="9.7986507347438607" table:style-name="ce38">
            <text:p>9.7986507347439</text:p>
          </table:table-cell>
          <table:table-cell office:value-type="float" office:value="0" table:style-name="ce37">
            <text:p>0</text:p>
          </table:table-cell>
          <table:table-cell office:value-type="float" office:value="8.3426884518035198" table:style-name="ce38">
            <text:p>8.3426884518035</text:p>
          </table:table-cell>
          <table:table-cell office:value-type="float" office:value="0" table:style-name="ce37">
            <text:p>0</text:p>
          </table:table-cell>
          <table:table-cell office:value-type="float" office:value="6.4589009923021203" table:style-name="ce38">
            <text:p>6.4589009923021</text:p>
          </table:table-cell>
          <table:table-cell office:value-type="float" office:value="0" table:style-name="ce37">
            <text:p>0</text:p>
          </table:table-cell>
          <table:table-cell office:value-type="float" office:value="7.52771515100308" table:style-name="ce38">
            <text:p>7.5277151510031</text:p>
          </table:table-cell>
          <table:table-cell office:value-type="float" office:value="0" table:style-name="ce37">
            <text:p>0</text:p>
          </table:table-cell>
          <table:table-cell office:value-type="float" office:value="7.7803566634150503" table:style-name="ce38">
            <text:p>7.7803566634151</text:p>
          </table:table-cell>
          <table:table-cell office:value-type="float" office:value="0" table:style-name="ce37">
            <text:p>0</text:p>
          </table:table-cell>
          <table:table-cell office:value-type="float" office:value="8.1128582739826598" table:style-name="ce38">
            <text:p>8.1128582739827</text:p>
          </table:table-cell>
          <table:table-cell office:value-type="float" office:value="0" table:style-name="ce37">
            <text:p>0</text:p>
          </table:table-cell>
          <table:table-cell office:value-type="float" office:value="7.8521041799058402" table:style-name="ce38">
            <text:p>7.8521041799058</text:p>
          </table:table-cell>
          <table:table-cell office:value-type="float" office:value="0" table:style-name="ce37">
            <text:p>0</text:p>
          </table:table-cell>
          <table:table-cell office:value-type="float" office:value="7.5491164158968003" table:style-name="ce38">
            <text:p>7.5491164158968</text:p>
          </table:table-cell>
          <table:table-cell office:value-type="float" office:value="0" table:style-name="ce37">
            <text:p>0</text:p>
          </table:table-cell>
          <table:table-cell office:value-type="float" office:value="7.3078950135317102" table:style-name="ce38">
            <text:p>7.3078950135317</text:p>
          </table:table-cell>
          <table:table-cell office:value-type="float" office:value="0" table:style-name="ce37">
            <text:p>0</text:p>
          </table:table-cell>
          <table:table-cell office:value-type="float" office:value="5.3076053234437897" table:style-name="ce38">
            <text:p>5.3076053234438</text:p>
          </table:table-cell>
          <table:table-cell office:value-type="float" office:value="0" table:style-name="ce37">
            <text:p>0</text:p>
          </table:table-cell>
          <table:table-cell office:value-type="float" office:value="6.8809975202793501" table:style-name="ce38">
            <text:p>6.8809975202794</text:p>
          </table:table-cell>
          <table:table-cell office:value-type="float" office:value="0" table:style-name="ce37">
            <text:p>0</text:p>
          </table:table-cell>
          <table:table-cell office:value-type="float" office:value="7.9964602955633799" table:style-name="ce38">
            <text:p>7.9964602955634</text:p>
          </table:table-cell>
          <table:table-cell office:value-type="float" office:value="0" table:style-name="ce37">
            <text:p>0</text:p>
          </table:table-cell>
          <table:table-cell office:value-type="float" office:value="8.6082999968143206" table:style-name="ce38">
            <text:p>8.6082999968143</text:p>
          </table:table-cell>
          <table:table-cell office:value-type="float" office:value="0" table:style-name="ce37">
            <text:p>0</text:p>
          </table:table-cell>
          <table:table-cell office:value-type="float" office:value="7.4570626163979696" table:style-name="ce38">
            <text:p>7.4570626163980</text:p>
          </table:table-cell>
          <table:table-cell office:value-type="float" office:value="0" table:style-name="ce37">
            <text:p>0</text:p>
          </table:table-cell>
          <table:table-cell office:value-type="float" office:value="5.36249793720817" table:style-name="ce38">
            <text:p>5.3624979372082</text:p>
          </table:table-cell>
          <table:table-cell office:value-type="float" office:value="0" table:style-name="ce37">
            <text:p>0</text:p>
          </table:table-cell>
          <table:table-cell office:value-type="float" office:value="5.4544589749016597" table:style-name="ce38">
            <text:p>5.4544589749017</text:p>
          </table:table-cell>
          <table:table-cell office:value-type="float" office:value="0" table:style-name="ce37">
            <text:p>0</text:p>
          </table:table-cell>
          <table:table-cell office:value-type="float" office:value="5.6555935613837898" table:style-name="ce38">
            <text:p>5.6555935613838</text:p>
          </table:table-cell>
          <table:table-cell office:value-type="float" office:value="0" table:style-name="ce37">
            <text:p>0</text:p>
          </table:table-cell>
          <table:table-cell office:value-type="float" office:value="4.4175958654557803" table:style-name="ce38">
            <text:p>4.4175958654558</text:p>
          </table:table-cell>
          <table:table-cell office:value-type="float" office:value="0" table:style-name="ce37">
            <text:p>0</text:p>
          </table:table-cell>
          <table:table-cell office:value-type="float" office:value="7.1585055771797697" table:style-name="ce38">
            <text:p>7.1585055771798</text:p>
          </table:table-cell>
          <table:table-cell office:value-type="float" office:value="0" table:style-name="ce37">
            <text:p>0</text:p>
          </table:table-cell>
          <table:table-cell office:value-type="float" office:value="3.7558761212748499" table:style-name="ce38">
            <text:p>3.7558761212749</text:p>
          </table:table-cell>
          <table:table-cell office:value-type="float" office:value="0" table:style-name="ce37">
            <text:p>0</text:p>
          </table:table-cell>
          <table:table-cell office:value-type="float" office:value="6.9192771594390496" table:style-name="ce38">
            <text:p>6.9192771594391</text:p>
          </table:table-cell>
          <table:table-cell office:value-type="float" office:value="0" table:style-name="ce37">
            <text:p>0</text:p>
          </table:table-cell>
          <table:table-cell office:value-type="float" office:value="8.2401704830213305" table:style-name="ce38">
            <text:p>8.2401704830213</text:p>
          </table:table-cell>
          <table:table-cell office:value-type="float" office:value="0" table:style-name="ce37">
            <text:p>0</text:p>
          </table:table-cell>
          <table:table-cell table:number-columns-repeated="16328"/>
        </table:table-row>
        <table:table-row table:style-name="ro2">
          <table:table-cell office:value-type="string" table:style-name="ce1">
            <text:p>RW1</text:p>
          </table:table-cell>
          <table:table-cell office:value-type="string" table:style-name="ce1">
            <text:p>Southern Health NHS Foundation Trust</text:p>
          </table:table-cell>
          <table:table-cell office:value-type="float" office:value="5.9311085377257102" table:style-name="ce38">
            <text:p>5.9311085377257</text:p>
          </table:table-cell>
          <table:table-cell office:value-type="float" office:value="0" table:style-name="ce37">
            <text:p>0</text:p>
          </table:table-cell>
          <table:table-cell office:value-type="float" office:value="7.7255619187362399" table:style-name="ce38">
            <text:p>7.7255619187362</text:p>
          </table:table-cell>
          <table:table-cell office:value-type="float" office:value="1" table:style-name="ce37">
            <text:p>1</text:p>
          </table:table-cell>
          <table:table-cell office:value-type="float" office:value="7.0947659225597199" table:style-name="ce38">
            <text:p>7.0947659225597</text:p>
          </table:table-cell>
          <table:table-cell office:value-type="float" office:value="1" table:style-name="ce37">
            <text:p>1</text:p>
          </table:table-cell>
          <table:table-cell office:value-type="float" office:value="6.6801803724225799" table:style-name="ce38">
            <text:p>6.6801803724226</text:p>
          </table:table-cell>
          <table:table-cell office:value-type="float" office:value="0" table:style-name="ce37">
            <text:p>0</text:p>
          </table:table-cell>
          <table:table-cell office:value-type="float" office:value="7.84835013957683" table:style-name="ce38">
            <text:p>7.8483501395768</text:p>
          </table:table-cell>
          <table:table-cell office:value-type="float" office:value="0" table:style-name="ce37">
            <text:p>0</text:p>
          </table:table-cell>
          <table:table-cell office:value-type="float" office:value="9.7272725486029401" table:style-name="ce38">
            <text:p>9.7272725486029</text:p>
          </table:table-cell>
          <table:table-cell office:value-type="float" office:value="0" table:style-name="ce37">
            <text:p>0</text:p>
          </table:table-cell>
          <table:table-cell office:value-type="float" office:value="7.94843944828507" table:style-name="ce38">
            <text:p>7.9484394482851</text:p>
          </table:table-cell>
          <table:table-cell office:value-type="float" office:value="0" table:style-name="ce37">
            <text:p>0</text:p>
          </table:table-cell>
          <table:table-cell office:value-type="float" office:value="5.9125591739269501" table:style-name="ce38">
            <text:p>5.9125591739270</text:p>
          </table:table-cell>
          <table:table-cell office:value-type="float" office:value="0" table:style-name="ce37">
            <text:p>0</text:p>
          </table:table-cell>
          <table:table-cell office:value-type="float" office:value="7.42988697895857" table:style-name="ce38">
            <text:p>7.4298869789586</text:p>
          </table:table-cell>
          <table:table-cell office:value-type="float" office:value="0" table:style-name="ce37">
            <text:p>0</text:p>
          </table:table-cell>
          <table:table-cell office:value-type="float" office:value="7.2692301291271102" table:style-name="ce38">
            <text:p>7.2692301291271</text:p>
          </table:table-cell>
          <table:table-cell office:value-type="float" office:value="0" table:style-name="ce37">
            <text:p>0</text:p>
          </table:table-cell>
          <table:table-cell office:value-type="float" office:value="6.7886713293542202" table:style-name="ce38">
            <text:p>6.7886713293542</text:p>
          </table:table-cell>
          <table:table-cell office:value-type="float" office:value="0" table:style-name="ce37">
            <text:p>0</text:p>
          </table:table-cell>
          <table:table-cell office:value-type="float" office:value="7.5219509017422403" table:style-name="ce38">
            <text:p>7.5219509017422</text:p>
          </table:table-cell>
          <table:table-cell office:value-type="float" office:value="0" table:style-name="ce37">
            <text:p>0</text:p>
          </table:table-cell>
          <table:table-cell office:value-type="float" office:value="7.5313882917999004" table:style-name="ce38">
            <text:p>7.5313882917999</text:p>
          </table:table-cell>
          <table:table-cell office:value-type="float" office:value="0" table:style-name="ce37">
            <text:p>0</text:p>
          </table:table-cell>
          <table:table-cell office:value-type="float" office:value="6.5296413297667204" table:style-name="ce38">
            <text:p>6.5296413297667</text:p>
          </table:table-cell>
          <table:table-cell office:value-type="float" office:value="0" table:style-name="ce37">
            <text:p>0</text:p>
          </table:table-cell>
          <table:table-cell office:value-type="float" office:value="4.8722117093648896" table:style-name="ce38">
            <text:p>4.8722117093649</text:p>
          </table:table-cell>
          <table:table-cell office:value-type="float" office:value="0" table:style-name="ce37">
            <text:p>0</text:p>
          </table:table-cell>
          <table:table-cell office:value-type="float" office:value="7.0102867970455103" table:style-name="ce38">
            <text:p>7.0102867970455</text:p>
          </table:table-cell>
          <table:table-cell office:value-type="float" office:value="0" table:style-name="ce37">
            <text:p>0</text:p>
          </table:table-cell>
          <table:table-cell office:value-type="float" office:value="7.0293584049234799" table:style-name="ce38">
            <text:p>7.0293584049235</text:p>
          </table:table-cell>
          <table:table-cell office:value-type="float" office:value="0" table:style-name="ce37">
            <text:p>0</text:p>
          </table:table-cell>
          <table:table-cell office:value-type="float" office:value="7.1750839839165499" table:style-name="ce38">
            <text:p>7.1750839839166</text:p>
          </table:table-cell>
          <table:table-cell office:value-type="float" office:value="0" table:style-name="ce37">
            <text:p>0</text:p>
          </table:table-cell>
          <table:table-cell office:value-type="float" office:value="6.8786378214046797" table:style-name="ce38">
            <text:p>6.8786378214047</text:p>
          </table:table-cell>
          <table:table-cell office:value-type="float" office:value="0" table:style-name="ce37">
            <text:p>0</text:p>
          </table:table-cell>
          <table:table-cell office:value-type="float" office:value="4.0941644450286097" table:style-name="ce38">
            <text:p>4.0941644450286</text:p>
          </table:table-cell>
          <table:table-cell office:value-type="float" office:value="0" table:style-name="ce37">
            <text:p>0</text:p>
          </table:table-cell>
          <table:table-cell office:value-type="float" office:value="4.2483652814775201" table:style-name="ce38">
            <text:p>4.2483652814775</text:p>
          </table:table-cell>
          <table:table-cell office:value-type="float" office:value="0" table:style-name="ce37">
            <text:p>0</text:p>
          </table:table-cell>
          <table:table-cell office:value-type="float" office:value="2.79523805705105" table:style-name="ce38">
            <text:p>2.7952380570511</text:p>
          </table:table-cell>
          <table:table-cell office:value-type="float" office:value="0" table:style-name="ce37">
            <text:p>0</text:p>
          </table:table-cell>
          <table:table-cell office:value-type="float" office:value="3.2102572031059502" table:style-name="ce38">
            <text:p>3.2102572031060</text:p>
          </table:table-cell>
          <table:table-cell office:value-type="float" office:value="1" table:style-name="ce37">
            <text:p>1</text:p>
          </table:table-cell>
          <table:table-cell office:value-type="float" office:value="6.4985866571219502" table:style-name="ce38">
            <text:p>6.4985866571220</text:p>
          </table:table-cell>
          <table:table-cell office:value-type="float" office:value="0" table:style-name="ce37">
            <text:p>0</text:p>
          </table:table-cell>
          <table:table-cell office:value-type="float" office:value="3.1235932271042199" table:style-name="ce38">
            <text:p>3.1235932271042</text:p>
          </table:table-cell>
          <table:table-cell office:value-type="float" office:value="0" table:style-name="ce37">
            <text:p>0</text:p>
          </table:table-cell>
          <table:table-cell office:value-type="float" office:value="6.6781639302671403" table:style-name="ce38">
            <text:p>6.6781639302671</text:p>
          </table:table-cell>
          <table:table-cell office:value-type="float" office:value="0" table:style-name="ce37">
            <text:p>0</text:p>
          </table:table-cell>
          <table:table-cell office:value-type="float" office:value="8.4895903413423994" table:style-name="ce38">
            <text:p>8.4895903413424</text:p>
          </table:table-cell>
          <table:table-cell office:value-type="float" office:value="0" table:style-name="ce37">
            <text:p>0</text:p>
          </table:table-cell>
          <table:table-cell table:number-columns-repeated="16328"/>
        </table:table-row>
        <table:table-row table:style-name="ro2">
          <table:table-cell office:value-type="string" table:style-name="ce1">
            <text:p>RW4</text:p>
          </table:table-cell>
          <table:table-cell office:value-type="string" table:style-name="ce1">
            <text:p>Mersey Care NHS Foundation Trust</text:p>
          </table:table-cell>
          <table:table-cell office:value-type="float" office:value="6.59324528591514" table:style-name="ce38">
            <text:p>6.5932452859151</text:p>
          </table:table-cell>
          <table:table-cell office:value-type="float" office:value="0" table:style-name="ce37">
            <text:p>0</text:p>
          </table:table-cell>
          <table:table-cell office:value-type="float" office:value="8.5082557100911895" table:style-name="ce38">
            <text:p>8.5082557100912</text:p>
          </table:table-cell>
          <table:table-cell office:value-type="float" office:value="0" table:style-name="ce37">
            <text:p>0</text:p>
          </table:table-cell>
          <table:table-cell office:value-type="float" office:value="7.9450948986965502" table:style-name="ce38">
            <text:p>7.9450948986966</text:p>
          </table:table-cell>
          <table:table-cell office:value-type="float" office:value="0" table:style-name="ce37">
            <text:p>0</text:p>
          </table:table-cell>
          <table:table-cell office:value-type="float" office:value="7.5936132714588496" table:style-name="ce38">
            <text:p>7.5936132714589</text:p>
          </table:table-cell>
          <table:table-cell office:value-type="float" office:value="0" table:style-name="ce37">
            <text:p>0</text:p>
          </table:table-cell>
          <table:table-cell office:value-type="float" office:value="8.2983833170825605" table:style-name="ce38">
            <text:p>8.2983833170826</text:p>
          </table:table-cell>
          <table:table-cell office:value-type="float" office:value="0" table:style-name="ce37">
            <text:p>0</text:p>
          </table:table-cell>
          <table:table-cell office:value-type="float" office:value="9.7967646462934006" table:style-name="ce38">
            <text:p>9.7967646462934</text:p>
          </table:table-cell>
          <table:table-cell office:value-type="float" office:value="0" table:style-name="ce37">
            <text:p>0</text:p>
          </table:table-cell>
          <table:table-cell office:value-type="float" office:value="8.8948008402151508" table:style-name="ce38">
            <text:p>8.8948008402152</text:p>
          </table:table-cell>
          <table:table-cell office:value-type="float" office:value="0" table:style-name="ce37">
            <text:p>0</text:p>
          </table:table-cell>
          <table:table-cell office:value-type="float" office:value="6.5800611290953404" table:style-name="ce38">
            <text:p>6.5800611290953</text:p>
          </table:table-cell>
          <table:table-cell office:value-type="float" office:value="0" table:style-name="ce37">
            <text:p>0</text:p>
          </table:table-cell>
          <table:table-cell office:value-type="float" office:value="8.1949007609317608" table:style-name="ce38">
            <text:p>8.1949007609318</text:p>
          </table:table-cell>
          <table:table-cell office:value-type="float" office:value="0" table:style-name="ce37">
            <text:p>0</text:p>
          </table:table-cell>
          <table:table-cell office:value-type="float" office:value="7.93799557798219" table:style-name="ce38">
            <text:p>7.9379955779822</text:p>
          </table:table-cell>
          <table:table-cell office:value-type="float" office:value="0" table:style-name="ce37">
            <text:p>0</text:p>
          </table:table-cell>
          <table:table-cell office:value-type="float" office:value="8.6522935840953608" table:style-name="ce38">
            <text:p>8.6522935840954</text:p>
          </table:table-cell>
          <table:table-cell office:value-type="float" office:value="0" table:style-name="ce37">
            <text:p>0</text:p>
          </table:table-cell>
          <table:table-cell office:value-type="float" office:value="7.9951044935006701" table:style-name="ce38">
            <text:p>7.9951044935007</text:p>
          </table:table-cell>
          <table:table-cell office:value-type="float" office:value="0" table:style-name="ce37">
            <text:p>0</text:p>
          </table:table-cell>
          <table:table-cell office:value-type="float" office:value="8.0041567482629805" table:style-name="ce38">
            <text:p>8.0041567482630</text:p>
          </table:table-cell>
          <table:table-cell office:value-type="float" office:value="0" table:style-name="ce37">
            <text:p>0</text:p>
          </table:table-cell>
          <table:table-cell office:value-type="float" office:value="7.61952011432082" table:style-name="ce38">
            <text:p>7.6195201143208</text:p>
          </table:table-cell>
          <table:table-cell office:value-type="float" office:value="-1" table:style-name="ce37">
            <text:p>-1</text:p>
          </table:table-cell>
          <table:table-cell office:value-type="float" office:value="5.9777478811494298" table:style-name="ce38">
            <text:p>5.9777478811494</text:p>
          </table:table-cell>
          <table:table-cell office:value-type="float" office:value="0" table:style-name="ce37">
            <text:p>0</text:p>
          </table:table-cell>
          <table:table-cell office:value-type="float" office:value="7.3352216226211304" table:style-name="ce38">
            <text:p>7.3352216226211</text:p>
          </table:table-cell>
          <table:table-cell office:value-type="float" office:value="0" table:style-name="ce37">
            <text:p>0</text:p>
          </table:table-cell>
          <table:table-cell office:value-type="float" office:value="7.7648882747375199" table:style-name="ce38">
            <text:p>7.7648882747375</text:p>
          </table:table-cell>
          <table:table-cell office:value-type="float" office:value="0" table:style-name="ce37">
            <text:p>0</text:p>
          </table:table-cell>
          <table:table-cell office:value-type="float" office:value="8.5248914870149903" table:style-name="ce38">
            <text:p>8.5248914870150</text:p>
          </table:table-cell>
          <table:table-cell office:value-type="float" office:value="0" table:style-name="ce37">
            <text:p>0</text:p>
          </table:table-cell>
          <table:table-cell office:value-type="float" office:value="8.0211510073882906" table:style-name="ce38">
            <text:p>8.0211510073883</text:p>
          </table:table-cell>
          <table:table-cell office:value-type="float" office:value="0" table:style-name="ce37">
            <text:p>0</text:p>
          </table:table-cell>
          <table:table-cell office:value-type="float" office:value="6.1822346924108702" table:style-name="ce38">
            <text:p>6.1822346924109</text:p>
          </table:table-cell>
          <table:table-cell office:value-type="float" office:value="-1" table:style-name="ce37">
            <text:p>-1</text:p>
          </table:table-cell>
          <table:table-cell office:value-type="float" office:value="4.6421751061638297" table:style-name="ce38">
            <text:p>4.6421751061638</text:p>
          </table:table-cell>
          <table:table-cell office:value-type="float" office:value="0" table:style-name="ce37">
            <text:p>0</text:p>
          </table:table-cell>
          <table:table-cell office:value-type="float" office:value="4.79569188646109" table:style-name="ce38">
            <text:p>4.7956918864611</text:p>
          </table:table-cell>
          <table:table-cell office:value-type="float" office:value="0" table:style-name="ce37">
            <text:p>0</text:p>
          </table:table-cell>
          <table:table-cell office:value-type="float" office:value="5.2976264486529603" table:style-name="ce38">
            <text:p>5.2976264486530</text:p>
          </table:table-cell>
          <table:table-cell office:value-type="float" office:value="-1" table:style-name="ce37">
            <text:p>-1</text:p>
          </table:table-cell>
          <table:table-cell office:value-type="float" office:value="7.3605574486162197" table:style-name="ce38">
            <text:p>7.3605574486162</text:p>
          </table:table-cell>
          <table:table-cell office:value-type="float" office:value="0" table:style-name="ce37">
            <text:p>0</text:p>
          </table:table-cell>
          <table:table-cell office:value-type="float" office:value="4.5738918943761497" table:style-name="ce38">
            <text:p>4.5738918943762</text:p>
          </table:table-cell>
          <table:table-cell office:value-type="float" office:value="0" table:style-name="ce37">
            <text:p>0</text:p>
          </table:table-cell>
          <table:table-cell office:value-type="float" office:value="7.3412805046577798" table:style-name="ce38">
            <text:p>7.3412805046578</text:p>
          </table:table-cell>
          <table:table-cell office:value-type="float" office:value="0" table:style-name="ce37">
            <text:p>0</text:p>
          </table:table-cell>
          <table:table-cell office:value-type="float" office:value="8.7768537168636094" table:style-name="ce38">
            <text:p>8.7768537168636</text:p>
          </table:table-cell>
          <table:table-cell office:value-type="float" office:value="0" table:style-name="ce37">
            <text:p>0</text:p>
          </table:table-cell>
          <table:table-cell table:number-columns-repeated="16328"/>
        </table:table-row>
        <table:table-row table:style-name="ro2">
          <table:table-cell office:value-type="string" table:style-name="ce1">
            <text:p>RW5</text:p>
          </table:table-cell>
          <table:table-cell office:value-type="string" table:style-name="ce1">
            <text:p>Lancashire Care NHS Foundation Trust</text:p>
          </table:table-cell>
          <table:table-cell office:value-type="float" office:value="6.21753557656751" table:style-name="ce38">
            <text:p>6.2175355765675</text:p>
          </table:table-cell>
          <table:table-cell office:value-type="float" office:value="0" table:style-name="ce37">
            <text:p>0</text:p>
          </table:table-cell>
          <table:table-cell office:value-type="float" office:value="8.3119321170497003" table:style-name="ce38">
            <text:p>8.3119321170497</text:p>
          </table:table-cell>
          <table:table-cell office:value-type="float" office:value="0" table:style-name="ce37">
            <text:p>0</text:p>
          </table:table-cell>
          <table:table-cell office:value-type="float" office:value="7.8691447126462402" table:style-name="ce38">
            <text:p>7.8691447126462</text:p>
          </table:table-cell>
          <table:table-cell office:value-type="float" office:value="0" table:style-name="ce37">
            <text:p>0</text:p>
          </table:table-cell>
          <table:table-cell office:value-type="float" office:value="7.68121517197571" table:style-name="ce38">
            <text:p>7.6812151719757</text:p>
          </table:table-cell>
          <table:table-cell office:value-type="float" office:value="0" table:style-name="ce37">
            <text:p>0</text:p>
          </table:table-cell>
          <table:table-cell office:value-type="float" office:value="8.2933081429106998" table:style-name="ce38">
            <text:p>8.2933081429107</text:p>
          </table:table-cell>
          <table:table-cell office:value-type="float" office:value="0" table:style-name="ce37">
            <text:p>0</text:p>
          </table:table-cell>
          <table:table-cell office:value-type="float" office:value="9.6202907612224102" table:style-name="ce38">
            <text:p>9.6202907612224</text:p>
          </table:table-cell>
          <table:table-cell office:value-type="float" office:value="0" table:style-name="ce37">
            <text:p>0</text:p>
          </table:table-cell>
          <table:table-cell office:value-type="float" office:value="8.58920573227687" table:style-name="ce38">
            <text:p>8.5892057322769</text:p>
          </table:table-cell>
          <table:table-cell office:value-type="float" office:value="0" table:style-name="ce37">
            <text:p>0</text:p>
          </table:table-cell>
          <table:table-cell office:value-type="float" office:value="6.1971346568709098" table:style-name="ce38">
            <text:p>6.1971346568709</text:p>
          </table:table-cell>
          <table:table-cell office:value-type="float" office:value="0" table:style-name="ce37">
            <text:p>0</text:p>
          </table:table-cell>
          <table:table-cell office:value-type="float" office:value="7.67882475944596" table:style-name="ce38">
            <text:p>7.6788247594460</text:p>
          </table:table-cell>
          <table:table-cell office:value-type="float" office:value="0" table:style-name="ce37">
            <text:p>0</text:p>
          </table:table-cell>
          <table:table-cell office:value-type="float" office:value="7.8840325878258497" table:style-name="ce38">
            <text:p>7.8840325878259</text:p>
          </table:table-cell>
          <table:table-cell office:value-type="float" office:value="0" table:style-name="ce37">
            <text:p>0</text:p>
          </table:table-cell>
          <table:table-cell office:value-type="float" office:value="7.6179337562991396" table:style-name="ce38">
            <text:p>7.6179337562991</text:p>
          </table:table-cell>
          <table:table-cell office:value-type="float" office:value="0" table:style-name="ce37">
            <text:p>0</text:p>
          </table:table-cell>
          <table:table-cell office:value-type="float" office:value="7.9054484382180403" table:style-name="ce38">
            <text:p>7.9054484382180</text:p>
          </table:table-cell>
          <table:table-cell office:value-type="float" office:value="0" table:style-name="ce37">
            <text:p>0</text:p>
          </table:table-cell>
          <table:table-cell office:value-type="float" office:value="7.7186577791711199" table:style-name="ce38">
            <text:p>7.7186577791711</text:p>
          </table:table-cell>
          <table:table-cell office:value-type="float" office:value="0" table:style-name="ce37">
            <text:p>0</text:p>
          </table:table-cell>
          <table:table-cell office:value-type="float" office:value="7.7629414191902901" table:style-name="ce38">
            <text:p>7.7629414191903</text:p>
          </table:table-cell>
          <table:table-cell office:value-type="float" office:value="-1" table:style-name="ce37">
            <text:p>-1</text:p>
          </table:table-cell>
          <table:table-cell office:value-type="float" office:value="6.2718689349488699" table:style-name="ce38">
            <text:p>6.2718689349489</text:p>
          </table:table-cell>
          <table:table-cell office:value-type="float" office:value="0" table:style-name="ce37">
            <text:p>0</text:p>
          </table:table-cell>
          <table:table-cell office:value-type="float" office:value="7.1950805806944" table:style-name="ce38">
            <text:p>7.1950805806944</text:p>
          </table:table-cell>
          <table:table-cell office:value-type="float" office:value="0" table:style-name="ce37">
            <text:p>0</text:p>
          </table:table-cell>
          <table:table-cell office:value-type="float" office:value="6.8669671335890099" table:style-name="ce38">
            <text:p>6.8669671335890</text:p>
          </table:table-cell>
          <table:table-cell office:value-type="float" office:value="0" table:style-name="ce37">
            <text:p>0</text:p>
          </table:table-cell>
          <table:table-cell office:value-type="float" office:value="8.2033513312322892" table:style-name="ce38">
            <text:p>8.2033513312323</text:p>
          </table:table-cell>
          <table:table-cell office:value-type="float" office:value="0" table:style-name="ce37">
            <text:p>0</text:p>
          </table:table-cell>
          <table:table-cell office:value-type="float" office:value="7.69057333030457" table:style-name="ce38">
            <text:p>7.6905733303046</text:p>
          </table:table-cell>
          <table:table-cell office:value-type="float" office:value="0" table:style-name="ce37">
            <text:p>0</text:p>
          </table:table-cell>
          <table:table-cell office:value-type="float" office:value="5.4002517816616296" table:style-name="ce38">
            <text:p>5.4002517816616</text:p>
          </table:table-cell>
          <table:table-cell office:value-type="float" office:value="0" table:style-name="ce37">
            <text:p>0</text:p>
          </table:table-cell>
          <table:table-cell office:value-type="float" office:value="5.1774050006985899" table:style-name="ce38">
            <text:p>5.1774050006986</text:p>
          </table:table-cell>
          <table:table-cell office:value-type="float" office:value="0" table:style-name="ce37">
            <text:p>0</text:p>
          </table:table-cell>
          <table:table-cell office:value-type="float" office:value="4.0217775169420102" table:style-name="ce38">
            <text:p>4.0217775169420</text:p>
          </table:table-cell>
          <table:table-cell office:value-type="float" office:value="0" table:style-name="ce37">
            <text:p>0</text:p>
          </table:table-cell>
          <table:table-cell office:value-type="float" office:value="4.46239310235819" table:style-name="ce38">
            <text:p>4.4623931023582</text:p>
          </table:table-cell>
          <table:table-cell office:value-type="float" office:value="0" table:style-name="ce37">
            <text:p>0</text:p>
          </table:table-cell>
          <table:table-cell office:value-type="float" office:value="7.30651877691745" table:style-name="ce38">
            <text:p>7.3065187769175</text:p>
          </table:table-cell>
          <table:table-cell office:value-type="float" office:value="0" table:style-name="ce37">
            <text:p>0</text:p>
          </table:table-cell>
          <table:table-cell office:value-type="float" office:value="4.1292317278240196" table:style-name="ce38">
            <text:p>4.1292317278240</text:p>
          </table:table-cell>
          <table:table-cell office:value-type="float" office:value="0" table:style-name="ce37">
            <text:p>0</text:p>
          </table:table-cell>
          <table:table-cell office:value-type="float" office:value="7.2080779528885497" table:style-name="ce38">
            <text:p>7.2080779528886</text:p>
          </table:table-cell>
          <table:table-cell office:value-type="float" office:value="0" table:style-name="ce37">
            <text:p>0</text:p>
          </table:table-cell>
          <table:table-cell office:value-type="float" office:value="8.4844953296582304" table:style-name="ce38">
            <text:p>8.4844953296582</text:p>
          </table:table-cell>
          <table:table-cell office:value-type="float" office:value="0" table:style-name="ce37">
            <text:p>0</text:p>
          </table:table-cell>
          <table:table-cell table:number-columns-repeated="16328"/>
        </table:table-row>
        <table:table-row table:style-name="ro2">
          <table:table-cell office:value-type="string" table:style-name="ce1">
            <text:p>RWK</text:p>
          </table:table-cell>
          <table:table-cell office:value-type="string" table:style-name="ce1">
            <text:p>East London NHS Foundation Trust</text:p>
          </table:table-cell>
          <table:table-cell office:value-type="float" office:value="6.7217436763670602" table:style-name="ce38">
            <text:p>6.7217436763671</text:p>
          </table:table-cell>
          <table:table-cell office:value-type="float" office:value="0" table:style-name="ce37">
            <text:p>0</text:p>
          </table:table-cell>
          <table:table-cell office:value-type="float" office:value="8.2122446170427494" table:style-name="ce38">
            <text:p>8.2122446170428</text:p>
          </table:table-cell>
          <table:table-cell office:value-type="float" office:value="0" table:style-name="ce37">
            <text:p>0</text:p>
          </table:table-cell>
          <table:table-cell office:value-type="float" office:value="7.4207263903047496" table:style-name="ce38">
            <text:p>7.4207263903048</text:p>
          </table:table-cell>
          <table:table-cell office:value-type="float" office:value="0" table:style-name="ce37">
            <text:p>0</text:p>
          </table:table-cell>
          <table:table-cell office:value-type="float" office:value="7.1893037540997904" table:style-name="ce38">
            <text:p>7.1893037540998</text:p>
          </table:table-cell>
          <table:table-cell office:value-type="float" office:value="0" table:style-name="ce37">
            <text:p>0</text:p>
          </table:table-cell>
          <table:table-cell office:value-type="float" office:value="8.1443413617298503" table:style-name="ce38">
            <text:p>8.1443413617299</text:p>
          </table:table-cell>
          <table:table-cell office:value-type="float" office:value="0" table:style-name="ce37">
            <text:p>0</text:p>
          </table:table-cell>
          <table:table-cell office:value-type="float" office:value="9.5748208674435507" table:style-name="ce38">
            <text:p>9.5748208674436</text:p>
          </table:table-cell>
          <table:table-cell office:value-type="float" office:value="0" table:style-name="ce37">
            <text:p>0</text:p>
          </table:table-cell>
          <table:table-cell office:value-type="float" office:value="8.2327445003276605" table:style-name="ce38">
            <text:p>8.2327445003277</text:p>
          </table:table-cell>
          <table:table-cell office:value-type="float" office:value="0" table:style-name="ce37">
            <text:p>0</text:p>
          </table:table-cell>
          <table:table-cell office:value-type="float" office:value="6.51569495438752" table:style-name="ce38">
            <text:p>6.5156949543875</text:p>
          </table:table-cell>
          <table:table-cell office:value-type="float" office:value="0" table:style-name="ce37">
            <text:p>0</text:p>
          </table:table-cell>
          <table:table-cell office:value-type="float" office:value="7.6094576928812199" table:style-name="ce38">
            <text:p>7.6094576928812</text:p>
          </table:table-cell>
          <table:table-cell office:value-type="float" office:value="0" table:style-name="ce37">
            <text:p>0</text:p>
          </table:table-cell>
          <table:table-cell office:value-type="float" office:value="7.60651601727431" table:style-name="ce38">
            <text:p>7.6065160172743</text:p>
          </table:table-cell>
          <table:table-cell office:value-type="float" office:value="0" table:style-name="ce37">
            <text:p>0</text:p>
          </table:table-cell>
          <table:table-cell office:value-type="float" office:value="7.7357090670977504" table:style-name="ce38">
            <text:p>7.7357090670978</text:p>
          </table:table-cell>
          <table:table-cell office:value-type="float" office:value="0" table:style-name="ce37">
            <text:p>0</text:p>
          </table:table-cell>
          <table:table-cell office:value-type="float" office:value="7.5849347261256703" table:style-name="ce38">
            <text:p>7.5849347261257</text:p>
          </table:table-cell>
          <table:table-cell office:value-type="float" office:value="0" table:style-name="ce37">
            <text:p>0</text:p>
          </table:table-cell>
          <table:table-cell office:value-type="float" office:value="7.8950125521047498" table:style-name="ce38">
            <text:p>7.8950125521048</text:p>
          </table:table-cell>
          <table:table-cell office:value-type="float" office:value="0" table:style-name="ce37">
            <text:p>0</text:p>
          </table:table-cell>
          <table:table-cell office:value-type="float" office:value="6.3426380787816301" table:style-name="ce38">
            <text:p>6.3426380787816</text:p>
          </table:table-cell>
          <table:table-cell office:value-type="float" office:value="0" table:style-name="ce37">
            <text:p>0</text:p>
          </table:table-cell>
          <table:table-cell office:value-type="float" office:value="7.4017677158741604" table:style-name="ce38">
            <text:p>7.4017677158742</text:p>
          </table:table-cell>
          <table:table-cell office:value-type="float" office:value="0" table:style-name="ce37">
            <text:p>0</text:p>
          </table:table-cell>
          <table:table-cell office:value-type="float" office:value="6.9381192059411898" table:style-name="ce38">
            <text:p>6.9381192059412</text:p>
          </table:table-cell>
          <table:table-cell office:value-type="float" office:value="0" table:style-name="ce37">
            <text:p>0</text:p>
          </table:table-cell>
          <table:table-cell office:value-type="float" office:value="7.48975305623427" table:style-name="ce38">
            <text:p>7.4897530562343</text:p>
          </table:table-cell>
          <table:table-cell office:value-type="float" office:value="0" table:style-name="ce37">
            <text:p>0</text:p>
          </table:table-cell>
          <table:table-cell office:value-type="float" office:value="8.4860573347744594" table:style-name="ce38">
            <text:p>8.4860573347745</text:p>
          </table:table-cell>
          <table:table-cell office:value-type="float" office:value="0" table:style-name="ce37">
            <text:p>0</text:p>
          </table:table-cell>
          <table:table-cell office:value-type="float" office:value="7.1849872939106101" table:style-name="ce38">
            <text:p>7.1849872939106</text:p>
          </table:table-cell>
          <table:table-cell office:value-type="float" office:value="0" table:style-name="ce37">
            <text:p>0</text:p>
          </table:table-cell>
          <table:table-cell office:value-type="float" office:value="5.4450670217983097" table:style-name="ce38">
            <text:p>5.4450670217983</text:p>
          </table:table-cell>
          <table:table-cell office:value-type="float" office:value="0" table:style-name="ce37">
            <text:p>0</text:p>
          </table:table-cell>
          <table:table-cell office:value-type="float" office:value="4.8845676838158703" table:style-name="ce38">
            <text:p>4.8845676838159</text:p>
          </table:table-cell>
          <table:table-cell office:value-type="float" office:value="0" table:style-name="ce37">
            <text:p>0</text:p>
          </table:table-cell>
          <table:table-cell office:value-type="float" office:value="5.9882112454034901" table:style-name="ce38">
            <text:p>5.9882112454035</text:p>
          </table:table-cell>
          <table:table-cell office:value-type="float" office:value="-1" table:style-name="ce37">
            <text:p>-1</text:p>
          </table:table-cell>
          <table:table-cell office:value-type="float" office:value="5.3444370256163003" table:style-name="ce38">
            <text:p>5.3444370256163</text:p>
          </table:table-cell>
          <table:table-cell office:value-type="float" office:value="0" table:style-name="ce37">
            <text:p>0</text:p>
          </table:table-cell>
          <table:table-cell office:value-type="float" office:value="6.3443000780755003" table:style-name="ce38">
            <text:p>6.3443000780755</text:p>
          </table:table-cell>
          <table:table-cell office:value-type="float" office:value="0" table:style-name="ce37">
            <text:p>0</text:p>
          </table:table-cell>
          <table:table-cell office:value-type="float" office:value="4.3832834808970302" table:style-name="ce38">
            <text:p>4.3832834808970</text:p>
          </table:table-cell>
          <table:table-cell office:value-type="float" office:value="0" table:style-name="ce37">
            <text:p>0</text:p>
          </table:table-cell>
          <table:table-cell office:value-type="float" office:value="6.8240056990938198" table:style-name="ce38">
            <text:p>6.8240056990938</text:p>
          </table:table-cell>
          <table:table-cell office:value-type="float" office:value="0" table:style-name="ce37">
            <text:p>0</text:p>
          </table:table-cell>
          <table:table-cell office:value-type="float" office:value="7.9803474796076097" table:style-name="ce38">
            <text:p>7.9803474796076</text:p>
          </table:table-cell>
          <table:table-cell office:value-type="float" office:value="0" table:style-name="ce37">
            <text:p>0</text:p>
          </table:table-cell>
          <table:table-cell table:number-columns-repeated="16328"/>
        </table:table-row>
        <table:table-row table:style-name="ro2">
          <table:table-cell office:value-type="string" table:style-name="ce1">
            <text:p>RWN</text:p>
          </table:table-cell>
          <table:table-cell office:value-type="string" table:style-name="ce1">
            <text:p>South Essex Partnership University NHS Foundation Trust</text:p>
          </table:table-cell>
          <table:table-cell office:value-type="float" office:value="6.3571441296855102" table:style-name="ce38">
            <text:p>6.3571441296855</text:p>
          </table:table-cell>
          <table:table-cell office:value-type="float" office:value="0" table:style-name="ce37">
            <text:p>0</text:p>
          </table:table-cell>
          <table:table-cell office:value-type="float" office:value="8.0108120211521392" table:style-name="ce38">
            <text:p>8.0108120211521</text:p>
          </table:table-cell>
          <table:table-cell office:value-type="float" office:value="0" table:style-name="ce37">
            <text:p>0</text:p>
          </table:table-cell>
          <table:table-cell office:value-type="float" office:value="7.4091961487689604" table:style-name="ce38">
            <text:p>7.4091961487690</text:p>
          </table:table-cell>
          <table:table-cell office:value-type="float" office:value="0" table:style-name="ce37">
            <text:p>0</text:p>
          </table:table-cell>
          <table:table-cell office:value-type="float" office:value="6.8127537049294897" table:style-name="ce38">
            <text:p>6.8127537049295</text:p>
          </table:table-cell>
          <table:table-cell office:value-type="float" office:value="0" table:style-name="ce37">
            <text:p>0</text:p>
          </table:table-cell>
          <table:table-cell office:value-type="float" office:value="7.1205204609016803" table:style-name="ce38">
            <text:p>7.1205204609017</text:p>
          </table:table-cell>
          <table:table-cell office:value-type="float" office:value="0" table:style-name="ce37">
            <text:p>0</text:p>
          </table:table-cell>
          <table:table-cell office:value-type="float" office:value="9.7179286858024305" table:style-name="ce38">
            <text:p>9.7179286858024</text:p>
          </table:table-cell>
          <table:table-cell office:value-type="float" office:value="0" table:style-name="ce37">
            <text:p>0</text:p>
          </table:table-cell>
          <table:table-cell office:value-type="float" office:value="8.3960496844975694" table:style-name="ce38">
            <text:p>8.3960496844976</text:p>
          </table:table-cell>
          <table:table-cell office:value-type="float" office:value="0" table:style-name="ce37">
            <text:p>0</text:p>
          </table:table-cell>
          <table:table-cell office:value-type="float" office:value="5.9567645962024098" table:style-name="ce38">
            <text:p>5.9567645962024</text:p>
          </table:table-cell>
          <table:table-cell office:value-type="float" office:value="0" table:style-name="ce37">
            <text:p>0</text:p>
          </table:table-cell>
          <table:table-cell office:value-type="float" office:value="7.3522262684522204" table:style-name="ce38">
            <text:p>7.3522262684522</text:p>
          </table:table-cell>
          <table:table-cell office:value-type="float" office:value="0" table:style-name="ce37">
            <text:p>0</text:p>
          </table:table-cell>
          <table:table-cell office:value-type="float" office:value="7.5147606981193498" table:style-name="ce38">
            <text:p>7.5147606981194</text:p>
          </table:table-cell>
          <table:table-cell office:value-type="float" office:value="0" table:style-name="ce37">
            <text:p>0</text:p>
          </table:table-cell>
          <table:table-cell office:value-type="float" office:value="7.4555800464609696" table:style-name="ce38">
            <text:p>7.4555800464610</text:p>
          </table:table-cell>
          <table:table-cell office:value-type="float" office:value="0" table:style-name="ce37">
            <text:p>0</text:p>
          </table:table-cell>
          <table:table-cell office:value-type="float" office:value="7.4884346837887801" table:style-name="ce38">
            <text:p>7.4884346837888</text:p>
          </table:table-cell>
          <table:table-cell office:value-type="float" office:value="0" table:style-name="ce37">
            <text:p>0</text:p>
          </table:table-cell>
          <table:table-cell office:value-type="float" office:value="7.7081568680368804" table:style-name="ce38">
            <text:p>7.7081568680369</text:p>
          </table:table-cell>
          <table:table-cell office:value-type="float" office:value="0" table:style-name="ce37">
            <text:p>0</text:p>
          </table:table-cell>
          <table:table-cell office:value-type="float" office:value="6.8706369219002896" table:style-name="ce38">
            <text:p>6.8706369219003</text:p>
          </table:table-cell>
          <table:table-cell office:value-type="float" office:value="0" table:style-name="ce37">
            <text:p>0</text:p>
          </table:table-cell>
          <table:table-cell office:value-type="float" office:value="5.7501722369423804" table:style-name="ce38">
            <text:p>5.7501722369424</text:p>
          </table:table-cell>
          <table:table-cell office:value-type="float" office:value="0" table:style-name="ce37">
            <text:p>0</text:p>
          </table:table-cell>
          <table:table-cell office:value-type="float" office:value="7.0986744224051597" table:style-name="ce38">
            <text:p>7.0986744224052</text:p>
          </table:table-cell>
          <table:table-cell office:value-type="float" office:value="0" table:style-name="ce37">
            <text:p>0</text:p>
          </table:table-cell>
          <table:table-cell office:value-type="float" office:value="7.3438754891207303" table:style-name="ce38">
            <text:p>7.3438754891207</text:p>
          </table:table-cell>
          <table:table-cell office:value-type="float" office:value="-1" table:style-name="ce37">
            <text:p>-1</text:p>
          </table:table-cell>
          <table:table-cell office:value-type="float" office:value="8.0301681481736296" table:style-name="ce38">
            <text:p>8.0301681481736</text:p>
          </table:table-cell>
          <table:table-cell office:value-type="float" office:value="0" table:style-name="ce37">
            <text:p>0</text:p>
          </table:table-cell>
          <table:table-cell office:value-type="float" office:value="7.0953941539283099" table:style-name="ce38">
            <text:p>7.0953941539283</text:p>
          </table:table-cell>
          <table:table-cell office:value-type="float" office:value="0" table:style-name="ce37">
            <text:p>0</text:p>
          </table:table-cell>
          <table:table-cell office:value-type="float" office:value="5.2308418927043601" table:style-name="ce38">
            <text:p>5.2308418927044</text:p>
          </table:table-cell>
          <table:table-cell office:value-type="float" office:value="0" table:style-name="ce37">
            <text:p>0</text:p>
          </table:table-cell>
          <table:table-cell office:value-type="float" office:value="4.2089459993791296" table:style-name="ce38">
            <text:p>4.2089459993791</text:p>
          </table:table-cell>
          <table:table-cell office:value-type="float" office:value="0" table:style-name="ce37">
            <text:p>0</text:p>
          </table:table-cell>
          <table:table-cell office:value-type="float" office:value="4.8770938404561797" table:style-name="ce38">
            <text:p>4.8770938404562</text:p>
          </table:table-cell>
          <table:table-cell office:value-type="float" office:value="0" table:style-name="ce37">
            <text:p>0</text:p>
          </table:table-cell>
          <table:table-cell office:value-type="float" office:value="5.3914182260055101" table:style-name="ce38">
            <text:p>5.3914182260055</text:p>
          </table:table-cell>
          <table:table-cell office:value-type="float" office:value="0" table:style-name="ce37">
            <text:p>0</text:p>
          </table:table-cell>
          <table:table-cell office:value-type="float" office:value="7.0935458749633202" table:style-name="ce38">
            <text:p>7.0935458749633</text:p>
          </table:table-cell>
          <table:table-cell office:value-type="float" office:value="0" table:style-name="ce37">
            <text:p>0</text:p>
          </table:table-cell>
          <table:table-cell office:value-type="float" office:value="4.3386941859932104" table:style-name="ce38">
            <text:p>4.3386941859932</text:p>
          </table:table-cell>
          <table:table-cell office:value-type="float" office:value="-1" table:style-name="ce37">
            <text:p>-1</text:p>
          </table:table-cell>
          <table:table-cell office:value-type="float" office:value="6.9568660797468302" table:style-name="ce38">
            <text:p>6.9568660797468</text:p>
          </table:table-cell>
          <table:table-cell office:value-type="float" office:value="0" table:style-name="ce37">
            <text:p>0</text:p>
          </table:table-cell>
          <table:table-cell office:value-type="float" office:value="8.3857333586764202" table:style-name="ce38">
            <text:p>8.3857333586764</text:p>
          </table:table-cell>
          <table:table-cell office:value-type="float" office:value="0" table:style-name="ce37">
            <text:p>0</text:p>
          </table:table-cell>
          <table:table-cell table:number-columns-repeated="16328"/>
        </table:table-row>
        <table:table-row table:style-name="ro2">
          <table:table-cell office:value-type="string" table:style-name="ce1">
            <text:p>RWR</text:p>
          </table:table-cell>
          <table:table-cell office:value-type="string" table:style-name="ce1">
            <text:p>Hertfordshire Partnership University NHS Foundation Trust</text:p>
          </table:table-cell>
          <table:table-cell table:number-columns-repeated="54" table:style-name="ce47"/>
          <table:table-cell table:number-columns-repeated="16328"/>
        </table:table-row>
        <table:table-row table:style-name="ro2">
          <table:table-cell office:value-type="string" table:style-name="ce1">
            <text:p>RWV</text:p>
          </table:table-cell>
          <table:table-cell office:value-type="string" table:style-name="ce1">
            <text:p>Devon Partnership NHS Trust</text:p>
          </table:table-cell>
          <table:table-cell office:value-type="float" office:value="5.7265936807658502" table:style-name="ce38">
            <text:p>5.7265936807659</text:p>
          </table:table-cell>
          <table:table-cell office:value-type="float" office:value="0" table:style-name="ce37">
            <text:p>0</text:p>
          </table:table-cell>
          <table:table-cell office:value-type="float" office:value="8.0273775391849096" table:style-name="ce38">
            <text:p>8.0273775391849</text:p>
          </table:table-cell>
          <table:table-cell office:value-type="float" office:value="0" table:style-name="ce37">
            <text:p>0</text:p>
          </table:table-cell>
          <table:table-cell office:value-type="float" office:value="7.4162482426623297" table:style-name="ce38">
            <text:p>7.4162482426623</text:p>
          </table:table-cell>
          <table:table-cell office:value-type="float" office:value="0" table:style-name="ce37">
            <text:p>0</text:p>
          </table:table-cell>
          <table:table-cell office:value-type="float" office:value="6.5060357216795301" table:style-name="ce38">
            <text:p>6.5060357216795</text:p>
          </table:table-cell>
          <table:table-cell office:value-type="float" office:value="0" table:style-name="ce37">
            <text:p>0</text:p>
          </table:table-cell>
          <table:table-cell office:value-type="float" office:value="7.4072682179095004" table:style-name="ce38">
            <text:p>7.4072682179095</text:p>
          </table:table-cell>
          <table:table-cell office:value-type="float" office:value="0" table:style-name="ce37">
            <text:p>0</text:p>
          </table:table-cell>
          <table:table-cell office:value-type="float" office:value="9.6558883479259698" table:style-name="ce38">
            <text:p>9.6558883479260</text:p>
          </table:table-cell>
          <table:table-cell office:value-type="float" office:value="0" table:style-name="ce37">
            <text:p>0</text:p>
          </table:table-cell>
          <table:table-cell office:value-type="float" office:value="8.1201993084090507" table:style-name="ce38">
            <text:p>8.1201993084091</text:p>
          </table:table-cell>
          <table:table-cell office:value-type="float" office:value="0" table:style-name="ce37">
            <text:p>0</text:p>
          </table:table-cell>
          <table:table-cell office:value-type="float" office:value="5.1066996567594298" table:style-name="ce38">
            <text:p>5.1066996567594</text:p>
          </table:table-cell>
          <table:table-cell office:value-type="float" office:value="0" table:style-name="ce37">
            <text:p>0</text:p>
          </table:table-cell>
          <table:table-cell office:value-type="float" office:value="7.3176446391247802" table:style-name="ce38">
            <text:p>7.3176446391248</text:p>
          </table:table-cell>
          <table:table-cell office:value-type="float" office:value="0" table:style-name="ce37">
            <text:p>0</text:p>
          </table:table-cell>
          <table:table-cell office:value-type="float" office:value="7.6811679717114902" table:style-name="ce38">
            <text:p>7.6811679717115</text:p>
          </table:table-cell>
          <table:table-cell office:value-type="float" office:value="0" table:style-name="ce37">
            <text:p>0</text:p>
          </table:table-cell>
          <table:table-cell office:value-type="float" office:value="6.8061237984428997" table:style-name="ce38">
            <text:p>6.8061237984429</text:p>
          </table:table-cell>
          <table:table-cell office:value-type="float" office:value="0" table:style-name="ce37">
            <text:p>0</text:p>
          </table:table-cell>
          <table:table-cell office:value-type="float" office:value="7.7496606810278301" table:style-name="ce38">
            <text:p>7.7496606810278</text:p>
          </table:table-cell>
          <table:table-cell office:value-type="float" office:value="0" table:style-name="ce37">
            <text:p>0</text:p>
          </table:table-cell>
          <table:table-cell office:value-type="float" office:value="7.5960680332266" table:style-name="ce38">
            <text:p>7.5960680332266</text:p>
          </table:table-cell>
          <table:table-cell office:value-type="float" office:value="0" table:style-name="ce37">
            <text:p>0</text:p>
          </table:table-cell>
          <table:table-cell office:value-type="float" office:value="6.1924433669153096" table:style-name="ce38">
            <text:p>6.1924433669153</text:p>
          </table:table-cell>
          <table:table-cell office:value-type="float" office:value="0" table:style-name="ce37">
            <text:p>0</text:p>
          </table:table-cell>
          <table:table-cell office:value-type="float" office:value="5.7451543478117397" table:style-name="ce38">
            <text:p>5.7451543478117</text:p>
          </table:table-cell>
          <table:table-cell office:value-type="float" office:value="0" table:style-name="ce37">
            <text:p>0</text:p>
          </table:table-cell>
          <table:table-cell office:value-type="float" office:value="6.6362812825859896" table:style-name="ce38">
            <text:p>6.6362812825860</text:p>
          </table:table-cell>
          <table:table-cell office:value-type="float" office:value="0" table:style-name="ce37">
            <text:p>0</text:p>
          </table:table-cell>
          <table:table-cell office:value-type="float" office:value="7.44435511129182" table:style-name="ce38">
            <text:p>7.4443551112918</text:p>
          </table:table-cell>
          <table:table-cell office:value-type="float" office:value="0" table:style-name="ce37">
            <text:p>0</text:p>
          </table:table-cell>
          <table:table-cell office:value-type="float" office:value="6.6820312053803903" table:style-name="ce38">
            <text:p>6.6820312053804</text:p>
          </table:table-cell>
          <table:table-cell office:value-type="float" office:value="0" table:style-name="ce37">
            <text:p>0</text:p>
          </table:table-cell>
          <table:table-cell office:value-type="float" office:value="7.43931998080176" table:style-name="ce38">
            <text:p>7.4393199808018</text:p>
          </table:table-cell>
          <table:table-cell office:value-type="float" office:value="0" table:style-name="ce37">
            <text:p>0</text:p>
          </table:table-cell>
          <table:table-cell office:value-type="float" office:value="4.69363796287921" table:style-name="ce38">
            <text:p>4.6936379628792</text:p>
          </table:table-cell>
          <table:table-cell office:value-type="float" office:value="0" table:style-name="ce37">
            <text:p>0</text:p>
          </table:table-cell>
          <table:table-cell office:value-type="float" office:value="3.91487141458517" table:style-name="ce38">
            <text:p>3.9148714145852</text:p>
          </table:table-cell>
          <table:table-cell office:value-type="float" office:value="0" table:style-name="ce37">
            <text:p>0</text:p>
          </table:table-cell>
          <table:table-cell office:value-type="float" office:value="3.3648493383220499" table:style-name="ce38">
            <text:p>3.3648493383221</text:p>
          </table:table-cell>
          <table:table-cell office:value-type="float" office:value="1" table:style-name="ce37">
            <text:p>1</text:p>
          </table:table-cell>
          <table:table-cell office:value-type="float" office:value="4.1272399450246304" table:style-name="ce38">
            <text:p>4.1272399450246</text:p>
          </table:table-cell>
          <table:table-cell office:value-type="float" office:value="0" table:style-name="ce37">
            <text:p>0</text:p>
          </table:table-cell>
          <table:table-cell office:value-type="float" office:value="6.3364189932717796" table:style-name="ce38">
            <text:p>6.3364189932718</text:p>
          </table:table-cell>
          <table:table-cell office:value-type="float" office:value="0" table:style-name="ce37">
            <text:p>0</text:p>
          </table:table-cell>
          <table:table-cell office:value-type="float" office:value="2.9036223779576602" table:style-name="ce38">
            <text:p>2.9036223779577</text:p>
          </table:table-cell>
          <table:table-cell office:value-type="float" office:value="0" table:style-name="ce37">
            <text:p>0</text:p>
          </table:table-cell>
          <table:table-cell office:value-type="float" office:value="6.6660591570415102" table:style-name="ce38">
            <text:p>6.6660591570415</text:p>
          </table:table-cell>
          <table:table-cell office:value-type="float" office:value="0" table:style-name="ce37">
            <text:p>0</text:p>
          </table:table-cell>
          <table:table-cell office:value-type="float" office:value="8.0817547890317005" table:style-name="ce38">
            <text:p>8.0817547890317</text:p>
          </table:table-cell>
          <table:table-cell office:value-type="float" office:value="0" table:style-name="ce37">
            <text:p>0</text:p>
          </table:table-cell>
          <table:table-cell table:number-columns-repeated="16328"/>
        </table:table-row>
        <table:table-row table:style-name="ro2">
          <table:table-cell office:value-type="string" table:style-name="ce1">
            <text:p>RWX</text:p>
          </table:table-cell>
          <table:table-cell office:value-type="string" table:style-name="ce1">
            <text:p>Berkshire Healthcare NHS Foundation Trust</text:p>
          </table:table-cell>
          <table:table-cell office:value-type="float" office:value="6.28181144652409" table:style-name="ce38">
            <text:p>6.2818114465241</text:p>
          </table:table-cell>
          <table:table-cell office:value-type="float" office:value="0" table:style-name="ce37">
            <text:p>0</text:p>
          </table:table-cell>
          <table:table-cell office:value-type="float" office:value="8.2762806385213707" table:style-name="ce38">
            <text:p>8.2762806385214</text:p>
          </table:table-cell>
          <table:table-cell office:value-type="float" office:value="0" table:style-name="ce37">
            <text:p>0</text:p>
          </table:table-cell>
          <table:table-cell office:value-type="float" office:value="7.3124971550937197" table:style-name="ce38">
            <text:p>7.3124971550937</text:p>
          </table:table-cell>
          <table:table-cell office:value-type="float" office:value="0" table:style-name="ce37">
            <text:p>0</text:p>
          </table:table-cell>
          <table:table-cell office:value-type="float" office:value="7.2222653326724497" table:style-name="ce38">
            <text:p>7.2222653326725</text:p>
          </table:table-cell>
          <table:table-cell office:value-type="float" office:value="0" table:style-name="ce37">
            <text:p>0</text:p>
          </table:table-cell>
          <table:table-cell office:value-type="float" office:value="7.6929327785666404" table:style-name="ce38">
            <text:p>7.6929327785666</text:p>
          </table:table-cell>
          <table:table-cell office:value-type="float" office:value="0" table:style-name="ce37">
            <text:p>0</text:p>
          </table:table-cell>
          <table:table-cell office:value-type="float" office:value="9.5368501309670197" table:style-name="ce38">
            <text:p>9.5368501309670</text:p>
          </table:table-cell>
          <table:table-cell office:value-type="float" office:value="0" table:style-name="ce37">
            <text:p>0</text:p>
          </table:table-cell>
          <table:table-cell office:value-type="float" office:value="8.1811994670607202" table:style-name="ce38">
            <text:p>8.1811994670607</text:p>
          </table:table-cell>
          <table:table-cell office:value-type="float" office:value="0" table:style-name="ce37">
            <text:p>0</text:p>
          </table:table-cell>
          <table:table-cell office:value-type="float" office:value="5.6648457578757299" table:style-name="ce38">
            <text:p>5.6648457578757</text:p>
          </table:table-cell>
          <table:table-cell office:value-type="float" office:value="0" table:style-name="ce37">
            <text:p>0</text:p>
          </table:table-cell>
          <table:table-cell office:value-type="float" office:value="7.5270397657499899" table:style-name="ce38">
            <text:p>7.5270397657500</text:p>
          </table:table-cell>
          <table:table-cell office:value-type="float" office:value="0" table:style-name="ce37">
            <text:p>0</text:p>
          </table:table-cell>
          <table:table-cell office:value-type="float" office:value="7.5202205868375804" table:style-name="ce38">
            <text:p>7.5202205868376</text:p>
          </table:table-cell>
          <table:table-cell office:value-type="float" office:value="0" table:style-name="ce37">
            <text:p>0</text:p>
          </table:table-cell>
          <table:table-cell office:value-type="float" office:value="7.0015038037492596" table:style-name="ce38">
            <text:p>7.0015038037493</text:p>
          </table:table-cell>
          <table:table-cell office:value-type="float" office:value="0" table:style-name="ce37">
            <text:p>0</text:p>
          </table:table-cell>
          <table:table-cell office:value-type="float" office:value="7.3634165121321997" table:style-name="ce38">
            <text:p>7.3634165121322</text:p>
          </table:table-cell>
          <table:table-cell office:value-type="float" office:value="0" table:style-name="ce37">
            <text:p>0</text:p>
          </table:table-cell>
          <table:table-cell office:value-type="float" office:value="7.5545124778354298" table:style-name="ce38">
            <text:p>7.5545124778354</text:p>
          </table:table-cell>
          <table:table-cell office:value-type="float" office:value="0" table:style-name="ce37">
            <text:p>0</text:p>
          </table:table-cell>
          <table:table-cell office:value-type="float" office:value="7.9725615119343001" table:style-name="ce38">
            <text:p>7.9725615119343</text:p>
          </table:table-cell>
          <table:table-cell office:value-type="float" office:value="0" table:style-name="ce37">
            <text:p>0</text:p>
          </table:table-cell>
          <table:table-cell office:value-type="float" office:value="5.4361457378298699" table:style-name="ce38">
            <text:p>5.4361457378299</text:p>
          </table:table-cell>
          <table:table-cell office:value-type="float" office:value="0" table:style-name="ce37">
            <text:p>0</text:p>
          </table:table-cell>
          <table:table-cell office:value-type="float" office:value="6.7733851535553997" table:style-name="ce38">
            <text:p>6.7733851535554</text:p>
          </table:table-cell>
          <table:table-cell office:value-type="float" office:value="0" table:style-name="ce37">
            <text:p>0</text:p>
          </table:table-cell>
          <table:table-cell office:value-type="float" office:value="6.9154647731464696" table:style-name="ce38">
            <text:p>6.9154647731465</text:p>
          </table:table-cell>
          <table:table-cell office:value-type="float" office:value="0" table:style-name="ce37">
            <text:p>0</text:p>
          </table:table-cell>
          <table:table-cell office:value-type="float" office:value="6.9126453524211504" table:style-name="ce38">
            <text:p>6.9126453524212</text:p>
          </table:table-cell>
          <table:table-cell office:value-type="float" office:value="0" table:style-name="ce37">
            <text:p>0</text:p>
          </table:table-cell>
          <table:table-cell office:value-type="float" office:value="6.5927321456870001" table:style-name="ce38">
            <text:p>6.5927321456870</text:p>
          </table:table-cell>
          <table:table-cell office:value-type="float" office:value="0" table:style-name="ce37">
            <text:p>0</text:p>
          </table:table-cell>
          <table:table-cell office:value-type="float" office:value="4.9371067717163504" table:style-name="ce38">
            <text:p>4.9371067717164</text:p>
          </table:table-cell>
          <table:table-cell office:value-type="float" office:value="0" table:style-name="ce37">
            <text:p>0</text:p>
          </table:table-cell>
          <table:table-cell office:value-type="float" office:value="3.8739954995257602" table:style-name="ce38">
            <text:p>3.8739954995258</text:p>
          </table:table-cell>
          <table:table-cell office:value-type="float" office:value="0" table:style-name="ce37">
            <text:p>0</text:p>
          </table:table-cell>
          <table:table-cell office:value-type="float" office:value="3.09828716579075" table:style-name="ce38">
            <text:p>3.0982871657908</text:p>
          </table:table-cell>
          <table:table-cell office:value-type="float" office:value="1" table:style-name="ce37">
            <text:p>1</text:p>
          </table:table-cell>
          <table:table-cell office:value-type="float" office:value="4.5063107967782701" table:style-name="ce38">
            <text:p>4.5063107967783</text:p>
          </table:table-cell>
          <table:table-cell office:value-type="float" office:value="0" table:style-name="ce37">
            <text:p>0</text:p>
          </table:table-cell>
          <table:table-cell office:value-type="float" office:value="6.48492666806189" table:style-name="ce38">
            <text:p>6.4849266680619</text:p>
          </table:table-cell>
          <table:table-cell office:value-type="float" office:value="0" table:style-name="ce37">
            <text:p>0</text:p>
          </table:table-cell>
          <table:table-cell office:value-type="float" office:value="3.93183661121732" table:style-name="ce38">
            <text:p>3.9318366112173</text:p>
          </table:table-cell>
          <table:table-cell office:value-type="float" office:value="0" table:style-name="ce37">
            <text:p>0</text:p>
          </table:table-cell>
          <table:table-cell office:value-type="float" office:value="6.8421299556569801" table:style-name="ce38">
            <text:p>6.8421299556570</text:p>
          </table:table-cell>
          <table:table-cell office:value-type="float" office:value="0" table:style-name="ce37">
            <text:p>0</text:p>
          </table:table-cell>
          <table:table-cell office:value-type="float" office:value="8.1372153214821203" table:style-name="ce38">
            <text:p>8.1372153214821</text:p>
          </table:table-cell>
          <table:table-cell office:value-type="float" office:value="0" table:style-name="ce37">
            <text:p>0</text:p>
          </table:table-cell>
          <table:table-cell table:number-columns-repeated="16328"/>
        </table:table-row>
        <table:table-row table:style-name="ro2">
          <table:table-cell office:value-type="string" table:style-name="ce1">
            <text:p>RX2</text:p>
          </table:table-cell>
          <table:table-cell office:value-type="string" table:style-name="ce1">
            <text:p>Sussex Partnership NHS Foundation Trust</text:p>
          </table:table-cell>
          <table:table-cell office:value-type="float" office:value="5.7887034923551299" table:style-name="ce38">
            <text:p>5.7887034923551</text:p>
          </table:table-cell>
          <table:table-cell office:value-type="float" office:value="0" table:style-name="ce37">
            <text:p>0</text:p>
          </table:table-cell>
          <table:table-cell office:value-type="float" office:value="7.7839739042536404" table:style-name="ce38">
            <text:p>7.7839739042536</text:p>
          </table:table-cell>
          <table:table-cell office:value-type="float" office:value="0" table:style-name="ce37">
            <text:p>0</text:p>
          </table:table-cell>
          <table:table-cell office:value-type="float" office:value="7.2490589418009304" table:style-name="ce38">
            <text:p>7.2490589418009</text:p>
          </table:table-cell>
          <table:table-cell office:value-type="float" office:value="0" table:style-name="ce37">
            <text:p>0</text:p>
          </table:table-cell>
          <table:table-cell office:value-type="float" office:value="6.4206857638465298" table:style-name="ce38">
            <text:p>6.4206857638465</text:p>
          </table:table-cell>
          <table:table-cell office:value-type="float" office:value="0" table:style-name="ce37">
            <text:p>0</text:p>
          </table:table-cell>
          <table:table-cell office:value-type="float" office:value="6.89001928131007" table:style-name="ce38">
            <text:p>6.8900192813101</text:p>
          </table:table-cell>
          <table:table-cell office:value-type="float" office:value="0" table:style-name="ce37">
            <text:p>0</text:p>
          </table:table-cell>
          <table:table-cell office:value-type="float" office:value="9.3848724267163508" table:style-name="ce38">
            <text:p>9.3848724267164</text:p>
          </table:table-cell>
          <table:table-cell office:value-type="float" office:value="0" table:style-name="ce37">
            <text:p>0</text:p>
          </table:table-cell>
          <table:table-cell office:value-type="float" office:value="8.5394607388002903" table:style-name="ce38">
            <text:p>8.5394607388003</text:p>
          </table:table-cell>
          <table:table-cell office:value-type="float" office:value="0" table:style-name="ce37">
            <text:p>0</text:p>
          </table:table-cell>
          <table:table-cell office:value-type="float" office:value="5.4590961516735703" table:style-name="ce38">
            <text:p>5.4590961516736</text:p>
          </table:table-cell>
          <table:table-cell office:value-type="float" office:value="0" table:style-name="ce37">
            <text:p>0</text:p>
          </table:table-cell>
          <table:table-cell office:value-type="float" office:value="7.4210759981544703" table:style-name="ce38">
            <text:p>7.4210759981545</text:p>
          </table:table-cell>
          <table:table-cell office:value-type="float" office:value="0" table:style-name="ce37">
            <text:p>0</text:p>
          </table:table-cell>
          <table:table-cell office:value-type="float" office:value="7.6191391341339898" table:style-name="ce38">
            <text:p>7.6191391341340</text:p>
          </table:table-cell>
          <table:table-cell office:value-type="float" office:value="0" table:style-name="ce37">
            <text:p>0</text:p>
          </table:table-cell>
          <table:table-cell office:value-type="float" office:value="6.60466393016479" table:style-name="ce38">
            <text:p>6.6046639301648</text:p>
          </table:table-cell>
          <table:table-cell office:value-type="float" office:value="0" table:style-name="ce37">
            <text:p>0</text:p>
          </table:table-cell>
          <table:table-cell office:value-type="float" office:value="7.8450084370282598" table:style-name="ce38">
            <text:p>7.8450084370283</text:p>
          </table:table-cell>
          <table:table-cell office:value-type="float" office:value="-1" table:style-name="ce37">
            <text:p>-1</text:p>
          </table:table-cell>
          <table:table-cell office:value-type="float" office:value="7.6987483529300897" table:style-name="ce38">
            <text:p>7.6987483529301</text:p>
          </table:table-cell>
          <table:table-cell office:value-type="float" office:value="-1" table:style-name="ce37">
            <text:p>-1</text:p>
          </table:table-cell>
          <table:table-cell office:value-type="float" office:value="6.1367141171182196" table:style-name="ce38">
            <text:p>6.1367141171182</text:p>
          </table:table-cell>
          <table:table-cell office:value-type="float" office:value="0" table:style-name="ce37">
            <text:p>0</text:p>
          </table:table-cell>
          <table:table-cell office:value-type="float" office:value="6.6783146468579302" table:style-name="ce38">
            <text:p>6.6783146468579</text:p>
          </table:table-cell>
          <table:table-cell office:value-type="float" office:value="0" table:style-name="ce37">
            <text:p>0</text:p>
          </table:table-cell>
          <table:table-cell office:value-type="float" office:value="6.6907160004427997" table:style-name="ce38">
            <text:p>6.6907160004428</text:p>
          </table:table-cell>
          <table:table-cell office:value-type="float" office:value="0" table:style-name="ce37">
            <text:p>0</text:p>
          </table:table-cell>
          <table:table-cell office:value-type="float" office:value="6.3745093663532701" table:style-name="ce38">
            <text:p>6.3745093663533</text:p>
          </table:table-cell>
          <table:table-cell office:value-type="float" office:value="0" table:style-name="ce37">
            <text:p>0</text:p>
          </table:table-cell>
          <table:table-cell office:value-type="float" office:value="7.8227334642113702" table:style-name="ce38">
            <text:p>7.8227334642114</text:p>
          </table:table-cell>
          <table:table-cell office:value-type="float" office:value="0" table:style-name="ce37">
            <text:p>0</text:p>
          </table:table-cell>
          <table:table-cell office:value-type="float" office:value="7.2690641221077499" table:style-name="ce38">
            <text:p>7.2690641221078</text:p>
          </table:table-cell>
          <table:table-cell office:value-type="float" office:value="0" table:style-name="ce37">
            <text:p>0</text:p>
          </table:table-cell>
          <table:table-cell office:value-type="float" office:value="4.3158446126574201" table:style-name="ce38">
            <text:p>4.3158446126574</text:p>
          </table:table-cell>
          <table:table-cell office:value-type="float" office:value="0" table:style-name="ce37">
            <text:p>0</text:p>
          </table:table-cell>
          <table:table-cell office:value-type="float" office:value="4.3611133278684902" table:style-name="ce38">
            <text:p>4.3611133278685</text:p>
          </table:table-cell>
          <table:table-cell office:value-type="float" office:value="0" table:style-name="ce37">
            <text:p>0</text:p>
          </table:table-cell>
          <table:table-cell office:value-type="float" office:value="4.1059655914370596" table:style-name="ce38">
            <text:p>4.1059655914371</text:p>
          </table:table-cell>
          <table:table-cell office:value-type="float" office:value="0" table:style-name="ce37">
            <text:p>0</text:p>
          </table:table-cell>
          <table:table-cell office:value-type="float" office:value="3.7864579419825199" table:style-name="ce38">
            <text:p>3.7864579419825</text:p>
          </table:table-cell>
          <table:table-cell office:value-type="float" office:value="0" table:style-name="ce37">
            <text:p>0</text:p>
          </table:table-cell>
          <table:table-cell office:value-type="float" office:value="6.6584961733114101" table:style-name="ce38">
            <text:p>6.6584961733114</text:p>
          </table:table-cell>
          <table:table-cell office:value-type="float" office:value="0" table:style-name="ce37">
            <text:p>0</text:p>
          </table:table-cell>
          <table:table-cell office:value-type="float" office:value="3.6269618025560302" table:style-name="ce38">
            <text:p>3.6269618025560</text:p>
          </table:table-cell>
          <table:table-cell office:value-type="float" office:value="0" table:style-name="ce37">
            <text:p>0</text:p>
          </table:table-cell>
          <table:table-cell office:value-type="float" office:value="6.6695345153133001" table:style-name="ce38">
            <text:p>6.6695345153133</text:p>
          </table:table-cell>
          <table:table-cell office:value-type="float" office:value="0" table:style-name="ce37">
            <text:p>0</text:p>
          </table:table-cell>
          <table:table-cell office:value-type="float" office:value="7.93144363557382" table:style-name="ce38">
            <text:p>7.9314436355738</text:p>
          </table:table-cell>
          <table:table-cell office:value-type="float" office:value="0" table:style-name="ce37">
            <text:p>0</text:p>
          </table:table-cell>
          <table:table-cell table:number-columns-repeated="16328"/>
        </table:table-row>
        <table:table-row table:style-name="ro2">
          <table:table-cell office:value-type="string" table:style-name="ce1">
            <text:p>RX3</text:p>
          </table:table-cell>
          <table:table-cell office:value-type="string" table:style-name="ce1">
            <text:p>Tees, Esk and Wear Valleys NHS Foundation Trust</text:p>
          </table:table-cell>
          <table:table-cell office:value-type="float" office:value="6.8336198309555396" table:style-name="ce38">
            <text:p>6.8336198309555</text:p>
          </table:table-cell>
          <table:table-cell office:value-type="float" office:value="0" table:style-name="ce37">
            <text:p>0</text:p>
          </table:table-cell>
          <table:table-cell office:value-type="float" office:value="8.4039278212564401" table:style-name="ce38">
            <text:p>8.4039278212564</text:p>
          </table:table-cell>
          <table:table-cell office:value-type="float" office:value="0" table:style-name="ce37">
            <text:p>0</text:p>
          </table:table-cell>
          <table:table-cell office:value-type="float" office:value="7.7325907383597903" table:style-name="ce38">
            <text:p>7.7325907383598</text:p>
          </table:table-cell>
          <table:table-cell office:value-type="float" office:value="0" table:style-name="ce37">
            <text:p>0</text:p>
          </table:table-cell>
          <table:table-cell office:value-type="float" office:value="7.7248946853459897" table:style-name="ce38">
            <text:p>7.7248946853460</text:p>
          </table:table-cell>
          <table:table-cell office:value-type="float" office:value="0" table:style-name="ce37">
            <text:p>0</text:p>
          </table:table-cell>
          <table:table-cell office:value-type="float" office:value="8.7975228078562502" table:style-name="ce38">
            <text:p>8.7975228078563</text:p>
          </table:table-cell>
          <table:table-cell office:value-type="float" office:value="0" table:style-name="ce37">
            <text:p>0</text:p>
          </table:table-cell>
          <table:table-cell office:value-type="float" office:value="9.7374276538899096" table:style-name="ce38">
            <text:p>9.7374276538899</text:p>
          </table:table-cell>
          <table:table-cell office:value-type="float" office:value="0" table:style-name="ce37">
            <text:p>0</text:p>
          </table:table-cell>
          <table:table-cell office:value-type="float" office:value="8.4614832225682903" table:style-name="ce38">
            <text:p>8.4614832225683</text:p>
          </table:table-cell>
          <table:table-cell office:value-type="float" office:value="0" table:style-name="ce37">
            <text:p>0</text:p>
          </table:table-cell>
          <table:table-cell office:value-type="float" office:value="6.9098275221927699" table:style-name="ce38">
            <text:p>6.9098275221928</text:p>
          </table:table-cell>
          <table:table-cell office:value-type="float" office:value="0" table:style-name="ce37">
            <text:p>0</text:p>
          </table:table-cell>
          <table:table-cell office:value-type="float" office:value="7.9265827158278999" table:style-name="ce38">
            <text:p>7.9265827158279</text:p>
          </table:table-cell>
          <table:table-cell office:value-type="float" office:value="0" table:style-name="ce37">
            <text:p>0</text:p>
          </table:table-cell>
          <table:table-cell office:value-type="float" office:value="7.9375258265201598" table:style-name="ce38">
            <text:p>7.9375258265202</text:p>
          </table:table-cell>
          <table:table-cell office:value-type="float" office:value="0" table:style-name="ce37">
            <text:p>0</text:p>
          </table:table-cell>
          <table:table-cell office:value-type="float" office:value="8.0383530386140905" table:style-name="ce38">
            <text:p>8.0383530386141</text:p>
          </table:table-cell>
          <table:table-cell office:value-type="float" office:value="0" table:style-name="ce37">
            <text:p>0</text:p>
          </table:table-cell>
          <table:table-cell office:value-type="float" office:value="8.1171740822310294" table:style-name="ce38">
            <text:p>8.1171740822310</text:p>
          </table:table-cell>
          <table:table-cell office:value-type="float" office:value="0" table:style-name="ce37">
            <text:p>0</text:p>
          </table:table-cell>
          <table:table-cell office:value-type="float" office:value="7.8084037652784399" table:style-name="ce38">
            <text:p>7.8084037652784</text:p>
          </table:table-cell>
          <table:table-cell office:value-type="float" office:value="0" table:style-name="ce37">
            <text:p>0</text:p>
          </table:table-cell>
          <table:table-cell office:value-type="float" office:value="7.6861106439211504" table:style-name="ce38">
            <text:p>7.6861106439212</text:p>
          </table:table-cell>
          <table:table-cell office:value-type="float" office:value="0" table:style-name="ce37">
            <text:p>0</text:p>
          </table:table-cell>
          <table:table-cell office:value-type="float" office:value="6.6245720156640298" table:style-name="ce38">
            <text:p>6.6245720156640</text:p>
          </table:table-cell>
          <table:table-cell office:value-type="float" office:value="0" table:style-name="ce37">
            <text:p>0</text:p>
          </table:table-cell>
          <table:table-cell office:value-type="float" office:value="7.1358789610687996" table:style-name="ce38">
            <text:p>7.1358789610688</text:p>
          </table:table-cell>
          <table:table-cell office:value-type="float" office:value="0" table:style-name="ce37">
            <text:p>0</text:p>
          </table:table-cell>
          <table:table-cell office:value-type="float" office:value="7.0177233665867904" table:style-name="ce38">
            <text:p>7.0177233665868</text:p>
          </table:table-cell>
          <table:table-cell office:value-type="float" office:value="0" table:style-name="ce37">
            <text:p>0</text:p>
          </table:table-cell>
          <table:table-cell office:value-type="float" office:value="8.4451262955508799" table:style-name="ce38">
            <text:p>8.4451262955509</text:p>
          </table:table-cell>
          <table:table-cell office:value-type="float" office:value="0" table:style-name="ce37">
            <text:p>0</text:p>
          </table:table-cell>
          <table:table-cell office:value-type="float" office:value="7.1817547218248903" table:style-name="ce38">
            <text:p>7.1817547218249</text:p>
          </table:table-cell>
          <table:table-cell office:value-type="float" office:value="0" table:style-name="ce37">
            <text:p>0</text:p>
          </table:table-cell>
          <table:table-cell office:value-type="float" office:value="5.8157431962986799" table:style-name="ce38">
            <text:p>5.8157431962987</text:p>
          </table:table-cell>
          <table:table-cell office:value-type="float" office:value="0" table:style-name="ce37">
            <text:p>0</text:p>
          </table:table-cell>
          <table:table-cell office:value-type="float" office:value="4.7163604117937101" table:style-name="ce38">
            <text:p>4.7163604117937</text:p>
          </table:table-cell>
          <table:table-cell office:value-type="float" office:value="0" table:style-name="ce37">
            <text:p>0</text:p>
          </table:table-cell>
          <table:table-cell office:value-type="float" office:value="4.4740002549680096" table:style-name="ce38">
            <text:p>4.4740002549680</text:p>
          </table:table-cell>
          <table:table-cell office:value-type="float" office:value="0" table:style-name="ce37">
            <text:p>0</text:p>
          </table:table-cell>
          <table:table-cell office:value-type="float" office:value="4.1587108626640497" table:style-name="ce38">
            <text:p>4.1587108626641</text:p>
          </table:table-cell>
          <table:table-cell office:value-type="float" office:value="0" table:style-name="ce37">
            <text:p>0</text:p>
          </table:table-cell>
          <table:table-cell office:value-type="float" office:value="6.8116856527422396" table:style-name="ce38">
            <text:p>6.8116856527422</text:p>
          </table:table-cell>
          <table:table-cell office:value-type="float" office:value="0" table:style-name="ce37">
            <text:p>0</text:p>
          </table:table-cell>
          <table:table-cell office:value-type="float" office:value="3.90773009640432" table:style-name="ce38">
            <text:p>3.9077300964043</text:p>
          </table:table-cell>
          <table:table-cell office:value-type="float" office:value="0" table:style-name="ce37">
            <text:p>0</text:p>
          </table:table-cell>
          <table:table-cell office:value-type="float" office:value="7.1826768549548197" table:style-name="ce38">
            <text:p>7.1826768549548</text:p>
          </table:table-cell>
          <table:table-cell office:value-type="float" office:value="0" table:style-name="ce37">
            <text:p>0</text:p>
          </table:table-cell>
          <table:table-cell office:value-type="float" office:value="8.3421603875271906" table:style-name="ce38">
            <text:p>8.3421603875272</text:p>
          </table:table-cell>
          <table:table-cell office:value-type="float" office:value="0" table:style-name="ce37">
            <text:p>0</text:p>
          </table:table-cell>
          <table:table-cell table:number-columns-repeated="16328"/>
        </table:table-row>
        <table:table-row table:style-name="ro2">
          <table:table-cell office:value-type="string" table:style-name="ce1">
            <text:p>RX4</text:p>
          </table:table-cell>
          <table:table-cell office:value-type="string" table:style-name="ce1">
            <text:p>Northumberland, Tyne and Wear NHS Foundation Trust</text:p>
          </table:table-cell>
          <table:table-cell office:value-type="float" office:value="6.09931339060872" table:style-name="ce38">
            <text:p>6.0993133906087</text:p>
          </table:table-cell>
          <table:table-cell office:value-type="float" office:value="0" table:style-name="ce37">
            <text:p>0</text:p>
          </table:table-cell>
          <table:table-cell office:value-type="float" office:value="8.1128419646752707" table:style-name="ce38">
            <text:p>8.1128419646753</text:p>
          </table:table-cell>
          <table:table-cell office:value-type="float" office:value="0" table:style-name="ce37">
            <text:p>0</text:p>
          </table:table-cell>
          <table:table-cell office:value-type="float" office:value="7.5822931922795798" table:style-name="ce38">
            <text:p>7.5822931922796</text:p>
          </table:table-cell>
          <table:table-cell office:value-type="float" office:value="0" table:style-name="ce37">
            <text:p>0</text:p>
          </table:table-cell>
          <table:table-cell office:value-type="float" office:value="6.96174715006119" table:style-name="ce38">
            <text:p>6.9617471500612</text:p>
          </table:table-cell>
          <table:table-cell office:value-type="float" office:value="0" table:style-name="ce37">
            <text:p>0</text:p>
          </table:table-cell>
          <table:table-cell office:value-type="float" office:value="7.7108163092336603" table:style-name="ce38">
            <text:p>7.7108163092337</text:p>
          </table:table-cell>
          <table:table-cell office:value-type="float" office:value="0" table:style-name="ce37">
            <text:p>0</text:p>
          </table:table-cell>
          <table:table-cell office:value-type="float" office:value="9.8950999127900605" table:style-name="ce38">
            <text:p>9.8950999127901</text:p>
          </table:table-cell>
          <table:table-cell office:value-type="float" office:value="0" table:style-name="ce37">
            <text:p>0</text:p>
          </table:table-cell>
          <table:table-cell office:value-type="float" office:value="8.6338358511146698" table:style-name="ce38">
            <text:p>8.6338358511147</text:p>
          </table:table-cell>
          <table:table-cell office:value-type="float" office:value="0" table:style-name="ce37">
            <text:p>0</text:p>
          </table:table-cell>
          <table:table-cell office:value-type="float" office:value="6.4336612151305896" table:style-name="ce38">
            <text:p>6.4336612151306</text:p>
          </table:table-cell>
          <table:table-cell office:value-type="float" office:value="-1" table:style-name="ce37">
            <text:p>-1</text:p>
          </table:table-cell>
          <table:table-cell office:value-type="float" office:value="7.8397193128568397" table:style-name="ce38">
            <text:p>7.8397193128568</text:p>
          </table:table-cell>
          <table:table-cell office:value-type="float" office:value="0" table:style-name="ce37">
            <text:p>0</text:p>
          </table:table-cell>
          <table:table-cell office:value-type="float" office:value="7.7598434757068402" table:style-name="ce38">
            <text:p>7.7598434757068</text:p>
          </table:table-cell>
          <table:table-cell office:value-type="float" office:value="0" table:style-name="ce37">
            <text:p>0</text:p>
          </table:table-cell>
          <table:table-cell office:value-type="float" office:value="7.5442703482420796" table:style-name="ce38">
            <text:p>7.5442703482421</text:p>
          </table:table-cell>
          <table:table-cell office:value-type="float" office:value="0" table:style-name="ce37">
            <text:p>0</text:p>
          </table:table-cell>
          <table:table-cell office:value-type="float" office:value="7.7550151198114001" table:style-name="ce38">
            <text:p>7.7550151198114</text:p>
          </table:table-cell>
          <table:table-cell office:value-type="float" office:value="0" table:style-name="ce37">
            <text:p>0</text:p>
          </table:table-cell>
          <table:table-cell office:value-type="float" office:value="7.3240956094857799" table:style-name="ce38">
            <text:p>7.3240956094858</text:p>
          </table:table-cell>
          <table:table-cell office:value-type="float" office:value="0" table:style-name="ce37">
            <text:p>0</text:p>
          </table:table-cell>
          <table:table-cell office:value-type="float" office:value="7.1969496305464302" table:style-name="ce38">
            <text:p>7.1969496305464</text:p>
          </table:table-cell>
          <table:table-cell office:value-type="float" office:value="0" table:style-name="ce37">
            <text:p>0</text:p>
          </table:table-cell>
          <table:table-cell office:value-type="float" office:value="5.8009213691890604" table:style-name="ce38">
            <text:p>5.8009213691891</text:p>
          </table:table-cell>
          <table:table-cell office:value-type="float" office:value="0" table:style-name="ce37">
            <text:p>0</text:p>
          </table:table-cell>
          <table:table-cell office:value-type="float" office:value="7.22637826906369" table:style-name="ce38">
            <text:p>7.2263782690637</text:p>
          </table:table-cell>
          <table:table-cell office:value-type="float" office:value="0" table:style-name="ce37">
            <text:p>0</text:p>
          </table:table-cell>
          <table:table-cell office:value-type="float" office:value="6.8866279540579303" table:style-name="ce38">
            <text:p>6.8866279540579</text:p>
          </table:table-cell>
          <table:table-cell office:value-type="float" office:value="0" table:style-name="ce37">
            <text:p>0</text:p>
          </table:table-cell>
          <table:table-cell office:value-type="float" office:value="7.8690888926886604" table:style-name="ce38">
            <text:p>7.8690888926887</text:p>
          </table:table-cell>
          <table:table-cell office:value-type="float" office:value="0" table:style-name="ce37">
            <text:p>0</text:p>
          </table:table-cell>
          <table:table-cell office:value-type="float" office:value="7.3928695770322497" table:style-name="ce38">
            <text:p>7.3928695770323</text:p>
          </table:table-cell>
          <table:table-cell office:value-type="float" office:value="0" table:style-name="ce37">
            <text:p>0</text:p>
          </table:table-cell>
          <table:table-cell office:value-type="float" office:value="4.83477251966299" table:style-name="ce38">
            <text:p>4.8347725196630</text:p>
          </table:table-cell>
          <table:table-cell office:value-type="float" office:value="0" table:style-name="ce37">
            <text:p>0</text:p>
          </table:table-cell>
          <table:table-cell office:value-type="float" office:value="4.4050752814920697" table:style-name="ce38">
            <text:p>4.4050752814921</text:p>
          </table:table-cell>
          <table:table-cell office:value-type="float" office:value="0" table:style-name="ce37">
            <text:p>0</text:p>
          </table:table-cell>
          <table:table-cell office:value-type="float" office:value="3.86417609292086" table:style-name="ce38">
            <text:p>3.8641760929209</text:p>
          </table:table-cell>
          <table:table-cell office:value-type="float" office:value="0" table:style-name="ce37">
            <text:p>0</text:p>
          </table:table-cell>
          <table:table-cell office:value-type="float" office:value="4.7198914807413797" table:style-name="ce38">
            <text:p>4.7198914807414</text:p>
          </table:table-cell>
          <table:table-cell office:value-type="float" office:value="0" table:style-name="ce37">
            <text:p>0</text:p>
          </table:table-cell>
          <table:table-cell office:value-type="float" office:value="6.8047174572206197" table:style-name="ce38">
            <text:p>6.8047174572206</text:p>
          </table:table-cell>
          <table:table-cell office:value-type="float" office:value="0" table:style-name="ce37">
            <text:p>0</text:p>
          </table:table-cell>
          <table:table-cell office:value-type="float" office:value="4.0544487472824802" table:style-name="ce38">
            <text:p>4.0544487472825</text:p>
          </table:table-cell>
          <table:table-cell office:value-type="float" office:value="0" table:style-name="ce37">
            <text:p>0</text:p>
          </table:table-cell>
          <table:table-cell office:value-type="float" office:value="6.96609891881441" table:style-name="ce38">
            <text:p>6.9660989188144</text:p>
          </table:table-cell>
          <table:table-cell office:value-type="float" office:value="0" table:style-name="ce37">
            <text:p>0</text:p>
          </table:table-cell>
          <table:table-cell office:value-type="float" office:value="8.4591300413126707" table:style-name="ce38">
            <text:p>8.4591300413127</text:p>
          </table:table-cell>
          <table:table-cell office:value-type="float" office:value="0" table:style-name="ce37">
            <text:p>0</text:p>
          </table:table-cell>
          <table:table-cell table:number-columns-repeated="16328"/>
        </table:table-row>
        <table:table-row table:style-name="ro2">
          <table:table-cell office:value-type="string" table:style-name="ce1">
            <text:p>RXA</text:p>
          </table:table-cell>
          <table:table-cell office:value-type="string" table:style-name="ce1">
            <text:p>Cheshire and Wirral Partnership NHS Foundation Trust</text:p>
          </table:table-cell>
          <table:table-cell table:number-columns-repeated="54" table:style-name="ce47"/>
          <table:table-cell table:number-columns-repeated="16328"/>
        </table:table-row>
        <table:table-row table:style-name="ro2">
          <table:table-cell office:value-type="string" table:style-name="ce1">
            <text:p>RXE</text:p>
          </table:table-cell>
          <table:table-cell office:value-type="string" table:style-name="ce1">
            <text:p>Rotherham, Doncaster and South Humber NHS Foundation Trust</text:p>
          </table:table-cell>
          <table:table-cell office:value-type="float" office:value="6.3151823130953897" table:style-name="ce38">
            <text:p>6.3151823130954</text:p>
          </table:table-cell>
          <table:table-cell office:value-type="float" office:value="0" table:style-name="ce37">
            <text:p>0</text:p>
          </table:table-cell>
          <table:table-cell office:value-type="float" office:value="8.2222730308168508" table:style-name="ce38">
            <text:p>8.2222730308169</text:p>
          </table:table-cell>
          <table:table-cell office:value-type="float" office:value="0" table:style-name="ce37">
            <text:p>0</text:p>
          </table:table-cell>
          <table:table-cell office:value-type="float" office:value="7.8687889902164301" table:style-name="ce38">
            <text:p>7.8687889902164</text:p>
          </table:table-cell>
          <table:table-cell office:value-type="float" office:value="0" table:style-name="ce37">
            <text:p>0</text:p>
          </table:table-cell>
          <table:table-cell office:value-type="float" office:value="7.3537669207914904" table:style-name="ce38">
            <text:p>7.3537669207915</text:p>
          </table:table-cell>
          <table:table-cell office:value-type="float" office:value="0" table:style-name="ce37">
            <text:p>0</text:p>
          </table:table-cell>
          <table:table-cell office:value-type="float" office:value="8.1075840196285807" table:style-name="ce38">
            <text:p>8.1075840196286</text:p>
          </table:table-cell>
          <table:table-cell office:value-type="float" office:value="0" table:style-name="ce37">
            <text:p>0</text:p>
          </table:table-cell>
          <table:table-cell office:value-type="float" office:value="9.6902716519094607" table:style-name="ce38">
            <text:p>9.6902716519095</text:p>
          </table:table-cell>
          <table:table-cell office:value-type="float" office:value="0" table:style-name="ce37">
            <text:p>0</text:p>
          </table:table-cell>
          <table:table-cell office:value-type="float" office:value="8.3518499179600205" table:style-name="ce38">
            <text:p>8.3518499179600</text:p>
          </table:table-cell>
          <table:table-cell office:value-type="float" office:value="1" table:style-name="ce37">
            <text:p>1</text:p>
          </table:table-cell>
          <table:table-cell office:value-type="float" office:value="6.0665087339800001" table:style-name="ce38">
            <text:p>6.0665087339800</text:p>
          </table:table-cell>
          <table:table-cell office:value-type="float" office:value="0" table:style-name="ce37">
            <text:p>0</text:p>
          </table:table-cell>
          <table:table-cell office:value-type="float" office:value="7.67112192035425" table:style-name="ce38">
            <text:p>7.6711219203543</text:p>
          </table:table-cell>
          <table:table-cell office:value-type="float" office:value="0" table:style-name="ce37">
            <text:p>0</text:p>
          </table:table-cell>
          <table:table-cell office:value-type="float" office:value="7.9064135415929302" table:style-name="ce38">
            <text:p>7.9064135415929</text:p>
          </table:table-cell>
          <table:table-cell office:value-type="float" office:value="0" table:style-name="ce37">
            <text:p>0</text:p>
          </table:table-cell>
          <table:table-cell office:value-type="float" office:value="7.6736374420698104" table:style-name="ce38">
            <text:p>7.6736374420698</text:p>
          </table:table-cell>
          <table:table-cell office:value-type="float" office:value="0" table:style-name="ce37">
            <text:p>0</text:p>
          </table:table-cell>
          <table:table-cell office:value-type="float" office:value="7.6763158954620403" table:style-name="ce38">
            <text:p>7.6763158954620</text:p>
          </table:table-cell>
          <table:table-cell office:value-type="float" office:value="0" table:style-name="ce37">
            <text:p>0</text:p>
          </table:table-cell>
          <table:table-cell office:value-type="float" office:value="7.8028944889081702" table:style-name="ce38">
            <text:p>7.8028944889082</text:p>
          </table:table-cell>
          <table:table-cell office:value-type="float" office:value="0" table:style-name="ce37">
            <text:p>0</text:p>
          </table:table-cell>
          <table:table-cell office:value-type="float" office:value="7.3097692813521098" table:style-name="ce38">
            <text:p>7.3097692813521</text:p>
          </table:table-cell>
          <table:table-cell office:value-type="float" office:value="0" table:style-name="ce37">
            <text:p>0</text:p>
          </table:table-cell>
          <table:table-cell office:value-type="float" office:value="5.8711638729925797" table:style-name="ce38">
            <text:p>5.8711638729926</text:p>
          </table:table-cell>
          <table:table-cell office:value-type="float" office:value="0" table:style-name="ce37">
            <text:p>0</text:p>
          </table:table-cell>
          <table:table-cell office:value-type="float" office:value="7.0121924482948197" table:style-name="ce38">
            <text:p>7.0121924482948</text:p>
          </table:table-cell>
          <table:table-cell office:value-type="float" office:value="0" table:style-name="ce37">
            <text:p>0</text:p>
          </table:table-cell>
          <table:table-cell office:value-type="float" office:value="7.5484869908523802" table:style-name="ce38">
            <text:p>7.5484869908524</text:p>
          </table:table-cell>
          <table:table-cell office:value-type="float" office:value="0" table:style-name="ce37">
            <text:p>0</text:p>
          </table:table-cell>
          <table:table-cell office:value-type="float" office:value="8.1710372336472297" table:style-name="ce38">
            <text:p>8.1710372336472</text:p>
          </table:table-cell>
          <table:table-cell office:value-type="float" office:value="0" table:style-name="ce37">
            <text:p>0</text:p>
          </table:table-cell>
          <table:table-cell office:value-type="float" office:value="8.2210414892094601" table:style-name="ce38">
            <text:p>8.2210414892095</text:p>
          </table:table-cell>
          <table:table-cell office:value-type="float" office:value="-1" table:style-name="ce37">
            <text:p>-1</text:p>
          </table:table-cell>
          <table:table-cell office:value-type="float" office:value="5.3990255142308303" table:style-name="ce38">
            <text:p>5.3990255142308</text:p>
          </table:table-cell>
          <table:table-cell office:value-type="float" office:value="0" table:style-name="ce37">
            <text:p>0</text:p>
          </table:table-cell>
          <table:table-cell office:value-type="float" office:value="4.1810719433770096" table:style-name="ce38">
            <text:p>4.1810719433770</text:p>
          </table:table-cell>
          <table:table-cell office:value-type="float" office:value="0" table:style-name="ce37">
            <text:p>0</text:p>
          </table:table-cell>
          <table:table-cell office:value-type="float" office:value="4.6378451497456101" table:style-name="ce38">
            <text:p>4.6378451497456</text:p>
          </table:table-cell>
          <table:table-cell office:value-type="float" office:value="0" table:style-name="ce37">
            <text:p>0</text:p>
          </table:table-cell>
          <table:table-cell office:value-type="float" office:value="4.3291549793212303" table:style-name="ce38">
            <text:p>4.3291549793212</text:p>
          </table:table-cell>
          <table:table-cell office:value-type="float" office:value="0" table:style-name="ce37">
            <text:p>0</text:p>
          </table:table-cell>
          <table:table-cell office:value-type="float" office:value="7.0655013665601798" table:style-name="ce38">
            <text:p>7.0655013665602</text:p>
          </table:table-cell>
          <table:table-cell office:value-type="float" office:value="0" table:style-name="ce37">
            <text:p>0</text:p>
          </table:table-cell>
          <table:table-cell office:value-type="float" office:value="4.1105783673062" table:style-name="ce38">
            <text:p>4.1105783673062</text:p>
          </table:table-cell>
          <table:table-cell office:value-type="float" office:value="0" table:style-name="ce37">
            <text:p>0</text:p>
          </table:table-cell>
          <table:table-cell office:value-type="float" office:value="7.2039429617403403" table:style-name="ce38">
            <text:p>7.2039429617403</text:p>
          </table:table-cell>
          <table:table-cell office:value-type="float" office:value="0" table:style-name="ce37">
            <text:p>0</text:p>
          </table:table-cell>
          <table:table-cell office:value-type="float" office:value="8.5493010718659406" table:style-name="ce38">
            <text:p>8.5493010718659</text:p>
          </table:table-cell>
          <table:table-cell office:value-type="float" office:value="0" table:style-name="ce37">
            <text:p>0</text:p>
          </table:table-cell>
          <table:table-cell table:number-columns-repeated="16328"/>
        </table:table-row>
        <table:table-row table:style-name="ro2">
          <table:table-cell office:value-type="string" table:style-name="ce1">
            <text:p>RXG</text:p>
          </table:table-cell>
          <table:table-cell office:value-type="string" table:style-name="ce1">
            <text:p>South West Yorkshire Partnership NHS Foundation Trust</text:p>
          </table:table-cell>
          <table:table-cell office:value-type="float" office:value="6.6580327561737498" table:style-name="ce38">
            <text:p>6.6580327561738</text:p>
          </table:table-cell>
          <table:table-cell office:value-type="float" office:value="0" table:style-name="ce37">
            <text:p>0</text:p>
          </table:table-cell>
          <table:table-cell office:value-type="float" office:value="8.5108769795527994" table:style-name="ce38">
            <text:p>8.5108769795528</text:p>
          </table:table-cell>
          <table:table-cell office:value-type="float" office:value="0" table:style-name="ce37">
            <text:p>0</text:p>
          </table:table-cell>
          <table:table-cell office:value-type="float" office:value="7.8254360104868397" table:style-name="ce38">
            <text:p>7.8254360104868</text:p>
          </table:table-cell>
          <table:table-cell office:value-type="float" office:value="0" table:style-name="ce37">
            <text:p>0</text:p>
          </table:table-cell>
          <table:table-cell office:value-type="float" office:value="7.5303933379561201" table:style-name="ce38">
            <text:p>7.5303933379561</text:p>
          </table:table-cell>
          <table:table-cell office:value-type="float" office:value="0" table:style-name="ce37">
            <text:p>0</text:p>
          </table:table-cell>
          <table:table-cell office:value-type="float" office:value="7.1706481589633704" table:style-name="ce38">
            <text:p>7.1706481589634</text:p>
          </table:table-cell>
          <table:table-cell office:value-type="float" office:value="0" table:style-name="ce37">
            <text:p>0</text:p>
          </table:table-cell>
          <table:table-cell office:value-type="float" office:value="9.70950466583432" table:style-name="ce38">
            <text:p>9.7095046658343</text:p>
          </table:table-cell>
          <table:table-cell office:value-type="float" office:value="0" table:style-name="ce37">
            <text:p>0</text:p>
          </table:table-cell>
          <table:table-cell office:value-type="float" office:value="8.6641784232468204" table:style-name="ce38">
            <text:p>8.6641784232468</text:p>
          </table:table-cell>
          <table:table-cell office:value-type="float" office:value="0" table:style-name="ce37">
            <text:p>0</text:p>
          </table:table-cell>
          <table:table-cell office:value-type="float" office:value="6.3272344287034796" table:style-name="ce38">
            <text:p>6.3272344287035</text:p>
          </table:table-cell>
          <table:table-cell office:value-type="float" office:value="0" table:style-name="ce37">
            <text:p>0</text:p>
          </table:table-cell>
          <table:table-cell office:value-type="float" office:value="7.5639045413598698" table:style-name="ce38">
            <text:p>7.5639045413599</text:p>
          </table:table-cell>
          <table:table-cell office:value-type="float" office:value="0" table:style-name="ce37">
            <text:p>0</text:p>
          </table:table-cell>
          <table:table-cell office:value-type="float" office:value="7.9777390293133701" table:style-name="ce38">
            <text:p>7.9777390293134</text:p>
          </table:table-cell>
          <table:table-cell office:value-type="float" office:value="0" table:style-name="ce37">
            <text:p>0</text:p>
          </table:table-cell>
          <table:table-cell office:value-type="float" office:value="7.3622111311515299" table:style-name="ce38">
            <text:p>7.3622111311515</text:p>
          </table:table-cell>
          <table:table-cell office:value-type="float" office:value="0" table:style-name="ce37">
            <text:p>0</text:p>
          </table:table-cell>
          <table:table-cell office:value-type="float" office:value="7.9769375533325597" table:style-name="ce38">
            <text:p>7.9769375533326</text:p>
          </table:table-cell>
          <table:table-cell office:value-type="float" office:value="0" table:style-name="ce37">
            <text:p>0</text:p>
          </table:table-cell>
          <table:table-cell office:value-type="float" office:value="7.8974241441020503" table:style-name="ce38">
            <text:p>7.8974241441021</text:p>
          </table:table-cell>
          <table:table-cell office:value-type="float" office:value="0" table:style-name="ce37">
            <text:p>0</text:p>
          </table:table-cell>
          <table:table-cell office:value-type="float" office:value="6.3671781435438799" table:style-name="ce38">
            <text:p>6.3671781435439</text:p>
          </table:table-cell>
          <table:table-cell office:value-type="float" office:value="0" table:style-name="ce37">
            <text:p>0</text:p>
          </table:table-cell>
          <table:table-cell office:value-type="float" office:value="6.0507776642213296" table:style-name="ce38">
            <text:p>6.0507776642213</text:p>
          </table:table-cell>
          <table:table-cell office:value-type="float" office:value="0" table:style-name="ce37">
            <text:p>0</text:p>
          </table:table-cell>
          <table:table-cell office:value-type="float" office:value="7.2194209708352499" table:style-name="ce38">
            <text:p>7.2194209708353</text:p>
          </table:table-cell>
          <table:table-cell office:value-type="float" office:value="0" table:style-name="ce37">
            <text:p>0</text:p>
          </table:table-cell>
          <table:table-cell office:value-type="float" office:value="7.04574551062277" table:style-name="ce38">
            <text:p>7.0457455106228</text:p>
          </table:table-cell>
          <table:table-cell office:value-type="float" office:value="0" table:style-name="ce37">
            <text:p>0</text:p>
          </table:table-cell>
          <table:table-cell office:value-type="float" office:value="7.5255538269544902" table:style-name="ce38">
            <text:p>7.5255538269545</text:p>
          </table:table-cell>
          <table:table-cell office:value-type="float" office:value="0" table:style-name="ce37">
            <text:p>0</text:p>
          </table:table-cell>
          <table:table-cell office:value-type="float" office:value="7.6448210362287696" table:style-name="ce38">
            <text:p>7.6448210362288</text:p>
          </table:table-cell>
          <table:table-cell office:value-type="float" office:value="0" table:style-name="ce37">
            <text:p>0</text:p>
          </table:table-cell>
          <table:table-cell office:value-type="float" office:value="5.12460288990337" table:style-name="ce38">
            <text:p>5.1246028899034</text:p>
          </table:table-cell>
          <table:table-cell office:value-type="float" office:value="0" table:style-name="ce37">
            <text:p>0</text:p>
          </table:table-cell>
          <table:table-cell office:value-type="float" office:value="4.6020536052090302" table:style-name="ce38">
            <text:p>4.6020536052090</text:p>
          </table:table-cell>
          <table:table-cell office:value-type="float" office:value="0" table:style-name="ce37">
            <text:p>0</text:p>
          </table:table-cell>
          <table:table-cell office:value-type="float" office:value="4.0711021054117396" table:style-name="ce38">
            <text:p>4.0711021054117</text:p>
          </table:table-cell>
          <table:table-cell office:value-type="float" office:value="0" table:style-name="ce37">
            <text:p>0</text:p>
          </table:table-cell>
          <table:table-cell office:value-type="float" office:value="4.8931344920419404" table:style-name="ce38">
            <text:p>4.8931344920419</text:p>
          </table:table-cell>
          <table:table-cell office:value-type="float" office:value="0" table:style-name="ce37">
            <text:p>0</text:p>
          </table:table-cell>
          <table:table-cell office:value-type="float" office:value="6.5325559036774399" table:style-name="ce38">
            <text:p>6.5325559036774</text:p>
          </table:table-cell>
          <table:table-cell office:value-type="float" office:value="0" table:style-name="ce37">
            <text:p>0</text:p>
          </table:table-cell>
          <table:table-cell office:value-type="float" office:value="3.6960800061842498" table:style-name="ce38">
            <text:p>3.6960800061843</text:p>
          </table:table-cell>
          <table:table-cell office:value-type="float" office:value="0" table:style-name="ce37">
            <text:p>0</text:p>
          </table:table-cell>
          <table:table-cell office:value-type="float" office:value="7.2798550170031797" table:style-name="ce38">
            <text:p>7.2798550170032</text:p>
          </table:table-cell>
          <table:table-cell office:value-type="float" office:value="0" table:style-name="ce37">
            <text:p>0</text:p>
          </table:table-cell>
          <table:table-cell office:value-type="float" office:value="8.7302763145681705" table:style-name="ce38">
            <text:p>8.7302763145682</text:p>
          </table:table-cell>
          <table:table-cell office:value-type="float" office:value="0" table:style-name="ce37">
            <text:p>0</text:p>
          </table:table-cell>
          <table:table-cell table:number-columns-repeated="16328"/>
        </table:table-row>
        <table:table-row table:style-name="ro2">
          <table:table-cell office:value-type="string" table:style-name="ce1">
            <text:p>RXM</text:p>
          </table:table-cell>
          <table:table-cell office:value-type="string" table:style-name="ce1">
            <text:p>Derbyshire Healthcare NHS Foundation Trust</text:p>
          </table:table-cell>
          <table:table-cell office:value-type="float" office:value="6.0178679610678403" table:style-name="ce38">
            <text:p>6.0178679610678</text:p>
          </table:table-cell>
          <table:table-cell office:value-type="float" office:value="0" table:style-name="ce37">
            <text:p>0</text:p>
          </table:table-cell>
          <table:table-cell office:value-type="float" office:value="8.3205969419431494" table:style-name="ce38">
            <text:p>8.3205969419432</text:p>
          </table:table-cell>
          <table:table-cell office:value-type="float" office:value="0" table:style-name="ce37">
            <text:p>0</text:p>
          </table:table-cell>
          <table:table-cell office:value-type="float" office:value="7.6835961682156197" table:style-name="ce38">
            <text:p>7.6835961682156</text:p>
          </table:table-cell>
          <table:table-cell office:value-type="float" office:value="0" table:style-name="ce37">
            <text:p>0</text:p>
          </table:table-cell>
          <table:table-cell office:value-type="float" office:value="7.3167692249381799" table:style-name="ce38">
            <text:p>7.3167692249382</text:p>
          </table:table-cell>
          <table:table-cell office:value-type="float" office:value="0" table:style-name="ce37">
            <text:p>0</text:p>
          </table:table-cell>
          <table:table-cell office:value-type="float" office:value="7.6141266556005496" table:style-name="ce38">
            <text:p>7.6141266556006</text:p>
          </table:table-cell>
          <table:table-cell office:value-type="float" office:value="0" table:style-name="ce37">
            <text:p>0</text:p>
          </table:table-cell>
          <table:table-cell office:value-type="float" office:value="9.5015901402091991" table:style-name="ce38">
            <text:p>9.5015901402092</text:p>
          </table:table-cell>
          <table:table-cell office:value-type="float" office:value="0" table:style-name="ce37">
            <text:p>0</text:p>
          </table:table-cell>
          <table:table-cell office:value-type="float" office:value="8.1710971553402896" table:style-name="ce38">
            <text:p>8.1710971553403</text:p>
          </table:table-cell>
          <table:table-cell office:value-type="float" office:value="0" table:style-name="ce37">
            <text:p>0</text:p>
          </table:table-cell>
          <table:table-cell office:value-type="float" office:value="6.0685005726077703" table:style-name="ce38">
            <text:p>6.0685005726078</text:p>
          </table:table-cell>
          <table:table-cell office:value-type="float" office:value="0" table:style-name="ce37">
            <text:p>0</text:p>
          </table:table-cell>
          <table:table-cell office:value-type="float" office:value="7.3328783894737297" table:style-name="ce38">
            <text:p>7.3328783894737</text:p>
          </table:table-cell>
          <table:table-cell office:value-type="float" office:value="0" table:style-name="ce37">
            <text:p>0</text:p>
          </table:table-cell>
          <table:table-cell office:value-type="float" office:value="7.7375332532772703" table:style-name="ce38">
            <text:p>7.7375332532773</text:p>
          </table:table-cell>
          <table:table-cell office:value-type="float" office:value="0" table:style-name="ce37">
            <text:p>0</text:p>
          </table:table-cell>
          <table:table-cell office:value-type="float" office:value="7.20262917432136" table:style-name="ce38">
            <text:p>7.2026291743214</text:p>
          </table:table-cell>
          <table:table-cell office:value-type="float" office:value="0" table:style-name="ce37">
            <text:p>0</text:p>
          </table:table-cell>
          <table:table-cell office:value-type="float" office:value="7.7785310167802297" table:style-name="ce38">
            <text:p>7.7785310167802</text:p>
          </table:table-cell>
          <table:table-cell office:value-type="float" office:value="0" table:style-name="ce37">
            <text:p>0</text:p>
          </table:table-cell>
          <table:table-cell office:value-type="float" office:value="7.65527959925525" table:style-name="ce38">
            <text:p>7.6552795992553</text:p>
          </table:table-cell>
          <table:table-cell office:value-type="float" office:value="0" table:style-name="ce37">
            <text:p>0</text:p>
          </table:table-cell>
          <table:table-cell office:value-type="float" office:value="6.0129807520198399" table:style-name="ce38">
            <text:p>6.0129807520198</text:p>
          </table:table-cell>
          <table:table-cell office:value-type="float" office:value="0" table:style-name="ce37">
            <text:p>0</text:p>
          </table:table-cell>
          <table:table-cell office:value-type="float" office:value="6.1565153152828298" table:style-name="ce38">
            <text:p>6.1565153152828</text:p>
          </table:table-cell>
          <table:table-cell office:value-type="float" office:value="0" table:style-name="ce37">
            <text:p>0</text:p>
          </table:table-cell>
          <table:table-cell office:value-type="float" office:value="6.9717272286482999" table:style-name="ce38">
            <text:p>6.9717272286483</text:p>
          </table:table-cell>
          <table:table-cell office:value-type="float" office:value="0" table:style-name="ce37">
            <text:p>0</text:p>
          </table:table-cell>
          <table:table-cell office:value-type="float" office:value="6.8825973857278999" table:style-name="ce38">
            <text:p>6.8825973857279</text:p>
          </table:table-cell>
          <table:table-cell office:value-type="float" office:value="0" table:style-name="ce37">
            <text:p>0</text:p>
          </table:table-cell>
          <table:table-cell office:value-type="float" office:value="7.7885552569304499" table:style-name="ce38">
            <text:p>7.7885552569305</text:p>
          </table:table-cell>
          <table:table-cell office:value-type="float" office:value="0" table:style-name="ce37">
            <text:p>0</text:p>
          </table:table-cell>
          <table:table-cell office:value-type="float" office:value="7.9008661227043602" table:style-name="ce38">
            <text:p>7.9008661227044</text:p>
          </table:table-cell>
          <table:table-cell office:value-type="float" office:value="0" table:style-name="ce37">
            <text:p>0</text:p>
          </table:table-cell>
          <table:table-cell office:value-type="float" office:value="5.5173112901102996" table:style-name="ce38">
            <text:p>5.5173112901103</text:p>
          </table:table-cell>
          <table:table-cell office:value-type="float" office:value="0" table:style-name="ce37">
            <text:p>0</text:p>
          </table:table-cell>
          <table:table-cell office:value-type="float" office:value="4.6146267730977897" table:style-name="ce38">
            <text:p>4.6146267730978</text:p>
          </table:table-cell>
          <table:table-cell office:value-type="float" office:value="0" table:style-name="ce37">
            <text:p>0</text:p>
          </table:table-cell>
          <table:table-cell office:value-type="float" office:value="4.4517166773220298" table:style-name="ce38">
            <text:p>4.4517166773220</text:p>
          </table:table-cell>
          <table:table-cell office:value-type="float" office:value="0" table:style-name="ce37">
            <text:p>0</text:p>
          </table:table-cell>
          <table:table-cell office:value-type="float" office:value="4.53887604858319" table:style-name="ce38">
            <text:p>4.5388760485832</text:p>
          </table:table-cell>
          <table:table-cell office:value-type="float" office:value="0" table:style-name="ce37">
            <text:p>0</text:p>
          </table:table-cell>
          <table:table-cell office:value-type="float" office:value="7.0166991717362599" table:style-name="ce38">
            <text:p>7.0166991717363</text:p>
          </table:table-cell>
          <table:table-cell office:value-type="float" office:value="0" table:style-name="ce37">
            <text:p>0</text:p>
          </table:table-cell>
          <table:table-cell office:value-type="float" office:value="4.2019095787257497" table:style-name="ce38">
            <text:p>4.2019095787258</text:p>
          </table:table-cell>
          <table:table-cell office:value-type="float" office:value="0" table:style-name="ce37">
            <text:p>0</text:p>
          </table:table-cell>
          <table:table-cell office:value-type="float" office:value="6.9744591961401197" table:style-name="ce38">
            <text:p>6.9744591961401</text:p>
          </table:table-cell>
          <table:table-cell office:value-type="float" office:value="0" table:style-name="ce37">
            <text:p>0</text:p>
          </table:table-cell>
          <table:table-cell office:value-type="float" office:value="8.4558449125339301" table:style-name="ce38">
            <text:p>8.4558449125339</text:p>
          </table:table-cell>
          <table:table-cell office:value-type="float" office:value="0" table:style-name="ce37">
            <text:p>0</text:p>
          </table:table-cell>
          <table:table-cell table:number-columns-repeated="16328"/>
        </table:table-row>
        <table:table-row table:style-name="ro2">
          <table:table-cell office:value-type="string" table:style-name="ce1">
            <text:p>RXT</text:p>
          </table:table-cell>
          <table:table-cell office:value-type="string" table:style-name="ce1">
            <text:p>Birmingham and Solihull Mental Health NHS Foundation Trust</text:p>
          </table:table-cell>
          <table:table-cell office:value-type="float" office:value="5.9116756666746104" table:style-name="ce38">
            <text:p>5.9116756666746</text:p>
          </table:table-cell>
          <table:table-cell office:value-type="float" office:value="0" table:style-name="ce37">
            <text:p>0</text:p>
          </table:table-cell>
          <table:table-cell office:value-type="float" office:value="7.8454842338038997" table:style-name="ce38">
            <text:p>7.8454842338039</text:p>
          </table:table-cell>
          <table:table-cell office:value-type="float" office:value="0" table:style-name="ce37">
            <text:p>0</text:p>
          </table:table-cell>
          <table:table-cell office:value-type="float" office:value="7.3478753009257396" table:style-name="ce38">
            <text:p>7.3478753009257</text:p>
          </table:table-cell>
          <table:table-cell office:value-type="float" office:value="0" table:style-name="ce37">
            <text:p>0</text:p>
          </table:table-cell>
          <table:table-cell office:value-type="float" office:value="6.8308788111971701" table:style-name="ce38">
            <text:p>6.8308788111972</text:p>
          </table:table-cell>
          <table:table-cell office:value-type="float" office:value="0" table:style-name="ce37">
            <text:p>0</text:p>
          </table:table-cell>
          <table:table-cell office:value-type="float" office:value="6.9466822227200602" table:style-name="ce38">
            <text:p>6.9466822227201</text:p>
          </table:table-cell>
          <table:table-cell office:value-type="float" office:value="0" table:style-name="ce37">
            <text:p>0</text:p>
          </table:table-cell>
          <table:table-cell office:value-type="float" office:value="9.6661446055131304" table:style-name="ce38">
            <text:p>9.6661446055131</text:p>
          </table:table-cell>
          <table:table-cell office:value-type="float" office:value="0" table:style-name="ce37">
            <text:p>0</text:p>
          </table:table-cell>
          <table:table-cell office:value-type="float" office:value="8.1026636798869607" table:style-name="ce38">
            <text:p>8.1026636798870</text:p>
          </table:table-cell>
          <table:table-cell office:value-type="float" office:value="0" table:style-name="ce37">
            <text:p>0</text:p>
          </table:table-cell>
          <table:table-cell office:value-type="float" office:value="5.4577677768766701" table:style-name="ce38">
            <text:p>5.4577677768767</text:p>
          </table:table-cell>
          <table:table-cell office:value-type="float" office:value="0" table:style-name="ce37">
            <text:p>0</text:p>
          </table:table-cell>
          <table:table-cell office:value-type="float" office:value="7.5650888151355602" table:style-name="ce38">
            <text:p>7.5650888151356</text:p>
          </table:table-cell>
          <table:table-cell office:value-type="float" office:value="0" table:style-name="ce37">
            <text:p>0</text:p>
          </table:table-cell>
          <table:table-cell office:value-type="float" office:value="7.3137278015152303" table:style-name="ce38">
            <text:p>7.3137278015152</text:p>
          </table:table-cell>
          <table:table-cell office:value-type="float" office:value="0" table:style-name="ce37">
            <text:p>0</text:p>
          </table:table-cell>
          <table:table-cell office:value-type="float" office:value="7.09240872591685" table:style-name="ce38">
            <text:p>7.0924087259169</text:p>
          </table:table-cell>
          <table:table-cell office:value-type="float" office:value="0" table:style-name="ce37">
            <text:p>0</text:p>
          </table:table-cell>
          <table:table-cell office:value-type="float" office:value="7.8567053142567698" table:style-name="ce38">
            <text:p>7.8567053142568</text:p>
          </table:table-cell>
          <table:table-cell office:value-type="float" office:value="0" table:style-name="ce37">
            <text:p>0</text:p>
          </table:table-cell>
          <table:table-cell office:value-type="float" office:value="7.4501043272429799" table:style-name="ce38">
            <text:p>7.4501043272430</text:p>
          </table:table-cell>
          <table:table-cell office:value-type="float" office:value="0" table:style-name="ce37">
            <text:p>0</text:p>
          </table:table-cell>
          <table:table-cell office:value-type="float" office:value="5.4848322173901396" table:style-name="ce38">
            <text:p>5.4848322173901</text:p>
          </table:table-cell>
          <table:table-cell office:value-type="float" office:value="0" table:style-name="ce37">
            <text:p>0</text:p>
          </table:table-cell>
          <table:table-cell office:value-type="float" office:value="5.5319143083001796" table:style-name="ce38">
            <text:p>5.5319143083002</text:p>
          </table:table-cell>
          <table:table-cell office:value-type="float" office:value="0" table:style-name="ce37">
            <text:p>0</text:p>
          </table:table-cell>
          <table:table-cell office:value-type="float" office:value="6.7827995926329896" table:style-name="ce38">
            <text:p>6.7827995926330</text:p>
          </table:table-cell>
          <table:table-cell office:value-type="float" office:value="0" table:style-name="ce37">
            <text:p>0</text:p>
          </table:table-cell>
          <table:table-cell office:value-type="float" office:value="6.3340367496271499" table:style-name="ce38">
            <text:p>6.3340367496272</text:p>
          </table:table-cell>
          <table:table-cell office:value-type="float" office:value="0" table:style-name="ce37">
            <text:p>0</text:p>
          </table:table-cell>
          <table:table-cell office:value-type="float" office:value="7.9848702585465103" table:style-name="ce38">
            <text:p>7.9848702585465</text:p>
          </table:table-cell>
          <table:table-cell office:value-type="float" office:value="0" table:style-name="ce37">
            <text:p>0</text:p>
          </table:table-cell>
          <table:table-cell office:value-type="float" office:value="7.4224729414810797" table:style-name="ce38">
            <text:p>7.4224729414811</text:p>
          </table:table-cell>
          <table:table-cell office:value-type="float" office:value="0" table:style-name="ce37">
            <text:p>0</text:p>
          </table:table-cell>
          <table:table-cell office:value-type="float" office:value="4.2837086059773597" table:style-name="ce38">
            <text:p>4.2837086059774</text:p>
          </table:table-cell>
          <table:table-cell office:value-type="float" office:value="0" table:style-name="ce37">
            <text:p>0</text:p>
          </table:table-cell>
          <table:table-cell office:value-type="float" office:value="4.0736166321548701" table:style-name="ce38">
            <text:p>4.0736166321549</text:p>
          </table:table-cell>
          <table:table-cell office:value-type="float" office:value="0" table:style-name="ce37">
            <text:p>0</text:p>
          </table:table-cell>
          <table:table-cell office:value-type="float" office:value="2.6266358372513698" table:style-name="ce38">
            <text:p>2.6266358372514</text:p>
          </table:table-cell>
          <table:table-cell office:value-type="float" office:value="1" table:style-name="ce37">
            <text:p>1</text:p>
          </table:table-cell>
          <table:table-cell office:value-type="float" office:value="3.0934183247348299" table:style-name="ce38">
            <text:p>3.0934183247348</text:p>
          </table:table-cell>
          <table:table-cell office:value-type="float" office:value="1" table:style-name="ce37">
            <text:p>1</text:p>
          </table:table-cell>
          <table:table-cell office:value-type="float" office:value="6.2987630376066504" table:style-name="ce38">
            <text:p>6.2987630376067</text:p>
          </table:table-cell>
          <table:table-cell office:value-type="float" office:value="0" table:style-name="ce37">
            <text:p>0</text:p>
          </table:table-cell>
          <table:table-cell office:value-type="float" office:value="3.4786578884961701" table:style-name="ce38">
            <text:p>3.4786578884962</text:p>
          </table:table-cell>
          <table:table-cell office:value-type="float" office:value="0" table:style-name="ce37">
            <text:p>0</text:p>
          </table:table-cell>
          <table:table-cell office:value-type="float" office:value="6.48080773893368" table:style-name="ce38">
            <text:p>6.4808077389337</text:p>
          </table:table-cell>
          <table:table-cell office:value-type="float" office:value="1" table:style-name="ce37">
            <text:p>1</text:p>
          </table:table-cell>
          <table:table-cell office:value-type="float" office:value="8.1122645858832492" table:style-name="ce38">
            <text:p>8.1122645858833</text:p>
          </table:table-cell>
          <table:table-cell office:value-type="float" office:value="0" table:style-name="ce37">
            <text:p>0</text:p>
          </table:table-cell>
          <table:table-cell table:number-columns-repeated="16328"/>
        </table:table-row>
        <table:table-row table:style-name="ro2">
          <table:table-cell office:value-type="string" table:style-name="ce1">
            <text:p>RXV</text:p>
          </table:table-cell>
          <table:table-cell office:value-type="string" table:style-name="ce1">
            <text:p>Greater Manchester West Mental Health NHS Foundation Trust</text:p>
          </table:table-cell>
          <table:table-cell office:value-type="float" office:value="6.9622005613773297" table:style-name="ce38">
            <text:p>6.9622005613773</text:p>
          </table:table-cell>
          <table:table-cell office:value-type="float" office:value="0" table:style-name="ce37">
            <text:p>0</text:p>
          </table:table-cell>
          <table:table-cell office:value-type="float" office:value="8.1603378791979608" table:style-name="ce38">
            <text:p>8.1603378791980</text:p>
          </table:table-cell>
          <table:table-cell office:value-type="float" office:value="0" table:style-name="ce37">
            <text:p>0</text:p>
          </table:table-cell>
          <table:table-cell office:value-type="float" office:value="7.5106303375319001" table:style-name="ce38">
            <text:p>7.5106303375319</text:p>
          </table:table-cell>
          <table:table-cell office:value-type="float" office:value="0" table:style-name="ce37">
            <text:p>0</text:p>
          </table:table-cell>
          <table:table-cell office:value-type="float" office:value="7.1462683386020096" table:style-name="ce38">
            <text:p>7.1462683386020</text:p>
          </table:table-cell>
          <table:table-cell office:value-type="float" office:value="0" table:style-name="ce37">
            <text:p>0</text:p>
          </table:table-cell>
          <table:table-cell office:value-type="float" office:value="8.6323381226614604" table:style-name="ce38">
            <text:p>8.6323381226615</text:p>
          </table:table-cell>
          <table:table-cell office:value-type="float" office:value="0" table:style-name="ce37">
            <text:p>0</text:p>
          </table:table-cell>
          <table:table-cell office:value-type="float" office:value="9.83421144056034" table:style-name="ce38">
            <text:p>9.8342114405603</text:p>
          </table:table-cell>
          <table:table-cell office:value-type="float" office:value="0" table:style-name="ce37">
            <text:p>0</text:p>
          </table:table-cell>
          <table:table-cell office:value-type="float" office:value="8.3249912457524307" table:style-name="ce38">
            <text:p>8.3249912457524</text:p>
          </table:table-cell>
          <table:table-cell office:value-type="float" office:value="0" table:style-name="ce37">
            <text:p>0</text:p>
          </table:table-cell>
          <table:table-cell office:value-type="float" office:value="6.4583309443814496" table:style-name="ce38">
            <text:p>6.4583309443815</text:p>
          </table:table-cell>
          <table:table-cell office:value-type="float" office:value="0" table:style-name="ce37">
            <text:p>0</text:p>
          </table:table-cell>
          <table:table-cell office:value-type="float" office:value="7.5036552084452701" table:style-name="ce38">
            <text:p>7.5036552084453</text:p>
          </table:table-cell>
          <table:table-cell office:value-type="float" office:value="0" table:style-name="ce37">
            <text:p>0</text:p>
          </table:table-cell>
          <table:table-cell office:value-type="float" office:value="7.8371546985253699" table:style-name="ce38">
            <text:p>7.8371546985254</text:p>
          </table:table-cell>
          <table:table-cell office:value-type="float" office:value="0" table:style-name="ce37">
            <text:p>0</text:p>
          </table:table-cell>
          <table:table-cell office:value-type="float" office:value="7.4668021474983801" table:style-name="ce38">
            <text:p>7.4668021474984</text:p>
          </table:table-cell>
          <table:table-cell office:value-type="float" office:value="0" table:style-name="ce37">
            <text:p>0</text:p>
          </table:table-cell>
          <table:table-cell office:value-type="float" office:value="8.0305256113627497" table:style-name="ce38">
            <text:p>8.0305256113628</text:p>
          </table:table-cell>
          <table:table-cell office:value-type="float" office:value="0" table:style-name="ce37">
            <text:p>0</text:p>
          </table:table-cell>
          <table:table-cell office:value-type="float" office:value="7.4450040520811003" table:style-name="ce38">
            <text:p>7.4450040520811</text:p>
          </table:table-cell>
          <table:table-cell office:value-type="float" office:value="0" table:style-name="ce37">
            <text:p>0</text:p>
          </table:table-cell>
          <table:table-cell office:value-type="float" office:value="7.1532967659110396" table:style-name="ce38">
            <text:p>7.1532967659110</text:p>
          </table:table-cell>
          <table:table-cell office:value-type="float" office:value="0" table:style-name="ce37">
            <text:p>0</text:p>
          </table:table-cell>
          <table:table-cell office:value-type="float" office:value="6.1122383118559398" table:style-name="ce38">
            <text:p>6.1122383118559</text:p>
          </table:table-cell>
          <table:table-cell office:value-type="float" office:value="0" table:style-name="ce37">
            <text:p>0</text:p>
          </table:table-cell>
          <table:table-cell office:value-type="float" office:value="6.8998355376788201" table:style-name="ce38">
            <text:p>6.8998355376788</text:p>
          </table:table-cell>
          <table:table-cell office:value-type="float" office:value="0" table:style-name="ce37">
            <text:p>0</text:p>
          </table:table-cell>
          <table:table-cell office:value-type="float" office:value="6.2408473865518896" table:style-name="ce38">
            <text:p>6.2408473865519</text:p>
          </table:table-cell>
          <table:table-cell office:value-type="float" office:value="0" table:style-name="ce37">
            <text:p>0</text:p>
          </table:table-cell>
          <table:table-cell office:value-type="float" office:value="8.2153290883826209" table:style-name="ce38">
            <text:p>8.2153290883826</text:p>
          </table:table-cell>
          <table:table-cell office:value-type="float" office:value="0" table:style-name="ce37">
            <text:p>0</text:p>
          </table:table-cell>
          <table:table-cell office:value-type="float" office:value="7.27773282169845" table:style-name="ce38">
            <text:p>7.2777328216985</text:p>
          </table:table-cell>
          <table:table-cell office:value-type="float" office:value="0" table:style-name="ce37">
            <text:p>0</text:p>
          </table:table-cell>
          <table:table-cell office:value-type="float" office:value="5.6182972039208696" table:style-name="ce38">
            <text:p>5.6182972039209</text:p>
          </table:table-cell>
          <table:table-cell office:value-type="float" office:value="0" table:style-name="ce37">
            <text:p>0</text:p>
          </table:table-cell>
          <table:table-cell office:value-type="float" office:value="5.3755465796817701" table:style-name="ce38">
            <text:p>5.3755465796818</text:p>
          </table:table-cell>
          <table:table-cell office:value-type="float" office:value="0" table:style-name="ce37">
            <text:p>0</text:p>
          </table:table-cell>
          <table:table-cell office:value-type="float" office:value="4.7737828072171702" table:style-name="ce38">
            <text:p>4.7737828072172</text:p>
          </table:table-cell>
          <table:table-cell office:value-type="float" office:value="0" table:style-name="ce37">
            <text:p>0</text:p>
          </table:table-cell>
          <table:table-cell office:value-type="float" office:value="4.7924912653284002" table:style-name="ce38">
            <text:p>4.7924912653284</text:p>
          </table:table-cell>
          <table:table-cell office:value-type="float" office:value="0" table:style-name="ce37">
            <text:p>0</text:p>
          </table:table-cell>
          <table:table-cell office:value-type="float" office:value="7.0584723416161701" table:style-name="ce38">
            <text:p>7.0584723416162</text:p>
          </table:table-cell>
          <table:table-cell office:value-type="float" office:value="0" table:style-name="ce37">
            <text:p>0</text:p>
          </table:table-cell>
          <table:table-cell office:value-type="float" office:value="4.22965770260718" table:style-name="ce38">
            <text:p>4.2296577026072</text:p>
          </table:table-cell>
          <table:table-cell office:value-type="float" office:value="0" table:style-name="ce37">
            <text:p>0</text:p>
          </table:table-cell>
          <table:table-cell office:value-type="float" office:value="6.9366402227853401" table:style-name="ce38">
            <text:p>6.9366402227853</text:p>
          </table:table-cell>
          <table:table-cell office:value-type="float" office:value="1" table:style-name="ce37">
            <text:p>1</text:p>
          </table:table-cell>
          <table:table-cell office:value-type="float" office:value="8.3215477812063607" table:style-name="ce38">
            <text:p>8.3215477812064</text:p>
          </table:table-cell>
          <table:table-cell office:value-type="float" office:value="0" table:style-name="ce37">
            <text:p>0</text:p>
          </table:table-cell>
          <table:table-cell table:number-columns-repeated="16328"/>
        </table:table-row>
        <table:table-row table:style-name="ro2">
          <table:table-cell office:value-type="string" table:style-name="ce1">
            <text:p>RXX</text:p>
          </table:table-cell>
          <table:table-cell office:value-type="string" table:style-name="ce1">
            <text:p>Surrey and Borders Partnership NHS Foundation Trust</text:p>
          </table:table-cell>
          <table:table-cell office:value-type="float" office:value="5.9596265067478704" table:style-name="ce38">
            <text:p>5.9596265067479</text:p>
          </table:table-cell>
          <table:table-cell office:value-type="float" office:value="0" table:style-name="ce37">
            <text:p>0</text:p>
          </table:table-cell>
          <table:table-cell office:value-type="float" office:value="8.2361019091916603" table:style-name="ce38">
            <text:p>8.2361019091917</text:p>
          </table:table-cell>
          <table:table-cell office:value-type="float" office:value="0" table:style-name="ce37">
            <text:p>0</text:p>
          </table:table-cell>
          <table:table-cell office:value-type="float" office:value="7.4091618508160098" table:style-name="ce38">
            <text:p>7.4091618508160</text:p>
          </table:table-cell>
          <table:table-cell office:value-type="float" office:value="0" table:style-name="ce37">
            <text:p>0</text:p>
          </table:table-cell>
          <table:table-cell office:value-type="float" office:value="7.0213003336788002" table:style-name="ce38">
            <text:p>7.0213003336788</text:p>
          </table:table-cell>
          <table:table-cell office:value-type="float" office:value="0" table:style-name="ce37">
            <text:p>0</text:p>
          </table:table-cell>
          <table:table-cell office:value-type="float" office:value="7.8562888285448897" table:style-name="ce38">
            <text:p>7.8562888285449</text:p>
          </table:table-cell>
          <table:table-cell office:value-type="float" office:value="0" table:style-name="ce37">
            <text:p>0</text:p>
          </table:table-cell>
          <table:table-cell office:value-type="float" office:value="9.4475521381766008" table:style-name="ce38">
            <text:p>9.4475521381766</text:p>
          </table:table-cell>
          <table:table-cell office:value-type="float" office:value="1" table:style-name="ce37">
            <text:p>1</text:p>
          </table:table-cell>
          <table:table-cell office:value-type="float" office:value="8.1298718094364304" table:style-name="ce38">
            <text:p>8.1298718094364</text:p>
          </table:table-cell>
          <table:table-cell office:value-type="float" office:value="0" table:style-name="ce37">
            <text:p>0</text:p>
          </table:table-cell>
          <table:table-cell office:value-type="float" office:value="5.6776224813164102" table:style-name="ce38">
            <text:p>5.6776224813164</text:p>
          </table:table-cell>
          <table:table-cell office:value-type="float" office:value="0" table:style-name="ce37">
            <text:p>0</text:p>
          </table:table-cell>
          <table:table-cell office:value-type="float" office:value="7.25625264923048" table:style-name="ce38">
            <text:p>7.2562526492305</text:p>
          </table:table-cell>
          <table:table-cell office:value-type="float" office:value="0" table:style-name="ce37">
            <text:p>0</text:p>
          </table:table-cell>
          <table:table-cell office:value-type="float" office:value="7.6973395114179901" table:style-name="ce38">
            <text:p>7.6973395114180</text:p>
          </table:table-cell>
          <table:table-cell office:value-type="float" office:value="0" table:style-name="ce37">
            <text:p>0</text:p>
          </table:table-cell>
          <table:table-cell office:value-type="float" office:value="7.5223106958936503" table:style-name="ce38">
            <text:p>7.5223106958937</text:p>
          </table:table-cell>
          <table:table-cell office:value-type="float" office:value="0" table:style-name="ce37">
            <text:p>0</text:p>
          </table:table-cell>
          <table:table-cell office:value-type="float" office:value="7.8959861784127696" table:style-name="ce38">
            <text:p>7.8959861784128</text:p>
          </table:table-cell>
          <table:table-cell office:value-type="float" office:value="0" table:style-name="ce37">
            <text:p>0</text:p>
          </table:table-cell>
          <table:table-cell office:value-type="float" office:value="7.8685766040415599" table:style-name="ce38">
            <text:p>7.8685766040416</text:p>
          </table:table-cell>
          <table:table-cell office:value-type="float" office:value="0" table:style-name="ce37">
            <text:p>0</text:p>
          </table:table-cell>
          <table:table-cell office:value-type="float" office:value="7.2565166242280901" table:style-name="ce38">
            <text:p>7.2565166242281</text:p>
          </table:table-cell>
          <table:table-cell office:value-type="float" office:value="0" table:style-name="ce37">
            <text:p>0</text:p>
          </table:table-cell>
          <table:table-cell office:value-type="float" office:value="5.4891390576506902" table:style-name="ce38">
            <text:p>5.4891390576507</text:p>
          </table:table-cell>
          <table:table-cell office:value-type="float" office:value="0" table:style-name="ce37">
            <text:p>0</text:p>
          </table:table-cell>
          <table:table-cell office:value-type="float" office:value="7.2230597913963797" table:style-name="ce38">
            <text:p>7.2230597913964</text:p>
          </table:table-cell>
          <table:table-cell office:value-type="float" office:value="0" table:style-name="ce37">
            <text:p>0</text:p>
          </table:table-cell>
          <table:table-cell office:value-type="float" office:value="7.3507412930725096" table:style-name="ce38">
            <text:p>7.3507412930725</text:p>
          </table:table-cell>
          <table:table-cell office:value-type="float" office:value="0" table:style-name="ce37">
            <text:p>0</text:p>
          </table:table-cell>
          <table:table-cell office:value-type="float" office:value="8.5101259522873001" table:style-name="ce38">
            <text:p>8.5101259522873</text:p>
          </table:table-cell>
          <table:table-cell office:value-type="float" office:value="0" table:style-name="ce37">
            <text:p>0</text:p>
          </table:table-cell>
          <table:table-cell office:value-type="float" office:value="7.4711568197223404" table:style-name="ce38">
            <text:p>7.4711568197223</text:p>
          </table:table-cell>
          <table:table-cell office:value-type="float" office:value="0" table:style-name="ce37">
            <text:p>0</text:p>
          </table:table-cell>
          <table:table-cell office:value-type="float" office:value="4.3829360068332797" table:style-name="ce38">
            <text:p>4.3829360068333</text:p>
          </table:table-cell>
          <table:table-cell office:value-type="float" office:value="0" table:style-name="ce37">
            <text:p>0</text:p>
          </table:table-cell>
          <table:table-cell office:value-type="float" office:value="4.2234063998204796" table:style-name="ce38">
            <text:p>4.2234063998205</text:p>
          </table:table-cell>
          <table:table-cell office:value-type="float" office:value="0" table:style-name="ce37">
            <text:p>0</text:p>
          </table:table-cell>
          <table:table-cell office:value-type="float" office:value="4.7052432941096303" table:style-name="ce38">
            <text:p>4.7052432941096</text:p>
          </table:table-cell>
          <table:table-cell office:value-type="float" office:value="0" table:style-name="ce37">
            <text:p>0</text:p>
          </table:table-cell>
          <table:table-cell office:value-type="float" office:value="4.4384484497288099" table:style-name="ce38">
            <text:p>4.4384484497288</text:p>
          </table:table-cell>
          <table:table-cell office:value-type="float" office:value="0" table:style-name="ce37">
            <text:p>0</text:p>
          </table:table-cell>
          <table:table-cell office:value-type="float" office:value="6.5397526747136103" table:style-name="ce38">
            <text:p>6.5397526747136</text:p>
          </table:table-cell>
          <table:table-cell office:value-type="float" office:value="0" table:style-name="ce37">
            <text:p>0</text:p>
          </table:table-cell>
          <table:table-cell office:value-type="float" office:value="3.5370539742790998" table:style-name="ce38">
            <text:p>3.5370539742791</text:p>
          </table:table-cell>
          <table:table-cell office:value-type="float" office:value="0" table:style-name="ce37">
            <text:p>0</text:p>
          </table:table-cell>
          <table:table-cell office:value-type="float" office:value="7.0264511160576397" table:style-name="ce38">
            <text:p>7.0264511160576</text:p>
          </table:table-cell>
          <table:table-cell office:value-type="float" office:value="0" table:style-name="ce37">
            <text:p>0</text:p>
          </table:table-cell>
          <table:table-cell office:value-type="float" office:value="8.2783866461693894" table:style-name="ce38">
            <text:p>8.2783866461694</text:p>
          </table:table-cell>
          <table:table-cell office:value-type="float" office:value="0" table:style-name="ce37">
            <text:p>0</text:p>
          </table:table-cell>
          <table:table-cell table:number-columns-repeated="16328"/>
        </table:table-row>
        <table:table-row table:style-name="ro2">
          <table:table-cell office:value-type="string" table:style-name="ce1">
            <text:p>RXY</text:p>
          </table:table-cell>
          <table:table-cell office:value-type="string" table:style-name="ce1">
            <text:p>Kent and Medway NHS and Social Care Partnership Trust</text:p>
          </table:table-cell>
          <table:table-cell office:value-type="float" office:value="5.8912494030996898" table:style-name="ce38">
            <text:p>5.8912494030997</text:p>
          </table:table-cell>
          <table:table-cell office:value-type="float" office:value="0" table:style-name="ce37">
            <text:p>0</text:p>
          </table:table-cell>
          <table:table-cell office:value-type="float" office:value="7.8605570769203004" table:style-name="ce38">
            <text:p>7.8605570769203</text:p>
          </table:table-cell>
          <table:table-cell office:value-type="float" office:value="0" table:style-name="ce37">
            <text:p>0</text:p>
          </table:table-cell>
          <table:table-cell office:value-type="float" office:value="7.6040866021765696" table:style-name="ce38">
            <text:p>7.6040866021766</text:p>
          </table:table-cell>
          <table:table-cell office:value-type="float" office:value="0" table:style-name="ce37">
            <text:p>0</text:p>
          </table:table-cell>
          <table:table-cell office:value-type="float" office:value="6.8822031049728398" table:style-name="ce38">
            <text:p>6.8822031049728</text:p>
          </table:table-cell>
          <table:table-cell office:value-type="float" office:value="0" table:style-name="ce37">
            <text:p>0</text:p>
          </table:table-cell>
          <table:table-cell office:value-type="float" office:value="7.8360641173404204" table:style-name="ce38">
            <text:p>7.8360641173404</text:p>
          </table:table-cell>
          <table:table-cell office:value-type="float" office:value="0" table:style-name="ce37">
            <text:p>0</text:p>
          </table:table-cell>
          <table:table-cell office:value-type="float" office:value="9.5772870227903795" table:style-name="ce38">
            <text:p>9.5772870227904</text:p>
          </table:table-cell>
          <table:table-cell office:value-type="float" office:value="0" table:style-name="ce37">
            <text:p>0</text:p>
          </table:table-cell>
          <table:table-cell office:value-type="float" office:value="7.6862965303757997" table:style-name="ce38">
            <text:p>7.6862965303758</text:p>
          </table:table-cell>
          <table:table-cell office:value-type="float" office:value="0" table:style-name="ce37">
            <text:p>0</text:p>
          </table:table-cell>
          <table:table-cell office:value-type="float" office:value="5.6833440670828104" table:style-name="ce38">
            <text:p>5.6833440670828</text:p>
          </table:table-cell>
          <table:table-cell office:value-type="float" office:value="0" table:style-name="ce37">
            <text:p>0</text:p>
          </table:table-cell>
          <table:table-cell office:value-type="float" office:value="7.3048535331380098" table:style-name="ce38">
            <text:p>7.3048535331380</text:p>
          </table:table-cell>
          <table:table-cell office:value-type="float" office:value="0" table:style-name="ce37">
            <text:p>0</text:p>
          </table:table-cell>
          <table:table-cell office:value-type="float" office:value="7.44471259110178" table:style-name="ce38">
            <text:p>7.4447125911018</text:p>
          </table:table-cell>
          <table:table-cell office:value-type="float" office:value="0" table:style-name="ce37">
            <text:p>0</text:p>
          </table:table-cell>
          <table:table-cell office:value-type="float" office:value="7.2826445399693798" table:style-name="ce38">
            <text:p>7.2826445399694</text:p>
          </table:table-cell>
          <table:table-cell office:value-type="float" office:value="0" table:style-name="ce37">
            <text:p>0</text:p>
          </table:table-cell>
          <table:table-cell office:value-type="float" office:value="7.9052635739809904" table:style-name="ce38">
            <text:p>7.9052635739810</text:p>
          </table:table-cell>
          <table:table-cell office:value-type="float" office:value="0" table:style-name="ce37">
            <text:p>0</text:p>
          </table:table-cell>
          <table:table-cell office:value-type="float" office:value="7.6540750906938104" table:style-name="ce38">
            <text:p>7.6540750906938</text:p>
          </table:table-cell>
          <table:table-cell office:value-type="float" office:value="-1" table:style-name="ce37">
            <text:p>-1</text:p>
          </table:table-cell>
          <table:table-cell office:value-type="float" office:value="7.2709492241819396" table:style-name="ce38">
            <text:p>7.2709492241819</text:p>
          </table:table-cell>
          <table:table-cell office:value-type="float" office:value="0" table:style-name="ce37">
            <text:p>0</text:p>
          </table:table-cell>
          <table:table-cell office:value-type="float" office:value="4.9285923749542899" table:style-name="ce38">
            <text:p>4.9285923749543</text:p>
          </table:table-cell>
          <table:table-cell office:value-type="float" office:value="0" table:style-name="ce37">
            <text:p>0</text:p>
          </table:table-cell>
          <table:table-cell office:value-type="float" office:value="6.7041148484163999" table:style-name="ce38">
            <text:p>6.7041148484164</text:p>
          </table:table-cell>
          <table:table-cell office:value-type="float" office:value="0" table:style-name="ce37">
            <text:p>0</text:p>
          </table:table-cell>
          <table:table-cell office:value-type="float" office:value="6.5483974902897302" table:style-name="ce38">
            <text:p>6.5483974902897</text:p>
          </table:table-cell>
          <table:table-cell office:value-type="float" office:value="0" table:style-name="ce37">
            <text:p>0</text:p>
          </table:table-cell>
          <table:table-cell office:value-type="float" office:value="7.4573546364650696" table:style-name="ce38">
            <text:p>7.4573546364651</text:p>
          </table:table-cell>
          <table:table-cell office:value-type="float" office:value="0" table:style-name="ce37">
            <text:p>0</text:p>
          </table:table-cell>
          <table:table-cell office:value-type="float" office:value="7.3278200081090796" table:style-name="ce38">
            <text:p>7.3278200081091</text:p>
          </table:table-cell>
          <table:table-cell office:value-type="float" office:value="0" table:style-name="ce37">
            <text:p>0</text:p>
          </table:table-cell>
          <table:table-cell office:value-type="float" office:value="5.2114040004785398" table:style-name="ce38">
            <text:p>5.2114040004785</text:p>
          </table:table-cell>
          <table:table-cell office:value-type="float" office:value="0" table:style-name="ce37">
            <text:p>0</text:p>
          </table:table-cell>
          <table:table-cell office:value-type="float" office:value="3.9977645703886799" table:style-name="ce38">
            <text:p>3.9977645703887</text:p>
          </table:table-cell>
          <table:table-cell office:value-type="float" office:value="0" table:style-name="ce37">
            <text:p>0</text:p>
          </table:table-cell>
          <table:table-cell office:value-type="float" office:value="3.6366241482207098" table:style-name="ce38">
            <text:p>3.6366241482207</text:p>
          </table:table-cell>
          <table:table-cell office:value-type="float" office:value="0" table:style-name="ce37">
            <text:p>0</text:p>
          </table:table-cell>
          <table:table-cell office:value-type="float" office:value="4.1616870569695896" table:style-name="ce38">
            <text:p>4.1616870569696</text:p>
          </table:table-cell>
          <table:table-cell office:value-type="float" office:value="0" table:style-name="ce37">
            <text:p>0</text:p>
          </table:table-cell>
          <table:table-cell office:value-type="float" office:value="6.7799611333231198" table:style-name="ce38">
            <text:p>6.7799611333231</text:p>
          </table:table-cell>
          <table:table-cell office:value-type="float" office:value="0" table:style-name="ce37">
            <text:p>0</text:p>
          </table:table-cell>
          <table:table-cell office:value-type="float" office:value="3.6206696107820302" table:style-name="ce38">
            <text:p>3.6206696107820</text:p>
          </table:table-cell>
          <table:table-cell office:value-type="float" office:value="0" table:style-name="ce37">
            <text:p>0</text:p>
          </table:table-cell>
          <table:table-cell office:value-type="float" office:value="6.5794206369167396" table:style-name="ce38">
            <text:p>6.5794206369167</text:p>
          </table:table-cell>
          <table:table-cell office:value-type="float" office:value="0" table:style-name="ce37">
            <text:p>0</text:p>
          </table:table-cell>
          <table:table-cell office:value-type="float" office:value="8.4457211366750506" table:style-name="ce38">
            <text:p>8.4457211366751</text:p>
          </table:table-cell>
          <table:table-cell office:value-type="float" office:value="0" table:style-name="ce37">
            <text:p>0</text:p>
          </table:table-cell>
          <table:table-cell table:number-columns-repeated="16328"/>
        </table:table-row>
        <table:table-row table:style-name="ro2">
          <table:table-cell office:value-type="string" table:style-name="ce1">
            <text:p>RYG</text:p>
          </table:table-cell>
          <table:table-cell office:value-type="string" table:style-name="ce1">
            <text:p>Coventry and Warwickshire Partnership NHS Trust</text:p>
          </table:table-cell>
          <table:table-cell office:value-type="float" office:value="5.2038655516730996" table:style-name="ce38">
            <text:p>5.2038655516731</text:p>
          </table:table-cell>
          <table:table-cell office:value-type="float" office:value="0" table:style-name="ce37">
            <text:p>0</text:p>
          </table:table-cell>
          <table:table-cell office:value-type="float" office:value="7.6093045807865902" table:style-name="ce38">
            <text:p>7.6093045807866</text:p>
          </table:table-cell>
          <table:table-cell office:value-type="float" office:value="0" table:style-name="ce37">
            <text:p>0</text:p>
          </table:table-cell>
          <table:table-cell office:value-type="float" office:value="7.1936099126004898" table:style-name="ce38">
            <text:p>7.1936099126005</text:p>
          </table:table-cell>
          <table:table-cell office:value-type="float" office:value="0" table:style-name="ce37">
            <text:p>0</text:p>
          </table:table-cell>
          <table:table-cell office:value-type="float" office:value="6.3734209808226598" table:style-name="ce38">
            <text:p>6.3734209808227</text:p>
          </table:table-cell>
          <table:table-cell office:value-type="float" office:value="0" table:style-name="ce37">
            <text:p>0</text:p>
          </table:table-cell>
          <table:table-cell office:value-type="float" office:value="6.4625343824553196" table:style-name="ce38">
            <text:p>6.4625343824553</text:p>
          </table:table-cell>
          <table:table-cell office:value-type="float" office:value="0" table:style-name="ce37">
            <text:p>0</text:p>
          </table:table-cell>
          <table:table-cell office:value-type="float" office:value="9.5303918100048293" table:style-name="ce38">
            <text:p>9.5303918100048</text:p>
          </table:table-cell>
          <table:table-cell office:value-type="float" office:value="0" table:style-name="ce37">
            <text:p>0</text:p>
          </table:table-cell>
          <table:table-cell office:value-type="float" office:value="8.1201865295082492" table:style-name="ce38">
            <text:p>8.1201865295083</text:p>
          </table:table-cell>
          <table:table-cell office:value-type="float" office:value="0" table:style-name="ce37">
            <text:p>0</text:p>
          </table:table-cell>
          <table:table-cell office:value-type="float" office:value="5.3080600344027404" table:style-name="ce38">
            <text:p>5.3080600344027</text:p>
          </table:table-cell>
          <table:table-cell office:value-type="float" office:value="0" table:style-name="ce37">
            <text:p>0</text:p>
          </table:table-cell>
          <table:table-cell office:value-type="float" office:value="6.6681498143016302" table:style-name="ce38">
            <text:p>6.6681498143016</text:p>
          </table:table-cell>
          <table:table-cell office:value-type="float" office:value="1" table:style-name="ce37">
            <text:p>1</text:p>
          </table:table-cell>
          <table:table-cell office:value-type="float" office:value="7.2273862186457603" table:style-name="ce38">
            <text:p>7.2273862186458</text:p>
          </table:table-cell>
          <table:table-cell office:value-type="float" office:value="0" table:style-name="ce37">
            <text:p>0</text:p>
          </table:table-cell>
          <table:table-cell office:value-type="float" office:value="5.8003692579855199" table:style-name="ce38">
            <text:p>5.8003692579855</text:p>
          </table:table-cell>
          <table:table-cell office:value-type="float" office:value="0" table:style-name="ce37">
            <text:p>0</text:p>
          </table:table-cell>
          <table:table-cell office:value-type="float" office:value="7.2033971258312501" table:style-name="ce38">
            <text:p>7.2033971258313</text:p>
          </table:table-cell>
          <table:table-cell office:value-type="float" office:value="0" table:style-name="ce37">
            <text:p>0</text:p>
          </table:table-cell>
          <table:table-cell office:value-type="float" office:value="7.2865642553891696" table:style-name="ce38">
            <text:p>7.2865642553892</text:p>
          </table:table-cell>
          <table:table-cell office:value-type="float" office:value="0" table:style-name="ce37">
            <text:p>0</text:p>
          </table:table-cell>
          <table:table-cell office:value-type="float" office:value="6.1815155609133399" table:style-name="ce38">
            <text:p>6.1815155609133</text:p>
          </table:table-cell>
          <table:table-cell office:value-type="float" office:value="0" table:style-name="ce37">
            <text:p>0</text:p>
          </table:table-cell>
          <table:table-cell office:value-type="float" office:value="5.44779587334481" table:style-name="ce38">
            <text:p>5.4477958733448</text:p>
          </table:table-cell>
          <table:table-cell office:value-type="float" office:value="0" table:style-name="ce37">
            <text:p>0</text:p>
          </table:table-cell>
          <table:table-cell office:value-type="float" office:value="6.22232613496067" table:style-name="ce38">
            <text:p>6.2223261349607</text:p>
          </table:table-cell>
          <table:table-cell office:value-type="float" office:value="0" table:style-name="ce37">
            <text:p>0</text:p>
          </table:table-cell>
          <table:table-cell office:value-type="float" office:value="5.7272383631896702" table:style-name="ce38">
            <text:p>5.7272383631897</text:p>
          </table:table-cell>
          <table:table-cell office:value-type="float" office:value="0" table:style-name="ce37">
            <text:p>0</text:p>
          </table:table-cell>
          <table:table-cell office:value-type="float" office:value="6.62692959134524" table:style-name="ce38">
            <text:p>6.6269295913452</text:p>
          </table:table-cell>
          <table:table-cell office:value-type="float" office:value="0" table:style-name="ce37">
            <text:p>0</text:p>
          </table:table-cell>
          <table:table-cell office:value-type="float" office:value="6.5533919554640701" table:style-name="ce38">
            <text:p>6.5533919554641</text:p>
          </table:table-cell>
          <table:table-cell office:value-type="float" office:value="0" table:style-name="ce37">
            <text:p>0</text:p>
          </table:table-cell>
          <table:table-cell office:value-type="float" office:value="3.10485223839577" table:style-name="ce38">
            <text:p>3.1048522383958</text:p>
          </table:table-cell>
          <table:table-cell office:value-type="float" office:value="0" table:style-name="ce37">
            <text:p>0</text:p>
          </table:table-cell>
          <table:table-cell office:value-type="float" office:value="3.3914295011100002" table:style-name="ce38">
            <text:p>3.3914295011100</text:p>
          </table:table-cell>
          <table:table-cell office:value-type="float" office:value="0" table:style-name="ce37">
            <text:p>0</text:p>
          </table:table-cell>
          <table:table-cell office:value-type="float" office:value="2.8908480245814601" table:style-name="ce38">
            <text:p>2.8908480245815</text:p>
          </table:table-cell>
          <table:table-cell office:value-type="float" office:value="0" table:style-name="ce37">
            <text:p>0</text:p>
          </table:table-cell>
          <table:table-cell office:value-type="float" office:value="2.3953663715959399" table:style-name="ce38">
            <text:p>2.3953663715959</text:p>
          </table:table-cell>
          <table:table-cell office:value-type="float" office:value="0" table:style-name="ce37">
            <text:p>0</text:p>
          </table:table-cell>
          <table:table-cell office:value-type="float" office:value="5.6051697873749502" table:style-name="ce38">
            <text:p>5.6051697873750</text:p>
          </table:table-cell>
          <table:table-cell office:value-type="float" office:value="1" table:style-name="ce37">
            <text:p>1</text:p>
          </table:table-cell>
          <table:table-cell office:value-type="float" office:value="2.4557930942899202" table:style-name="ce38">
            <text:p>2.4557930942899</text:p>
          </table:table-cell>
          <table:table-cell office:value-type="float" office:value="0" table:style-name="ce37">
            <text:p>0</text:p>
          </table:table-cell>
          <table:table-cell office:value-type="float" office:value="6.3354492186430802" table:style-name="ce38">
            <text:p>6.3354492186431</text:p>
          </table:table-cell>
          <table:table-cell office:value-type="float" office:value="0" table:style-name="ce37">
            <text:p>0</text:p>
          </table:table-cell>
          <table:table-cell office:value-type="float" office:value="7.7428269665960601" table:style-name="ce38">
            <text:p>7.7428269665961</text:p>
          </table:table-cell>
          <table:table-cell office:value-type="float" office:value="0" table:style-name="ce37">
            <text:p>0</text:p>
          </table:table-cell>
          <table:table-cell table:number-columns-repeated="16328"/>
        </table:table-row>
        <table:table-row table:style-name="ro2">
          <table:table-cell office:value-type="string" table:style-name="ce1">
            <text:p>RYK</text:p>
          </table:table-cell>
          <table:table-cell office:value-type="string" table:style-name="ce1">
            <text:p>Dudley and Walsall Mental Health Partnership NHS Trust</text:p>
          </table:table-cell>
          <table:table-cell office:value-type="float" office:value="6.5197949536125801" table:style-name="ce38">
            <text:p>6.5197949536126</text:p>
          </table:table-cell>
          <table:table-cell office:value-type="float" office:value="0" table:style-name="ce37">
            <text:p>0</text:p>
          </table:table-cell>
          <table:table-cell office:value-type="float" office:value="8.2774648480075399" table:style-name="ce38">
            <text:p>8.2774648480075</text:p>
          </table:table-cell>
          <table:table-cell office:value-type="float" office:value="0" table:style-name="ce37">
            <text:p>0</text:p>
          </table:table-cell>
          <table:table-cell office:value-type="float" office:value="7.7543899610485498" table:style-name="ce38">
            <text:p>7.7543899610486</text:p>
          </table:table-cell>
          <table:table-cell office:value-type="float" office:value="0" table:style-name="ce37">
            <text:p>0</text:p>
          </table:table-cell>
          <table:table-cell office:value-type="float" office:value="7.24251675763026" table:style-name="ce38">
            <text:p>7.2425167576303</text:p>
          </table:table-cell>
          <table:table-cell office:value-type="float" office:value="0" table:style-name="ce37">
            <text:p>0</text:p>
          </table:table-cell>
          <table:table-cell office:value-type="float" office:value="8.1471222503777696" table:style-name="ce38">
            <text:p>8.1471222503778</text:p>
          </table:table-cell>
          <table:table-cell office:value-type="float" office:value="0" table:style-name="ce37">
            <text:p>0</text:p>
          </table:table-cell>
          <table:table-cell office:value-type="float" office:value="9.8341689051189398" table:style-name="ce38">
            <text:p>9.8341689051189</text:p>
          </table:table-cell>
          <table:table-cell office:value-type="float" office:value="0" table:style-name="ce37">
            <text:p>0</text:p>
          </table:table-cell>
          <table:table-cell office:value-type="float" office:value="8.3966777571352296" table:style-name="ce38">
            <text:p>8.3966777571352</text:p>
          </table:table-cell>
          <table:table-cell office:value-type="float" office:value="0" table:style-name="ce37">
            <text:p>0</text:p>
          </table:table-cell>
          <table:table-cell office:value-type="float" office:value="6.3079521016915203" table:style-name="ce38">
            <text:p>6.3079521016915</text:p>
          </table:table-cell>
          <table:table-cell office:value-type="float" office:value="0" table:style-name="ce37">
            <text:p>0</text:p>
          </table:table-cell>
          <table:table-cell office:value-type="float" office:value="7.7785137027609199" table:style-name="ce38">
            <text:p>7.7785137027609</text:p>
          </table:table-cell>
          <table:table-cell office:value-type="float" office:value="0" table:style-name="ce37">
            <text:p>0</text:p>
          </table:table-cell>
          <table:table-cell office:value-type="float" office:value="7.7612844055035497" table:style-name="ce38">
            <text:p>7.7612844055036</text:p>
          </table:table-cell>
          <table:table-cell office:value-type="float" office:value="0" table:style-name="ce37">
            <text:p>0</text:p>
          </table:table-cell>
          <table:table-cell office:value-type="float" office:value="7.2913985502089904" table:style-name="ce38">
            <text:p>7.2913985502090</text:p>
          </table:table-cell>
          <table:table-cell office:value-type="float" office:value="0" table:style-name="ce37">
            <text:p>0</text:p>
          </table:table-cell>
          <table:table-cell office:value-type="float" office:value="8.1984026553959808" table:style-name="ce38">
            <text:p>8.1984026553960</text:p>
          </table:table-cell>
          <table:table-cell office:value-type="float" office:value="0" table:style-name="ce37">
            <text:p>0</text:p>
          </table:table-cell>
          <table:table-cell office:value-type="float" office:value="7.9927836976484299" table:style-name="ce38">
            <text:p>7.9927836976484</text:p>
          </table:table-cell>
          <table:table-cell office:value-type="float" office:value="0" table:style-name="ce37">
            <text:p>0</text:p>
          </table:table-cell>
          <table:table-cell office:value-type="float" office:value="7.60288880570383" table:style-name="ce38">
            <text:p>7.6028888057038</text:p>
          </table:table-cell>
          <table:table-cell office:value-type="float" office:value="0" table:style-name="ce37">
            <text:p>0</text:p>
          </table:table-cell>
          <table:table-cell office:value-type="float" office:value="4.7056345267988604" table:style-name="ce38">
            <text:p>4.7056345267989</text:p>
          </table:table-cell>
          <table:table-cell office:value-type="float" office:value="0" table:style-name="ce37">
            <text:p>0</text:p>
          </table:table-cell>
          <table:table-cell office:value-type="float" office:value="6.8592906268902096" table:style-name="ce38">
            <text:p>6.8592906268902</text:p>
          </table:table-cell>
          <table:table-cell office:value-type="float" office:value="0" table:style-name="ce37">
            <text:p>0</text:p>
          </table:table-cell>
          <table:table-cell office:value-type="float" office:value="7.32704278901838" table:style-name="ce38">
            <text:p>7.3270427890184</text:p>
          </table:table-cell>
          <table:table-cell office:value-type="float" office:value="0" table:style-name="ce37">
            <text:p>0</text:p>
          </table:table-cell>
          <table:table-cell office:value-type="float" office:value="8.3340254447282796" table:style-name="ce38">
            <text:p>8.3340254447283</text:p>
          </table:table-cell>
          <table:table-cell office:value-type="float" office:value="0" table:style-name="ce37">
            <text:p>0</text:p>
          </table:table-cell>
          <table:table-cell office:value-type="float" office:value="7.11349018680552" table:style-name="ce38">
            <text:p>7.1134901868055</text:p>
          </table:table-cell>
          <table:table-cell office:value-type="float" office:value="0" table:style-name="ce37">
            <text:p>0</text:p>
          </table:table-cell>
          <table:table-cell office:value-type="float" office:value="5.08131450264663" table:style-name="ce38">
            <text:p>5.0813145026466</text:p>
          </table:table-cell>
          <table:table-cell office:value-type="float" office:value="0" table:style-name="ce37">
            <text:p>0</text:p>
          </table:table-cell>
          <table:table-cell office:value-type="float" office:value="4.1774022972415104" table:style-name="ce38">
            <text:p>4.1774022972415</text:p>
          </table:table-cell>
          <table:table-cell office:value-type="float" office:value="0" table:style-name="ce37">
            <text:p>0</text:p>
          </table:table-cell>
          <table:table-cell office:value-type="float" office:value="4.2766541679824304" table:style-name="ce38">
            <text:p>4.2766541679824</text:p>
          </table:table-cell>
          <table:table-cell office:value-type="float" office:value="0" table:style-name="ce37">
            <text:p>0</text:p>
          </table:table-cell>
          <table:table-cell office:value-type="float" office:value="4.5356641848294199" table:style-name="ce38">
            <text:p>4.5356641848294</text:p>
          </table:table-cell>
          <table:table-cell office:value-type="float" office:value="0" table:style-name="ce37">
            <text:p>0</text:p>
          </table:table-cell>
          <table:table-cell office:value-type="float" office:value="7.1632986092645998" table:style-name="ce38">
            <text:p>7.1632986092646</text:p>
          </table:table-cell>
          <table:table-cell office:value-type="float" office:value="0" table:style-name="ce37">
            <text:p>0</text:p>
          </table:table-cell>
          <table:table-cell office:value-type="float" office:value="3.88331395566372" table:style-name="ce38">
            <text:p>3.8833139556637</text:p>
          </table:table-cell>
          <table:table-cell office:value-type="float" office:value="0" table:style-name="ce37">
            <text:p>0</text:p>
          </table:table-cell>
          <table:table-cell office:value-type="float" office:value="7.0506580394857297" table:style-name="ce38">
            <text:p>7.0506580394857</text:p>
          </table:table-cell>
          <table:table-cell office:value-type="float" office:value="0" table:style-name="ce37">
            <text:p>0</text:p>
          </table:table-cell>
          <table:table-cell office:value-type="float" office:value="8.4890651223879203" table:style-name="ce38">
            <text:p>8.4890651223879</text:p>
          </table:table-cell>
          <table:table-cell office:value-type="float" office:value="0" table:style-name="ce37">
            <text:p>0</text:p>
          </table:table-cell>
          <table:table-cell table:number-columns-repeated="16328"/>
        </table:table-row>
        <table:table-row table:style-name="ro2">
          <table:table-cell office:value-type="string" table:style-name="ce1">
            <text:p>TAD</text:p>
          </table:table-cell>
          <table:table-cell office:value-type="string" table:style-name="ce1">
            <text:p>Bradford District Care NHS Foundation Trust</text:p>
          </table:table-cell>
          <table:table-cell office:value-type="float" office:value="6.8518306976110104" table:style-name="ce38">
            <text:p>6.8518306976110</text:p>
          </table:table-cell>
          <table:table-cell office:value-type="float" office:value="0" table:style-name="ce37">
            <text:p>0</text:p>
          </table:table-cell>
          <table:table-cell office:value-type="float" office:value="8.7119143265858696" table:style-name="ce38">
            <text:p>8.7119143265859</text:p>
          </table:table-cell>
          <table:table-cell office:value-type="float" office:value="0" table:style-name="ce37">
            <text:p>0</text:p>
          </table:table-cell>
          <table:table-cell office:value-type="float" office:value="8.0209533566033908" table:style-name="ce38">
            <text:p>8.0209533566034</text:p>
          </table:table-cell>
          <table:table-cell office:value-type="float" office:value="0" table:style-name="ce37">
            <text:p>0</text:p>
          </table:table-cell>
          <table:table-cell office:value-type="float" office:value="7.8268401634846603" table:style-name="ce38">
            <text:p>7.8268401634847</text:p>
          </table:table-cell>
          <table:table-cell office:value-type="float" office:value="0" table:style-name="ce37">
            <text:p>0</text:p>
          </table:table-cell>
          <table:table-cell office:value-type="float" office:value="7.8094787333727798" table:style-name="ce38">
            <text:p>7.8094787333728</text:p>
          </table:table-cell>
          <table:table-cell office:value-type="float" office:value="0" table:style-name="ce37">
            <text:p>0</text:p>
          </table:table-cell>
          <table:table-cell office:value-type="float" office:value="9.6205371209389803" table:style-name="ce38">
            <text:p>9.6205371209390</text:p>
          </table:table-cell>
          <table:table-cell office:value-type="float" office:value="0" table:style-name="ce37">
            <text:p>0</text:p>
          </table:table-cell>
          <table:table-cell office:value-type="float" office:value="8.5507085196126305" table:style-name="ce38">
            <text:p>8.5507085196126</text:p>
          </table:table-cell>
          <table:table-cell office:value-type="float" office:value="0" table:style-name="ce37">
            <text:p>0</text:p>
          </table:table-cell>
          <table:table-cell office:value-type="float" office:value="6.2982995447375201" table:style-name="ce38">
            <text:p>6.2982995447375</text:p>
          </table:table-cell>
          <table:table-cell office:value-type="float" office:value="0" table:style-name="ce37">
            <text:p>0</text:p>
          </table:table-cell>
          <table:table-cell office:value-type="float" office:value="7.4198795993417601" table:style-name="ce38">
            <text:p>7.4198795993418</text:p>
          </table:table-cell>
          <table:table-cell office:value-type="float" office:value="0" table:style-name="ce37">
            <text:p>0</text:p>
          </table:table-cell>
          <table:table-cell office:value-type="float" office:value="7.6723921380932403" table:style-name="ce38">
            <text:p>7.6723921380932</text:p>
          </table:table-cell>
          <table:table-cell office:value-type="float" office:value="0" table:style-name="ce37">
            <text:p>0</text:p>
          </table:table-cell>
          <table:table-cell office:value-type="float" office:value="7.46906372217782" table:style-name="ce38">
            <text:p>7.4690637221778</text:p>
          </table:table-cell>
          <table:table-cell office:value-type="float" office:value="0" table:style-name="ce37">
            <text:p>0</text:p>
          </table:table-cell>
          <table:table-cell office:value-type="float" office:value="8.0559111054338892" table:style-name="ce38">
            <text:p>8.0559111054339</text:p>
          </table:table-cell>
          <table:table-cell office:value-type="float" office:value="0" table:style-name="ce37">
            <text:p>0</text:p>
          </table:table-cell>
          <table:table-cell office:value-type="float" office:value="8.2199428298002299" table:style-name="ce38">
            <text:p>8.2199428298002</text:p>
          </table:table-cell>
          <table:table-cell office:value-type="float" office:value="0" table:style-name="ce37">
            <text:p>0</text:p>
          </table:table-cell>
          <table:table-cell office:value-type="float" office:value="6.0953381345261297" table:style-name="ce38">
            <text:p>6.0953381345261</text:p>
          </table:table-cell>
          <table:table-cell office:value-type="float" office:value="1" table:style-name="ce37">
            <text:p>1</text:p>
          </table:table-cell>
          <table:table-cell office:value-type="float" office:value="7.5509073428570401" table:style-name="ce38">
            <text:p>7.5509073428570</text:p>
          </table:table-cell>
          <table:table-cell office:value-type="float" office:value="-1" table:style-name="ce37">
            <text:p>-1</text:p>
          </table:table-cell>
          <table:table-cell office:value-type="float" office:value="7.1122778583198203" table:style-name="ce38">
            <text:p>7.1122778583198</text:p>
          </table:table-cell>
          <table:table-cell office:value-type="float" office:value="0" table:style-name="ce37">
            <text:p>0</text:p>
          </table:table-cell>
          <table:table-cell office:value-type="float" office:value="6.8597767849913396" table:style-name="ce38">
            <text:p>6.8597767849913</text:p>
          </table:table-cell>
          <table:table-cell office:value-type="float" office:value="0" table:style-name="ce37">
            <text:p>0</text:p>
          </table:table-cell>
          <table:table-cell office:value-type="float" office:value="7.53082739672407" table:style-name="ce38">
            <text:p>7.5308273967241</text:p>
          </table:table-cell>
          <table:table-cell office:value-type="float" office:value="0" table:style-name="ce37">
            <text:p>0</text:p>
          </table:table-cell>
          <table:table-cell office:value-type="float" office:value="8.0430378052647704" table:style-name="ce38">
            <text:p>8.0430378052648</text:p>
          </table:table-cell>
          <table:table-cell office:value-type="float" office:value="0" table:style-name="ce37">
            <text:p>0</text:p>
          </table:table-cell>
          <table:table-cell office:value-type="float" office:value="5.73509276128976" table:style-name="ce38">
            <text:p>5.7350927612898</text:p>
          </table:table-cell>
          <table:table-cell office:value-type="float" office:value="0" table:style-name="ce37">
            <text:p>0</text:p>
          </table:table-cell>
          <table:table-cell office:value-type="float" office:value="5.4644005548387797" table:style-name="ce38">
            <text:p>5.4644005548388</text:p>
          </table:table-cell>
          <table:table-cell office:value-type="float" office:value="0" table:style-name="ce37">
            <text:p>0</text:p>
          </table:table-cell>
          <table:table-cell office:value-type="float" office:value="4.2791908150194802" table:style-name="ce38">
            <text:p>4.2791908150195</text:p>
          </table:table-cell>
          <table:table-cell office:value-type="float" office:value="0" table:style-name="ce37">
            <text:p>0</text:p>
          </table:table-cell>
          <table:table-cell office:value-type="float" office:value="5.0554410907496701" table:style-name="ce38">
            <text:p>5.0554410907497</text:p>
          </table:table-cell>
          <table:table-cell office:value-type="float" office:value="0" table:style-name="ce37">
            <text:p>0</text:p>
          </table:table-cell>
          <table:table-cell office:value-type="float" office:value="7.4739478116795199" table:style-name="ce38">
            <text:p>7.4739478116795</text:p>
          </table:table-cell>
          <table:table-cell office:value-type="float" office:value="0" table:style-name="ce37">
            <text:p>0</text:p>
          </table:table-cell>
          <table:table-cell office:value-type="float" office:value="4.1474032861719703" table:style-name="ce38">
            <text:p>4.1474032861720</text:p>
          </table:table-cell>
          <table:table-cell office:value-type="float" office:value="0" table:style-name="ce37">
            <text:p>0</text:p>
          </table:table-cell>
          <table:table-cell office:value-type="float" office:value="7.2866363358730304" table:style-name="ce38">
            <text:p>7.2866363358730</text:p>
          </table:table-cell>
          <table:table-cell office:value-type="float" office:value="0" table:style-name="ce37">
            <text:p>0</text:p>
          </table:table-cell>
          <table:table-cell office:value-type="float" office:value="8.5865646281208292" table:style-name="ce38">
            <text:p>8.5865646281208</text:p>
          </table:table-cell>
          <table:table-cell office:value-type="float" office:value="0" table:style-name="ce37">
            <text:p>0</text:p>
          </table:table-cell>
          <table:table-cell table:number-columns-repeated="16328"/>
        </table:table-row>
        <table:table-row table:style-name="ro2">
          <table:table-cell office:value-type="string" table:style-name="ce1">
            <text:p>TAE</text:p>
          </table:table-cell>
          <table:table-cell office:value-type="string" table:style-name="ce1">
            <text:p>Manchester Mental Health and Social Care Trust</text:p>
          </table:table-cell>
          <table:table-cell office:value-type="float" office:value="6.0108485604166999" table:style-name="ce38">
            <text:p>6.0108485604167</text:p>
          </table:table-cell>
          <table:table-cell office:value-type="float" office:value="0" table:style-name="ce37">
            <text:p>0</text:p>
          </table:table-cell>
          <table:table-cell office:value-type="float" office:value="8.30136998261227" table:style-name="ce38">
            <text:p>8.3013699826123</text:p>
          </table:table-cell>
          <table:table-cell office:value-type="float" office:value="0" table:style-name="ce37">
            <text:p>0</text:p>
          </table:table-cell>
          <table:table-cell office:value-type="float" office:value="7.4615484227518696" table:style-name="ce38">
            <text:p>7.4615484227519</text:p>
          </table:table-cell>
          <table:table-cell office:value-type="float" office:value="0" table:style-name="ce37">
            <text:p>0</text:p>
          </table:table-cell>
          <table:table-cell office:value-type="float" office:value="7.2904558412628404" table:style-name="ce38">
            <text:p>7.2904558412628</text:p>
          </table:table-cell>
          <table:table-cell office:value-type="float" office:value="0" table:style-name="ce37">
            <text:p>0</text:p>
          </table:table-cell>
          <table:table-cell office:value-type="float" office:value="7.3502133294384198" table:style-name="ce38">
            <text:p>7.3502133294384</text:p>
          </table:table-cell>
          <table:table-cell office:value-type="float" office:value="0" table:style-name="ce37">
            <text:p>0</text:p>
          </table:table-cell>
          <table:table-cell office:value-type="float" office:value="9.6341308406131603" table:style-name="ce38">
            <text:p>9.6341308406132</text:p>
          </table:table-cell>
          <table:table-cell office:value-type="float" office:value="0" table:style-name="ce37">
            <text:p>0</text:p>
          </table:table-cell>
          <table:table-cell office:value-type="float" office:value="8.5323980641058395" table:style-name="ce38">
            <text:p>8.5323980641058</text:p>
          </table:table-cell>
          <table:table-cell office:value-type="float" office:value="0" table:style-name="ce37">
            <text:p>0</text:p>
          </table:table-cell>
          <table:table-cell office:value-type="float" office:value="5.7690838600140797" table:style-name="ce38">
            <text:p>5.7690838600141</text:p>
          </table:table-cell>
          <table:table-cell office:value-type="float" office:value="0" table:style-name="ce37">
            <text:p>0</text:p>
          </table:table-cell>
          <table:table-cell office:value-type="float" office:value="7.5830349589731201" table:style-name="ce38">
            <text:p>7.5830349589731</text:p>
          </table:table-cell>
          <table:table-cell office:value-type="float" office:value="0" table:style-name="ce37">
            <text:p>0</text:p>
          </table:table-cell>
          <table:table-cell office:value-type="float" office:value="7.6362042101024699" table:style-name="ce38">
            <text:p>7.6362042101025</text:p>
          </table:table-cell>
          <table:table-cell office:value-type="float" office:value="0" table:style-name="ce37">
            <text:p>0</text:p>
          </table:table-cell>
          <table:table-cell office:value-type="float" office:value="7.1947182707440804" table:style-name="ce38">
            <text:p>7.1947182707441</text:p>
          </table:table-cell>
          <table:table-cell office:value-type="float" office:value="0" table:style-name="ce37">
            <text:p>0</text:p>
          </table:table-cell>
          <table:table-cell office:value-type="float" office:value="7.4127210539842903" table:style-name="ce38">
            <text:p>7.4127210539843</text:p>
          </table:table-cell>
          <table:table-cell office:value-type="float" office:value="0" table:style-name="ce37">
            <text:p>0</text:p>
          </table:table-cell>
          <table:table-cell office:value-type="float" office:value="7.6769371665191501" table:style-name="ce38">
            <text:p>7.6769371665192</text:p>
          </table:table-cell>
          <table:table-cell office:value-type="float" office:value="0" table:style-name="ce37">
            <text:p>0</text:p>
          </table:table-cell>
          <table:table-cell office:value-type="float" office:value="6.0552405936086799" table:style-name="ce38">
            <text:p>6.0552405936087</text:p>
          </table:table-cell>
          <table:table-cell office:value-type="float" office:value="0" table:style-name="ce37">
            <text:p>0</text:p>
          </table:table-cell>
          <table:table-cell office:value-type="float" office:value="6.5170284644903198" table:style-name="ce38">
            <text:p>6.5170284644903</text:p>
          </table:table-cell>
          <table:table-cell office:value-type="float" office:value="0" table:style-name="ce37">
            <text:p>0</text:p>
          </table:table-cell>
          <table:table-cell office:value-type="float" office:value="6.8722399800782696" table:style-name="ce38">
            <text:p>6.8722399800783</text:p>
          </table:table-cell>
          <table:table-cell office:value-type="float" office:value="0" table:style-name="ce37">
            <text:p>0</text:p>
          </table:table-cell>
          <table:table-cell office:value-type="float" office:value="6.0356054252279003" table:style-name="ce38">
            <text:p>6.0356054252279</text:p>
          </table:table-cell>
          <table:table-cell office:value-type="float" office:value="0" table:style-name="ce37">
            <text:p>0</text:p>
          </table:table-cell>
          <table:table-cell office:value-type="float" office:value="7.9392433559445701" table:style-name="ce38">
            <text:p>7.9392433559446</text:p>
          </table:table-cell>
          <table:table-cell office:value-type="float" office:value="0" table:style-name="ce37">
            <text:p>0</text:p>
          </table:table-cell>
          <table:table-cell office:value-type="float" office:value="7.1343658689960696" table:style-name="ce38">
            <text:p>7.1343658689961</text:p>
          </table:table-cell>
          <table:table-cell office:value-type="float" office:value="0" table:style-name="ce37">
            <text:p>0</text:p>
          </table:table-cell>
          <table:table-cell office:value-type="float" office:value="5.0571916927810303" table:style-name="ce38">
            <text:p>5.0571916927810</text:p>
          </table:table-cell>
          <table:table-cell office:value-type="float" office:value="0" table:style-name="ce37">
            <text:p>0</text:p>
          </table:table-cell>
          <table:table-cell office:value-type="float" office:value="4.7133305265619798" table:style-name="ce38">
            <text:p>4.7133305265620</text:p>
          </table:table-cell>
          <table:table-cell office:value-type="float" office:value="0" table:style-name="ce37">
            <text:p>0</text:p>
          </table:table-cell>
          <table:table-cell office:value-type="float" office:value="3.2204733796838498" table:style-name="ce38">
            <text:p>3.2204733796839</text:p>
          </table:table-cell>
          <table:table-cell office:value-type="float" office:value="0" table:style-name="ce37">
            <text:p>0</text:p>
          </table:table-cell>
          <table:table-cell office:value-type="float" office:value="4.4254319094227998" table:style-name="ce38">
            <text:p>4.4254319094228</text:p>
          </table:table-cell>
          <table:table-cell office:value-type="float" office:value="0" table:style-name="ce37">
            <text:p>0</text:p>
          </table:table-cell>
          <table:table-cell office:value-type="float" office:value="7.0439012834990997" table:style-name="ce38">
            <text:p>7.0439012834991</text:p>
          </table:table-cell>
          <table:table-cell office:value-type="float" office:value="0" table:style-name="ce37">
            <text:p>0</text:p>
          </table:table-cell>
          <table:table-cell office:value-type="float" office:value="3.3254037279820401" table:style-name="ce38">
            <text:p>3.3254037279820</text:p>
          </table:table-cell>
          <table:table-cell office:value-type="float" office:value="0" table:style-name="ce37">
            <text:p>0</text:p>
          </table:table-cell>
          <table:table-cell office:value-type="float" office:value="6.6763939219946504" table:style-name="ce38">
            <text:p>6.6763939219947</text:p>
          </table:table-cell>
          <table:table-cell office:value-type="float" office:value="0" table:style-name="ce37">
            <text:p>0</text:p>
          </table:table-cell>
          <table:table-cell office:value-type="float" office:value="8.2273887647562098" table:style-name="ce38">
            <text:p>8.2273887647562</text:p>
          </table:table-cell>
          <table:table-cell office:value-type="float" office:value="0" table:style-name="ce37">
            <text:p>0</text:p>
          </table:table-cell>
          <table:table-cell table:number-columns-repeated="16328"/>
        </table:table-row>
        <table:table-row table:style-name="ro2">
          <table:table-cell office:value-type="string" table:style-name="ce1">
            <text:p>TAF</text:p>
          </table:table-cell>
          <table:table-cell office:value-type="string" table:style-name="ce1">
            <text:p>Camden and Islington NHS Foundation Trust</text:p>
          </table:table-cell>
          <table:table-cell office:value-type="float" office:value="6.2271236577025002" table:style-name="ce38">
            <text:p>6.2271236577025</text:p>
          </table:table-cell>
          <table:table-cell office:value-type="float" office:value="0" table:style-name="ce37">
            <text:p>0</text:p>
          </table:table-cell>
          <table:table-cell office:value-type="float" office:value="7.96636295621113" table:style-name="ce38">
            <text:p>7.9663629562111</text:p>
          </table:table-cell>
          <table:table-cell office:value-type="float" office:value="0" table:style-name="ce37">
            <text:p>0</text:p>
          </table:table-cell>
          <table:table-cell office:value-type="float" office:value="7.4386159660119597" table:style-name="ce38">
            <text:p>7.4386159660120</text:p>
          </table:table-cell>
          <table:table-cell office:value-type="float" office:value="0" table:style-name="ce37">
            <text:p>0</text:p>
          </table:table-cell>
          <table:table-cell office:value-type="float" office:value="7.0170565300508301" table:style-name="ce38">
            <text:p>7.0170565300508</text:p>
          </table:table-cell>
          <table:table-cell office:value-type="float" office:value="0" table:style-name="ce37">
            <text:p>0</text:p>
          </table:table-cell>
          <table:table-cell office:value-type="float" office:value="7.40247690974679" table:style-name="ce38">
            <text:p>7.4024769097468</text:p>
          </table:table-cell>
          <table:table-cell office:value-type="float" office:value="0" table:style-name="ce37">
            <text:p>0</text:p>
          </table:table-cell>
          <table:table-cell office:value-type="float" office:value="9.8168803257398096" table:style-name="ce38">
            <text:p>9.8168803257398</text:p>
          </table:table-cell>
          <table:table-cell office:value-type="float" office:value="0" table:style-name="ce37">
            <text:p>0</text:p>
          </table:table-cell>
          <table:table-cell office:value-type="float" office:value="8.3551315478229" table:style-name="ce38">
            <text:p>8.3551315478229</text:p>
          </table:table-cell>
          <table:table-cell office:value-type="float" office:value="0" table:style-name="ce37">
            <text:p>0</text:p>
          </table:table-cell>
          <table:table-cell office:value-type="float" office:value="6.0024515631256499" table:style-name="ce38">
            <text:p>6.0024515631257</text:p>
          </table:table-cell>
          <table:table-cell office:value-type="float" office:value="0" table:style-name="ce37">
            <text:p>0</text:p>
          </table:table-cell>
          <table:table-cell office:value-type="float" office:value="7.1891523825938197" table:style-name="ce38">
            <text:p>7.1891523825938</text:p>
          </table:table-cell>
          <table:table-cell office:value-type="float" office:value="0" table:style-name="ce37">
            <text:p>0</text:p>
          </table:table-cell>
          <table:table-cell office:value-type="float" office:value="7.3112960104861404" table:style-name="ce38">
            <text:p>7.3112960104861</text:p>
          </table:table-cell>
          <table:table-cell office:value-type="float" office:value="0" table:style-name="ce37">
            <text:p>0</text:p>
          </table:table-cell>
          <table:table-cell office:value-type="float" office:value="7.3051782812827897" table:style-name="ce38">
            <text:p>7.3051782812828</text:p>
          </table:table-cell>
          <table:table-cell office:value-type="float" office:value="0" table:style-name="ce37">
            <text:p>0</text:p>
          </table:table-cell>
          <table:table-cell office:value-type="float" office:value="7.0533014454045198" table:style-name="ce38">
            <text:p>7.0533014454045</text:p>
          </table:table-cell>
          <table:table-cell office:value-type="float" office:value="0" table:style-name="ce37">
            <text:p>0</text:p>
          </table:table-cell>
          <table:table-cell office:value-type="float" office:value="7.2240425783381701" table:style-name="ce38">
            <text:p>7.2240425783382</text:p>
          </table:table-cell>
          <table:table-cell office:value-type="float" office:value="0" table:style-name="ce37">
            <text:p>0</text:p>
          </table:table-cell>
          <table:table-cell office:value-type="float" office:value="6.5375905171282396" table:style-name="ce38">
            <text:p>6.5375905171282</text:p>
          </table:table-cell>
          <table:table-cell office:value-type="float" office:value="0" table:style-name="ce37">
            <text:p>0</text:p>
          </table:table-cell>
          <table:table-cell office:value-type="float" office:value="7.0196567687393401" table:style-name="ce38">
            <text:p>7.0196567687393</text:p>
          </table:table-cell>
          <table:table-cell office:value-type="float" office:value="0" table:style-name="ce37">
            <text:p>0</text:p>
          </table:table-cell>
          <table:table-cell office:value-type="float" office:value="6.5207515337605697" table:style-name="ce38">
            <text:p>6.5207515337606</text:p>
          </table:table-cell>
          <table:table-cell office:value-type="float" office:value="0" table:style-name="ce37">
            <text:p>0</text:p>
          </table:table-cell>
          <table:table-cell office:value-type="float" office:value="6.5245975502932696" table:style-name="ce38">
            <text:p>6.5245975502933</text:p>
          </table:table-cell>
          <table:table-cell office:value-type="float" office:value="0" table:style-name="ce37">
            <text:p>0</text:p>
          </table:table-cell>
          <table:table-cell office:value-type="float" office:value="8.4306877179076896" table:style-name="ce38">
            <text:p>8.4306877179077</text:p>
          </table:table-cell>
          <table:table-cell office:value-type="float" office:value="0" table:style-name="ce37">
            <text:p>0</text:p>
          </table:table-cell>
          <table:table-cell office:value-type="float" office:value="6.8775102783670699" table:style-name="ce38">
            <text:p>6.8775102783671</text:p>
          </table:table-cell>
          <table:table-cell office:value-type="float" office:value="0" table:style-name="ce37">
            <text:p>0</text:p>
          </table:table-cell>
          <table:table-cell office:value-type="float" office:value="5.1676162372022896" table:style-name="ce38">
            <text:p>5.1676162372023</text:p>
          </table:table-cell>
          <table:table-cell office:value-type="float" office:value="0" table:style-name="ce37">
            <text:p>0</text:p>
          </table:table-cell>
          <table:table-cell office:value-type="float" office:value="5.4634868035048596" table:style-name="ce38">
            <text:p>5.4634868035049</text:p>
          </table:table-cell>
          <table:table-cell office:value-type="float" office:value="0" table:style-name="ce37">
            <text:p>0</text:p>
          </table:table-cell>
          <table:table-cell office:value-type="float" office:value="5.0011965443979003" table:style-name="ce38">
            <text:p>5.0011965443979</text:p>
          </table:table-cell>
          <table:table-cell office:value-type="float" office:value="0" table:style-name="ce37">
            <text:p>0</text:p>
          </table:table-cell>
          <table:table-cell office:value-type="float" office:value="5.3076863599184803" table:style-name="ce38">
            <text:p>5.3076863599185</text:p>
          </table:table-cell>
          <table:table-cell office:value-type="float" office:value="0" table:style-name="ce37">
            <text:p>0</text:p>
          </table:table-cell>
          <table:table-cell office:value-type="float" office:value="7.1066615561514297" table:style-name="ce38">
            <text:p>7.1066615561514</text:p>
          </table:table-cell>
          <table:table-cell office:value-type="float" office:value="0" table:style-name="ce37">
            <text:p>0</text:p>
          </table:table-cell>
          <table:table-cell office:value-type="float" office:value="4.8231763221974102" table:style-name="ce38">
            <text:p>4.8231763221974</text:p>
          </table:table-cell>
          <table:table-cell office:value-type="float" office:value="0" table:style-name="ce37">
            <text:p>0</text:p>
          </table:table-cell>
          <table:table-cell office:value-type="float" office:value="6.7515133399887999" table:style-name="ce38">
            <text:p>6.7515133399888</text:p>
          </table:table-cell>
          <table:table-cell office:value-type="float" office:value="0" table:style-name="ce37">
            <text:p>0</text:p>
          </table:table-cell>
          <table:table-cell office:value-type="float" office:value="7.86942927148122" table:style-name="ce38">
            <text:p>7.8694292714812</text:p>
          </table:table-cell>
          <table:table-cell office:value-type="float" office:value="0" table:style-name="ce37">
            <text:p>0</text:p>
          </table:table-cell>
          <table:table-cell table:number-columns-repeated="16328"/>
        </table:table-row>
        <table:table-row table:style-name="ro2">
          <table:table-cell office:value-type="string" table:style-name="ce1">
            <text:p>TAH</text:p>
          </table:table-cell>
          <table:table-cell office:value-type="string" table:style-name="ce1">
            <text:p>Sheffield Health and Social Care NHS Foundation Trust</text:p>
          </table:table-cell>
          <table:table-cell office:value-type="float" office:value="5.9496360942654603" table:style-name="ce38">
            <text:p>5.9496360942655</text:p>
          </table:table-cell>
          <table:table-cell office:value-type="float" office:value="0" table:style-name="ce37">
            <text:p>0</text:p>
          </table:table-cell>
          <table:table-cell office:value-type="float" office:value="7.9336150761666202" table:style-name="ce38">
            <text:p>7.9336150761666</text:p>
          </table:table-cell>
          <table:table-cell office:value-type="float" office:value="0" table:style-name="ce37">
            <text:p>0</text:p>
          </table:table-cell>
          <table:table-cell office:value-type="float" office:value="7.3537522374276696" table:style-name="ce38">
            <text:p>7.3537522374277</text:p>
          </table:table-cell>
          <table:table-cell office:value-type="float" office:value="0" table:style-name="ce37">
            <text:p>0</text:p>
          </table:table-cell>
          <table:table-cell office:value-type="float" office:value="6.7752861788915997" table:style-name="ce38">
            <text:p>6.7752861788916</text:p>
          </table:table-cell>
          <table:table-cell office:value-type="float" office:value="0" table:style-name="ce37">
            <text:p>0</text:p>
          </table:table-cell>
          <table:table-cell office:value-type="float" office:value="7.4311444218700604" table:style-name="ce38">
            <text:p>7.4311444218701</text:p>
          </table:table-cell>
          <table:table-cell office:value-type="float" office:value="0" table:style-name="ce37">
            <text:p>0</text:p>
          </table:table-cell>
          <table:table-cell office:value-type="float" office:value="9.6500465458712199" table:style-name="ce38">
            <text:p>9.6500465458712</text:p>
          </table:table-cell>
          <table:table-cell office:value-type="float" office:value="0" table:style-name="ce37">
            <text:p>0</text:p>
          </table:table-cell>
          <table:table-cell office:value-type="float" office:value="8.0338355447787606" table:style-name="ce38">
            <text:p>8.0338355447788</text:p>
          </table:table-cell>
          <table:table-cell office:value-type="float" office:value="0" table:style-name="ce37">
            <text:p>0</text:p>
          </table:table-cell>
          <table:table-cell office:value-type="float" office:value="5.4292851258763104" table:style-name="ce38">
            <text:p>5.4292851258763</text:p>
          </table:table-cell>
          <table:table-cell office:value-type="float" office:value="0" table:style-name="ce37">
            <text:p>0</text:p>
          </table:table-cell>
          <table:table-cell office:value-type="float" office:value="7.7936317384894096" table:style-name="ce38">
            <text:p>7.7936317384894</text:p>
          </table:table-cell>
          <table:table-cell office:value-type="float" office:value="0" table:style-name="ce37">
            <text:p>0</text:p>
          </table:table-cell>
          <table:table-cell office:value-type="float" office:value="7.3478044251118897" table:style-name="ce38">
            <text:p>7.3478044251119</text:p>
          </table:table-cell>
          <table:table-cell office:value-type="float" office:value="0" table:style-name="ce37">
            <text:p>0</text:p>
          </table:table-cell>
          <table:table-cell office:value-type="float" office:value="6.7149496531744699" table:style-name="ce38">
            <text:p>6.7149496531745</text:p>
          </table:table-cell>
          <table:table-cell office:value-type="float" office:value="0" table:style-name="ce37">
            <text:p>0</text:p>
          </table:table-cell>
          <table:table-cell office:value-type="float" office:value="7.4337128219703903" table:style-name="ce38">
            <text:p>7.4337128219704</text:p>
          </table:table-cell>
          <table:table-cell office:value-type="float" office:value="0" table:style-name="ce37">
            <text:p>0</text:p>
          </table:table-cell>
          <table:table-cell office:value-type="float" office:value="7.3605270673218399" table:style-name="ce38">
            <text:p>7.3605270673218</text:p>
          </table:table-cell>
          <table:table-cell office:value-type="float" office:value="0" table:style-name="ce37">
            <text:p>0</text:p>
          </table:table-cell>
          <table:table-cell office:value-type="float" office:value="4.9586674295948496" table:style-name="ce38">
            <text:p>4.9586674295949</text:p>
          </table:table-cell>
          <table:table-cell office:value-type="float" office:value="1" table:style-name="ce37">
            <text:p>1</text:p>
          </table:table-cell>
          <table:table-cell office:value-type="float" office:value="5.1596326525819096" table:style-name="ce38">
            <text:p>5.1596326525819</text:p>
          </table:table-cell>
          <table:table-cell office:value-type="float" office:value="0" table:style-name="ce37">
            <text:p>0</text:p>
          </table:table-cell>
          <table:table-cell office:value-type="float" office:value="6.8442565488279703" table:style-name="ce38">
            <text:p>6.8442565488280</text:p>
          </table:table-cell>
          <table:table-cell office:value-type="float" office:value="0" table:style-name="ce37">
            <text:p>0</text:p>
          </table:table-cell>
          <table:table-cell office:value-type="float" office:value="7.5823929885509997" table:style-name="ce38">
            <text:p>7.5823929885510</text:p>
          </table:table-cell>
          <table:table-cell office:value-type="float" office:value="0" table:style-name="ce37">
            <text:p>0</text:p>
          </table:table-cell>
          <table:table-cell office:value-type="float" office:value="7.4557507048589997" table:style-name="ce38">
            <text:p>7.4557507048590</text:p>
          </table:table-cell>
          <table:table-cell office:value-type="float" office:value="0" table:style-name="ce37">
            <text:p>0</text:p>
          </table:table-cell>
          <table:table-cell office:value-type="float" office:value="7.31489710119076" table:style-name="ce38">
            <text:p>7.3148971011908</text:p>
          </table:table-cell>
          <table:table-cell office:value-type="float" office:value="0" table:style-name="ce37">
            <text:p>0</text:p>
          </table:table-cell>
          <table:table-cell office:value-type="float" office:value="4.7967949240377497" table:style-name="ce38">
            <text:p>4.7967949240378</text:p>
          </table:table-cell>
          <table:table-cell office:value-type="float" office:value="0" table:style-name="ce37">
            <text:p>0</text:p>
          </table:table-cell>
          <table:table-cell office:value-type="float" office:value="3.4682889456334398" table:style-name="ce38">
            <text:p>3.4682889456334</text:p>
          </table:table-cell>
          <table:table-cell office:value-type="float" office:value="0" table:style-name="ce37">
            <text:p>0</text:p>
          </table:table-cell>
          <table:table-cell office:value-type="float" office:value="3.4691296811704202" table:style-name="ce38">
            <text:p>3.4691296811704</text:p>
          </table:table-cell>
          <table:table-cell office:value-type="float" office:value="0" table:style-name="ce37">
            <text:p>0</text:p>
          </table:table-cell>
          <table:table-cell office:value-type="float" office:value="4.0595010015674999" table:style-name="ce38">
            <text:p>4.0595010015675</text:p>
          </table:table-cell>
          <table:table-cell office:value-type="float" office:value="0" table:style-name="ce37">
            <text:p>0</text:p>
          </table:table-cell>
          <table:table-cell office:value-type="float" office:value="6.3014436388240203" table:style-name="ce38">
            <text:p>6.3014436388240</text:p>
          </table:table-cell>
          <table:table-cell office:value-type="float" office:value="0" table:style-name="ce37">
            <text:p>0</text:p>
          </table:table-cell>
          <table:table-cell office:value-type="float" office:value="3.71920495555554" table:style-name="ce38">
            <text:p>3.7192049555555</text:p>
          </table:table-cell>
          <table:table-cell office:value-type="float" office:value="0" table:style-name="ce37">
            <text:p>0</text:p>
          </table:table-cell>
          <table:table-cell office:value-type="float" office:value="6.69714905831552" table:style-name="ce38">
            <text:p>6.6971490583155</text:p>
          </table:table-cell>
          <table:table-cell office:value-type="float" office:value="0" table:style-name="ce37">
            <text:p>0</text:p>
          </table:table-cell>
          <table:table-cell office:value-type="float" office:value="7.9861241956897597" table:style-name="ce38">
            <text:p>7.9861241956898</text:p>
          </table:table-cell>
          <table:table-cell office:value-type="float" office:value="0" table:style-name="ce37">
            <text:p>0</text:p>
          </table:table-cell>
          <table:table-cell table:number-columns-repeated="16328"/>
        </table:table-row>
        <table:table-row table:style-name="ro2">
          <table:table-cell office:value-type="string" table:style-name="ce1">
            <text:p>TAJ</text:p>
          </table:table-cell>
          <table:table-cell office:value-type="string" table:style-name="ce1">
            <text:p>Black Country Partnership NHS Foundation Trust</text:p>
          </table:table-cell>
          <table:table-cell office:value-type="float" office:value="6.4533676715921402" table:style-name="ce38">
            <text:p>6.4533676715921</text:p>
          </table:table-cell>
          <table:table-cell office:value-type="float" office:value="0" table:style-name="ce37">
            <text:p>0</text:p>
          </table:table-cell>
          <table:table-cell office:value-type="float" office:value="8.3568903922593307" table:style-name="ce38">
            <text:p>8.3568903922593</text:p>
          </table:table-cell>
          <table:table-cell office:value-type="float" office:value="0" table:style-name="ce37">
            <text:p>0</text:p>
          </table:table-cell>
          <table:table-cell office:value-type="float" office:value="7.6746738950458102" table:style-name="ce38">
            <text:p>7.6746738950458</text:p>
          </table:table-cell>
          <table:table-cell office:value-type="float" office:value="0" table:style-name="ce37">
            <text:p>0</text:p>
          </table:table-cell>
          <table:table-cell office:value-type="float" office:value="7.3592787994908804" table:style-name="ce38">
            <text:p>7.3592787994909</text:p>
          </table:table-cell>
          <table:table-cell office:value-type="float" office:value="0" table:style-name="ce37">
            <text:p>0</text:p>
          </table:table-cell>
          <table:table-cell office:value-type="float" office:value="7.0050520254277" table:style-name="ce38">
            <text:p>7.0050520254277</text:p>
          </table:table-cell>
          <table:table-cell office:value-type="float" office:value="0" table:style-name="ce37">
            <text:p>0</text:p>
          </table:table-cell>
          <table:table-cell office:value-type="float" office:value="9.74787442703545" table:style-name="ce38">
            <text:p>9.7478744270355</text:p>
          </table:table-cell>
          <table:table-cell office:value-type="float" office:value="0" table:style-name="ce37">
            <text:p>0</text:p>
          </table:table-cell>
          <table:table-cell office:value-type="float" office:value="8.3702125932309706" table:style-name="ce38">
            <text:p>8.3702125932310</text:p>
          </table:table-cell>
          <table:table-cell office:value-type="float" office:value="0" table:style-name="ce37">
            <text:p>0</text:p>
          </table:table-cell>
          <table:table-cell office:value-type="float" office:value="5.8243946362477299" table:style-name="ce38">
            <text:p>5.8243946362477</text:p>
          </table:table-cell>
          <table:table-cell office:value-type="float" office:value="0" table:style-name="ce37">
            <text:p>0</text:p>
          </table:table-cell>
          <table:table-cell office:value-type="float" office:value="7.7113222920884299" table:style-name="ce38">
            <text:p>7.7113222920884</text:p>
          </table:table-cell>
          <table:table-cell office:value-type="float" office:value="0" table:style-name="ce37">
            <text:p>0</text:p>
          </table:table-cell>
          <table:table-cell office:value-type="float" office:value="7.8643768093236401" table:style-name="ce38">
            <text:p>7.8643768093236</text:p>
          </table:table-cell>
          <table:table-cell office:value-type="float" office:value="0" table:style-name="ce37">
            <text:p>0</text:p>
          </table:table-cell>
          <table:table-cell office:value-type="float" office:value="6.6147743148203597" table:style-name="ce38">
            <text:p>6.6147743148204</text:p>
          </table:table-cell>
          <table:table-cell office:value-type="float" office:value="0" table:style-name="ce37">
            <text:p>0</text:p>
          </table:table-cell>
          <table:table-cell office:value-type="float" office:value="7.5427450353972398" table:style-name="ce38">
            <text:p>7.5427450353972</text:p>
          </table:table-cell>
          <table:table-cell office:value-type="float" office:value="0" table:style-name="ce37">
            <text:p>0</text:p>
          </table:table-cell>
          <table:table-cell office:value-type="float" office:value="7.7739335713199598" table:style-name="ce38">
            <text:p>7.7739335713200</text:p>
          </table:table-cell>
          <table:table-cell office:value-type="float" office:value="0" table:style-name="ce37">
            <text:p>0</text:p>
          </table:table-cell>
          <table:table-cell office:value-type="float" office:value="6.1900597334603003" table:style-name="ce38">
            <text:p>6.1900597334603</text:p>
          </table:table-cell>
          <table:table-cell office:value-type="float" office:value="0" table:style-name="ce37">
            <text:p>0</text:p>
          </table:table-cell>
          <table:table-cell office:value-type="float" office:value="6.61109619883982" table:style-name="ce38">
            <text:p>6.6110961988398</text:p>
          </table:table-cell>
          <table:table-cell office:value-type="float" office:value="0" table:style-name="ce37">
            <text:p>0</text:p>
          </table:table-cell>
          <table:table-cell office:value-type="float" office:value="6.9924205335546397" table:style-name="ce38">
            <text:p>6.9924205335546</text:p>
          </table:table-cell>
          <table:table-cell office:value-type="float" office:value="0" table:style-name="ce37">
            <text:p>0</text:p>
          </table:table-cell>
          <table:table-cell office:value-type="float" office:value="6.62542799767881" table:style-name="ce38">
            <text:p>6.6254279976788</text:p>
          </table:table-cell>
          <table:table-cell office:value-type="float" office:value="0" table:style-name="ce37">
            <text:p>0</text:p>
          </table:table-cell>
          <table:table-cell office:value-type="float" office:value="7.73933145687747" table:style-name="ce38">
            <text:p>7.7393314568775</text:p>
          </table:table-cell>
          <table:table-cell office:value-type="float" office:value="0" table:style-name="ce37">
            <text:p>0</text:p>
          </table:table-cell>
          <table:table-cell office:value-type="float" office:value="7.7473185122491399" table:style-name="ce38">
            <text:p>7.7473185122491</text:p>
          </table:table-cell>
          <table:table-cell office:value-type="float" office:value="0" table:style-name="ce37">
            <text:p>0</text:p>
          </table:table-cell>
          <table:table-cell office:value-type="float" office:value="4.8004421218317201" table:style-name="ce38">
            <text:p>4.8004421218317</text:p>
          </table:table-cell>
          <table:table-cell office:value-type="float" office:value="0" table:style-name="ce37">
            <text:p>0</text:p>
          </table:table-cell>
          <table:table-cell office:value-type="float" office:value="3.7361507697187601" table:style-name="ce38">
            <text:p>3.7361507697188</text:p>
          </table:table-cell>
          <table:table-cell office:value-type="float" office:value="0" table:style-name="ce37">
            <text:p>0</text:p>
          </table:table-cell>
          <table:table-cell office:value-type="float" office:value="3.5642188861908601" table:style-name="ce38">
            <text:p>3.5642188861909</text:p>
          </table:table-cell>
          <table:table-cell office:value-type="float" office:value="0" table:style-name="ce37">
            <text:p>0</text:p>
          </table:table-cell>
          <table:table-cell office:value-type="float" office:value="4.7353111358586197" table:style-name="ce38">
            <text:p>4.7353111358586</text:p>
          </table:table-cell>
          <table:table-cell office:value-type="float" office:value="0" table:style-name="ce37">
            <text:p>0</text:p>
          </table:table-cell>
          <table:table-cell office:value-type="float" office:value="7.1578248316239703" table:style-name="ce38">
            <text:p>7.1578248316240</text:p>
          </table:table-cell>
          <table:table-cell office:value-type="float" office:value="0" table:style-name="ce37">
            <text:p>0</text:p>
          </table:table-cell>
          <table:table-cell office:value-type="float" office:value="3.5674561347811999" table:style-name="ce38">
            <text:p>3.5674561347812</text:p>
          </table:table-cell>
          <table:table-cell office:value-type="float" office:value="0" table:style-name="ce37">
            <text:p>0</text:p>
          </table:table-cell>
          <table:table-cell office:value-type="float" office:value="7.1317389397432098" table:style-name="ce38">
            <text:p>7.1317389397432</text:p>
          </table:table-cell>
          <table:table-cell office:value-type="float" office:value="0" table:style-name="ce37">
            <text:p>0</text:p>
          </table:table-cell>
          <table:table-cell office:value-type="float" office:value="8.3605465728671202" table:style-name="ce38">
            <text:p>8.3605465728671</text:p>
          </table:table-cell>
          <table:table-cell office:value-type="float" office:value="0" table:style-name="ce37">
            <text:p>0</text:p>
          </table:table-cell>
          <table:table-cell table:number-columns-repeated="16328"/>
        </table:table-row>
        <table:table-row table:number-rows-repeated="1048517" table:style-name="ro2">
          <table:table-cell table:number-columns-repeated="16384"/>
        </table:table-row>
      </table:table>
      <table:table table:name="MH16_15_mapping" table:style-name="ta2">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8" table:number-columns-repeated="5" table:default-cell-style-name="ce1"/>
        <table:table-column table:style-name="co34" table:default-cell-style-name="ce1"/>
        <table:table-column table:style-name="co18" table:number-columns-repeated="16373" table:default-cell-style-name="ce1"/>
        <table:table-row table:style-name="ro9">
          <table:table-cell office:value-type="string" table:style-name="ce48">
            <text:p>2015 Question No</text:p>
          </table:table-cell>
          <table:table-cell office:value-type="string" table:style-name="ce48">
            <text:p>2016 Question No</text:p>
          </table:table-cell>
          <table:table-cell office:value-type="string" table:style-name="ce49">
            <text:p>Question text</text:p>
          </table:table-cell>
          <table:table-cell office:value-type="string" table:style-name="ce50">
            <text:p>2015/16 Comparison possible?</text:p>
          </table:table-cell>
          <table:table-cell office:value-type="string" table:style-name="ce51">
            <text:p>Scored question?</text:p>
          </table:table-cell>
          <table:table-cell table:number-columns-repeated="16379"/>
        </table:table-row>
        <table:table-row table:style-name="ro2">
          <table:table-cell office:value-type="float" office:value="1" table:style-name="ce52">
            <text:p>1</text:p>
          </table:table-cell>
          <table:table-cell office:value-type="float" office:value="1" table:style-name="ce52">
            <text:p>1</text:p>
          </table:table-cell>
          <table:table-cell office:value-type="string" table:style-name="ce53">
            <text:p>When was the last time you saw someone from the NHS mental health services?</text:p>
          </table:table-cell>
          <table:table-cell office:value-type="string" table:style-name="ce42">
            <text:p>Yes</text:p>
          </table:table-cell>
          <table:table-cell office:value-type="string" table:style-name="ce42">
            <text:p>No</text:p>
          </table:table-cell>
          <table:table-cell table:number-columns-repeated="16379"/>
        </table:table-row>
        <table:table-row table:style-name="ro2">
          <table:table-cell office:value-type="float" office:value="2" table:style-name="ce52">
            <text:p>2</text:p>
          </table:table-cell>
          <table:table-cell office:value-type="float" office:value="2" table:style-name="ce52">
            <text:p>2</text:p>
          </table:table-cell>
          <table:table-cell office:value-type="string" table:style-name="ce53">
            <text:p>Overall, how long have you been in contact with NHS mental health services?</text:p>
          </table:table-cell>
          <table:table-cell office:value-type="string" table:style-name="ce42">
            <text:p>Yes</text:p>
          </table:table-cell>
          <table:table-cell office:value-type="string" table:style-name="ce42">
            <text:p>No</text:p>
          </table:table-cell>
          <table:table-cell table:number-columns-repeated="16379"/>
        </table:table-row>
        <table:table-row table:style-name="ro17">
          <table:table-cell office:value-type="float" office:value="3" table:style-name="ce52">
            <text:p>3</text:p>
          </table:table-cell>
          <table:table-cell office:value-type="float" office:value="3" table:style-name="ce52">
            <text:p>3</text:p>
          </table:table-cell>
          <table:table-cell office:value-type="string" table:style-name="ce53">
            <text:p>In the last 12 months, do you feel you have seen NHS mental health services often enough for your needs?</text:p>
          </table:table-cell>
          <table:table-cell office:value-type="string" table:style-name="ce42">
            <text:p>Yes</text:p>
          </table:table-cell>
          <table:table-cell office:value-type="string" table:style-name="ce42">
            <text:p>Yes</text:p>
          </table:table-cell>
          <table:table-cell table:number-columns-repeated="16379"/>
        </table:table-row>
        <table:table-row table:style-name="ro2">
          <table:table-cell office:value-type="float" office:value="4" table:style-name="ce52">
            <text:p>4</text:p>
          </table:table-cell>
          <table:table-cell office:value-type="float" office:value="4" table:style-name="ce52">
            <text:p>4</text:p>
          </table:table-cell>
          <table:table-cell office:value-type="string" table:style-name="ce53">
            <text:p>Did the person or people you saw listen carefully to you?</text:p>
          </table:table-cell>
          <table:table-cell office:value-type="string" table:style-name="ce42">
            <text:p>Yes</text:p>
          </table:table-cell>
          <table:table-cell office:value-type="string" table:style-name="ce42">
            <text:p>Yes</text:p>
          </table:table-cell>
          <table:table-cell table:number-columns-repeated="16379"/>
        </table:table-row>
        <table:table-row table:style-name="ro2">
          <table:table-cell office:value-type="float" office:value="5" table:style-name="ce52">
            <text:p>5</text:p>
          </table:table-cell>
          <table:table-cell office:value-type="float" office:value="5" table:style-name="ce52">
            <text:p>5</text:p>
          </table:table-cell>
          <table:table-cell office:value-type="string" table:style-name="ce53">
            <text:p>Were you given enough time to discuss your needs and treatment?</text:p>
          </table:table-cell>
          <table:table-cell office:value-type="string" table:style-name="ce42">
            <text:p>Yes</text:p>
          </table:table-cell>
          <table:table-cell office:value-type="string" table:style-name="ce42">
            <text:p>Yes</text:p>
          </table:table-cell>
          <table:table-cell table:number-columns-repeated="16379"/>
        </table:table-row>
        <table:table-row table:style-name="ro17">
          <table:table-cell office:value-type="float" office:value="6" table:style-name="ce52">
            <text:p>6</text:p>
          </table:table-cell>
          <table:table-cell office:value-type="float" office:value="6" table:style-name="ce52">
            <text:p>6</text:p>
          </table:table-cell>
          <table:table-cell office:value-type="string" table:style-name="ce53">
            <text:p>Did the person or people you saw understand how your mental health needs affect other areas of your life?</text:p>
          </table:table-cell>
          <table:table-cell office:value-type="string" table:style-name="ce42">
            <text:p>Yes</text:p>
          </table:table-cell>
          <table:table-cell office:value-type="string" table:style-name="ce42">
            <text:p>Yes</text:p>
          </table:table-cell>
          <table:table-cell table:number-columns-repeated="16379"/>
        </table:table-row>
        <table:table-row table:style-name="ro18">
          <table:table-cell office:value-type="float" office:value="7" table:style-name="ce52">
            <text:p>7</text:p>
          </table:table-cell>
          <table:table-cell office:value-type="float" office:value="7" table:style-name="ce52">
            <text:p>7</text:p>
          </table:table-cell>
          <table:table-cell office:value-type="string" table:style-name="ce53">
            <text:p>Have you been told who is in charge of organising your care and services? (This person may be anyone providing your care, and may be called a “care coordinator” or “lead professional”)</text:p>
          </table:table-cell>
          <table:table-cell office:value-type="string" table:style-name="ce42">
            <text:p>Yes</text:p>
          </table:table-cell>
          <table:table-cell office:value-type="string" table:style-name="ce42">
            <text:p>Yes</text:p>
          </table:table-cell>
          <table:table-cell table:number-columns-repeated="16379"/>
        </table:table-row>
        <table:table-row table:style-name="ro2">
          <table:table-cell office:value-type="float" office:value="8" table:style-name="ce52">
            <text:p>8</text:p>
          </table:table-cell>
          <table:table-cell office:value-type="float" office:value="8" table:style-name="ce52">
            <text:p>8</text:p>
          </table:table-cell>
          <table:table-cell office:value-type="string" table:style-name="ce53">
            <text:p>Is the person in charge of organising your care and services….<text:s/></text:p>
          </table:table-cell>
          <table:table-cell office:value-type="string" table:style-name="ce42">
            <text:p>Yes</text:p>
          </table:table-cell>
          <table:table-cell office:value-type="string" table:style-name="ce42">
            <text:p>No</text:p>
          </table:table-cell>
          <table:table-cell table:number-columns-repeated="16379"/>
        </table:table-row>
        <table:table-row table:style-name="ro2">
          <table:table-cell office:value-type="float" office:value="9" table:style-name="ce52">
            <text:p>9</text:p>
          </table:table-cell>
          <table:table-cell office:value-type="float" office:value="9" table:style-name="ce52">
            <text:p>9</text:p>
          </table:table-cell>
          <table:table-cell office:value-type="string" table:style-name="ce53">
            <text:p>Do you know how to contact this person if you have a concern about your care?</text:p>
          </table:table-cell>
          <table:table-cell office:value-type="string" table:style-name="ce42">
            <text:p>Yes</text:p>
          </table:table-cell>
          <table:table-cell office:value-type="string" table:style-name="ce42">
            <text:p>Yes</text:p>
          </table:table-cell>
          <table:table-cell table:number-columns-repeated="16379"/>
        </table:table-row>
        <table:table-row table:style-name="ro2">
          <table:table-cell office:value-type="float" office:value="10" table:style-name="ce52">
            <text:p>10</text:p>
          </table:table-cell>
          <table:table-cell office:value-type="float" office:value="10" table:style-name="ce52">
            <text:p>10</text:p>
          </table:table-cell>
          <table:table-cell office:value-type="string" table:style-name="ce53">
            <text:p>How well does this person organise the care and services you need?</text:p>
          </table:table-cell>
          <table:table-cell office:value-type="string" table:style-name="ce42">
            <text:p>Yes</text:p>
          </table:table-cell>
          <table:table-cell office:value-type="string" table:style-name="ce42">
            <text:p>Yes</text:p>
          </table:table-cell>
          <table:table-cell table:number-columns-repeated="16379"/>
        </table:table-row>
        <table:table-row table:style-name="ro17">
          <table:table-cell office:value-type="float" office:value="11" table:style-name="ce52">
            <text:p>11</text:p>
          </table:table-cell>
          <table:table-cell office:value-type="float" office:value="11" table:style-name="ce52">
            <text:p>11</text:p>
          </table:table-cell>
          <table:table-cell office:value-type="string" table:style-name="ce53">
            <text:p>Have you agreed with someone from NHS mental health services what care you will receive?<text:s/></text:p>
          </table:table-cell>
          <table:table-cell office:value-type="string" table:style-name="ce42">
            <text:p>Yes</text:p>
          </table:table-cell>
          <table:table-cell office:value-type="string" table:style-name="ce42">
            <text:p>Yes</text:p>
          </table:table-cell>
          <table:table-cell table:number-columns-repeated="16379"/>
        </table:table-row>
        <table:table-row table:style-name="ro17">
          <table:table-cell office:value-type="float" office:value="12" table:style-name="ce52">
            <text:p>12</text:p>
          </table:table-cell>
          <table:table-cell office:value-type="float" office:value="12" table:style-name="ce52">
            <text:p>12</text:p>
          </table:table-cell>
          <table:table-cell office:value-type="string" table:style-name="ce53">
            <text:p>Were you involved as much as you wanted to be in agreeing what care you will receive?<text:s/></text:p>
          </table:table-cell>
          <table:table-cell office:value-type="string" table:style-name="ce42">
            <text:p>Yes</text:p>
          </table:table-cell>
          <table:table-cell office:value-type="string" table:style-name="ce42">
            <text:p>Yes</text:p>
          </table:table-cell>
          <table:table-cell table:number-columns-repeated="16379"/>
        </table:table-row>
        <table:table-row table:style-name="ro17">
          <table:table-cell office:value-type="float" office:value="13" table:style-name="ce52">
            <text:p>13</text:p>
          </table:table-cell>
          <table:table-cell office:value-type="float" office:value="13" table:style-name="ce52">
            <text:p>13</text:p>
          </table:table-cell>
          <table:table-cell office:value-type="string" table:style-name="ce53">
            <text:p>Does this agreement on what care you will receive take your personal circumstances into account?</text:p>
          </table:table-cell>
          <table:table-cell office:value-type="string" table:style-name="ce42">
            <text:p>Yes</text:p>
          </table:table-cell>
          <table:table-cell office:value-type="string" table:style-name="ce42">
            <text:p>Yes</text:p>
          </table:table-cell>
          <table:table-cell table:number-columns-repeated="16379"/>
        </table:table-row>
        <table:table-row table:style-name="ro17">
          <table:table-cell office:value-type="float" office:value="14" table:style-name="ce52">
            <text:p>14</text:p>
          </table:table-cell>
          <table:table-cell office:value-type="float" office:value="14" table:style-name="ce52">
            <text:p>14</text:p>
          </table:table-cell>
          <table:table-cell office:value-type="string" table:style-name="ce53">
            <text:p>In the last 12 months have you had a formal meeting with someone from NHS mental health services to discuss how your care is working?</text:p>
          </table:table-cell>
          <table:table-cell office:value-type="string" table:style-name="ce42">
            <text:p>Yes</text:p>
          </table:table-cell>
          <table:table-cell office:value-type="string" table:style-name="ce42">
            <text:p>Yes</text:p>
          </table:table-cell>
          <table:table-cell table:number-columns-repeated="16379"/>
        </table:table-row>
        <table:table-row table:style-name="ro17">
          <table:table-cell office:value-type="float" office:value="15" table:style-name="ce52">
            <text:p>15</text:p>
          </table:table-cell>
          <table:table-cell office:value-type="float" office:value="15" table:style-name="ce52">
            <text:p>15</text:p>
          </table:table-cell>
          <table:table-cell office:value-type="string" table:style-name="ce53">
            <text:p>Were you involved as much as you wanted to be in discussing how your care is working?</text:p>
          </table:table-cell>
          <table:table-cell office:value-type="string" table:style-name="ce42">
            <text:p>Yes</text:p>
          </table:table-cell>
          <table:table-cell office:value-type="string" table:style-name="ce42">
            <text:p>Yes</text:p>
          </table:table-cell>
          <table:table-cell table:number-columns-repeated="16379"/>
        </table:table-row>
        <table:table-row table:style-name="ro17">
          <table:table-cell office:value-type="float" office:value="16" table:style-name="ce52">
            <text:p>16</text:p>
          </table:table-cell>
          <table:table-cell office:value-type="float" office:value="16" table:style-name="ce52">
            <text:p>16</text:p>
          </table:table-cell>
          <table:table-cell office:value-type="string" table:style-name="ce53">
            <text:p>Did you feel that decisions were made together by you and the person you saw during this discussion?</text:p>
          </table:table-cell>
          <table:table-cell office:value-type="string" table:style-name="ce42">
            <text:p>Yes</text:p>
          </table:table-cell>
          <table:table-cell office:value-type="string" table:style-name="ce42">
            <text:p>Yes</text:p>
          </table:table-cell>
          <table:table-cell table:number-columns-repeated="16379"/>
        </table:table-row>
        <table:table-row table:style-name="ro17">
          <table:table-cell office:value-type="float" office:value="17" table:style-name="ce52">
            <text:p>17</text:p>
          </table:table-cell>
          <table:table-cell office:value-type="float" office:value="17" table:style-name="ce52">
            <text:p>17</text:p>
          </table:table-cell>
          <table:table-cell office:value-type="string" table:style-name="ce53">
            <text:p>In the last 12 months, have the people you see for your care or services changed?</text:p>
          </table:table-cell>
          <table:table-cell office:value-type="string" table:style-name="ce42">
            <text:p>No</text:p>
          </table:table-cell>
          <table:table-cell office:value-type="string" table:style-name="ce42">
            <text:p>No</text:p>
          </table:table-cell>
          <table:table-cell table:number-columns-repeated="16379"/>
        </table:table-row>
        <table:table-row table:style-name="ro2">
          <table:table-cell office:value-type="string" table:style-name="ce52">
            <text:p>N/A</text:p>
          </table:table-cell>
          <table:table-cell office:value-type="float" office:value="18" table:style-name="ce52">
            <text:p>18</text:p>
          </table:table-cell>
          <table:table-cell office:value-type="string" table:style-name="ce53">
            <text:p>Were the reasons for this change explained to you at the time?</text:p>
          </table:table-cell>
          <table:table-cell office:value-type="string" table:style-name="ce42">
            <text:p>No - New question</text:p>
          </table:table-cell>
          <table:table-cell office:value-type="string" table:style-name="ce42">
            <text:p>Yes</text:p>
          </table:table-cell>
          <table:table-cell table:number-columns-repeated="16379"/>
        </table:table-row>
        <table:table-row table:style-name="ro2">
          <table:table-cell office:value-type="float" office:value="18" table:style-name="ce52">
            <text:p>18</text:p>
          </table:table-cell>
          <table:table-cell office:value-type="float" office:value="19" table:style-name="ce52">
            <text:p>19</text:p>
          </table:table-cell>
          <table:table-cell office:value-type="string" table:style-name="ce53">
            <text:p>What impact has this had on the care you receive?</text:p>
          </table:table-cell>
          <table:table-cell office:value-type="string" table:style-name="ce42">
            <text:p>No</text:p>
          </table:table-cell>
          <table:table-cell office:value-type="string" table:style-name="ce42">
            <text:p>Yes</text:p>
          </table:table-cell>
          <table:table-cell table:number-columns-repeated="16379"/>
        </table:table-row>
        <table:table-row table:style-name="ro17">
          <table:table-cell office:value-type="float" office:value="19" table:style-name="ce52">
            <text:p>19</text:p>
          </table:table-cell>
          <table:table-cell office:value-type="float" office:value="20" table:style-name="ce52">
            <text:p>20</text:p>
          </table:table-cell>
          <table:table-cell office:value-type="string" table:style-name="ce53">
            <text:p>Did you know who was in charge of organising your care while this change was taking place?</text:p>
          </table:table-cell>
          <table:table-cell office:value-type="string" table:style-name="ce42">
            <text:p>No</text:p>
          </table:table-cell>
          <table:table-cell office:value-type="string" table:style-name="ce42">
            <text:p>Yes</text:p>
          </table:table-cell>
          <table:table-cell table:number-columns-repeated="16379"/>
        </table:table-row>
        <table:table-row table:style-name="ro2">
          <table:table-cell office:value-type="float" office:value="20" table:style-name="ce52">
            <text:p>20</text:p>
          </table:table-cell>
          <table:table-cell office:value-type="float" office:value="21" table:style-name="ce52">
            <text:p>21</text:p>
          </table:table-cell>
          <table:table-cell office:value-type="string" table:style-name="ce53">
            <text:p>Do you know who to contact out of office hours if you have a crisis?</text:p>
          </table:table-cell>
          <table:table-cell office:value-type="string" table:style-name="ce42">
            <text:p>Yes</text:p>
          </table:table-cell>
          <table:table-cell office:value-type="string" table:style-name="ce42">
            <text:p>Yes</text:p>
          </table:table-cell>
          <table:table-cell table:number-columns-repeated="16379"/>
        </table:table-row>
        <table:table-row table:style-name="ro17">
          <table:table-cell office:value-type="float" office:value="21" table:style-name="ce52">
            <text:p>21</text:p>
          </table:table-cell>
          <table:table-cell office:value-type="float" office:value="22" table:style-name="ce52">
            <text:p>22</text:p>
          </table:table-cell>
          <table:table-cell office:value-type="string" table:style-name="ce53">
            <text:p>In the last 12 months, have you tried to contact this person or team because your condition was getting worse?</text:p>
          </table:table-cell>
          <table:table-cell office:value-type="string" table:style-name="ce42">
            <text:p>Yes</text:p>
          </table:table-cell>
          <table:table-cell office:value-type="string" table:style-name="ce42">
            <text:p>No</text:p>
          </table:table-cell>
          <table:table-cell table:number-columns-repeated="16379"/>
        </table:table-row>
        <table:table-row table:style-name="ro2">
          <table:table-cell office:value-type="float" office:value="22" table:style-name="ce52">
            <text:p>22</text:p>
          </table:table-cell>
          <table:table-cell office:value-type="float" office:value="23" table:style-name="ce52">
            <text:p>23</text:p>
          </table:table-cell>
          <table:table-cell office:value-type="string" table:style-name="ce53">
            <text:p>When you tried to contact them, did you get the help you needed?</text:p>
          </table:table-cell>
          <table:table-cell office:value-type="string" table:style-name="ce42">
            <text:p>Yes</text:p>
          </table:table-cell>
          <table:table-cell office:value-type="string" table:style-name="ce42">
            <text:p>Yes</text:p>
          </table:table-cell>
          <table:table-cell table:number-columns-repeated="16379"/>
        </table:table-row>
        <table:table-row table:style-name="ro17">
          <table:table-cell office:value-type="float" office:value="23" table:style-name="ce52">
            <text:p>23</text:p>
          </table:table-cell>
          <table:table-cell office:value-type="float" office:value="24" table:style-name="ce52">
            <text:p>24</text:p>
          </table:table-cell>
          <table:table-cell office:value-type="string" table:style-name="ce53">
            <text:p>In the last 12 months, have you been receiving any medicines for your mental health needs?</text:p>
          </table:table-cell>
          <table:table-cell office:value-type="string" table:style-name="ce42">
            <text:p>Yes</text:p>
          </table:table-cell>
          <table:table-cell office:value-type="string" table:style-name="ce42">
            <text:p>No</text:p>
          </table:table-cell>
          <table:table-cell table:number-columns-repeated="16379"/>
        </table:table-row>
        <table:table-row table:style-name="ro17">
          <table:table-cell office:value-type="float" office:value="24" table:style-name="ce52">
            <text:p>24</text:p>
          </table:table-cell>
          <table:table-cell office:value-type="float" office:value="25" table:style-name="ce52">
            <text:p>25</text:p>
          </table:table-cell>
          <table:table-cell office:value-type="string" table:style-name="ce53">
            <text:p>Were you involved as much as you wanted to be in decisions about which medicines you receive?</text:p>
          </table:table-cell>
          <table:table-cell office:value-type="string" table:style-name="ce42">
            <text:p>Yes</text:p>
          </table:table-cell>
          <table:table-cell office:value-type="string" table:style-name="ce42">
            <text:p>Yes</text:p>
          </table:table-cell>
          <table:table-cell table:number-columns-repeated="16379"/>
        </table:table-row>
        <table:table-row table:style-name="ro17">
          <table:table-cell office:value-type="float" office:value="25" table:style-name="ce52">
            <text:p>25</text:p>
          </table:table-cell>
          <table:table-cell office:value-type="float" office:value="26" table:style-name="ce52">
            <text:p>26</text:p>
          </table:table-cell>
          <table:table-cell office:value-type="string" table:style-name="ce53">
            <text:p>In the last 12 months, have you been prescribed any new medicines for your mental health needs?</text:p>
          </table:table-cell>
          <table:table-cell office:value-type="string" table:style-name="ce42">
            <text:p>Yes</text:p>
          </table:table-cell>
          <table:table-cell office:value-type="string" table:style-name="ce42">
            <text:p>No</text:p>
          </table:table-cell>
          <table:table-cell table:number-columns-repeated="16379"/>
        </table:table-row>
        <table:table-row table:style-name="ro17">
          <table:table-cell office:value-type="float" office:value="26" table:style-name="ce52">
            <text:p>26</text:p>
          </table:table-cell>
          <table:table-cell office:value-type="float" office:value="27" table:style-name="ce52">
            <text:p>27</text:p>
          </table:table-cell>
          <table:table-cell office:value-type="string" table:style-name="ce53">
            <text:p>The last time you had a new medicine prescribed for your mental health needs, were you given information about it in a way that you were able to understand?<text:s/></text:p>
          </table:table-cell>
          <table:table-cell office:value-type="string" table:style-name="ce42">
            <text:p>Yes</text:p>
          </table:table-cell>
          <table:table-cell office:value-type="string" table:style-name="ce42">
            <text:p>Yes</text:p>
          </table:table-cell>
          <table:table-cell table:number-columns-repeated="16379"/>
        </table:table-row>
        <table:table-row table:style-name="ro17">
          <table:table-cell office:value-type="float" office:value="27" table:style-name="ce52">
            <text:p>27</text:p>
          </table:table-cell>
          <table:table-cell office:value-type="float" office:value="28" table:style-name="ce52">
            <text:p>28</text:p>
          </table:table-cell>
          <table:table-cell office:value-type="string" table:style-name="ce53">
            <text:p>Have you been receiving any medicines for your mental health needs for 12 months or longer?</text:p>
          </table:table-cell>
          <table:table-cell office:value-type="string" table:style-name="ce42">
            <text:p>Yes</text:p>
          </table:table-cell>
          <table:table-cell office:value-type="string" table:style-name="ce42">
            <text:p>No</text:p>
          </table:table-cell>
          <table:table-cell table:number-columns-repeated="16379"/>
        </table:table-row>
        <table:table-row table:style-name="ro18">
          <table:table-cell office:value-type="float" office:value="28" table:style-name="ce52">
            <text:p>28</text:p>
          </table:table-cell>
          <table:table-cell office:value-type="float" office:value="29" table:style-name="ce52">
            <text:p>29</text:p>
          </table:table-cell>
          <table:table-cell office:value-type="string" table:style-name="ce53">
            <text:p>In the last 12 months, has an NHS mental health worker checked with you about how you are getting on with your medicines? (That is, have your medicines been reviewed?)</text:p>
          </table:table-cell>
          <table:table-cell office:value-type="string" table:style-name="ce42">
            <text:p>Yes</text:p>
          </table:table-cell>
          <table:table-cell office:value-type="string" table:style-name="ce42">
            <text:p>Yes</text:p>
          </table:table-cell>
          <table:table-cell table:number-columns-repeated="16379"/>
        </table:table-row>
        <table:table-row table:style-name="ro17">
          <table:table-cell office:value-type="float" office:value="29" table:style-name="ce52">
            <text:p>29</text:p>
          </table:table-cell>
          <table:table-cell office:value-type="float" office:value="30" table:style-name="ce52">
            <text:p>30</text:p>
          </table:table-cell>
          <table:table-cell office:value-type="string" table:style-name="ce53">
            <text:p>In the last 12 months, have you received any treatments or therapies for your mental health needs that do not involve medicines?</text:p>
          </table:table-cell>
          <table:table-cell office:value-type="string" table:style-name="ce42">
            <text:p>Yes</text:p>
          </table:table-cell>
          <table:table-cell office:value-type="string" table:style-name="ce42">
            <text:p>No</text:p>
          </table:table-cell>
          <table:table-cell table:number-columns-repeated="16379"/>
        </table:table-row>
        <table:table-row table:style-name="ro17">
          <table:table-cell office:value-type="string" table:style-name="ce52">
            <text:p>N/A</text:p>
          </table:table-cell>
          <table:table-cell office:value-type="float" office:value="31" table:style-name="ce52">
            <text:p>31</text:p>
          </table:table-cell>
          <table:table-cell office:value-type="string" table:style-name="ce53">
            <text:p>Were these treatments or therapies explained to you in a way you could understand?</text:p>
          </table:table-cell>
          <table:table-cell office:value-type="string" table:style-name="ce42">
            <text:p>No - New question</text:p>
          </table:table-cell>
          <table:table-cell office:value-type="string" table:style-name="ce42">
            <text:p>Yes</text:p>
          </table:table-cell>
          <table:table-cell table:number-columns-repeated="16379"/>
        </table:table-row>
        <table:table-row table:style-name="ro17">
          <table:table-cell office:value-type="float" office:value="30" table:style-name="ce52">
            <text:p>30</text:p>
          </table:table-cell>
          <table:table-cell office:value-type="float" office:value="32" table:style-name="ce52">
            <text:p>32</text:p>
          </table:table-cell>
          <table:table-cell office:value-type="string" table:style-name="ce53">
            <text:p>Were you involved as much as you wanted to be in deciding what treatments or therapies to use?</text:p>
          </table:table-cell>
          <table:table-cell office:value-type="string" table:style-name="ce42">
            <text:p>Yes</text:p>
          </table:table-cell>
          <table:table-cell office:value-type="string" table:style-name="ce42">
            <text:p>Yes</text:p>
          </table:table-cell>
          <table:table-cell table:number-columns-repeated="16379"/>
        </table:table-row>
        <table:table-row table:style-name="ro18">
          <table:table-cell office:value-type="float" office:value="31" table:style-name="ce52">
            <text:p>31</text:p>
          </table:table-cell>
          <table:table-cell office:value-type="float" office:value="33" table:style-name="ce52">
            <text:p>33</text:p>
          </table:table-cell>
          <table:table-cell office:value-type="string" table:style-name="ce53">
            <text:p>In the last 12 months, did NHS mental health services give you any help or advice with finding support for physical health needs (this might be an injury, a disability, or a condition such as diabetes, epilepsy, etc)?</text:p>
          </table:table-cell>
          <table:table-cell office:value-type="string" table:style-name="ce42">
            <text:p>Yes</text:p>
          </table:table-cell>
          <table:table-cell office:value-type="string" table:style-name="ce42">
            <text:p>Yes</text:p>
          </table:table-cell>
          <table:table-cell table:number-columns-repeated="16379"/>
        </table:table-row>
        <table:table-row table:style-name="ro17">
          <table:table-cell office:value-type="float" office:value="32" table:style-name="ce52">
            <text:p>32</text:p>
          </table:table-cell>
          <table:table-cell office:value-type="float" office:value="34" table:style-name="ce52">
            <text:p>34</text:p>
          </table:table-cell>
          <table:table-cell office:value-type="string" table:style-name="ce53">
            <text:p>In the last 12 months, did NHS mental health services give you any help or advice with finding support for financial advice or benefits?</text:p>
          </table:table-cell>
          <table:table-cell office:value-type="string" table:style-name="ce42">
            <text:p>Yes</text:p>
          </table:table-cell>
          <table:table-cell office:value-type="string" table:style-name="ce42">
            <text:p>Yes</text:p>
          </table:table-cell>
          <table:table-cell table:number-columns-repeated="16379"/>
        </table:table-row>
        <table:table-row table:style-name="ro17">
          <table:table-cell office:value-type="float" office:value="33" table:style-name="ce52">
            <text:p>33</text:p>
          </table:table-cell>
          <table:table-cell office:value-type="float" office:value="35" table:style-name="ce52">
            <text:p>35</text:p>
          </table:table-cell>
          <table:table-cell office:value-type="string" table:style-name="ce53">
            <text:p>In the last 12 months, did NHS mental health services give you any help or advice with finding support for finding or keeping work?</text:p>
          </table:table-cell>
          <table:table-cell office:value-type="string" table:style-name="ce42">
            <text:p>Yes</text:p>
          </table:table-cell>
          <table:table-cell office:value-type="string" table:style-name="ce42">
            <text:p>Yes</text:p>
          </table:table-cell>
          <table:table-cell table:number-columns-repeated="16379"/>
        </table:table-row>
        <table:table-row table:style-name="ro17">
          <table:table-cell office:value-type="float" office:value="35" table:style-name="ce52">
            <text:p>35</text:p>
          </table:table-cell>
          <table:table-cell office:value-type="float" office:value="36" table:style-name="ce52">
            <text:p>36</text:p>
          </table:table-cell>
          <table:table-cell office:value-type="string" table:style-name="ce53">
            <text:p>Has someone from NHS mental health services supported you in taking part in an activity locally?</text:p>
          </table:table-cell>
          <table:table-cell office:value-type="string" table:style-name="ce42">
            <text:p>Yes</text:p>
          </table:table-cell>
          <table:table-cell office:value-type="string" table:style-name="ce42">
            <text:p>Yes</text:p>
          </table:table-cell>
          <table:table-cell table:number-columns-repeated="16379"/>
        </table:table-row>
        <table:table-row table:style-name="ro17">
          <table:table-cell office:value-type="float" office:value="36" table:style-name="ce52">
            <text:p>36</text:p>
          </table:table-cell>
          <table:table-cell office:value-type="float" office:value="37" table:style-name="ce52">
            <text:p>37</text:p>
          </table:table-cell>
          <table:table-cell office:value-type="string" table:style-name="ce53">
            <text:p>Have NHS mental health services involved a member of your family or someone else close to you as much as you would like?</text:p>
          </table:table-cell>
          <table:table-cell office:value-type="string" table:style-name="ce42">
            <text:p>Yes</text:p>
          </table:table-cell>
          <table:table-cell office:value-type="string" table:style-name="ce42">
            <text:p>Yes</text:p>
          </table:table-cell>
          <table:table-cell table:number-columns-repeated="16379"/>
        </table:table-row>
        <table:table-row table:style-name="ro18">
          <table:table-cell office:value-type="float" office:value="37" table:style-name="ce52">
            <text:p>37</text:p>
          </table:table-cell>
          <table:table-cell office:value-type="float" office:value="38" table:style-name="ce52">
            <text:p>38</text:p>
          </table:table-cell>
          <table:table-cell office:value-type="string" table:style-name="ce53">
            <text:p>Have you been given information by NHS mental health services about getting support from people who have experience of the same mental health needs as you?</text:p>
          </table:table-cell>
          <table:table-cell office:value-type="string" table:style-name="ce42">
            <text:p>Yes</text:p>
          </table:table-cell>
          <table:table-cell office:value-type="string" table:style-name="ce42">
            <text:p>Yes</text:p>
          </table:table-cell>
          <table:table-cell table:number-columns-repeated="16379"/>
        </table:table-row>
        <table:table-row table:style-name="ro17">
          <table:table-cell office:value-type="float" office:value="39" table:style-name="ce52">
            <text:p>39</text:p>
          </table:table-cell>
          <table:table-cell office:value-type="float" office:value="39" table:style-name="ce52">
            <text:p>39</text:p>
          </table:table-cell>
          <table:table-cell office:value-type="string" table:style-name="ce53">
            <text:p>Do the people you see through NHS mental health services help you with what is important to you?</text:p>
          </table:table-cell>
          <table:table-cell office:value-type="string" table:style-name="ce42">
            <text:p>No</text:p>
          </table:table-cell>
          <table:table-cell office:value-type="string" table:style-name="ce42">
            <text:p>Yes</text:p>
          </table:table-cell>
          <table:table-cell table:number-columns-repeated="16379"/>
        </table:table-row>
        <table:table-row table:style-name="ro2">
          <table:table-cell office:value-type="float" office:value="41" table:style-name="ce52">
            <text:p>41</text:p>
          </table:table-cell>
          <table:table-cell office:value-type="float" office:value="40" table:style-name="ce52">
            <text:p>40</text:p>
          </table:table-cell>
          <table:table-cell office:value-type="string" table:style-name="ce53">
            <text:p>Overall… (I had a very poor experience = 0…I had a very good experience=10)</text:p>
          </table:table-cell>
          <table:table-cell office:value-type="string" table:style-name="ce42">
            <text:p>Yes</text:p>
          </table:table-cell>
          <table:table-cell office:value-type="string" table:style-name="ce42">
            <text:p>Yes</text:p>
          </table:table-cell>
          <table:table-cell table:number-columns-repeated="16379"/>
        </table:table-row>
        <table:table-row table:style-name="ro17">
          <table:table-cell office:value-type="float" office:value="42" table:style-name="ce52">
            <text:p>42</text:p>
          </table:table-cell>
          <table:table-cell office:value-type="float" office:value="41" table:style-name="ce52">
            <text:p>41</text:p>
          </table:table-cell>
          <table:table-cell office:value-type="string" table:style-name="ce53">
            <text:p>Overall in the last 12 months, did you feel that you were treated with respect and dignity by NHS mental health services?</text:p>
          </table:table-cell>
          <table:table-cell office:value-type="string" table:style-name="ce42">
            <text:p>Yes</text:p>
          </table:table-cell>
          <table:table-cell office:value-type="string" table:style-name="ce42">
            <text:p>Yes</text:p>
          </table:table-cell>
          <table:table-cell table:number-columns-repeated="16379"/>
        </table:table-row>
        <table:table-row table:number-rows-repeated="1048534" table:style-name="ro2">
          <table:table-cell table:number-columns-repeated="16384"/>
        </table:table-row>
      </table:table>
      <table:table table:name="MH16_questions_sections" table:style-name="ta2">
        <table:table-column table:style-name="co35" table:default-cell-style-name="ce66"/>
        <table:table-column table:style-name="co2" table:default-cell-style-name="ce66"/>
        <table:table-column table:style-name="co36" table:default-cell-style-name="ce67"/>
        <table:table-column table:style-name="co18" table:number-columns-repeated="16381" table:default-cell-style-name="ce1"/>
        <table:table-row table:style-name="ro17">
          <table:table-cell office:value-type="string" table:style-name="ce54">
            <text:p>Question Code</text:p>
          </table:table-cell>
          <table:table-cell office:value-type="string" table:style-name="ce54">
            <text:p>Section Code</text:p>
          </table:table-cell>
          <table:table-cell office:value-type="string" table:style-name="ce54">
            <text:p>Question wording</text:p>
          </table:table-cell>
          <table:table-cell table:number-columns-repeated="16381"/>
        </table:table-row>
        <table:table-row table:style-name="ro2">
          <table:table-cell table:style-name="ce55"/>
          <table:table-cell office:value-type="string" table:style-name="ce56">
            <text:p>S01</text:p>
          </table:table-cell>
          <table:table-cell office:value-type="string" table:style-name="ce56">
            <text:p>Health and social care workers</text:p>
          </table:table-cell>
          <table:table-cell table:number-columns-repeated="16381"/>
        </table:table-row>
        <table:table-row table:style-name="ro2">
          <table:table-cell office:value-type="float" office:value="4" table:style-name="ce57">
            <text:p>4</text:p>
          </table:table-cell>
          <table:table-cell office:value-type="string" table:style-name="ce58">
            <text:p>S01</text:p>
          </table:table-cell>
          <table:table-cell office:value-type="string" table:style-name="ce58">
            <text:p>Did the person or people you saw listen carefully to you?</text:p>
          </table:table-cell>
          <table:table-cell table:number-columns-repeated="16381"/>
        </table:table-row>
        <table:table-row table:style-name="ro2">
          <table:table-cell office:value-type="float" office:value="5" table:style-name="ce57">
            <text:p>5</text:p>
          </table:table-cell>
          <table:table-cell office:value-type="string" table:style-name="ce58">
            <text:p>S01</text:p>
          </table:table-cell>
          <table:table-cell office:value-type="string" table:style-name="ce58">
            <text:p>Were you given enough time to discuss your needs and treatment?</text:p>
          </table:table-cell>
          <table:table-cell table:number-columns-repeated="16381"/>
        </table:table-row>
        <table:table-row table:style-name="ro19">
          <table:table-cell office:value-type="float" office:value="6" table:style-name="ce57">
            <text:p>6</text:p>
          </table:table-cell>
          <table:table-cell office:value-type="string" table:style-name="ce58">
            <text:p>S01</text:p>
          </table:table-cell>
          <table:table-cell office:value-type="string" table:style-name="ce58">
            <text:p>Did the person or people you saw understand how your mental health needs affect other areas of your life?</text:p>
          </table:table-cell>
          <table:table-cell table:number-columns-repeated="16381"/>
        </table:table-row>
        <table:table-row table:style-name="ro2">
          <table:table-cell table:style-name="ce55"/>
          <table:table-cell office:value-type="string" table:style-name="ce56">
            <text:p>S02</text:p>
          </table:table-cell>
          <table:table-cell office:value-type="string" table:style-name="ce56">
            <text:p>Organising care</text:p>
          </table:table-cell>
          <table:table-cell table:number-columns-repeated="16381"/>
        </table:table-row>
        <table:table-row table:style-name="ro20">
          <table:table-cell office:value-type="float" office:value="7" table:style-name="ce57">
            <text:p>7</text:p>
          </table:table-cell>
          <table:table-cell office:value-type="string" table:style-name="ce58">
            <text:p>S02</text:p>
          </table:table-cell>
          <table:table-cell office:value-type="string" table:style-name="ce58">
            <text:p>Have you been told who is in charge of organising your care and services? (This person can be anyone providing your care, and may be called a “care coordinator” or “lead professional”.)</text:p>
          </table:table-cell>
          <table:table-cell table:number-columns-repeated="16381"/>
        </table:table-row>
        <table:table-row table:style-name="ro2">
          <table:table-cell office:value-type="float" office:value="9" table:style-name="ce57">
            <text:p>9</text:p>
          </table:table-cell>
          <table:table-cell office:value-type="string" table:style-name="ce58">
            <text:p>S02</text:p>
          </table:table-cell>
          <table:table-cell office:value-type="string" table:style-name="ce58">
            <text:p>Do you know how to contact this person if you have a concern about your care?</text:p>
          </table:table-cell>
          <table:table-cell table:number-columns-repeated="16381"/>
        </table:table-row>
        <table:table-row table:style-name="ro2">
          <table:table-cell office:value-type="float" office:value="10" table:style-name="ce57">
            <text:p>10</text:p>
          </table:table-cell>
          <table:table-cell office:value-type="string" table:style-name="ce58">
            <text:p>S02</text:p>
          </table:table-cell>
          <table:table-cell office:value-type="string" table:style-name="ce58">
            <text:p>How well does this person organise the care and services you need?</text:p>
          </table:table-cell>
          <table:table-cell table:number-columns-repeated="16381"/>
        </table:table-row>
        <table:table-row table:style-name="ro2">
          <table:table-cell table:style-name="ce55"/>
          <table:table-cell office:value-type="string" table:style-name="ce56">
            <text:p>S03</text:p>
          </table:table-cell>
          <table:table-cell office:value-type="string" table:style-name="ce59">
            <text:p>Planning care</text:p>
          </table:table-cell>
          <table:table-cell table:number-columns-repeated="16381"/>
        </table:table-row>
        <table:table-row table:style-name="ro19">
          <table:table-cell office:value-type="float" office:value="11" table:style-name="ce57">
            <text:p>11</text:p>
          </table:table-cell>
          <table:table-cell office:value-type="string" table:style-name="ce60">
            <text:p>S03</text:p>
          </table:table-cell>
          <table:table-cell office:value-type="string" table:style-name="ce58">
            <text:p>Have you agreed with someone from NHS mental health services what care you will receive?<text:s/></text:p>
          </table:table-cell>
          <table:table-cell table:number-columns-repeated="16381"/>
        </table:table-row>
        <table:table-row table:style-name="ro2">
          <table:table-cell office:value-type="float" office:value="12" table:style-name="ce57">
            <text:p>12</text:p>
          </table:table-cell>
          <table:table-cell office:value-type="string" table:style-name="ce60">
            <text:p>S03</text:p>
          </table:table-cell>
          <table:table-cell office:value-type="string" table:style-name="ce58">
            <text:p>Were you involved as much as you wanted to be in agreeing what care you will receive?</text:p>
          </table:table-cell>
          <table:table-cell table:number-columns-repeated="16381"/>
        </table:table-row>
        <table:table-row table:style-name="ro19">
          <table:table-cell office:value-type="float" office:value="13" table:style-name="ce57">
            <text:p>13</text:p>
          </table:table-cell>
          <table:table-cell office:value-type="string" table:style-name="ce60">
            <text:p>S03</text:p>
          </table:table-cell>
          <table:table-cell office:value-type="string" table:style-name="ce58">
            <text:p>Does this agreement on what care you will receive take your personal circumstances into account?</text:p>
          </table:table-cell>
          <table:table-cell table:number-columns-repeated="16381"/>
        </table:table-row>
        <table:table-row table:style-name="ro2">
          <table:table-cell table:style-name="ce55"/>
          <table:table-cell office:value-type="string" table:style-name="ce56">
            <text:p>S04</text:p>
          </table:table-cell>
          <table:table-cell office:value-type="string" table:style-name="ce56">
            <text:p>Reviewing Care</text:p>
          </table:table-cell>
          <table:table-cell table:number-columns-repeated="16381"/>
        </table:table-row>
        <table:table-row table:style-name="ro19">
          <table:table-cell office:value-type="float" office:value="14" table:style-name="ce57">
            <text:p>14</text:p>
          </table:table-cell>
          <table:table-cell office:value-type="string" table:style-name="ce58">
            <text:p>S04</text:p>
          </table:table-cell>
          <table:table-cell office:value-type="string" table:style-name="ce58">
            <text:p>In the last 12 months have you had a formal meeting with someone from NHS mental health services to discuss how your care is working?</text:p>
          </table:table-cell>
          <table:table-cell table:number-columns-repeated="16381"/>
        </table:table-row>
        <table:table-row table:style-name="ro19">
          <table:table-cell office:value-type="float" office:value="15" table:style-name="ce57">
            <text:p>15</text:p>
          </table:table-cell>
          <table:table-cell office:value-type="string" table:style-name="ce58">
            <text:p>S04</text:p>
          </table:table-cell>
          <table:table-cell office:value-type="string" table:style-name="ce57">
            <text:p>Were you involved as much as you wanted to be in discussing how your care is working?</text:p>
          </table:table-cell>
          <table:table-cell table:number-columns-repeated="16381"/>
        </table:table-row>
        <table:table-row table:style-name="ro19">
          <table:table-cell office:value-type="float" office:value="16" table:style-name="ce57">
            <text:p>16</text:p>
          </table:table-cell>
          <table:table-cell office:value-type="string" table:style-name="ce58">
            <text:p>S04</text:p>
          </table:table-cell>
          <table:table-cell office:value-type="string" table:style-name="ce57">
            <text:p>Did you feel that decisions were made together by you and the person you saw during this discussion?</text:p>
          </table:table-cell>
          <table:table-cell table:number-columns-repeated="16381"/>
        </table:table-row>
        <table:table-row table:style-name="ro2">
          <table:table-cell table:style-name="ce61"/>
          <table:table-cell office:value-type="string" table:style-name="ce56">
            <text:p>S05</text:p>
          </table:table-cell>
          <table:table-cell office:value-type="string" table:style-name="ce62">
            <text:p>Changes in who people see</text:p>
          </table:table-cell>
          <table:table-cell table:number-columns-repeated="16381"/>
        </table:table-row>
        <table:table-row table:style-name="ro2">
          <table:table-cell office:value-type="float" office:value="18" table:style-name="ce57">
            <text:p>18</text:p>
          </table:table-cell>
          <table:table-cell office:value-type="string" table:style-name="ce60">
            <text:p>S05</text:p>
          </table:table-cell>
          <table:table-cell office:value-type="string" table:style-name="ce57">
            <text:p>Were the reasons for this change explained to you at the time?</text:p>
          </table:table-cell>
          <table:table-cell table:number-columns-repeated="16381"/>
        </table:table-row>
        <table:table-row table:style-name="ro2">
          <table:table-cell office:value-type="float" office:value="19" table:style-name="ce57">
            <text:p>19</text:p>
          </table:table-cell>
          <table:table-cell office:value-type="string" table:style-name="ce58">
            <text:p>S05</text:p>
          </table:table-cell>
          <table:table-cell office:value-type="string" table:style-name="ce57">
            <text:p>What impact has this had on the care you receive?</text:p>
          </table:table-cell>
          <table:table-cell table:number-columns-repeated="16381"/>
        </table:table-row>
        <table:table-row table:style-name="ro19">
          <table:table-cell office:value-type="float" office:value="20" table:style-name="ce57">
            <text:p>20</text:p>
          </table:table-cell>
          <table:table-cell office:value-type="string" table:style-name="ce58">
            <text:p>S05</text:p>
          </table:table-cell>
          <table:table-cell office:value-type="string" table:style-name="ce58">
            <text:p>Did you know who was in charge of organising your care while this change was taking place?</text:p>
          </table:table-cell>
          <table:table-cell table:number-columns-repeated="16381"/>
        </table:table-row>
        <table:table-row table:style-name="ro2">
          <table:table-cell table:style-name="ce55"/>
          <table:table-cell office:value-type="string" table:style-name="ce56">
            <text:p>S06</text:p>
          </table:table-cell>
          <table:table-cell office:value-type="string" table:style-name="ce56">
            <text:p>Crisis care</text:p>
          </table:table-cell>
          <table:table-cell table:number-columns-repeated="16381"/>
        </table:table-row>
        <table:table-row table:style-name="ro2">
          <table:table-cell office:value-type="float" office:value="21" table:style-name="ce57">
            <text:p>21</text:p>
          </table:table-cell>
          <table:table-cell office:value-type="string" table:style-name="ce58">
            <text:p>S06</text:p>
          </table:table-cell>
          <table:table-cell office:value-type="string" table:style-name="ce58">
            <text:p>Do you know who to contact out of office hours if you have a crisis?<text:s/></text:p>
          </table:table-cell>
          <table:table-cell table:number-columns-repeated="16381"/>
        </table:table-row>
        <table:table-row table:style-name="ro2">
          <table:table-cell office:value-type="float" office:value="23" table:style-name="ce57">
            <text:p>23</text:p>
          </table:table-cell>
          <table:table-cell office:value-type="string" table:style-name="ce58">
            <text:p>S06</text:p>
          </table:table-cell>
          <table:table-cell office:value-type="string" table:style-name="ce58">
            <text:p>When you tried to contact them, did you get the help you needed?</text:p>
          </table:table-cell>
          <table:table-cell table:number-columns-repeated="16381"/>
        </table:table-row>
        <table:table-row table:style-name="ro2">
          <table:table-cell table:style-name="ce55"/>
          <table:table-cell office:value-type="string" table:style-name="ce56">
            <text:p>S07</text:p>
          </table:table-cell>
          <table:table-cell office:value-type="string" table:style-name="ce56">
            <text:p>Treatments<text:s/></text:p>
          </table:table-cell>
          <table:table-cell table:number-columns-repeated="16381"/>
        </table:table-row>
        <table:table-row table:style-name="ro19">
          <table:table-cell office:value-type="float" office:value="25" table:style-name="ce57">
            <text:p>25</text:p>
          </table:table-cell>
          <table:table-cell office:value-type="string" table:style-name="ce58">
            <text:p>S07</text:p>
          </table:table-cell>
          <table:table-cell office:value-type="string" table:style-name="ce58">
            <text:p>Were you involved as much as you wanted to be in decisions about which medicines you receive?<text:s/></text:p>
          </table:table-cell>
          <table:table-cell table:number-columns-repeated="16381"/>
        </table:table-row>
        <table:table-row table:style-name="ro19">
          <table:table-cell office:value-type="float" office:value="27" table:style-name="ce57">
            <text:p>27</text:p>
          </table:table-cell>
          <table:table-cell office:value-type="string" table:style-name="ce58">
            <text:p>S07</text:p>
          </table:table-cell>
          <table:table-cell office:value-type="string" table:style-name="ce58">
            <text:p>The last time you had a new medicine prescribed for your mental health needs, were you given information about it in a way that you were able to understand?</text:p>
          </table:table-cell>
          <table:table-cell table:number-columns-repeated="16381"/>
        </table:table-row>
        <table:table-row table:style-name="ro19">
          <table:table-cell office:value-type="float" office:value="29" table:style-name="ce57">
            <text:p>29</text:p>
          </table:table-cell>
          <table:table-cell office:value-type="string" table:style-name="ce58">
            <text:p>S07</text:p>
          </table:table-cell>
          <table:table-cell office:value-type="string" table:style-name="ce58">
            <text:p>In the last 12 months, has an NHS mental health worker checked with you about how you are getting on with your medicines? (That is, have your medicines been reviewed?)</text:p>
          </table:table-cell>
          <table:table-cell table:number-columns-repeated="16381"/>
        </table:table-row>
        <table:table-row table:style-name="ro2">
          <table:table-cell office:value-type="float" office:value="31" table:style-name="ce57">
            <text:p>31</text:p>
          </table:table-cell>
          <table:table-cell office:value-type="string" table:style-name="ce58">
            <text:p>S07</text:p>
          </table:table-cell>
          <table:table-cell office:value-type="string" table:style-name="ce58">
            <text:p>Were these treatments or therapies explained to you in a way you could understand?</text:p>
          </table:table-cell>
          <table:table-cell table:number-columns-repeated="16381"/>
        </table:table-row>
        <table:table-row table:style-name="ro19">
          <table:table-cell office:value-type="float" office:value="32" table:style-name="ce57">
            <text:p>32</text:p>
          </table:table-cell>
          <table:table-cell office:value-type="string" table:style-name="ce58">
            <text:p>S07</text:p>
          </table:table-cell>
          <table:table-cell office:value-type="string" table:style-name="ce58">
            <text:p>Were you involved as much as you wanted to be in deciding what treatments or therapies to use?</text:p>
          </table:table-cell>
          <table:table-cell table:number-columns-repeated="16381"/>
        </table:table-row>
        <table:table-row table:style-name="ro2">
          <table:table-cell table:style-name="ce55"/>
          <table:table-cell office:value-type="string" table:style-name="ce56">
            <text:p>S08</text:p>
          </table:table-cell>
          <table:table-cell office:value-type="string" table:style-name="ce56">
            <text:p>Support and wellbeing</text:p>
          </table:table-cell>
          <table:table-cell table:number-columns-repeated="16381"/>
        </table:table-row>
        <table:table-row table:style-name="ro20">
          <table:table-cell office:value-type="float" office:value="33" table:style-name="ce60">
            <text:p>33</text:p>
          </table:table-cell>
          <table:table-cell office:value-type="string" table:style-name="ce58">
            <text:p>S08</text:p>
          </table:table-cell>
          <table:table-cell office:value-type="string" table:style-name="ce58">
            <text:p>In the last 12 months, did NHS mental health services give you any help or advice with finding support for physical health needs (this might be an injury, a disability, or a condition such as diabetes, epilepsy, etc.)?</text:p>
          </table:table-cell>
          <table:table-cell table:number-columns-repeated="16381"/>
        </table:table-row>
        <table:table-row table:style-name="ro19">
          <table:table-cell office:value-type="float" office:value="34" table:style-name="ce60">
            <text:p>34</text:p>
          </table:table-cell>
          <table:table-cell office:value-type="string" table:style-name="ce58">
            <text:p>S08</text:p>
          </table:table-cell>
          <table:table-cell office:value-type="string" table:style-name="ce58">
            <text:p>In the last 12 months, did NHS mental health services give you any help or advice with finding support for financial advice or benefits?</text:p>
          </table:table-cell>
          <table:table-cell table:number-columns-repeated="16381"/>
        </table:table-row>
        <table:table-row table:style-name="ro19">
          <table:table-cell office:value-type="float" office:value="35" table:style-name="ce60">
            <text:p>35</text:p>
          </table:table-cell>
          <table:table-cell office:value-type="string" table:style-name="ce58">
            <text:p>S08</text:p>
          </table:table-cell>
          <table:table-cell office:value-type="string" table:style-name="ce58">
            <text:p>In the last 12 months, did NHS mental health services give you any help or advice with finding support for finding or keeping work?</text:p>
          </table:table-cell>
          <table:table-cell table:number-columns-repeated="16381"/>
        </table:table-row>
        <table:table-row table:style-name="ro19">
          <table:table-cell office:value-type="float" office:value="36" table:style-name="ce57">
            <text:p>36</text:p>
          </table:table-cell>
          <table:table-cell office:value-type="string" table:style-name="ce58">
            <text:p>S08</text:p>
          </table:table-cell>
          <table:table-cell office:value-type="string" table:style-name="ce58">
            <text:p>Has someone from NHS mental health services supported you in taking part in an activity locally?</text:p>
          </table:table-cell>
          <table:table-cell table:number-columns-repeated="16381"/>
        </table:table-row>
        <table:table-row table:style-name="ro19">
          <table:table-cell office:value-type="float" office:value="37" table:style-name="ce57">
            <text:p>37</text:p>
          </table:table-cell>
          <table:table-cell office:value-type="string" table:style-name="ce58">
            <text:p>S08</text:p>
          </table:table-cell>
          <table:table-cell office:value-type="string" table:style-name="ce58">
            <text:p>Have NHS mental health services involved a member of your family or someone else close to you as much as you would like?</text:p>
          </table:table-cell>
          <table:table-cell table:number-columns-repeated="16381"/>
        </table:table-row>
        <table:table-row table:style-name="ro19">
          <table:table-cell office:value-type="float" office:value="38" table:style-name="ce57">
            <text:p>38</text:p>
          </table:table-cell>
          <table:table-cell office:value-type="string" table:style-name="ce58">
            <text:p>S08</text:p>
          </table:table-cell>
          <table:table-cell office:value-type="string" table:style-name="ce58">
            <text:p>Have you been given information by NHS mental health services about getting support from people who have experience of the same mental health needs as you?<text:s/></text:p>
          </table:table-cell>
          <table:table-cell table:number-columns-repeated="16381"/>
        </table:table-row>
        <table:table-row table:style-name="ro19">
          <table:table-cell office:value-type="float" office:value="39" table:style-name="ce57">
            <text:p>39</text:p>
          </table:table-cell>
          <table:table-cell office:value-type="string" table:style-name="ce58">
            <text:p>S08</text:p>
          </table:table-cell>
          <table:table-cell office:value-type="string" table:style-name="ce58">
            <text:p>Do the people you see through NHS mental health services help you with what is important to you?</text:p>
          </table:table-cell>
          <table:table-cell table:number-columns-repeated="16381"/>
        </table:table-row>
        <table:table-row table:style-name="ro2">
          <table:table-cell table:style-name="ce55"/>
          <table:table-cell office:value-type="string" table:style-name="ce56">
            <text:p>S09</text:p>
          </table:table-cell>
          <table:table-cell office:value-type="string" table:style-name="ce56">
            <text:p>Overall views of care and services</text:p>
          </table:table-cell>
          <table:table-cell table:number-columns-repeated="16381"/>
        </table:table-row>
        <table:table-row table:style-name="ro19">
          <table:table-cell office:value-type="float" office:value="3" table:style-name="ce63">
            <text:p>3</text:p>
          </table:table-cell>
          <table:table-cell office:value-type="string" table:style-name="ce63">
            <text:p>S09</text:p>
          </table:table-cell>
          <table:table-cell office:value-type="string" table:style-name="ce63">
            <text:p>In the last 12 months, do you feel you have seen NHS mental health services often enough for your needs?</text:p>
          </table:table-cell>
          <table:table-cell table:number-columns-repeated="16381"/>
        </table:table-row>
        <table:table-row table:style-name="ro19">
          <table:table-cell office:value-type="float" office:value="41" table:style-name="ce57">
            <text:p>41</text:p>
          </table:table-cell>
          <table:table-cell office:value-type="string" table:style-name="ce58">
            <text:p>S09</text:p>
          </table:table-cell>
          <table:table-cell office:value-type="string" table:style-name="ce58">
            <text:p>Overall in the last 12 months, did you feel that you were treated with respect and dignity by NHS mental health services?<text:s/></text:p>
          </table:table-cell>
          <table:table-cell table:number-columns-repeated="16381"/>
        </table:table-row>
        <table:table-row table:style-name="ro2">
          <table:table-cell table:style-name="ce64"/>
          <table:table-cell office:value-type="string" table:style-name="ce59">
            <text:p>S10</text:p>
          </table:table-cell>
          <table:table-cell office:value-type="string" table:style-name="ce65">
            <text:p>Overall experience</text:p>
          </table:table-cell>
          <table:table-cell table:number-columns-repeated="16381"/>
        </table:table-row>
        <table:table-row table:style-name="ro2">
          <table:table-cell office:value-type="float" office:value="40" table:style-name="ce57">
            <text:p>40</text:p>
          </table:table-cell>
          <table:table-cell office:value-type="string" table:style-name="ce58">
            <text:p>S10</text:p>
          </table:table-cell>
          <table:table-cell office:value-type="string" table:style-name="ce57">
            <text:p>Overall… (I had a very poor experience = 0…I had a very good experience=10)</text:p>
          </table:table-cell>
          <table:table-cell table:number-columns-repeated="16381"/>
        </table:table-row>
        <table:table-row table:number-rows-repeated="1048533" table:style-name="ro2">
          <table:table-cell table:number-columns-repeated="16384"/>
        </table:table-row>
      </table:table>
      <table:named-expressions>
        <table:named-expression table:name="SPSS" table:expression="of:=[.#REF!]" table:base-cell-address="GUIDANCE.$A$1"/>
      </table:named-expressions>
      <table:database-ranges>
        <table:database-range table:target-range-address="MH16_bench_trusts.A2:MH16_bench_trusts.JD59" table:contains-header="false">
          <table:sort>
            <table:sort-by table:field-number="0"/>
          </table:sort>
        </table:database-range>
        <table:database-range table:target-range-address="MH16_response_trusts.A2:MH16_response_trusts.BP5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4">
      <number:number number:decimal-places="2" number:min-integer-digits="1"/>
      <number:text>%</number:text>
    </number:percentage-style>
    <number:number-style style:name="N36">
      <number:number number:decimal-places="13" number:min-integer-digits="1"/>
    </number:number-style>
    <number:number-style style:name="N37">
      <number:number number:decimal-places="4"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PSS Inc. Export Facility</meta:initial-creator>
    <dc:creator>Rita Simone</dc:creator>
    <meta:creation-date>2007-02-23T14:58:14Z</meta:creation-date>
    <dc:date>2019-07-03T08:44:28Z</dc:date>
  </office:meta>
</office:document-meta>
</file>